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736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3.288cm"/>
    </style:style>
    <style:style style:name="co19" style:family="table-column">
      <style:table-column-properties fo:break-before="auto" style:column-width="2.889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fo:padding="0.071cm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一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3.9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5780" calcext:value-type="float">
            <text:p><text:s/>55,780 </text:p>
          </table:table-cell>
          <table:table-cell table:style-name="ce34" table:formula="of:=[.N4]+[.W4]" office:value-type="float" office:value="134971490" calcext:value-type="float">
            <text:p><text:s/>134,971,490 </text:p>
          </table:table-cell>
          <table:table-cell table:style-name="ce50" table:formula="of:=+[.E4]/[.D4]" office:value-type="float" office:value="2419.71118680531" calcext:value-type="float">
            <text:p><text:s/>2,420 </text:p>
          </table:table-cell>
          <table:table-cell table:style-name="ce34" table:formula="of:=[.P4]" office:value-type="float" office:value="2096" calcext:value-type="float">
            <text:p><text:s/>2,096 </text:p>
          </table:table-cell>
          <table:table-cell table:style-name="ce34" table:formula="of:=[.Q4]" office:value-type="float" office:value="152740082" calcext:value-type="float">
            <text:p><text:s/>152,740,082 </text:p>
          </table:table-cell>
          <table:table-cell table:style-name="ce34" table:formula="of:=[.R4]" office:value-type="float" office:value="21071" calcext:value-type="float">
            <text:p><text:s/>21,071 </text:p>
          </table:table-cell>
          <table:table-cell table:style-name="ce68" table:formula="of:=+[.H4]/[.G4]" office:value-type="float" office:value="72872.1765267176" calcext:value-type="float">
            <text:p><text:s/>72,872 </text:p>
          </table:table-cell>
          <table:table-cell table:style-name="ce68" table:formula="of:=+[.H4]/[.I4]" office:value-type="float" office:value="7248.82929144322" calcext:value-type="float">
            <text:p><text:s/>7,249 </text:p>
          </table:table-cell>
          <table:table-cell table:style-name="ce78" table:formula="of:=[.E4]+[.H4]" office:value-type="float" office:value="287711572" calcext:value-type="float">
            <text:p><text:s/>287,711,572 </text:p>
          </table:table-cell>
          <table:table-cell table:style-name="ce88" office:value-type="float" office:value="55780" calcext:value-type="float">
            <text:p><text:s/>55,780 </text:p>
          </table:table-cell>
          <table:table-cell table:style-name="ce93" office:value-type="float" office:value="131325111" calcext:value-type="float">
            <text:p><text:s/>131,325,111 </text:p>
          </table:table-cell>
          <table:table-cell table:style-name="ce68" table:formula="of:=+[.N4]/[.M4]" office:value-type="float" office:value="2354.34046253137" calcext:value-type="float">
            <text:p><text:s/>2,354 </text:p>
          </table:table-cell>
          <table:table-cell table:style-name="ce93" office:value-type="float" office:value="2096" calcext:value-type="float">
            <text:p><text:s/>2,096 </text:p>
          </table:table-cell>
          <table:table-cell table:style-name="ce93" office:value-type="float" office:value="152740082" calcext:value-type="float">
            <text:p><text:s/>152,740,082 </text:p>
          </table:table-cell>
          <table:table-cell table:style-name="ce93" office:value-type="float" office:value="21071" calcext:value-type="float">
            <text:p><text:s/>21,071 </text:p>
          </table:table-cell>
          <table:table-cell table:style-name="ce68" table:formula="of:=+[.Q4]/[.P4]" office:value-type="float" office:value="72872.1765267176" calcext:value-type="float">
            <text:p><text:s/>72,872 </text:p>
          </table:table-cell>
          <table:table-cell table:style-name="ce68" table:formula="of:=+[.Q4]/[.R4]" office:value-type="float" office:value="7248.82929144322" calcext:value-type="float">
            <text:p><text:s/>7,249 </text:p>
          </table:table-cell>
          <table:table-cell table:style-name="ce68" table:formula="of:=[.N4]+[.Q4]" office:value-type="float" office:value="284065193" calcext:value-type="float">
            <text:p><text:s/>284,065,193 </text:p>
          </table:table-cell>
          <table:table-cell table:style-name="ce88"/>
          <table:table-cell table:style-name="ce93" office:value-type="float" office:value="3646379" calcext:value-type="float">
            <text:p><text:s/>3,646,37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646379" calcext:value-type="float">
            <text:p><text:s/>3,646,379 </text:p>
          </table:table-cell>
          <table:table-cell table:style-name="ce103" office:value-type="float" office:value="58738" calcext:value-type="float">
            <text:p><text:s/>58,738 </text:p>
          </table:table-cell>
          <table:table-cell table:style-name="ce93" office:value-type="float" office:value="142443899" calcext:value-type="float">
            <text:p><text:s/>142,443,899 </text:p>
          </table:table-cell>
          <table:table-cell table:style-name="ce68" table:formula="of:=+[.AF4]/[.AE4]" office:value-type="float" office:value="2425.07233817971" calcext:value-type="float">
            <text:p><text:s/>2,425 </text:p>
          </table:table-cell>
          <table:table-cell table:style-name="ce93" office:value-type="float" office:value="2439" calcext:value-type="float">
            <text:p><text:s/>2,439 </text:p>
          </table:table-cell>
          <table:table-cell table:style-name="ce93" office:value-type="float" office:value="179138102" calcext:value-type="float">
            <text:p><text:s/>179,138,102 </text:p>
          </table:table-cell>
          <table:table-cell table:style-name="ce93" office:value-type="float" office:value="25655" calcext:value-type="float">
            <text:p><text:s/>25,655 </text:p>
          </table:table-cell>
          <table:table-cell table:style-name="ce68" table:formula="of:=+[.AI4]/[.AH4]" office:value-type="float" office:value="73447.3562935629" calcext:value-type="float">
            <text:p><text:s/>73,447 </text:p>
          </table:table-cell>
          <table:table-cell table:style-name="ce68" table:formula="of:=+[.AI4]/[.AJ4]" office:value-type="float" office:value="6982.58047164295" calcext:value-type="float">
            <text:p><text:s/>6,983 </text:p>
          </table:table-cell>
          <table:table-cell table:style-name="ce68" table:formula="of:=[.AF4]+[.AI4]" office:value-type="float" office:value="321582001" calcext:value-type="float">
            <text:p><text:s/>321,582,00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517835" calcext:value-type="float">
            <text:p><text:s/>3,517,83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517835" calcext:value-type="float">
            <text:p><text:s/>3,517,83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0917" calcext:value-type="float">
            <text:p><text:s/>80,917 </text:p>
          </table:table-cell>
          <table:table-cell table:style-name="ce34" table:formula="of:=[.N5]+[.W5]" office:value-type="float" office:value="136307548" calcext:value-type="float">
            <text:p><text:s/>136,307,548 </text:p>
          </table:table-cell>
          <table:table-cell table:style-name="ce50" table:formula="of:=+[.E5]/[.D5]" office:value-type="float" office:value="1684.53536339706" calcext:value-type="float">
            <text:p><text:s/>1,685 </text:p>
          </table:table-cell>
          <table:table-cell table:style-name="ce34" table:formula="of:=[.P5]" office:value-type="float" office:value="3029" calcext:value-type="float">
            <text:p><text:s/>3,029 </text:p>
          </table:table-cell>
          <table:table-cell table:style-name="ce34" table:formula="of:=[.Q5]" office:value-type="float" office:value="150648205" calcext:value-type="float">
            <text:p><text:s/>150,648,205 </text:p>
          </table:table-cell>
          <table:table-cell table:style-name="ce34" table:formula="of:=[.R5]" office:value-type="float" office:value="28520" calcext:value-type="float">
            <text:p><text:s/>28,520 </text:p>
          </table:table-cell>
          <table:table-cell table:style-name="ce68" table:formula="of:=+[.H5]/[.G5]" office:value-type="float" office:value="49735.2938263453" calcext:value-type="float">
            <text:p><text:s/>49,735 </text:p>
          </table:table-cell>
          <table:table-cell table:style-name="ce68" table:formula="of:=+[.H5]/[.I5]" office:value-type="float" office:value="5282.19512622721" calcext:value-type="float">
            <text:p><text:s/>5,282 </text:p>
          </table:table-cell>
          <table:table-cell table:style-name="ce78" table:formula="of:=[.E5]+[.H5]" office:value-type="float" office:value="286955753" calcext:value-type="float">
            <text:p><text:s/>286,955,753 </text:p>
          </table:table-cell>
          <table:table-cell table:style-name="ce88" office:value-type="float" office:value="80917" calcext:value-type="float">
            <text:p><text:s/>80,917 </text:p>
          </table:table-cell>
          <table:table-cell table:style-name="ce93" office:value-type="float" office:value="134092125" calcext:value-type="float">
            <text:p><text:s/>134,092,125 </text:p>
          </table:table-cell>
          <table:table-cell table:style-name="ce68" table:formula="of:=+[.N5]/[.M5]" office:value-type="float" office:value="1657.15640718267" calcext:value-type="float">
            <text:p><text:s/>1,657 </text:p>
          </table:table-cell>
          <table:table-cell table:style-name="ce93" office:value-type="float" office:value="3029" calcext:value-type="float">
            <text:p><text:s/>3,029 </text:p>
          </table:table-cell>
          <table:table-cell table:style-name="ce93" office:value-type="float" office:value="150648205" calcext:value-type="float">
            <text:p><text:s/>150,648,205 </text:p>
          </table:table-cell>
          <table:table-cell table:style-name="ce93" office:value-type="float" office:value="28520" calcext:value-type="float">
            <text:p><text:s/>28,520 </text:p>
          </table:table-cell>
          <table:table-cell table:style-name="ce68" table:formula="of:=+[.Q5]/[.P5]" office:value-type="float" office:value="49735.2938263453" calcext:value-type="float">
            <text:p><text:s/>49,735 </text:p>
          </table:table-cell>
          <table:table-cell table:style-name="ce68" table:formula="of:=+[.Q5]/[.R5]" office:value-type="float" office:value="5282.19512622721" calcext:value-type="float">
            <text:p><text:s/>5,282 </text:p>
          </table:table-cell>
          <table:table-cell table:style-name="ce68" table:formula="of:=[.N5]+[.Q5]" office:value-type="float" office:value="284740330" calcext:value-type="float">
            <text:p><text:s/>284,740,330 </text:p>
          </table:table-cell>
          <table:table-cell table:style-name="ce88"/>
          <table:table-cell table:style-name="ce93" office:value-type="float" office:value="2215423" calcext:value-type="float">
            <text:p><text:s/>2,215,423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215423" calcext:value-type="float">
            <text:p><text:s/>2,215,423 </text:p>
          </table:table-cell>
          <table:table-cell table:style-name="ce103" office:value-type="float" office:value="84621" calcext:value-type="float">
            <text:p><text:s/>84,621 </text:p>
          </table:table-cell>
          <table:table-cell table:style-name="ce93" office:value-type="float" office:value="146718542" calcext:value-type="float">
            <text:p><text:s/>146,718,542 </text:p>
          </table:table-cell>
          <table:table-cell table:style-name="ce68" table:formula="of:=+[.AF5]/[.AE5]" office:value-type="float" office:value="1733.83134210184" calcext:value-type="float">
            <text:p><text:s/>1,734 </text:p>
          </table:table-cell>
          <table:table-cell table:style-name="ce93" office:value-type="float" office:value="3193" calcext:value-type="float">
            <text:p><text:s/>3,193 </text:p>
          </table:table-cell>
          <table:table-cell table:style-name="ce93" office:value-type="float" office:value="163129806" calcext:value-type="float">
            <text:p><text:s/>163,129,806 </text:p>
          </table:table-cell>
          <table:table-cell table:style-name="ce93" office:value-type="float" office:value="29358" calcext:value-type="float">
            <text:p><text:s/>29,358 </text:p>
          </table:table-cell>
          <table:table-cell table:style-name="ce68" table:formula="of:=+[.AI5]/[.AH5]" office:value-type="float" office:value="51089.8233636079" calcext:value-type="float">
            <text:p><text:s/>51,090 </text:p>
          </table:table-cell>
          <table:table-cell table:style-name="ce68" table:formula="of:=+[.AI5]/[.AJ5]" office:value-type="float" office:value="5556.57081545064" calcext:value-type="float">
            <text:p><text:s/>5,557 </text:p>
          </table:table-cell>
          <table:table-cell table:style-name="ce68" table:formula="of:=[.AF5]+[.AI5]" office:value-type="float" office:value="309848348" calcext:value-type="float">
            <text:p><text:s/>309,848,34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877957" calcext:value-type="float">
            <text:p><text:s/>1,877,957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877957" calcext:value-type="float">
            <text:p><text:s/>1,877,957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7578" calcext:value-type="float">
            <text:p><text:s/>87,578 </text:p>
          </table:table-cell>
          <table:table-cell table:style-name="ce34" table:formula="of:=[.N6]+[.W6]" office:value-type="float" office:value="106179305" calcext:value-type="float">
            <text:p><text:s/>106,179,305 </text:p>
          </table:table-cell>
          <table:table-cell table:style-name="ce50" table:formula="of:=+[.E6]/[.D6]" office:value-type="float" office:value="1212.39700609742" calcext:value-type="float">
            <text:p><text:s/>1,212 </text:p>
          </table:table-cell>
          <table:table-cell table:style-name="ce34" table:formula="of:=[.P6]" office:value-type="float" office:value="3808" calcext:value-type="float">
            <text:p><text:s/>3,808 </text:p>
          </table:table-cell>
          <table:table-cell table:style-name="ce34" table:formula="of:=[.Q6]" office:value-type="float" office:value="153728357" calcext:value-type="float">
            <text:p><text:s/>153,728,357 </text:p>
          </table:table-cell>
          <table:table-cell table:style-name="ce34" table:formula="of:=[.R6]" office:value-type="float" office:value="101726" calcext:value-type="float">
            <text:p><text:s/>101,726 </text:p>
          </table:table-cell>
          <table:table-cell table:style-name="ce68" table:formula="of:=+[.H6]/[.G6]" office:value-type="float" office:value="40369.8416491597" calcext:value-type="float">
            <text:p><text:s/>40,370 </text:p>
          </table:table-cell>
          <table:table-cell table:style-name="ce68" table:formula="of:=+[.H6]/[.I6]" office:value-type="float" office:value="1511.20025362248" calcext:value-type="float">
            <text:p><text:s/>1,511 </text:p>
          </table:table-cell>
          <table:table-cell table:style-name="ce78" table:formula="of:=[.E6]+[.H6]" office:value-type="float" office:value="259907662" calcext:value-type="float">
            <text:p><text:s/>259,907,662 </text:p>
          </table:table-cell>
          <table:table-cell table:style-name="ce88" office:value-type="float" office:value="87578" calcext:value-type="float">
            <text:p><text:s/>87,578 </text:p>
          </table:table-cell>
          <table:table-cell table:style-name="ce93" office:value-type="float" office:value="105255020" calcext:value-type="float">
            <text:p><text:s/>105,255,020 </text:p>
          </table:table-cell>
          <table:table-cell table:style-name="ce68" table:formula="of:=+[.N6]/[.M6]" office:value-type="float" office:value="1201.84315695723" calcext:value-type="float">
            <text:p><text:s/>1,202 </text:p>
          </table:table-cell>
          <table:table-cell table:style-name="ce93" office:value-type="float" office:value="3808" calcext:value-type="float">
            <text:p><text:s/>3,808 </text:p>
          </table:table-cell>
          <table:table-cell table:style-name="ce93" office:value-type="float" office:value="153728357" calcext:value-type="float">
            <text:p><text:s/>153,728,357 </text:p>
          </table:table-cell>
          <table:table-cell table:style-name="ce93" office:value-type="float" office:value="101726" calcext:value-type="float">
            <text:p><text:s/>101,726 </text:p>
          </table:table-cell>
          <table:table-cell table:style-name="ce68" table:formula="of:=+[.Q6]/[.P6]" office:value-type="float" office:value="40369.8416491597" calcext:value-type="float">
            <text:p><text:s/>40,370 </text:p>
          </table:table-cell>
          <table:table-cell table:style-name="ce68" table:formula="of:=+[.Q6]/[.R6]" office:value-type="float" office:value="1511.20025362248" calcext:value-type="float">
            <text:p><text:s/>1,511 </text:p>
          </table:table-cell>
          <table:table-cell table:style-name="ce68" table:formula="of:=[.N6]+[.Q6]" office:value-type="float" office:value="258983377" calcext:value-type="float">
            <text:p><text:s/>258,983,377 </text:p>
          </table:table-cell>
          <table:table-cell table:style-name="ce88"/>
          <table:table-cell table:style-name="ce93" office:value-type="float" office:value="924285" calcext:value-type="float">
            <text:p><text:s/>924,285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924285" calcext:value-type="float">
            <text:p><text:s/>924,285 </text:p>
          </table:table-cell>
          <table:table-cell table:style-name="ce103" office:value-type="float" office:value="88747" calcext:value-type="float">
            <text:p><text:s/>88,747 </text:p>
          </table:table-cell>
          <table:table-cell table:style-name="ce93" office:value-type="float" office:value="112681681" calcext:value-type="float">
            <text:p><text:s/>112,681,681 </text:p>
          </table:table-cell>
          <table:table-cell table:style-name="ce68" table:formula="of:=+[.AF6]/[.AE6]" office:value-type="float" office:value="1269.69566295199" calcext:value-type="float">
            <text:p><text:s/>1,270 </text:p>
          </table:table-cell>
          <table:table-cell table:style-name="ce93" office:value-type="float" office:value="3916" calcext:value-type="float">
            <text:p><text:s/>3,916 </text:p>
          </table:table-cell>
          <table:table-cell table:style-name="ce93" office:value-type="float" office:value="158023565" calcext:value-type="float">
            <text:p><text:s/>158,023,565 </text:p>
          </table:table-cell>
          <table:table-cell table:style-name="ce93" office:value-type="float" office:value="97731" calcext:value-type="float">
            <text:p><text:s/>97,731 </text:p>
          </table:table-cell>
          <table:table-cell table:style-name="ce68" table:formula="of:=+[.AI6]/[.AH6]" office:value-type="float" office:value="40353.3107763024" calcext:value-type="float">
            <text:p><text:s/>40,353 </text:p>
          </table:table-cell>
          <table:table-cell table:style-name="ce68" table:formula="of:=+[.AI6]/[.AJ6]" office:value-type="float" office:value="1616.92364756321" calcext:value-type="float">
            <text:p><text:s/>1,617 </text:p>
          </table:table-cell>
          <table:table-cell table:style-name="ce68" table:formula="of:=[.AF6]+[.AI6]" office:value-type="float" office:value="270705246" calcext:value-type="float">
            <text:p><text:s/>270,705,24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899064" calcext:value-type="float">
            <text:p><text:s/>899,064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899064" calcext:value-type="float">
            <text:p><text:s/>899,064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24275" calcext:value-type="float">
            <text:p><text:s/>224,275 </text:p>
          </table:table-cell>
          <table:table-cell table:style-name="ce35" table:formula="of:=SUM([.E4:.E6])" office:value-type="float" office:value="377458343" calcext:value-type="float">
            <text:p><text:s/>377,458,343 </text:p>
          </table:table-cell>
          <table:table-cell table:style-name="ce51" table:formula="of:=+[.E7]/[.D7]" office:value-type="float" office:value="1683.01568609965" calcext:value-type="float">
            <text:p><text:s/>1,683 </text:p>
          </table:table-cell>
          <table:table-cell table:style-name="ce61" table:formula="of:=SUM([.G4:.G6])" office:value-type="float" office:value="8933" calcext:value-type="float">
            <text:p><text:s/>8,933 </text:p>
          </table:table-cell>
          <table:table-cell table:style-name="ce35" table:formula="of:=SUM([.H4:.H6])" office:value-type="float" office:value="457116644" calcext:value-type="float">
            <text:p><text:s/>457,116,644 </text:p>
          </table:table-cell>
          <table:table-cell table:style-name="ce35" table:formula="of:=SUM([.I4:.I6])" office:value-type="float" office:value="151317" calcext:value-type="float">
            <text:p><text:s/>151,317 </text:p>
          </table:table-cell>
          <table:table-cell table:style-name="ce35" table:formula="of:=+[.H7]/[.G7]" office:value-type="float" office:value="51171.6829732453" calcext:value-type="float">
            <text:p><text:s/>51,172 </text:p>
          </table:table-cell>
          <table:table-cell table:style-name="ce35" table:formula="of:=+[.H7]/[.I7]" office:value-type="float" office:value="3020.92061037425" calcext:value-type="float">
            <text:p><text:s/>3,021 </text:p>
          </table:table-cell>
          <table:table-cell table:style-name="ce79" table:formula="of:=[.E7]+[.H7]" office:value-type="float" office:value="834574987" calcext:value-type="float">
            <text:p><text:s/>834,574,987 </text:p>
          </table:table-cell>
          <table:table-cell table:style-name="ce89" table:formula="of:=SUM([.M4:.M6])" office:value-type="float" office:value="224275" calcext:value-type="float">
            <text:p><text:s/>224,275 </text:p>
          </table:table-cell>
          <table:table-cell table:style-name="ce68" table:formula="of:=SUM([.N4:.N6])" office:value-type="float" office:value="370672256" calcext:value-type="float">
            <text:p><text:s/>370,672,256 </text:p>
          </table:table-cell>
          <table:table-cell table:style-name="ce68" table:formula="of:=+[.N7]/[.M7]" office:value-type="float" office:value="1652.75780180582" calcext:value-type="float">
            <text:p><text:s/>1,653 </text:p>
          </table:table-cell>
          <table:table-cell table:style-name="ce68" table:formula="of:=SUM([.P4:.P6])" office:value-type="float" office:value="8933" calcext:value-type="float">
            <text:p><text:s/>8,933 </text:p>
          </table:table-cell>
          <table:table-cell table:style-name="ce68" table:formula="of:=SUM([.Q4:.Q6])" office:value-type="float" office:value="457116644" calcext:value-type="float">
            <text:p><text:s/>457,116,644 </text:p>
          </table:table-cell>
          <table:table-cell table:style-name="ce68" table:formula="of:=SUM([.R4:.R6])" office:value-type="float" office:value="151317" calcext:value-type="float">
            <text:p><text:s/>151,317 </text:p>
          </table:table-cell>
          <table:table-cell table:style-name="ce68" table:formula="of:=+[.Q7]/[.P7]" office:value-type="float" office:value="51171.6829732453" calcext:value-type="float">
            <text:p><text:s/>51,172 </text:p>
          </table:table-cell>
          <table:table-cell table:style-name="ce68" table:formula="of:=+[.Q7]/[.R7]" office:value-type="float" office:value="3020.92061037425" calcext:value-type="float">
            <text:p><text:s/>3,021 </text:p>
          </table:table-cell>
          <table:table-cell table:style-name="ce68" table:formula="of:=[.N7]+[.Q7]" office:value-type="float" office:value="827788900" calcext:value-type="float">
            <text:p><text:s/>827,788,90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6786087" calcext:value-type="float">
            <text:p><text:s/>6,786,087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6786087" calcext:value-type="float">
            <text:p><text:s/>6,786,087 </text:p>
          </table:table-cell>
          <table:table-cell table:style-name="ce104" table:formula="of:=SUM([.AE4:.AE6])" office:value-type="float" office:value="232106" calcext:value-type="float">
            <text:p><text:s/>232,106 </text:p>
          </table:table-cell>
          <table:table-cell table:style-name="ce68" table:formula="of:=SUM([.AF4:.AF6])" office:value-type="float" office:value="401844122" calcext:value-type="float">
            <text:p><text:s/>401,844,122 </text:p>
          </table:table-cell>
          <table:table-cell table:style-name="ce68" table:formula="of:=+[.AF7]/[.AE7]" office:value-type="float" office:value="1731.29570971884" calcext:value-type="float">
            <text:p><text:s/>1,731 </text:p>
          </table:table-cell>
          <table:table-cell table:style-name="ce68" table:formula="of:=SUM([.AH4:.AH6])" office:value-type="float" office:value="9548" calcext:value-type="float">
            <text:p><text:s/>9,548 </text:p>
          </table:table-cell>
          <table:table-cell table:style-name="ce68" table:formula="of:=SUM([.AI4:.AI6])" office:value-type="float" office:value="500291473" calcext:value-type="float">
            <text:p><text:s/>500,291,473 </text:p>
          </table:table-cell>
          <table:table-cell table:style-name="ce68" table:formula="of:=SUM([.AJ4:.AJ6])" office:value-type="float" office:value="152744" calcext:value-type="float">
            <text:p><text:s/>152,744 </text:p>
          </table:table-cell>
          <table:table-cell table:style-name="ce68" table:formula="of:=+[.AI7]/[.AH7]" office:value-type="float" office:value="52397.5149769585" calcext:value-type="float">
            <text:p><text:s/>52,398 </text:p>
          </table:table-cell>
          <table:table-cell table:style-name="ce68" table:formula="of:=+[.AI7]/[.AJ7]" office:value-type="float" office:value="3275.35924815377" calcext:value-type="float">
            <text:p><text:s/>3,275 </text:p>
          </table:table-cell>
          <table:table-cell table:style-name="ce68" table:formula="of:=[.AF7]+[.AI7]" office:value-type="float" office:value="902135595" calcext:value-type="float">
            <text:p><text:s/>902,135,595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294856" calcext:value-type="float">
            <text:p><text:s/>6,294,856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294856" calcext:value-type="float">
            <text:p><text:s/>6,294,856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4744" calcext:value-type="float">
            <text:p><text:s/>364,744 </text:p>
          </table:table-cell>
          <table:table-cell table:style-name="ce34" table:formula="of:=[.N8]+[.W8]" office:value-type="float" office:value="176973117" calcext:value-type="float">
            <text:p><text:s/>176,973,117 </text:p>
          </table:table-cell>
          <table:table-cell table:style-name="ce52" table:formula="of:=+[.E8]/[.D8]" office:value-type="float" office:value="485.198158160244" calcext:value-type="float">
            <text:p><text:s/>485 </text:p>
          </table:table-cell>
          <table:table-cell table:style-name="ce34" table:formula="of:=[.P8]" office:value-type="float" office:value="58" calcext:value-type="float">
            <text:p><text:s/>58 </text:p>
          </table:table-cell>
          <table:table-cell table:style-name="ce34" table:formula="of:=[.Q8]" office:value-type="float" office:value="1241382" calcext:value-type="float">
            <text:p><text:s/>1,241,382 </text:p>
          </table:table-cell>
          <table:table-cell table:style-name="ce34" table:formula="of:=[.R8]" office:value-type="float" office:value="209" calcext:value-type="float">
            <text:p><text:s/>209 </text:p>
          </table:table-cell>
          <table:table-cell table:style-name="ce69" table:formula="of:=+[.H8]/[.G8]" office:value-type="float" office:value="21403.1379310345" calcext:value-type="float">
            <text:p><text:s/>21,403 </text:p>
          </table:table-cell>
          <table:table-cell table:style-name="ce69" table:formula="of:=+[.H8]/[.I8]" office:value-type="float" office:value="5939.62679425837" calcext:value-type="float">
            <text:p><text:s/>5,940 </text:p>
          </table:table-cell>
          <table:table-cell table:style-name="ce80" table:formula="of:=[.E8]+[.H8]" office:value-type="float" office:value="178214499" calcext:value-type="float">
            <text:p><text:s/>178,214,499 </text:p>
          </table:table-cell>
          <table:table-cell table:style-name="ce88" office:value-type="float" office:value="364744" calcext:value-type="float">
            <text:p><text:s/>364,744 </text:p>
          </table:table-cell>
          <table:table-cell table:style-name="ce93" office:value-type="float" office:value="129855333" calcext:value-type="float">
            <text:p><text:s/>129,855,333 </text:p>
          </table:table-cell>
          <table:table-cell table:style-name="ce68" table:formula="of:=+[.N8]/[.M8]" office:value-type="float" office:value="356.017735726976" calcext:value-type="float">
            <text:p><text:s/>35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1241382" calcext:value-type="float">
            <text:p><text:s/>1,241,382 </text:p>
          </table:table-cell>
          <table:table-cell table:style-name="ce93" office:value-type="float" office:value="209" calcext:value-type="float">
            <text:p><text:s/>209 </text:p>
          </table:table-cell>
          <table:table-cell table:style-name="ce68" table:formula="of:=+[.Q8]/[.P8]" office:value-type="float" office:value="21403.1379310345" calcext:value-type="float">
            <text:p><text:s/>21,403 </text:p>
          </table:table-cell>
          <table:table-cell table:style-name="ce68" table:formula="of:=+[.Q8]/[.R8]" office:value-type="float" office:value="5939.62679425837" calcext:value-type="float">
            <text:p><text:s/>5,940 </text:p>
          </table:table-cell>
          <table:table-cell table:style-name="ce68" table:formula="of:=[.N8]+[.Q8]" office:value-type="float" office:value="131096715" calcext:value-type="float">
            <text:p><text:s/>131,096,715 </text:p>
          </table:table-cell>
          <table:table-cell table:style-name="ce88"/>
          <table:table-cell table:style-name="ce93" office:value-type="float" office:value="47117784" calcext:value-type="float">
            <text:p><text:s/>47,117,784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7117784" calcext:value-type="float">
            <text:p><text:s/>47,117,784 </text:p>
          </table:table-cell>
          <table:table-cell table:style-name="ce103" office:value-type="float" office:value="410776" calcext:value-type="float">
            <text:p><text:s/>410,776 </text:p>
          </table:table-cell>
          <table:table-cell table:style-name="ce93" office:value-type="float" office:value="148625713" calcext:value-type="float">
            <text:p><text:s/>148,625,713 </text:p>
          </table:table-cell>
          <table:table-cell table:style-name="ce68" table:formula="of:=+[.AF8]/[.AE8]" office:value-type="float" office:value="361.816934290221" calcext:value-type="float">
            <text:p><text:s/>362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93" office:value-type="float" office:value="1613610" calcext:value-type="float">
            <text:p><text:s/>1,613,610 </text:p>
          </table:table-cell>
          <table:table-cell table:style-name="ce93" office:value-type="float" office:value="262" calcext:value-type="float">
            <text:p><text:s/>262 </text:p>
          </table:table-cell>
          <table:table-cell table:style-name="ce68" table:formula="of:=+[.AI8]/[.AH8]" office:value-type="float" office:value="20955.974025974" calcext:value-type="float">
            <text:p><text:s/>20,956 </text:p>
          </table:table-cell>
          <table:table-cell table:style-name="ce68" table:formula="of:=+[.AI8]/[.AJ8]" office:value-type="float" office:value="6158.81679389313" calcext:value-type="float">
            <text:p><text:s/>6,159 </text:p>
          </table:table-cell>
          <table:table-cell table:style-name="ce68" table:formula="of:=[.AF8]+[.AI8]" office:value-type="float" office:value="150239323" calcext:value-type="float">
            <text:p><text:s/>150,239,32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3018781" calcext:value-type="float">
            <text:p><text:s/>53,018,781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3018781" calcext:value-type="float">
            <text:p><text:s/>53,018,781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31" calcext:value-type="float">
            <text:p><text:s/>1,731 </text:p>
          </table:table-cell>
          <table:table-cell table:style-name="ce34" table:formula="of:=[.N9]+[.W9]" office:value-type="float" office:value="73008902" calcext:value-type="float">
            <text:p><text:s/>73,008,902 </text:p>
          </table:table-cell>
          <table:table-cell table:style-name="ce52" table:formula="of:=+[.E9]/[.D9]" office:value-type="float" office:value="42177.2975158868" calcext:value-type="float">
            <text:p><text:s/>42,177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3008902" calcext:value-type="float">
            <text:p><text:s/>73,008,902 </text:p>
          </table:table-cell>
          <table:table-cell table:style-name="ce88" office:value-type="float" office:value="1731" calcext:value-type="float">
            <text:p><text:s/>1,731 </text:p>
          </table:table-cell>
          <table:table-cell table:style-name="ce93" office:value-type="float" office:value="73008902" calcext:value-type="float">
            <text:p><text:s/>73,008,902 </text:p>
          </table:table-cell>
          <table:table-cell table:style-name="ce68" table:formula="of:=+[.N9]/[.M9]" office:value-type="float" office:value="42177.2975158868" calcext:value-type="float">
            <text:p><text:s/>42,17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3008902" calcext:value-type="float">
            <text:p><text:s/>73,008,902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499" calcext:value-type="float">
            <text:p><text:s/>1,499 </text:p>
          </table:table-cell>
          <table:table-cell table:style-name="ce93" office:value-type="float" office:value="68183131" calcext:value-type="float">
            <text:p><text:s/>68,183,131 </text:p>
          </table:table-cell>
          <table:table-cell table:style-name="ce68" table:formula="of:=+[.AF9]/[.AE9]" office:value-type="float" office:value="45485.7444963309" calcext:value-type="float">
            <text:p><text:s/>45,48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8183131" calcext:value-type="float">
            <text:p><text:s/>68,183,13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2092" calcext:value-type="float">
            <text:p><text:s/>42,092 </text:p>
          </table:table-cell>
          <table:table-cell table:style-name="ce34" table:formula="of:=[.N10]+[.W10]" office:value-type="float" office:value="48062979" calcext:value-type="float">
            <text:p><text:s/>48,062,979 </text:p>
          </table:table-cell>
          <table:table-cell table:style-name="ce50" table:formula="of:=+[.E10]/[.D10]" office:value-type="float" office:value="1141.85543571225" calcext:value-type="float">
            <text:p><text:s/>1,142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48062979" calcext:value-type="float">
            <text:p><text:s/>48,062,979 </text:p>
          </table:table-cell>
          <table:table-cell table:style-name="ce90" office:value-type="float" office:value="42092" calcext:value-type="float">
            <text:p><text:s/>42,092 </text:p>
          </table:table-cell>
          <table:table-cell table:style-name="ce93" office:value-type="float" office:value="47253215" calcext:value-type="float">
            <text:p><text:s/>47,253,215 </text:p>
          </table:table-cell>
          <table:table-cell table:style-name="ce68" table:formula="of:=+[.N10]/[.M10]" office:value-type="float" office:value="1122.61748075644" calcext:value-type="float">
            <text:p><text:s/>1,1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47253215" calcext:value-type="float">
            <text:p><text:s/>47,253,215 </text:p>
          </table:table-cell>
          <table:table-cell table:style-name="ce90"/>
          <table:table-cell table:style-name="ce93" office:value-type="float" office:value="809764" calcext:value-type="float">
            <text:p><text:s/>809,764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809764" calcext:value-type="float">
            <text:p><text:s/>809,764 </text:p>
          </table:table-cell>
          <table:table-cell table:style-name="ce105" office:value-type="float" office:value="48272" calcext:value-type="float">
            <text:p><text:s/>48,272 </text:p>
          </table:table-cell>
          <table:table-cell table:style-name="ce93" office:value-type="float" office:value="53492077" calcext:value-type="float">
            <text:p><text:s/>53,492,077 </text:p>
          </table:table-cell>
          <table:table-cell table:style-name="ce68" table:formula="of:=+[.AF10]/[.AE10]" office:value-type="float" office:value="1108.13881753397" calcext:value-type="float">
            <text:p><text:s/>1,10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3492077" calcext:value-type="float">
            <text:p><text:s/>53,492,07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03384" calcext:value-type="float">
            <text:p><text:s/>903,38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03384" calcext:value-type="float">
            <text:p><text:s/>903,38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0286" calcext:value-type="float">
            <text:p><text:s/>50,286 </text:p>
          </table:table-cell>
          <table:table-cell table:style-name="ce34" table:formula="of:=[.N11]+[.W11]" office:value-type="float" office:value="28609155" calcext:value-type="float">
            <text:p><text:s/>28,609,155 </text:p>
          </table:table-cell>
          <table:table-cell table:style-name="ce50" table:formula="of:=+[.E11]/[.D11]" office:value-type="float" office:value="568.928827108937" calcext:value-type="float">
            <text:p><text:s/>569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28609155" calcext:value-type="float">
            <text:p><text:s/>28,609,155 </text:p>
          </table:table-cell>
          <table:table-cell table:style-name="ce90" office:value-type="float" office:value="50286" calcext:value-type="float">
            <text:p><text:s/>50,286 </text:p>
          </table:table-cell>
          <table:table-cell table:style-name="ce93" office:value-type="float" office:value="28609155" calcext:value-type="float">
            <text:p><text:s/>28,609,155 </text:p>
          </table:table-cell>
          <table:table-cell table:style-name="ce68" table:formula="of:=+[.N11]/[.M11]" office:value-type="float" office:value="568.928827108937" calcext:value-type="float">
            <text:p><text:s/>5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28609155" calcext:value-type="float">
            <text:p><text:s/>28,609,155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5981" calcext:value-type="float">
            <text:p><text:s/>55,981 </text:p>
          </table:table-cell>
          <table:table-cell table:style-name="ce93" office:value-type="float" office:value="31806686" calcext:value-type="float">
            <text:p><text:s/>31,806,686 </text:p>
          </table:table-cell>
          <table:table-cell table:style-name="ce68" table:formula="of:=+[.AF11]/[.AE11]" office:value-type="float" office:value="568.169307443597" calcext:value-type="float">
            <text:p><text:s/>56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1806686" calcext:value-type="float">
            <text:p><text:s/>31,806,68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32" calcext:value-type="float">
            <text:p><text:s/>2,032 </text:p>
          </table:table-cell>
          <table:table-cell table:style-name="ce34" table:formula="of:=[.N12]+[.W12]" office:value-type="float" office:value="6819834" calcext:value-type="float">
            <text:p><text:s/>6,819,834 </text:p>
          </table:table-cell>
          <table:table-cell table:style-name="ce50" table:formula="of:=+[.E12]/[.D12]" office:value-type="float" office:value="3356.21751968504" calcext:value-type="float">
            <text:p><text:s/>3,356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5558" calcext:value-type="float">
            <text:p><text:s/>15,558 </text:p>
          </table:table-cell>
          <table:table-cell table:style-name="ce34" table:formula="of:=[.R12]" office:value-type="float" office:value="1" calcext:value-type="float">
            <text:p><text:s/>1 </text:p>
          </table:table-cell>
          <table:table-cell table:style-name="ce68" table:formula="of:=+[.H12]/[.G12]" office:value-type="float" office:value="15558" calcext:value-type="float">
            <text:p><text:s/>15,558 </text:p>
          </table:table-cell>
          <table:table-cell table:style-name="ce68" table:formula="of:=+[.H12]/[.I12]" office:value-type="float" office:value="15558" calcext:value-type="float">
            <text:p><text:s/>15,558 </text:p>
          </table:table-cell>
          <table:table-cell table:style-name="ce78" table:formula="of:=[.E12]+[.H12]" office:value-type="float" office:value="6835392" calcext:value-type="float">
            <text:p><text:s/>6,835,392 </text:p>
          </table:table-cell>
          <table:table-cell table:style-name="ce88" office:value-type="float" office:value="2032" calcext:value-type="float">
            <text:p><text:s/>2,032 </text:p>
          </table:table-cell>
          <table:table-cell table:style-name="ce93" office:value-type="float" office:value="6819834" calcext:value-type="float">
            <text:p><text:s/>6,819,834 </text:p>
          </table:table-cell>
          <table:table-cell table:style-name="ce68" table:formula="of:=+[.N12]/[.M12]" office:value-type="float" office:value="3356.21751968504" calcext:value-type="float">
            <text:p><text:s/>3,35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558" calcext:value-type="float">
            <text:p><text:s/>15,55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Q12]/[.P12]" office:value-type="float" office:value="15558" calcext:value-type="float">
            <text:p><text:s/>15,558 </text:p>
          </table:table-cell>
          <table:table-cell table:style-name="ce68" table:formula="of:=+[.Q12]/[.R12]" office:value-type="float" office:value="15558" calcext:value-type="float">
            <text:p><text:s/>15,558 </text:p>
          </table:table-cell>
          <table:table-cell table:style-name="ce68" table:formula="of:=[.N12]+[.Q12]" office:value-type="float" office:value="6835392" calcext:value-type="float">
            <text:p><text:s/>6,835,39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82" calcext:value-type="float">
            <text:p><text:s/>1,982 </text:p>
          </table:table-cell>
          <table:table-cell table:style-name="ce93" office:value-type="float" office:value="7370329" calcext:value-type="float">
            <text:p><text:s/>7,370,329 </text:p>
          </table:table-cell>
          <table:table-cell table:style-name="ce68" table:formula="of:=+[.AF12]/[.AE12]" office:value-type="float" office:value="3718.63218970737" calcext:value-type="float">
            <text:p><text:s/>3,71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2]/[.AH12]" office:value-type="string" office:string-value="" calcext:value-type="error">
            <text:p>#DIV/0!</text:p>
          </table:table-cell>
          <table:table-cell table:style-name="ce68" table:formula="of:=+[.AI12]/[.AJ12]" office:value-type="string" office:string-value="" calcext:value-type="error">
            <text:p>#DIV/0!</text:p>
          </table:table-cell>
          <table:table-cell table:style-name="ce68" table:formula="of:=[.AF12]+[.AI12]" office:value-type="float" office:value="7370329" calcext:value-type="float">
            <text:p><text:s/>7,370,32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85160" calcext:value-type="float">
            <text:p><text:s/>685,160 </text:p>
          </table:table-cell>
          <table:table-cell table:style-name="ce36" table:formula="of:=SUM([.E7:.E12])" office:value-type="float" office:value="710932330" calcext:value-type="float">
            <text:p><text:s/>710,932,330 </text:p>
          </table:table-cell>
          <table:table-cell table:style-name="ce53" table:formula="of:=+[.E13]/[.D13]" office:value-type="float" office:value="1037.61505341818" calcext:value-type="float">
            <text:p><text:s/>1,038 </text:p>
          </table:table-cell>
          <table:table-cell table:style-name="ce36" table:formula="of:=SUM([.G7:.G12])" office:value-type="float" office:value="8992" calcext:value-type="float">
            <text:p><text:s/>8,992 </text:p>
          </table:table-cell>
          <table:table-cell table:style-name="ce36" table:formula="of:=SUM([.H7:.H12])" office:value-type="float" office:value="458373584" calcext:value-type="float">
            <text:p><text:s/>458,373,584 </text:p>
          </table:table-cell>
          <table:table-cell table:style-name="ce36" table:formula="of:=SUM([.I7:.I12])" office:value-type="float" office:value="151527" calcext:value-type="float">
            <text:p><text:s/>151,527 </text:p>
          </table:table-cell>
          <table:table-cell table:style-name="ce36" table:formula="of:=+[.H13]/[.G13]" office:value-type="float" office:value="50975.7099644128" calcext:value-type="float">
            <text:p><text:s/>50,976 </text:p>
          </table:table-cell>
          <table:table-cell table:style-name="ce36" table:formula="of:=+[.H13]/[.I13]" office:value-type="float" office:value="3025.0290971246" calcext:value-type="float">
            <text:p><text:s/>3,025 </text:p>
          </table:table-cell>
          <table:table-cell table:style-name="ce81" table:formula="of:=[.E13]+[.H13]" office:value-type="float" office:value="1169305914" calcext:value-type="float">
            <text:p><text:s/>1,169,305,914 </text:p>
          </table:table-cell>
          <table:table-cell table:style-name="ce89" table:formula="of:=SUM([.M7:.M12])" office:value-type="float" office:value="685160" calcext:value-type="float">
            <text:p><text:s/>685,160 </text:p>
          </table:table-cell>
          <table:table-cell table:style-name="ce68" table:formula="of:=SUM([.N7:.N12])" office:value-type="float" office:value="656218695" calcext:value-type="float">
            <text:p><text:s/>656,218,695 </text:p>
          </table:table-cell>
          <table:table-cell table:style-name="ce68" table:formula="of:=+[.N13]/[.M13]" office:value-type="float" office:value="957.759786035379" calcext:value-type="float">
            <text:p><text:s/>958 </text:p>
          </table:table-cell>
          <table:table-cell table:style-name="ce68" table:formula="of:=SUM([.P7:.P12])" office:value-type="float" office:value="8992" calcext:value-type="float">
            <text:p><text:s/>8,992 </text:p>
          </table:table-cell>
          <table:table-cell table:style-name="ce68" table:formula="of:=SUM([.Q7:.Q12])" office:value-type="float" office:value="458373584" calcext:value-type="float">
            <text:p><text:s/>458,373,584 </text:p>
          </table:table-cell>
          <table:table-cell table:style-name="ce68" table:formula="of:=SUM([.R7:.R12])" office:value-type="float" office:value="151527" calcext:value-type="float">
            <text:p><text:s/>151,527 </text:p>
          </table:table-cell>
          <table:table-cell table:style-name="ce68" table:formula="of:=+[.Q13]/[.P13]" office:value-type="float" office:value="50975.7099644128" calcext:value-type="float">
            <text:p><text:s/>50,976 </text:p>
          </table:table-cell>
          <table:table-cell table:style-name="ce68" table:formula="of:=+[.Q13]/[.R13]" office:value-type="float" office:value="3025.0290971246" calcext:value-type="float">
            <text:p><text:s/>3,025 </text:p>
          </table:table-cell>
          <table:table-cell table:style-name="ce68" table:formula="of:=[.N13]+[.Q13]" office:value-type="float" office:value="1114592279" calcext:value-type="float">
            <text:p><text:s/>1,114,592,279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4713635" calcext:value-type="float">
            <text:p><text:s/>54,713,635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4713635" calcext:value-type="float">
            <text:p><text:s/>54,713,635 </text:p>
          </table:table-cell>
          <table:table-cell table:style-name="ce104" table:formula="of:=SUM([.AE7:.AE12])" office:value-type="float" office:value="750616" calcext:value-type="float">
            <text:p><text:s/>750,616 </text:p>
          </table:table-cell>
          <table:table-cell table:style-name="ce68" table:formula="of:=SUM([.AF7:.AF12])" office:value-type="float" office:value="711322058" calcext:value-type="float">
            <text:p><text:s/>711,322,058 </text:p>
          </table:table-cell>
          <table:table-cell table:style-name="ce68" table:formula="of:=+[.AF13]/[.AE13]" office:value-type="float" office:value="947.651073251836" calcext:value-type="float">
            <text:p><text:s/>948 </text:p>
          </table:table-cell>
          <table:table-cell table:style-name="ce68" table:formula="of:=SUM([.AH7:.AH12])" office:value-type="float" office:value="9625" calcext:value-type="float">
            <text:p><text:s/>9,625 </text:p>
          </table:table-cell>
          <table:table-cell table:style-name="ce68" table:formula="of:=SUM([.AI7:.AI12])" office:value-type="float" office:value="501905083" calcext:value-type="float">
            <text:p><text:s/>501,905,083 </text:p>
          </table:table-cell>
          <table:table-cell table:style-name="ce68" table:formula="of:=SUM([.AJ7:.AJ12])" office:value-type="float" office:value="153006" calcext:value-type="float">
            <text:p><text:s/>153,006 </text:p>
          </table:table-cell>
          <table:table-cell table:style-name="ce68" table:formula="of:=+[.AI13]/[.AH13]" office:value-type="float" office:value="52145.9826493506" calcext:value-type="float">
            <text:p><text:s/>52,146 </text:p>
          </table:table-cell>
          <table:table-cell table:style-name="ce68" table:formula="of:=+[.AI13]/[.AJ13]" office:value-type="float" office:value="3280.29673999712" calcext:value-type="float">
            <text:p><text:s/>3,280 </text:p>
          </table:table-cell>
          <table:table-cell table:style-name="ce68" table:formula="of:=[.AF13]+[.AI13]" office:value-type="float" office:value="1213227141" calcext:value-type="float">
            <text:p><text:s/>1,213,227,141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0217021" calcext:value-type="float">
            <text:p><text:s/>60,217,021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0217021" calcext:value-type="float">
            <text:p><text:s/>60,217,021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503592223092376" calcext:value-type="percentage">
            <text:p>-5.04%</text:p>
          </table:table-cell>
          <table:table-cell table:style-name="ce46" table:formula="of:=+[.E4]/([.AF4]+[.AO4])-1" office:value-type="percentage" office:value="-0.0752953784448738" calcext:value-type="percentage">
            <text:p>-7.53%</text:p>
          </table:table-cell>
          <table:table-cell table:style-name="ce54" table:formula="of:=[.F4]/(([.AF4]+[.AO4])/[.AE4])-1" office:value-type="percentage" office:value="-0.0262585145051093" calcext:value-type="percentage">
            <text:p>-3%</text:p>
          </table:table-cell>
          <table:table-cell table:style-name="ce62" table:formula="of:=+[.G4]/[.AH4]-1" office:value-type="percentage" office:value="-0.140631406314063" calcext:value-type="percentage">
            <text:p>-14.06%</text:p>
          </table:table-cell>
          <table:table-cell table:style-name="ce46" table:formula="of:=+[.H4]/[.AI4]-1" office:value-type="percentage" office:value="-0.147361279958186" calcext:value-type="percentage">
            <text:p>-14.74%</text:p>
          </table:table-cell>
          <table:table-cell table:style-name="ce46" table:formula="of:=+[.I4]/[.AJ4]-1" office:value-type="percentage" office:value="-0.178678620152017" calcext:value-type="percentage">
            <text:p>-17.87%</text:p>
          </table:table-cell>
          <table:table-cell table:style-name="ce46" table:formula="of:=+[.J4]/[.AK4]-1" office:value-type="percentage" office:value="-0.00783118407348027" calcext:value-type="percentage">
            <text:p>-0.78%</text:p>
          </table:table-cell>
          <table:table-cell table:style-name="ce72" table:formula="of:=+[.K4]/[.AL4]-1" office:value-type="percentage" office:value="0.0381304334237933" calcext:value-type="percentage">
            <text:p>3.81%</text:p>
          </table:table-cell>
          <table:table-cell table:style-name="ce82" table:formula="of:=[.L4]/([.AM4]+[.AV4])-1" office:value-type="percentage" office:value="-0.115005484038448" calcext:value-type="percentage">
            <text:p>-11.50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529580152672" calcext:value-type="float">
            <text:p><text:s/>10.05 </text:p>
          </table:table-cell>
          <table:table-cell table:style-name="ce95" table:formula="of:=[.R4]/[.P4]" office:value-type="float" office:value="10.0529580152672" calcext:value-type="float">
            <text:p><text:s/>10.05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529580152672" calcext:value-type="float">
            <text:p><text:s/>10.05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5186551865519" calcext:value-type="float">
            <text:p><text:s/>10.52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5186551865519" calcext:value-type="float">
            <text:p><text:s/>10.52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437716406093051" calcext:value-type="percentage">
            <text:p>-4.38%</text:p>
          </table:table-cell>
          <table:table-cell table:style-name="ce38" table:formula="of:=+[.E5]/([.AF5]+[.AO5])-1" office:value-type="percentage" office:value="-0.0827001381775489" calcext:value-type="percentage">
            <text:p>-8.27%</text:p>
          </table:table-cell>
          <table:table-cell table:style-name="ce55" table:formula="of:=[.F5]/(([.AF5]+[.AO5])/[.AE5])-1" office:value-type="percentage" office:value="-0.040710461246986" calcext:value-type="percentage">
            <text:p>-4%</text:p>
          </table:table-cell>
          <table:table-cell table:style-name="ce63" table:formula="of:=+[.G5]/[.AH5]-1" office:value-type="percentage" office:value="-0.0513623551518948" calcext:value-type="percentage">
            <text:p>-5.14%</text:p>
          </table:table-cell>
          <table:table-cell table:style-name="ce38" table:formula="of:=+[.H5]/[.AI5]-1" office:value-type="percentage" office:value="-0.076513307445483" calcext:value-type="percentage">
            <text:p>-7.65%</text:p>
          </table:table-cell>
          <table:table-cell table:style-name="ce38" table:formula="of:=+[.I5]/[.AJ5]-1" office:value-type="percentage" office:value="-0.028544178758771" calcext:value-type="percentage">
            <text:p>-2.85%</text:p>
          </table:table-cell>
          <table:table-cell table:style-name="ce38" table:formula="of:=+[.J5]/[.AK5]-1" office:value-type="percentage" office:value="-0.0265127073864073" calcext:value-type="percentage">
            <text:p>-2.65%</text:p>
          </table:table-cell>
          <table:table-cell table:style-name="ce73" table:formula="of:=+[.K5]/[.AL5]-1" office:value-type="percentage" office:value="-0.0493786002799611" calcext:value-type="percentage">
            <text:p>-4.94%</text:p>
          </table:table-cell>
          <table:table-cell table:style-name="ce83" table:formula="of:=[.L5]/([.AM5]+[.AV5])-1" office:value-type="percentage" office:value="-0.0794625015684833" calcext:value-type="percentage">
            <text:p>-7.95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41564872895345" calcext:value-type="float">
            <text:p><text:s/>9.42 </text:p>
          </table:table-cell>
          <table:table-cell table:style-name="ce95" table:formula="of:=[.R5]/[.P5]" office:value-type="float" office:value="9.41564872895345" calcext:value-type="float">
            <text:p><text:s/>9.42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41564872895345" calcext:value-type="float">
            <text:p><text:s/>9.42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19448794237394" calcext:value-type="float">
            <text:p><text:s/>9.1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19448794237394" calcext:value-type="float">
            <text:p><text:s/>9.1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31722762459576" calcext:value-type="percentage">
            <text:p>-1.32%</text:p>
          </table:table-cell>
          <table:table-cell table:style-name="ce38" table:formula="of:=+[.E6]/([.AF6]+[.AO6])-1" office:value-type="percentage" office:value="-0.0651645664060401" calcext:value-type="percentage">
            <text:p>-6.52%</text:p>
          </table:table-cell>
          <table:table-cell table:style-name="ce55" table:formula="of:=[.F6]/(([.AF6]+[.AO6])/[.AE6])-1" office:value-type="percentage" office:value="-0.0526862885066663" calcext:value-type="percentage">
            <text:p>-5%</text:p>
          </table:table-cell>
          <table:table-cell table:style-name="ce63" table:formula="of:=+[.G6]/[.AH6]-1" office:value-type="percentage" office:value="-0.0275791624106231" calcext:value-type="percentage">
            <text:p>-2.76%</text:p>
          </table:table-cell>
          <table:table-cell table:style-name="ce38" table:formula="of:=+[.H6]/[.AI6]-1" office:value-type="percentage" office:value="-0.0271808068625714" calcext:value-type="percentage">
            <text:p>-2.72%</text:p>
          </table:table-cell>
          <table:table-cell table:style-name="ce38" table:formula="of:=+[.I6]/[.AJ6]-1" office:value-type="percentage" office:value="0.0408775107181958" calcext:value-type="percentage">
            <text:p>4.09%</text:p>
          </table:table-cell>
          <table:table-cell table:style-name="ce38" table:formula="of:=+[.J6]/[.AK6]-1" office:value-type="percentage" office:value="0.000409653446998615" calcext:value-type="percentage">
            <text:p>0.04%</text:p>
          </table:table-cell>
          <table:table-cell table:style-name="ce73" table:formula="of:=+[.K6]/[.AL6]-1" office:value-type="percentage" office:value="-0.0653855202749146" calcext:value-type="percentage">
            <text:p>-6.54%</text:p>
          </table:table-cell>
          <table:table-cell table:style-name="ce83" table:formula="of:=[.L6]/([.AM6]+[.AV6])-1" office:value-type="percentage" office:value="-0.0430650308899737" calcext:value-type="percentage">
            <text:p>-4.3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7137605042017" calcext:value-type="float">
            <text:p><text:s/>26.71 </text:p>
          </table:table-cell>
          <table:table-cell table:style-name="ce95" table:formula="of:=[.R6]/[.P6]" office:value-type="float" office:value="26.7137605042017" calcext:value-type="float">
            <text:p><text:s/>26.71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7137605042017" calcext:value-type="float">
            <text:p><text:s/>26.71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9568437180797" calcext:value-type="float">
            <text:p><text:s/>24.96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9568437180797" calcext:value-type="float">
            <text:p><text:s/>24.96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3373889515997" calcext:value-type="percentage">
            <text:p>-3.37%</text:p>
          </table:table-cell>
          <table:table-cell table:style-name="ce47" table:formula="of:=+[.E7]/([.AF7]+[.AO7])-1" office:value-type="percentage" office:value="-0.0751720287788833" calcext:value-type="percentage">
            <text:p>-7.52%</text:p>
          </table:table-cell>
          <table:table-cell table:style-name="ce56" table:formula="of:=[.F7]/(([.AF7]+[.AO7])/[.AE7])-1" office:value-type="percentage" office:value="-0.0428798524657295" calcext:value-type="percentage">
            <text:p>-4%</text:p>
          </table:table-cell>
          <table:table-cell table:style-name="ce64" table:formula="of:=+[.G7]/[.AH7]-1" office:value-type="percentage" office:value="-0.0644113950565564" calcext:value-type="percentage">
            <text:p>-6.44%</text:p>
          </table:table-cell>
          <table:table-cell table:style-name="ce47" table:formula="of:=+[.H7]/[.AI7]-1" office:value-type="percentage" office:value="-0.0862993501390339" calcext:value-type="percentage">
            <text:p>-8.63%</text:p>
          </table:table-cell>
          <table:table-cell table:style-name="ce47" table:formula="of:=+[.I7]/[.AJ7]-1" office:value-type="percentage" office:value="-0.00934242916252026" calcext:value-type="percentage">
            <text:p>-0.93%</text:p>
          </table:table-cell>
          <table:table-cell table:style-name="ce47" table:formula="of:=+[.J7]/[.AK7]-1" office:value-type="percentage" office:value="-0.0233948500086752" calcext:value-type="percentage">
            <text:p>-2.34%</text:p>
          </table:table-cell>
          <table:table-cell table:style-name="ce74" table:formula="of:=+[.K7]/[.AL7]-1" office:value-type="percentage" office:value="-0.0776826657787067" calcext:value-type="percentage">
            <text:p>-7.77%</text:p>
          </table:table-cell>
          <table:table-cell table:style-name="ce84" table:formula="of:=[.L7]/([.AM7]+[.AV7])-1" office:value-type="percentage" office:value="-0.0813000752217189" calcext:value-type="percentage">
            <text:p>-8.13%</text:p>
          </table:table-cell>
          <table:table-cell table:style-name="ce92" table:number-columns-repeated="5"/>
          <table:table-cell table:style-name="ce95" table:formula="of:=[.I7]/[.G7]" office:value-type="float" office:value="16.9391022053062" calcext:value-type="float">
            <text:p><text:s/>16.94 </text:p>
          </table:table-cell>
          <table:table-cell table:style-name="ce95" table:formula="of:=[.R7]/[.P7]" office:value-type="float" office:value="16.9391022053062" calcext:value-type="float">
            <text:p><text:s/>16.94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9391022053062" calcext:value-type="float">
            <text:p><text:s/>16.94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9974863845832" calcext:value-type="float">
            <text:p><text:s/>16.0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9974863845832" calcext:value-type="float">
            <text:p><text:s/>16.0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112061074648957" calcext:value-type="percentage">
            <text:p>-11.21%</text:p>
          </table:table-cell>
          <table:table-cell table:style-name="ce41" table:formula="of:=+[.E8]/([.AF8]+[.AO8])-1" office:value-type="percentage" office:value="-0.122350858734581" calcext:value-type="percentage">
            <text:p>-12.24%</text:p>
          </table:table-cell>
          <table:table-cell table:style-name="ce57" table:formula="of:=[.F8]/(([.AF8]+[.AO8])/[.AE8])-1" office:value-type="percentage" office:value="-0.0115883917146166" calcext:value-type="percentage">
            <text:p>-1%</text:p>
          </table:table-cell>
          <table:table-cell table:style-name="ce65" table:formula="of:=+[.G8]/[.AH8]-1" office:value-type="percentage" office:value="-0.246753246753247" calcext:value-type="percentage">
            <text:p>-24.68%</text:p>
          </table:table-cell>
          <table:table-cell table:style-name="ce39" table:formula="of:=+[.H8]/[.AI8]-1" office:value-type="percentage" office:value="-0.230680275903099" calcext:value-type="percentage">
            <text:p>-23.07%</text:p>
          </table:table-cell>
          <table:table-cell table:style-name="ce39" table:formula="of:=+[.I8]/[.AJ8]-1" office:value-type="percentage" office:value="-0.202290076335878" calcext:value-type="percentage">
            <text:p>-20.23%</text:p>
          </table:table-cell>
          <table:table-cell table:style-name="ce39" table:formula="of:=+[.J8]/[.AK8]-1" office:value-type="percentage" office:value="0.0213382544045062" calcext:value-type="percentage">
            <text:p>2.13%</text:p>
          </table:table-cell>
          <table:table-cell table:style-name="ce75" table:formula="of:=+[.K8]/[.AL8]-1" office:value-type="percentage" office:value="-0.0355896281656077" calcext:value-type="percentage">
            <text:p>-3.56%</text:p>
          </table:table-cell>
          <table:table-cell table:style-name="ce85" table:formula="of:=[.L8]/([.AM8]+[.AV8])-1" office:value-type="percentage" office:value="-0.123210856084734" calcext:value-type="percentage">
            <text:p>-12.32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154769846564376" calcext:value-type="percentage">
            <text:p>15.48%</text:p>
          </table:table-cell>
          <table:table-cell table:style-name="ce38" table:formula="of:=+[.E9]/([.AF9]+[.AO9])-1" office:value-type="percentage" office:value="0.0707766118865969" calcext:value-type="percentage">
            <text:p>7.08%</text:p>
          </table:table-cell>
          <table:table-cell table:style-name="ce55" table:formula="of:=[.F9]/(([.AF9]+[.AO9])/[.AE9])-1" office:value-type="percentage" office:value="-0.0727359091750382" calcext:value-type="percentage">
            <text:p>-7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07766118865969" calcext:value-type="percentage">
            <text:p>7.08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1280245276765" calcext:value-type="percentage">
            <text:p>-12.80%</text:p>
          </table:table-cell>
          <table:table-cell table:style-name="ce38" table:formula="of:=+[.E10]/([.AF10]+[.AO10])-1" office:value-type="percentage" office:value="-0.116415632546988" calcext:value-type="percentage">
            <text:p>-11.64%</text:p>
          </table:table-cell>
          <table:table-cell table:style-name="ce55" table:formula="of:=[.F10]/(([.AF10]+[.AO10])/[.AE10])-1" office:value-type="percentage" office:value="0.0133133276083772" calcext:value-type="percentage">
            <text:p>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-0.116415632546988" calcext:value-type="percentage">
            <text:p>-11.6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101730944427574" calcext:value-type="percentage">
            <text:p>-10.17%</text:p>
          </table:table-cell>
          <table:table-cell table:style-name="ce38" table:formula="of:=+[.E11]/([.AF11]+[.AO11])-1" office:value-type="percentage" office:value="-0.100530152685508" calcext:value-type="percentage">
            <text:p>-10.05%</text:p>
          </table:table-cell>
          <table:table-cell table:style-name="ce55" table:formula="of:=[.F11]/(([.AF11]+[.AO11])/[.AE11])-1" office:value-type="percentage" office:value="0.00133678404551141" calcext:value-type="percentage">
            <text:p>0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100530152685508" calcext:value-type="percentage">
            <text:p>-10.05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252270433905146" calcext:value-type="percentage">
            <text:p>2.52%</text:p>
          </table:table-cell>
          <table:table-cell table:style-name="ce38" table:formula="of:=+[.E12]/([.AF12]+[.AO12])-1" office:value-type="percentage" office:value="-0.0746906956256634" calcext:value-type="percentage">
            <text:p>-7.47%</text:p>
          </table:table-cell>
          <table:table-cell table:style-name="ce55" table:formula="of:=[.F12]/(([.AF12]+[.AO12])/[.AE12])-1" office:value-type="percentage" office:value="-0.0974591332332996" calcext:value-type="percentage">
            <text:p>-10%</text:p>
          </table:table-cell>
          <table:table-cell table:style-name="ce63" table:formula="of:=+[.G12]/[.AH12]-1" office:value-type="string" office:string-value="" calcext:value-type="error">
            <text:p>#DIV/0!</text:p>
          </table:table-cell>
          <table:table-cell table:style-name="ce38" table:formula="of:=+[.H12]/[.AI12]-1" office:value-type="string" office:string-value="" calcext:value-type="error">
            <text:p>#DIV/0!</text:p>
          </table:table-cell>
          <table:table-cell table:style-name="ce38" table:formula="of:=+[.I12]/[.AJ12]-1" office:value-type="string" office:string-value="" calcext:value-type="error">
            <text:p>#DIV/0!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3" table:formula="of:=+[.K12]/[.AL12]-1" office:value-type="string" office:string-value="" calcext:value-type="error">
            <text:p>#DIV/0!</text:p>
          </table:table-cell>
          <table:table-cell table:style-name="ce83" table:formula="of:=[.L12]/([.AM12]+[.AV12])-1" office:value-type="percentage" office:value="-0.0725797993549542" calcext:value-type="percentage">
            <text:p>-7.2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872030438999435" calcext:value-type="percentage">
            <text:p>-8.72%</text:p>
          </table:table-cell>
          <table:table-cell table:style-name="ce39" table:formula="of:=+[.E13]/([.AF13]+[.AO13])-1" office:value-type="percentage" office:value="-0.0785530514909926" calcext:value-type="percentage">
            <text:p>-7.86%</text:p>
          </table:table-cell>
          <table:table-cell table:style-name="ce58" table:formula="of:=[.F13]/(([.AF13]+[.AO13])/[.AE13])-1" office:value-type="percentage" office:value="0.00947635983133432" calcext:value-type="percentage">
            <text:p>1%</text:p>
          </table:table-cell>
          <table:table-cell table:style-name="ce39" table:formula="of:=+[.G13]/[.AH13]-1" office:value-type="percentage" office:value="-0.0657662337662338" calcext:value-type="percentage">
            <text:p>-6.58%</text:p>
          </table:table-cell>
          <table:table-cell table:style-name="ce39" table:formula="of:=+[.H13]/[.AI13]-1" office:value-type="percentage" office:value="-0.0867325326529916" calcext:value-type="percentage">
            <text:p>-8.67%</text:p>
          </table:table-cell>
          <table:table-cell table:style-name="ce39" table:formula="of:=+[.I13]/[.AJ13]-1" office:value-type="percentage" office:value="-0.00966628759656485" calcext:value-type="percentage">
            <text:p>-0.97%</text:p>
          </table:table-cell>
          <table:table-cell table:style-name="ce39" table:formula="of:=+[.J13]/[.AK13]-1" office:value-type="percentage" office:value="-0.0224422405232478" calcext:value-type="percentage">
            <text:p>-2.24%</text:p>
          </table:table-cell>
          <table:table-cell table:style-name="ce75" table:formula="of:=+[.K13]/[.AL13]-1" office:value-type="percentage" office:value="-0.0778184606776591" calcext:value-type="percentage">
            <text:p>-7.78%</text:p>
          </table:table-cell>
          <table:table-cell table:style-name="ce85" table:formula="of:=[.L13]/([.AM13]+[.AV13])-1" office:value-type="percentage" office:value="-0.0817768466867415" calcext:value-type="percentage">
            <text:p>-8.18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二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4.13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0384" calcext:value-type="float">
            <text:p><text:s/>60,384 </text:p>
          </table:table-cell>
          <table:table-cell table:style-name="ce34" table:formula="of:=[.N4]+[.W4]" office:value-type="float" office:value="148460425" calcext:value-type="float">
            <text:p><text:s/>148,460,425 </text:p>
          </table:table-cell>
          <table:table-cell table:style-name="ce50" table:formula="of:=+[.E4]/[.D4]" office:value-type="float" office:value="2458.60534247483" calcext:value-type="float">
            <text:p><text:s/>2,459 </text:p>
          </table:table-cell>
          <table:table-cell table:style-name="ce34" table:formula="of:=[.P4]" office:value-type="float" office:value="2217" calcext:value-type="float">
            <text:p><text:s/>2,217 </text:p>
          </table:table-cell>
          <table:table-cell table:style-name="ce34" table:formula="of:=[.Q4]" office:value-type="float" office:value="151882445" calcext:value-type="float">
            <text:p><text:s/>151,882,445 </text:p>
          </table:table-cell>
          <table:table-cell table:style-name="ce34" table:formula="of:=[.R4]" office:value-type="float" office:value="19855" calcext:value-type="float">
            <text:p><text:s/>19,855 </text:p>
          </table:table-cell>
          <table:table-cell table:style-name="ce68" table:formula="of:=+[.H4]/[.G4]" office:value-type="float" office:value="68508.0942715381" calcext:value-type="float">
            <text:p><text:s/>68,508 </text:p>
          </table:table-cell>
          <table:table-cell table:style-name="ce68" table:formula="of:=+[.H4]/[.I4]" office:value-type="float" office:value="7649.58171745152" calcext:value-type="float">
            <text:p><text:s/>7,650 </text:p>
          </table:table-cell>
          <table:table-cell table:style-name="ce78" table:formula="of:=[.E4]+[.H4]" office:value-type="float" office:value="300342870" calcext:value-type="float">
            <text:p><text:s/>300,342,870 </text:p>
          </table:table-cell>
          <table:table-cell table:style-name="ce88" office:value-type="float" office:value="60384" calcext:value-type="float">
            <text:p><text:s/>60,384 </text:p>
          </table:table-cell>
          <table:table-cell table:style-name="ce93" office:value-type="float" office:value="145229030" calcext:value-type="float">
            <text:p><text:s/>145,229,030 </text:p>
          </table:table-cell>
          <table:table-cell table:style-name="ce68" table:formula="of:=+[.N4]/[.M4]" office:value-type="float" office:value="2405.09124933757" calcext:value-type="float">
            <text:p><text:s/>2,405 </text:p>
          </table:table-cell>
          <table:table-cell table:style-name="ce93" office:value-type="float" office:value="2217" calcext:value-type="float">
            <text:p><text:s/>2,217 </text:p>
          </table:table-cell>
          <table:table-cell table:style-name="ce93" office:value-type="float" office:value="151882445" calcext:value-type="float">
            <text:p><text:s/>151,882,445 </text:p>
          </table:table-cell>
          <table:table-cell table:style-name="ce93" office:value-type="float" office:value="19855" calcext:value-type="float">
            <text:p><text:s/>19,855 </text:p>
          </table:table-cell>
          <table:table-cell table:style-name="ce68" table:formula="of:=+[.Q4]/[.P4]" office:value-type="float" office:value="68508.0942715381" calcext:value-type="float">
            <text:p><text:s/>68,508 </text:p>
          </table:table-cell>
          <table:table-cell table:style-name="ce68" table:formula="of:=+[.Q4]/[.R4]" office:value-type="float" office:value="7649.58171745152" calcext:value-type="float">
            <text:p><text:s/>7,650 </text:p>
          </table:table-cell>
          <table:table-cell table:style-name="ce68" table:formula="of:=[.N4]+[.Q4]" office:value-type="float" office:value="297111475" calcext:value-type="float">
            <text:p><text:s/>297,111,475 </text:p>
          </table:table-cell>
          <table:table-cell table:style-name="ce88"/>
          <table:table-cell table:style-name="ce93" office:value-type="float" office:value="3231395" calcext:value-type="float">
            <text:p><text:s/>3,231,395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231395" calcext:value-type="float">
            <text:p><text:s/>3,231,395 </text:p>
          </table:table-cell>
          <table:table-cell table:style-name="ce103" office:value-type="float" office:value="51022" calcext:value-type="float">
            <text:p><text:s/>51,022 </text:p>
          </table:table-cell>
          <table:table-cell table:style-name="ce93" office:value-type="float" office:value="123154508" calcext:value-type="float">
            <text:p><text:s/>123,154,508 </text:p>
          </table:table-cell>
          <table:table-cell table:style-name="ce68" table:formula="of:=+[.AF4]/[.AE4]" office:value-type="float" office:value="2413.75304770491" calcext:value-type="float">
            <text:p><text:s/>2,414 </text:p>
          </table:table-cell>
          <table:table-cell table:style-name="ce93" office:value-type="float" office:value="1964" calcext:value-type="float">
            <text:p><text:s/>1,964 </text:p>
          </table:table-cell>
          <table:table-cell table:style-name="ce93" office:value-type="float" office:value="124327870" calcext:value-type="float">
            <text:p><text:s/>124,327,870 </text:p>
          </table:table-cell>
          <table:table-cell table:style-name="ce93" office:value-type="float" office:value="16620" calcext:value-type="float">
            <text:p><text:s/>16,620 </text:p>
          </table:table-cell>
          <table:table-cell table:style-name="ce68" table:formula="of:=+[.AI4]/[.AH4]" office:value-type="float" office:value="63303.3961303462" calcext:value-type="float">
            <text:p><text:s/>63,303 </text:p>
          </table:table-cell>
          <table:table-cell table:style-name="ce68" table:formula="of:=+[.AI4]/[.AJ4]" office:value-type="float" office:value="7480.61793020457" calcext:value-type="float">
            <text:p><text:s/>7,481 </text:p>
          </table:table-cell>
          <table:table-cell table:style-name="ce68" table:formula="of:=[.AF4]+[.AI4]" office:value-type="float" office:value="247482378" calcext:value-type="float">
            <text:p><text:s/>247,482,37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797726" calcext:value-type="float">
            <text:p><text:s/>2,797,726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2797726" calcext:value-type="float">
            <text:p><text:s/>2,797,726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4840" calcext:value-type="float">
            <text:p><text:s/>84,840 </text:p>
          </table:table-cell>
          <table:table-cell table:style-name="ce34" table:formula="of:=[.N5]+[.W5]" office:value-type="float" office:value="147106903" calcext:value-type="float">
            <text:p><text:s/>147,106,903 </text:p>
          </table:table-cell>
          <table:table-cell table:style-name="ce50" table:formula="of:=+[.E5]/[.D5]" office:value-type="float" office:value="1733.93332154644" calcext:value-type="float">
            <text:p><text:s/>1,734 </text:p>
          </table:table-cell>
          <table:table-cell table:style-name="ce34" table:formula="of:=[.P5]" office:value-type="float" office:value="3086" calcext:value-type="float">
            <text:p><text:s/>3,086 </text:p>
          </table:table-cell>
          <table:table-cell table:style-name="ce34" table:formula="of:=[.Q5]" office:value-type="float" office:value="149652479" calcext:value-type="float">
            <text:p><text:s/>149,652,479 </text:p>
          </table:table-cell>
          <table:table-cell table:style-name="ce34" table:formula="of:=[.R5]" office:value-type="float" office:value="26721" calcext:value-type="float">
            <text:p><text:s/>26,721 </text:p>
          </table:table-cell>
          <table:table-cell table:style-name="ce68" table:formula="of:=+[.H5]/[.G5]" office:value-type="float" office:value="48493.9983797797" calcext:value-type="float">
            <text:p><text:s/>48,494 </text:p>
          </table:table-cell>
          <table:table-cell table:style-name="ce68" table:formula="of:=+[.H5]/[.I5]" office:value-type="float" office:value="5600.55682796303" calcext:value-type="float">
            <text:p><text:s/>5,601 </text:p>
          </table:table-cell>
          <table:table-cell table:style-name="ce78" table:formula="of:=[.E5]+[.H5]" office:value-type="float" office:value="296759382" calcext:value-type="float">
            <text:p><text:s/>296,759,382 </text:p>
          </table:table-cell>
          <table:table-cell table:style-name="ce88" office:value-type="float" office:value="84840" calcext:value-type="float">
            <text:p><text:s/>84,840 </text:p>
          </table:table-cell>
          <table:table-cell table:style-name="ce93" office:value-type="float" office:value="145280437" calcext:value-type="float">
            <text:p><text:s/>145,280,437 </text:p>
          </table:table-cell>
          <table:table-cell table:style-name="ce68" table:formula="of:=+[.N5]/[.M5]" office:value-type="float" office:value="1712.40496228194" calcext:value-type="float">
            <text:p><text:s/>1,712 </text:p>
          </table:table-cell>
          <table:table-cell table:style-name="ce93" office:value-type="float" office:value="3086" calcext:value-type="float">
            <text:p><text:s/>3,086 </text:p>
          </table:table-cell>
          <table:table-cell table:style-name="ce93" office:value-type="float" office:value="149652479" calcext:value-type="float">
            <text:p><text:s/>149,652,479 </text:p>
          </table:table-cell>
          <table:table-cell table:style-name="ce93" office:value-type="float" office:value="26721" calcext:value-type="float">
            <text:p><text:s/>26,721 </text:p>
          </table:table-cell>
          <table:table-cell table:style-name="ce68" table:formula="of:=+[.Q5]/[.P5]" office:value-type="float" office:value="48493.9983797797" calcext:value-type="float">
            <text:p><text:s/>48,494 </text:p>
          </table:table-cell>
          <table:table-cell table:style-name="ce68" table:formula="of:=+[.Q5]/[.R5]" office:value-type="float" office:value="5600.55682796303" calcext:value-type="float">
            <text:p><text:s/>5,601 </text:p>
          </table:table-cell>
          <table:table-cell table:style-name="ce68" table:formula="of:=[.N5]+[.Q5]" office:value-type="float" office:value="294932916" calcext:value-type="float">
            <text:p><text:s/>294,932,916 </text:p>
          </table:table-cell>
          <table:table-cell table:style-name="ce88"/>
          <table:table-cell table:style-name="ce93" office:value-type="float" office:value="1826466" calcext:value-type="float">
            <text:p><text:s/>1,826,466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1826466" calcext:value-type="float">
            <text:p><text:s/>1,826,466 </text:p>
          </table:table-cell>
          <table:table-cell table:style-name="ce103" office:value-type="float" office:value="72117" calcext:value-type="float">
            <text:p><text:s/>72,117 </text:p>
          </table:table-cell>
          <table:table-cell table:style-name="ce93" office:value-type="float" office:value="123660831" calcext:value-type="float">
            <text:p><text:s/>123,660,831 </text:p>
          </table:table-cell>
          <table:table-cell table:style-name="ce68" table:formula="of:=+[.AF5]/[.AE5]" office:value-type="float" office:value="1714.72511335746" calcext:value-type="float">
            <text:p><text:s/>1,715 </text:p>
          </table:table-cell>
          <table:table-cell table:style-name="ce93" office:value-type="float" office:value="2824" calcext:value-type="float">
            <text:p><text:s/>2,824 </text:p>
          </table:table-cell>
          <table:table-cell table:style-name="ce93" office:value-type="float" office:value="131638941" calcext:value-type="float">
            <text:p><text:s/>131,638,941 </text:p>
          </table:table-cell>
          <table:table-cell table:style-name="ce93" office:value-type="float" office:value="24204" calcext:value-type="float">
            <text:p><text:s/>24,204 </text:p>
          </table:table-cell>
          <table:table-cell table:style-name="ce68" table:formula="of:=+[.AI5]/[.AH5]" office:value-type="float" office:value="46614.355878187" calcext:value-type="float">
            <text:p><text:s/>46,614 </text:p>
          </table:table-cell>
          <table:table-cell table:style-name="ce68" table:formula="of:=+[.AI5]/[.AJ5]" office:value-type="float" office:value="5438.72669806644" calcext:value-type="float">
            <text:p><text:s/>5,439 </text:p>
          </table:table-cell>
          <table:table-cell table:style-name="ce68" table:formula="of:=[.AF5]+[.AI5]" office:value-type="float" office:value="255299772" calcext:value-type="float">
            <text:p><text:s/>255,299,77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537268" calcext:value-type="float">
            <text:p><text:s/>1,537,268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537268" calcext:value-type="float">
            <text:p><text:s/>1,537,268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5484" calcext:value-type="float">
            <text:p><text:s/>85,484 </text:p>
          </table:table-cell>
          <table:table-cell table:style-name="ce34" table:formula="of:=[.N6]+[.W6]" office:value-type="float" office:value="107092459" calcext:value-type="float">
            <text:p><text:s/>107,092,459 </text:p>
          </table:table-cell>
          <table:table-cell table:style-name="ce50" table:formula="of:=+[.E6]/[.D6]" office:value-type="float" office:value="1252.77781807122" calcext:value-type="float">
            <text:p><text:s/>1,253 </text:p>
          </table:table-cell>
          <table:table-cell table:style-name="ce34" table:formula="of:=[.P6]" office:value-type="float" office:value="3951" calcext:value-type="float">
            <text:p><text:s/>3,951 </text:p>
          </table:table-cell>
          <table:table-cell table:style-name="ce34" table:formula="of:=[.Q6]" office:value-type="float" office:value="154304094" calcext:value-type="float">
            <text:p><text:s/>154,304,094 </text:p>
          </table:table-cell>
          <table:table-cell table:style-name="ce34" table:formula="of:=[.R6]" office:value-type="float" office:value="98755" calcext:value-type="float">
            <text:p><text:s/>98,755 </text:p>
          </table:table-cell>
          <table:table-cell table:style-name="ce68" table:formula="of:=+[.H6]/[.G6]" office:value-type="float" office:value="39054.4403948367" calcext:value-type="float">
            <text:p><text:s/>39,054 </text:p>
          </table:table-cell>
          <table:table-cell table:style-name="ce68" table:formula="of:=+[.H6]/[.I6]" office:value-type="float" office:value="1562.49399017771" calcext:value-type="float">
            <text:p><text:s/>1,562 </text:p>
          </table:table-cell>
          <table:table-cell table:style-name="ce78" table:formula="of:=[.E6]+[.H6]" office:value-type="float" office:value="261396553" calcext:value-type="float">
            <text:p><text:s/>261,396,553 </text:p>
          </table:table-cell>
          <table:table-cell table:style-name="ce88" office:value-type="float" office:value="85484" calcext:value-type="float">
            <text:p><text:s/>85,484 </text:p>
          </table:table-cell>
          <table:table-cell table:style-name="ce93" office:value-type="float" office:value="106161850" calcext:value-type="float">
            <text:p><text:s/>106,161,850 </text:p>
          </table:table-cell>
          <table:table-cell table:style-name="ce68" table:formula="of:=+[.N6]/[.M6]" office:value-type="float" office:value="1241.89146506949" calcext:value-type="float">
            <text:p><text:s/>1,242 </text:p>
          </table:table-cell>
          <table:table-cell table:style-name="ce93" office:value-type="float" office:value="3951" calcext:value-type="float">
            <text:p><text:s/>3,951 </text:p>
          </table:table-cell>
          <table:table-cell table:style-name="ce93" office:value-type="float" office:value="154304094" calcext:value-type="float">
            <text:p><text:s/>154,304,094 </text:p>
          </table:table-cell>
          <table:table-cell table:style-name="ce93" office:value-type="float" office:value="98755" calcext:value-type="float">
            <text:p><text:s/>98,755 </text:p>
          </table:table-cell>
          <table:table-cell table:style-name="ce68" table:formula="of:=+[.Q6]/[.P6]" office:value-type="float" office:value="39054.4403948367" calcext:value-type="float">
            <text:p><text:s/>39,054 </text:p>
          </table:table-cell>
          <table:table-cell table:style-name="ce68" table:formula="of:=+[.Q6]/[.R6]" office:value-type="float" office:value="1562.49399017771" calcext:value-type="float">
            <text:p><text:s/>1,562 </text:p>
          </table:table-cell>
          <table:table-cell table:style-name="ce68" table:formula="of:=[.N6]+[.Q6]" office:value-type="float" office:value="260465944" calcext:value-type="float">
            <text:p><text:s/>260,465,944 </text:p>
          </table:table-cell>
          <table:table-cell table:style-name="ce88"/>
          <table:table-cell table:style-name="ce93" office:value-type="float" office:value="930609" calcext:value-type="float">
            <text:p><text:s/>930,609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930609" calcext:value-type="float">
            <text:p><text:s/>930,609 </text:p>
          </table:table-cell>
          <table:table-cell table:style-name="ce103" office:value-type="float" office:value="75045" calcext:value-type="float">
            <text:p><text:s/>75,045 </text:p>
          </table:table-cell>
          <table:table-cell table:style-name="ce93" office:value-type="float" office:value="92973674" calcext:value-type="float">
            <text:p><text:s/>92,973,674 </text:p>
          </table:table-cell>
          <table:table-cell table:style-name="ce68" table:formula="of:=+[.AF6]/[.AE6]" office:value-type="float" office:value="1238.9056432807" calcext:value-type="float">
            <text:p><text:s/>1,239 </text:p>
          </table:table-cell>
          <table:table-cell table:style-name="ce93" office:value-type="float" office:value="3689" calcext:value-type="float">
            <text:p><text:s/>3,689 </text:p>
          </table:table-cell>
          <table:table-cell table:style-name="ce93" office:value-type="float" office:value="142540124" calcext:value-type="float">
            <text:p><text:s/>142,540,124 </text:p>
          </table:table-cell>
          <table:table-cell table:style-name="ce93" office:value-type="float" office:value="91543" calcext:value-type="float">
            <text:p><text:s/>91,543 </text:p>
          </table:table-cell>
          <table:table-cell table:style-name="ce68" table:formula="of:=+[.AI6]/[.AH6]" office:value-type="float" office:value="38639.2312279751" calcext:value-type="float">
            <text:p><text:s/>38,639 </text:p>
          </table:table-cell>
          <table:table-cell table:style-name="ce68" table:formula="of:=+[.AI6]/[.AJ6]" office:value-type="float" office:value="1557.08381853337" calcext:value-type="float">
            <text:p><text:s/>1,557 </text:p>
          </table:table-cell>
          <table:table-cell table:style-name="ce68" table:formula="of:=[.AF6]+[.AI6]" office:value-type="float" office:value="235513798" calcext:value-type="float">
            <text:p><text:s/>235,513,79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25616" calcext:value-type="float">
            <text:p><text:s/>725,616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725616" calcext:value-type="float">
            <text:p><text:s/>725,616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0708" calcext:value-type="float">
            <text:p><text:s/>230,708 </text:p>
          </table:table-cell>
          <table:table-cell table:style-name="ce35" table:formula="of:=SUM([.E4:.E6])" office:value-type="float" office:value="402659787" calcext:value-type="float">
            <text:p><text:s/>402,659,787 </text:p>
          </table:table-cell>
          <table:table-cell table:style-name="ce51" table:formula="of:=+[.E7]/[.D7]" office:value-type="float" office:value="1745.32216914888" calcext:value-type="float">
            <text:p><text:s/>1,745 </text:p>
          </table:table-cell>
          <table:table-cell table:style-name="ce61" table:formula="of:=SUM([.G4:.G6])" office:value-type="float" office:value="9254" calcext:value-type="float">
            <text:p><text:s/>9,254 </text:p>
          </table:table-cell>
          <table:table-cell table:style-name="ce35" table:formula="of:=SUM([.H4:.H6])" office:value-type="float" office:value="455839018" calcext:value-type="float">
            <text:p><text:s/>455,839,018 </text:p>
          </table:table-cell>
          <table:table-cell table:style-name="ce35" table:formula="of:=SUM([.I4:.I6])" office:value-type="float" office:value="145331" calcext:value-type="float">
            <text:p><text:s/>145,331 </text:p>
          </table:table-cell>
          <table:table-cell table:style-name="ce35" table:formula="of:=+[.H7]/[.G7]" office:value-type="float" office:value="49258.5928247244" calcext:value-type="float">
            <text:p><text:s/>49,259 </text:p>
          </table:table-cell>
          <table:table-cell table:style-name="ce35" table:formula="of:=+[.H7]/[.I7]" office:value-type="float" office:value="3136.55736215948" calcext:value-type="float">
            <text:p><text:s/>3,137 </text:p>
          </table:table-cell>
          <table:table-cell table:style-name="ce79" table:formula="of:=[.E7]+[.H7]" office:value-type="float" office:value="858498805" calcext:value-type="float">
            <text:p><text:s/>858,498,805 </text:p>
          </table:table-cell>
          <table:table-cell table:style-name="ce89" table:formula="of:=SUM([.M4:.M6])" office:value-type="float" office:value="230708" calcext:value-type="float">
            <text:p><text:s/>230,708 </text:p>
          </table:table-cell>
          <table:table-cell table:style-name="ce68" table:formula="of:=SUM([.N4:.N6])" office:value-type="float" office:value="396671317" calcext:value-type="float">
            <text:p><text:s/>396,671,317 </text:p>
          </table:table-cell>
          <table:table-cell table:style-name="ce68" table:formula="of:=+[.N7]/[.M7]" office:value-type="float" office:value="1719.36524524507" calcext:value-type="float">
            <text:p><text:s/>1,719 </text:p>
          </table:table-cell>
          <table:table-cell table:style-name="ce68" table:formula="of:=SUM([.P4:.P6])" office:value-type="float" office:value="9254" calcext:value-type="float">
            <text:p><text:s/>9,254 </text:p>
          </table:table-cell>
          <table:table-cell table:style-name="ce68" table:formula="of:=SUM([.Q4:.Q6])" office:value-type="float" office:value="455839018" calcext:value-type="float">
            <text:p><text:s/>455,839,018 </text:p>
          </table:table-cell>
          <table:table-cell table:style-name="ce68" table:formula="of:=SUM([.R4:.R6])" office:value-type="float" office:value="145331" calcext:value-type="float">
            <text:p><text:s/>145,331 </text:p>
          </table:table-cell>
          <table:table-cell table:style-name="ce68" table:formula="of:=+[.Q7]/[.P7]" office:value-type="float" office:value="49258.5928247244" calcext:value-type="float">
            <text:p><text:s/>49,259 </text:p>
          </table:table-cell>
          <table:table-cell table:style-name="ce68" table:formula="of:=+[.Q7]/[.R7]" office:value-type="float" office:value="3136.55736215948" calcext:value-type="float">
            <text:p><text:s/>3,137 </text:p>
          </table:table-cell>
          <table:table-cell table:style-name="ce68" table:formula="of:=[.N7]+[.Q7]" office:value-type="float" office:value="852510335" calcext:value-type="float">
            <text:p><text:s/>852,510,33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5988470" calcext:value-type="float">
            <text:p><text:s/>5,988,470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5988470" calcext:value-type="float">
            <text:p><text:s/>5,988,470 </text:p>
          </table:table-cell>
          <table:table-cell table:style-name="ce104" table:formula="of:=SUM([.AE4:.AE6])" office:value-type="float" office:value="198184" calcext:value-type="float">
            <text:p><text:s/>198,184 </text:p>
          </table:table-cell>
          <table:table-cell table:style-name="ce68" table:formula="of:=SUM([.AF4:.AF6])" office:value-type="float" office:value="339789013" calcext:value-type="float">
            <text:p><text:s/>339,789,013 </text:p>
          </table:table-cell>
          <table:table-cell table:style-name="ce68" table:formula="of:=+[.AF7]/[.AE7]" office:value-type="float" office:value="1714.51284160174" calcext:value-type="float">
            <text:p><text:s/>1,715 </text:p>
          </table:table-cell>
          <table:table-cell table:style-name="ce68" table:formula="of:=SUM([.AH4:.AH6])" office:value-type="float" office:value="8477" calcext:value-type="float">
            <text:p><text:s/>8,477 </text:p>
          </table:table-cell>
          <table:table-cell table:style-name="ce68" table:formula="of:=SUM([.AI4:.AI6])" office:value-type="float" office:value="398506935" calcext:value-type="float">
            <text:p><text:s/>398,506,935 </text:p>
          </table:table-cell>
          <table:table-cell table:style-name="ce68" table:formula="of:=SUM([.AJ4:.AJ6])" office:value-type="float" office:value="132367" calcext:value-type="float">
            <text:p><text:s/>132,367 </text:p>
          </table:table-cell>
          <table:table-cell table:style-name="ce68" table:formula="of:=+[.AI7]/[.AH7]" office:value-type="float" office:value="47010.3733632181" calcext:value-type="float">
            <text:p><text:s/>47,010 </text:p>
          </table:table-cell>
          <table:table-cell table:style-name="ce68" table:formula="of:=+[.AI7]/[.AJ7]" office:value-type="float" office:value="3010.62149176154" calcext:value-type="float">
            <text:p><text:s/>3,011 </text:p>
          </table:table-cell>
          <table:table-cell table:style-name="ce68" table:formula="of:=[.AF7]+[.AI7]" office:value-type="float" office:value="738295948" calcext:value-type="float">
            <text:p><text:s/>738,295,948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5060610" calcext:value-type="float">
            <text:p><text:s/>5,060,610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5060610" calcext:value-type="float">
            <text:p><text:s/>5,060,610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30495" calcext:value-type="float">
            <text:p><text:s/>330,495 </text:p>
          </table:table-cell>
          <table:table-cell table:style-name="ce34" table:formula="of:=[.N8]+[.W8]" office:value-type="float" office:value="169718786" calcext:value-type="float">
            <text:p><text:s/>169,718,786 </text:p>
          </table:table-cell>
          <table:table-cell table:style-name="ce52" table:formula="of:=+[.E8]/[.D8]" office:value-type="float" office:value="513.529057928259" calcext:value-type="float">
            <text:p><text:s/>514 </text:p>
          </table:table-cell>
          <table:table-cell table:style-name="ce34" table:formula="of:=[.P8]" office:value-type="float" office:value="63" calcext:value-type="float">
            <text:p><text:s/>63 </text:p>
          </table:table-cell>
          <table:table-cell table:style-name="ce34" table:formula="of:=[.Q8]" office:value-type="float" office:value="1307909" calcext:value-type="float">
            <text:p><text:s/>1,307,909 </text:p>
          </table:table-cell>
          <table:table-cell table:style-name="ce34" table:formula="of:=[.R8]" office:value-type="float" office:value="212" calcext:value-type="float">
            <text:p><text:s/>212 </text:p>
          </table:table-cell>
          <table:table-cell table:style-name="ce69" table:formula="of:=+[.H8]/[.G8]" office:value-type="float" office:value="20760.4603174603" calcext:value-type="float">
            <text:p><text:s/>20,760 </text:p>
          </table:table-cell>
          <table:table-cell table:style-name="ce69" table:formula="of:=+[.H8]/[.I8]" office:value-type="float" office:value="6169.3820754717" calcext:value-type="float">
            <text:p><text:s/>6,169 </text:p>
          </table:table-cell>
          <table:table-cell table:style-name="ce80" table:formula="of:=[.E8]+[.H8]" office:value-type="float" office:value="171026695" calcext:value-type="float">
            <text:p><text:s/>171,026,695 </text:p>
          </table:table-cell>
          <table:table-cell table:style-name="ce88" office:value-type="float" office:value="330495" calcext:value-type="float">
            <text:p><text:s/>330,495 </text:p>
          </table:table-cell>
          <table:table-cell table:style-name="ce93" office:value-type="float" office:value="126123454" calcext:value-type="float">
            <text:p><text:s/>126,123,454 </text:p>
          </table:table-cell>
          <table:table-cell table:style-name="ce68" table:formula="of:=+[.N8]/[.M8]" office:value-type="float" office:value="381.619855065886" calcext:value-type="float">
            <text:p><text:s/>382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1307909" calcext:value-type="float">
            <text:p><text:s/>1,307,909 </text:p>
          </table:table-cell>
          <table:table-cell table:style-name="ce93" office:value-type="float" office:value="212" calcext:value-type="float">
            <text:p><text:s/>212 </text:p>
          </table:table-cell>
          <table:table-cell table:style-name="ce68" table:formula="of:=+[.Q8]/[.P8]" office:value-type="float" office:value="20760.4603174603" calcext:value-type="float">
            <text:p><text:s/>20,760 </text:p>
          </table:table-cell>
          <table:table-cell table:style-name="ce68" table:formula="of:=+[.Q8]/[.R8]" office:value-type="float" office:value="6169.3820754717" calcext:value-type="float">
            <text:p><text:s/>6,169 </text:p>
          </table:table-cell>
          <table:table-cell table:style-name="ce68" table:formula="of:=[.N8]+[.Q8]" office:value-type="float" office:value="127431363" calcext:value-type="float">
            <text:p><text:s/>127,431,363 </text:p>
          </table:table-cell>
          <table:table-cell table:style-name="ce88"/>
          <table:table-cell table:style-name="ce93" office:value-type="float" office:value="43595332" calcext:value-type="float">
            <text:p><text:s/>43,595,332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3595332" calcext:value-type="float">
            <text:p><text:s/>43,595,332 </text:p>
          </table:table-cell>
          <table:table-cell table:style-name="ce103" office:value-type="float" office:value="335597" calcext:value-type="float">
            <text:p><text:s/>335,597 </text:p>
          </table:table-cell>
          <table:table-cell table:style-name="ce93" office:value-type="float" office:value="119744346" calcext:value-type="float">
            <text:p><text:s/>119,744,346 </text:p>
          </table:table-cell>
          <table:table-cell table:style-name="ce68" table:formula="of:=+[.AF8]/[.AE8]" office:value-type="float" office:value="356.80994168601" calcext:value-type="float">
            <text:p><text:s/>357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93" office:value-type="float" office:value="1670238" calcext:value-type="float">
            <text:p><text:s/>1,670,238 </text:p>
          </table:table-cell>
          <table:table-cell table:style-name="ce93" office:value-type="float" office:value="276" calcext:value-type="float">
            <text:p><text:s/>276 </text:p>
          </table:table-cell>
          <table:table-cell table:style-name="ce68" table:formula="of:=+[.AI8]/[.AH8]" office:value-type="float" office:value="21691.4025974026" calcext:value-type="float">
            <text:p><text:s/>21,691 </text:p>
          </table:table-cell>
          <table:table-cell table:style-name="ce68" table:formula="of:=+[.AI8]/[.AJ8]" office:value-type="float" office:value="6051.58695652174" calcext:value-type="float">
            <text:p><text:s/>6,052 </text:p>
          </table:table-cell>
          <table:table-cell table:style-name="ce68" table:formula="of:=[.AF8]+[.AI8]" office:value-type="float" office:value="121414584" calcext:value-type="float">
            <text:p><text:s/>121,414,5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1616632" calcext:value-type="float">
            <text:p><text:s/>41,616,632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1616632" calcext:value-type="float">
            <text:p><text:s/>41,616,632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64" calcext:value-type="float">
            <text:p><text:s/>1,664 </text:p>
          </table:table-cell>
          <table:table-cell table:style-name="ce34" table:formula="of:=[.N9]+[.W9]" office:value-type="float" office:value="69774667" calcext:value-type="float">
            <text:p><text:s/>69,774,667 </text:p>
          </table:table-cell>
          <table:table-cell table:style-name="ce52" table:formula="of:=+[.E9]/[.D9]" office:value-type="float" office:value="41931.8912259615" calcext:value-type="float">
            <text:p><text:s/>41,932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69774667" calcext:value-type="float">
            <text:p><text:s/>69,774,667 </text:p>
          </table:table-cell>
          <table:table-cell table:style-name="ce88" office:value-type="float" office:value="1664" calcext:value-type="float">
            <text:p><text:s/>1,664 </text:p>
          </table:table-cell>
          <table:table-cell table:style-name="ce93" office:value-type="float" office:value="69774667" calcext:value-type="float">
            <text:p><text:s/>69,774,667 </text:p>
          </table:table-cell>
          <table:table-cell table:style-name="ce68" table:formula="of:=+[.N9]/[.M9]" office:value-type="float" office:value="41931.8912259615" calcext:value-type="float">
            <text:p><text:s/>41,93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69774667" calcext:value-type="float">
            <text:p><text:s/>69,774,667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637" calcext:value-type="float">
            <text:p><text:s/>1,637 </text:p>
          </table:table-cell>
          <table:table-cell table:style-name="ce93" office:value-type="float" office:value="63980560" calcext:value-type="float">
            <text:p><text:s/>63,980,560 </text:p>
          </table:table-cell>
          <table:table-cell table:style-name="ce68" table:formula="of:=+[.AF9]/[.AE9]" office:value-type="float" office:value="39084.0317654246" calcext:value-type="float">
            <text:p><text:s/>39,08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3980560" calcext:value-type="float">
            <text:p><text:s/>63,980,56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87" calcext:value-type="float">
            <text:p><text:s/>287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87" calcext:value-type="float">
            <text:p><text:s/>287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9931" calcext:value-type="float">
            <text:p><text:s/>49,931 </text:p>
          </table:table-cell>
          <table:table-cell table:style-name="ce34" table:formula="of:=[.N10]+[.W10]" office:value-type="float" office:value="57063501" calcext:value-type="float">
            <text:p><text:s/>57,063,501 </text:p>
          </table:table-cell>
          <table:table-cell table:style-name="ce50" table:formula="of:=+[.E10]/[.D10]" office:value-type="float" office:value="1142.84714906571" calcext:value-type="float">
            <text:p><text:s/>1,143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7063501" calcext:value-type="float">
            <text:p><text:s/>57,063,501 </text:p>
          </table:table-cell>
          <table:table-cell table:style-name="ce90" office:value-type="float" office:value="49931" calcext:value-type="float">
            <text:p><text:s/>49,931 </text:p>
          </table:table-cell>
          <table:table-cell table:style-name="ce93" office:value-type="float" office:value="56067907" calcext:value-type="float">
            <text:p><text:s/>56,067,907 </text:p>
          </table:table-cell>
          <table:table-cell table:style-name="ce68" table:formula="of:=+[.N10]/[.M10]" office:value-type="float" office:value="1122.90775269872" calcext:value-type="float">
            <text:p><text:s/>1,1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6067907" calcext:value-type="float">
            <text:p><text:s/>56,067,907 </text:p>
          </table:table-cell>
          <table:table-cell table:style-name="ce90"/>
          <table:table-cell table:style-name="ce93" office:value-type="float" office:value="995594" calcext:value-type="float">
            <text:p><text:s/>995,594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95594" calcext:value-type="float">
            <text:p><text:s/>995,594 </text:p>
          </table:table-cell>
          <table:table-cell table:style-name="ce105" office:value-type="float" office:value="39498" calcext:value-type="float">
            <text:p><text:s/>39,498 </text:p>
          </table:table-cell>
          <table:table-cell table:style-name="ce93" office:value-type="float" office:value="43002795" calcext:value-type="float">
            <text:p><text:s/>43,002,795 </text:p>
          </table:table-cell>
          <table:table-cell table:style-name="ce68" table:formula="of:=+[.AF10]/[.AE10]" office:value-type="float" office:value="1088.73348017621" calcext:value-type="float">
            <text:p><text:s/>1,08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43002795" calcext:value-type="float">
            <text:p><text:s/>43,002,79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778788" calcext:value-type="float">
            <text:p><text:s/>778,788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778788" calcext:value-type="float">
            <text:p><text:s/>778,788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3463" calcext:value-type="float">
            <text:p><text:s/>53,463 </text:p>
          </table:table-cell>
          <table:table-cell table:style-name="ce34" table:formula="of:=[.N11]+[.W11]" office:value-type="float" office:value="30894193" calcext:value-type="float">
            <text:p><text:s/>30,894,193 </text:p>
          </table:table-cell>
          <table:table-cell table:style-name="ce50" table:formula="of:=+[.E11]/[.D11]" office:value-type="float" office:value="577.861193722762" calcext:value-type="float">
            <text:p><text:s/>578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0894193" calcext:value-type="float">
            <text:p><text:s/>30,894,193 </text:p>
          </table:table-cell>
          <table:table-cell table:style-name="ce90" office:value-type="float" office:value="53463" calcext:value-type="float">
            <text:p><text:s/>53,463 </text:p>
          </table:table-cell>
          <table:table-cell table:style-name="ce93" office:value-type="float" office:value="30894193" calcext:value-type="float">
            <text:p><text:s/>30,894,193 </text:p>
          </table:table-cell>
          <table:table-cell table:style-name="ce68" table:formula="of:=+[.N11]/[.M11]" office:value-type="float" office:value="577.861193722762" calcext:value-type="float">
            <text:p><text:s/>5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0894193" calcext:value-type="float">
            <text:p><text:s/>30,894,19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41869" calcext:value-type="float">
            <text:p><text:s/>41,869 </text:p>
          </table:table-cell>
          <table:table-cell table:style-name="ce93" office:value-type="float" office:value="23383215" calcext:value-type="float">
            <text:p><text:s/>23,383,215 </text:p>
          </table:table-cell>
          <table:table-cell table:style-name="ce68" table:formula="of:=+[.AF11]/[.AE11]" office:value-type="float" office:value="558.485156082066" calcext:value-type="float">
            <text:p><text:s/>55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23383215" calcext:value-type="float">
            <text:p><text:s/>23,383,21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20" calcext:value-type="float">
            <text:p><text:s/>2,020 </text:p>
          </table:table-cell>
          <table:table-cell table:style-name="ce34" table:formula="of:=[.N12]+[.W12]" office:value-type="float" office:value="7007928" calcext:value-type="float">
            <text:p><text:s/>7,007,928 </text:p>
          </table:table-cell>
          <table:table-cell table:style-name="ce50" table:formula="of:=+[.E12]/[.D12]" office:value-type="float" office:value="3469.27128712871" calcext:value-type="float">
            <text:p><text:s/>3,469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5173" calcext:value-type="float">
            <text:p><text:s/>15,173 </text:p>
          </table:table-cell>
          <table:table-cell table:style-name="ce34" table:formula="of:=[.R12]" office:value-type="float" office:value="1" calcext:value-type="float">
            <text:p><text:s/>1 </text:p>
          </table:table-cell>
          <table:table-cell table:style-name="ce68" table:formula="of:=+[.H12]/[.G12]" office:value-type="float" office:value="15173" calcext:value-type="float">
            <text:p><text:s/>15,173 </text:p>
          </table:table-cell>
          <table:table-cell table:style-name="ce68" table:formula="of:=+[.H12]/[.I12]" office:value-type="float" office:value="15173" calcext:value-type="float">
            <text:p><text:s/>15,173 </text:p>
          </table:table-cell>
          <table:table-cell table:style-name="ce78" table:formula="of:=[.E12]+[.H12]" office:value-type="float" office:value="7023101" calcext:value-type="float">
            <text:p><text:s/>7,023,101 </text:p>
          </table:table-cell>
          <table:table-cell table:style-name="ce88" office:value-type="float" office:value="2020" calcext:value-type="float">
            <text:p><text:s/>2,020 </text:p>
          </table:table-cell>
          <table:table-cell table:style-name="ce93" office:value-type="float" office:value="7007928" calcext:value-type="float">
            <text:p><text:s/>7,007,928 </text:p>
          </table:table-cell>
          <table:table-cell table:style-name="ce68" table:formula="of:=+[.N12]/[.M12]" office:value-type="float" office:value="3469.27128712871" calcext:value-type="float">
            <text:p><text:s/>3,46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173" calcext:value-type="float">
            <text:p><text:s/>15,17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Q12]/[.P12]" office:value-type="float" office:value="15173" calcext:value-type="float">
            <text:p><text:s/>15,173 </text:p>
          </table:table-cell>
          <table:table-cell table:style-name="ce68" table:formula="of:=+[.Q12]/[.R12]" office:value-type="float" office:value="15173" calcext:value-type="float">
            <text:p><text:s/>15,173 </text:p>
          </table:table-cell>
          <table:table-cell table:style-name="ce68" table:formula="of:=[.N12]+[.Q12]" office:value-type="float" office:value="7023101" calcext:value-type="float">
            <text:p><text:s/>7,023,10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53" calcext:value-type="float">
            <text:p><text:s/>1,953 </text:p>
          </table:table-cell>
          <table:table-cell table:style-name="ce93" office:value-type="float" office:value="6141709" calcext:value-type="float">
            <text:p><text:s/>6,141,709 </text:p>
          </table:table-cell>
          <table:table-cell table:style-name="ce68" table:formula="of:=+[.AF12]/[.AE12]" office:value-type="float" office:value="3144.75627240143" calcext:value-type="float">
            <text:p><text:s/>3,14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2053" calcext:value-type="float">
            <text:p><text:s/>32,05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6026.5" calcext:value-type="float">
            <text:p><text:s/>16,027 </text:p>
          </table:table-cell>
          <table:table-cell table:style-name="ce68" table:formula="of:=+[.AI12]/[.AJ12]" office:value-type="float" office:value="10684.3333333333" calcext:value-type="float">
            <text:p><text:s/>10,684 </text:p>
          </table:table-cell>
          <table:table-cell table:style-name="ce68" table:formula="of:=[.AF12]+[.AI12]" office:value-type="float" office:value="6173762" calcext:value-type="float">
            <text:p><text:s/>6,173,76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68281" calcext:value-type="float">
            <text:p><text:s/>668,281 </text:p>
          </table:table-cell>
          <table:table-cell table:style-name="ce36" table:formula="of:=SUM([.E7:.E12])" office:value-type="float" office:value="737118862" calcext:value-type="float">
            <text:p><text:s/>737,118,862 </text:p>
          </table:table-cell>
          <table:table-cell table:style-name="ce53" table:formula="of:=+[.E13]/[.D13]" office:value-type="float" office:value="1103.00736067612" calcext:value-type="float">
            <text:p><text:s/>1,103 </text:p>
          </table:table-cell>
          <table:table-cell table:style-name="ce36" table:formula="of:=SUM([.G7:.G12])" office:value-type="float" office:value="9318" calcext:value-type="float">
            <text:p><text:s/>9,318 </text:p>
          </table:table-cell>
          <table:table-cell table:style-name="ce36" table:formula="of:=SUM([.H7:.H12])" office:value-type="float" office:value="457162100" calcext:value-type="float">
            <text:p><text:s/>457,162,100 </text:p>
          </table:table-cell>
          <table:table-cell table:style-name="ce36" table:formula="of:=SUM([.I7:.I12])" office:value-type="float" office:value="145544" calcext:value-type="float">
            <text:p><text:s/>145,544 </text:p>
          </table:table-cell>
          <table:table-cell table:style-name="ce36" table:formula="of:=+[.H13]/[.G13]" office:value-type="float" office:value="49062.2558488946" calcext:value-type="float">
            <text:p><text:s/>49,062 </text:p>
          </table:table-cell>
          <table:table-cell table:style-name="ce36" table:formula="of:=+[.H13]/[.I13]" office:value-type="float" office:value="3141.05768702248" calcext:value-type="float">
            <text:p><text:s/>3,141 </text:p>
          </table:table-cell>
          <table:table-cell table:style-name="ce81" table:formula="of:=[.E13]+[.H13]" office:value-type="float" office:value="1194280962" calcext:value-type="float">
            <text:p><text:s/>1,194,280,962 </text:p>
          </table:table-cell>
          <table:table-cell table:style-name="ce89" table:formula="of:=SUM([.M7:.M12])" office:value-type="float" office:value="668281" calcext:value-type="float">
            <text:p><text:s/>668,281 </text:p>
          </table:table-cell>
          <table:table-cell table:style-name="ce68" table:formula="of:=SUM([.N7:.N12])" office:value-type="float" office:value="686539466" calcext:value-type="float">
            <text:p><text:s/>686,539,466 </text:p>
          </table:table-cell>
          <table:table-cell table:style-name="ce68" table:formula="of:=+[.N13]/[.M13]" office:value-type="float" office:value="1027.32153989115" calcext:value-type="float">
            <text:p><text:s/>1,027 </text:p>
          </table:table-cell>
          <table:table-cell table:style-name="ce68" table:formula="of:=SUM([.P7:.P12])" office:value-type="float" office:value="9318" calcext:value-type="float">
            <text:p><text:s/>9,318 </text:p>
          </table:table-cell>
          <table:table-cell table:style-name="ce68" table:formula="of:=SUM([.Q7:.Q12])" office:value-type="float" office:value="457162100" calcext:value-type="float">
            <text:p><text:s/>457,162,100 </text:p>
          </table:table-cell>
          <table:table-cell table:style-name="ce68" table:formula="of:=SUM([.R7:.R12])" office:value-type="float" office:value="145544" calcext:value-type="float">
            <text:p><text:s/>145,544 </text:p>
          </table:table-cell>
          <table:table-cell table:style-name="ce68" table:formula="of:=+[.Q13]/[.P13]" office:value-type="float" office:value="49062.2558488946" calcext:value-type="float">
            <text:p><text:s/>49,062 </text:p>
          </table:table-cell>
          <table:table-cell table:style-name="ce68" table:formula="of:=+[.Q13]/[.R13]" office:value-type="float" office:value="3141.05768702248" calcext:value-type="float">
            <text:p><text:s/>3,141 </text:p>
          </table:table-cell>
          <table:table-cell table:style-name="ce68" table:formula="of:=[.N13]+[.Q13]" office:value-type="float" office:value="1143701566" calcext:value-type="float">
            <text:p><text:s/>1,143,701,566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0579396" calcext:value-type="float">
            <text:p><text:s/>50,579,396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0579396" calcext:value-type="float">
            <text:p><text:s/>50,579,396 </text:p>
          </table:table-cell>
          <table:table-cell table:style-name="ce104" table:formula="of:=SUM([.AE7:.AE12])" office:value-type="float" office:value="618738" calcext:value-type="float">
            <text:p><text:s/>618,738 </text:p>
          </table:table-cell>
          <table:table-cell table:style-name="ce68" table:formula="of:=SUM([.AF7:.AF12])" office:value-type="float" office:value="596041638" calcext:value-type="float">
            <text:p><text:s/>596,041,638 </text:p>
          </table:table-cell>
          <table:table-cell table:style-name="ce68" table:formula="of:=+[.AF13]/[.AE13]" office:value-type="float" office:value="963.318299506415" calcext:value-type="float">
            <text:p><text:s/>963 </text:p>
          </table:table-cell>
          <table:table-cell table:style-name="ce68" table:formula="of:=SUM([.AH7:.AH12])" office:value-type="float" office:value="8556" calcext:value-type="float">
            <text:p><text:s/>8,556 </text:p>
          </table:table-cell>
          <table:table-cell table:style-name="ce68" table:formula="of:=SUM([.AI7:.AI12])" office:value-type="float" office:value="400209226" calcext:value-type="float">
            <text:p><text:s/>400,209,226 </text:p>
          </table:table-cell>
          <table:table-cell table:style-name="ce68" table:formula="of:=SUM([.AJ7:.AJ12])" office:value-type="float" office:value="132646" calcext:value-type="float">
            <text:p><text:s/>132,646 </text:p>
          </table:table-cell>
          <table:table-cell table:style-name="ce68" table:formula="of:=+[.AI13]/[.AH13]" office:value-type="float" office:value="46775.2718560075" calcext:value-type="float">
            <text:p><text:s/>46,775 </text:p>
          </table:table-cell>
          <table:table-cell table:style-name="ce68" table:formula="of:=+[.AI13]/[.AJ13]" office:value-type="float" office:value="3017.12246128794" calcext:value-type="float">
            <text:p><text:s/>3,017 </text:p>
          </table:table-cell>
          <table:table-cell table:style-name="ce68" table:formula="of:=[.AF13]+[.AI13]" office:value-type="float" office:value="996250864" calcext:value-type="float">
            <text:p><text:s/>996,250,864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47456317" calcext:value-type="float">
            <text:p><text:s/>47,456,31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47456317" calcext:value-type="float">
            <text:p><text:s/>47,456,31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183489475128376" calcext:value-type="percentage">
            <text:p>18.35%</text:p>
          </table:table-cell>
          <table:table-cell table:style-name="ce46" table:formula="of:=+[.E4]/([.AF4]+[.AO4])-1" office:value-type="percentage" office:value="0.178704182412517" calcext:value-type="percentage">
            <text:p>17.87%</text:p>
          </table:table-cell>
          <table:table-cell table:style-name="ce54" table:formula="of:=[.F4]/(([.AF4]+[.AO4])/[.AE4])-1" office:value-type="percentage" office:value="-0.00404337581062153" calcext:value-type="percentage">
            <text:p>0%</text:p>
          </table:table-cell>
          <table:table-cell table:style-name="ce62" table:formula="of:=+[.G4]/[.AH4]-1" office:value-type="percentage" office:value="0.128818737270876" calcext:value-type="percentage">
            <text:p>12.88%</text:p>
          </table:table-cell>
          <table:table-cell table:style-name="ce46" table:formula="of:=+[.H4]/[.AI4]-1" office:value-type="percentage" office:value="0.221628304257123" calcext:value-type="percentage">
            <text:p>22.16%</text:p>
          </table:table-cell>
          <table:table-cell table:style-name="ce46" table:formula="of:=+[.I4]/[.AJ4]-1" office:value-type="percentage" office:value="0.194645006016847" calcext:value-type="percentage">
            <text:p>19.46%</text:p>
          </table:table-cell>
          <table:table-cell table:style-name="ce46" table:formula="of:=+[.J4]/[.AK4]-1" office:value-type="percentage" office:value="0.0822183083270134" calcext:value-type="percentage">
            <text:p>8.22%</text:p>
          </table:table-cell>
          <table:table-cell table:style-name="ce72" table:formula="of:=+[.K4]/[.AL4]-1" office:value-type="percentage" office:value="0.0225868756863952" calcext:value-type="percentage">
            <text:p>2.26%</text:p>
          </table:table-cell>
          <table:table-cell table:style-name="ce82" table:formula="of:=[.L4]/([.AM4]+[.AV4])-1" office:value-type="percentage" office:value="0.200026950604112" calcext:value-type="percentage">
            <text:p>20.00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8.95579612088408" calcext:value-type="float">
            <text:p><text:s/>8.96 </text:p>
          </table:table-cell>
          <table:table-cell table:style-name="ce95" table:formula="of:=[.R4]/[.P4]" office:value-type="float" office:value="8.95579612088408" calcext:value-type="float">
            <text:p><text:s/>8.96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8.95579612088408" calcext:value-type="float">
            <text:p><text:s/>8.96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8.46232179226069" calcext:value-type="float">
            <text:p><text:s/>8.4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8.46232179226069" calcext:value-type="float">
            <text:p><text:s/>8.4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76421648155081" calcext:value-type="percentage">
            <text:p>17.64%</text:p>
          </table:table-cell>
          <table:table-cell table:style-name="ce38" table:formula="of:=+[.E5]/([.AF5]+[.AO5])-1" office:value-type="percentage" office:value="0.174993104328206" calcext:value-type="percentage">
            <text:p>17.50%</text:p>
          </table:table-cell>
          <table:table-cell table:style-name="ce55" table:formula="of:=[.F5]/(([.AF5]+[.AO5])/[.AE5])-1" office:value-type="percentage" office:value="-0.00121431276712403" calcext:value-type="percentage">
            <text:p>0%</text:p>
          </table:table-cell>
          <table:table-cell table:style-name="ce63" table:formula="of:=+[.G5]/[.AH5]-1" office:value-type="percentage" office:value="0.0927762039660056" calcext:value-type="percentage">
            <text:p>9.28%</text:p>
          </table:table-cell>
          <table:table-cell table:style-name="ce38" table:formula="of:=+[.H5]/[.AI5]-1" office:value-type="percentage" office:value="0.136840496156833" calcext:value-type="percentage">
            <text:p>13.68%</text:p>
          </table:table-cell>
          <table:table-cell table:style-name="ce38" table:formula="of:=+[.I5]/[.AJ5]-1" office:value-type="percentage" office:value="0.10399107585523" calcext:value-type="percentage">
            <text:p>10.40%</text:p>
          </table:table-cell>
          <table:table-cell table:style-name="ce38" table:formula="of:=+[.J5]/[.AK5]-1" office:value-type="percentage" office:value="0.0403232537741072" calcext:value-type="percentage">
            <text:p>4.03%</text:p>
          </table:table-cell>
          <table:table-cell table:style-name="ce73" table:formula="of:=+[.K5]/[.AL5]-1" office:value-type="percentage" office:value="0.0297551502181794" calcext:value-type="percentage">
            <text:p>2.98%</text:p>
          </table:table-cell>
          <table:table-cell table:style-name="ce83" table:formula="of:=[.L5]/([.AM5]+[.AV5])-1" office:value-type="percentage" office:value="0.155438413400186" calcext:value-type="percentage">
            <text:p>15.54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65878159429682" calcext:value-type="float">
            <text:p><text:s/>8.66 </text:p>
          </table:table-cell>
          <table:table-cell table:style-name="ce95" table:formula="of:=[.R5]/[.P5]" office:value-type="float" office:value="8.65878159429682" calcext:value-type="float">
            <text:p><text:s/>8.66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65878159429682" calcext:value-type="float">
            <text:p><text:s/>8.66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57082152974504" calcext:value-type="float">
            <text:p><text:s/>8.57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57082152974504" calcext:value-type="float">
            <text:p><text:s/>8.57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13910320474382" calcext:value-type="percentage">
            <text:p>13.91%</text:p>
          </table:table-cell>
          <table:table-cell table:style-name="ce38" table:formula="of:=+[.E6]/([.AF6]+[.AO6])-1" office:value-type="percentage" office:value="0.142937785334339" calcext:value-type="percentage">
            <text:p>14.29%</text:p>
          </table:table-cell>
          <table:table-cell table:style-name="ce55" table:formula="of:=[.F6]/(([.AF6]+[.AO6])/[.AE6])-1" office:value-type="percentage" office:value="0.003366315338724" calcext:value-type="percentage">
            <text:p>0%</text:p>
          </table:table-cell>
          <table:table-cell table:style-name="ce63" table:formula="of:=+[.G6]/[.AH6]-1" office:value-type="percentage" office:value="0.0710219571699648" calcext:value-type="percentage">
            <text:p>7.10%</text:p>
          </table:table-cell>
          <table:table-cell table:style-name="ce38" table:formula="of:=+[.H6]/[.AI6]-1" office:value-type="percentage" office:value="0.0825309370433829" calcext:value-type="percentage">
            <text:p>8.25%</text:p>
          </table:table-cell>
          <table:table-cell table:style-name="ce38" table:formula="of:=+[.I6]/[.AJ6]-1" office:value-type="percentage" office:value="0.0787826485913723" calcext:value-type="percentage">
            <text:p>7.88%</text:p>
          </table:table-cell>
          <table:table-cell table:style-name="ce38" table:formula="of:=+[.J6]/[.AK6]-1" office:value-type="percentage" office:value="0.0107457926482002" calcext:value-type="percentage">
            <text:p>1.07%</text:p>
          </table:table-cell>
          <table:table-cell table:style-name="ce73" table:formula="of:=+[.K6]/[.AL6]-1" office:value-type="percentage" office:value="0.00347455389359941" calcext:value-type="percentage">
            <text:p>0.35%</text:p>
          </table:table-cell>
          <table:table-cell table:style-name="ce83" table:formula="of:=[.L6]/([.AM6]+[.AV6])-1" office:value-type="percentage" office:value="0.106490016098668" calcext:value-type="percentage">
            <text:p>10.65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4.9949379903822" calcext:value-type="float">
            <text:p><text:s/>24.99 </text:p>
          </table:table-cell>
          <table:table-cell table:style-name="ce95" table:formula="of:=[.R6]/[.P6]" office:value-type="float" office:value="24.9949379903822" calcext:value-type="float">
            <text:p><text:s/>24.99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4.9949379903822" calcext:value-type="float">
            <text:p><text:s/>24.99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8151260504202" calcext:value-type="float">
            <text:p><text:s/>24.82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8151260504202" calcext:value-type="float">
            <text:p><text:s/>24.82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164110119888588" calcext:value-type="percentage">
            <text:p>16.41%</text:p>
          </table:table-cell>
          <table:table-cell table:style-name="ce47" table:formula="of:=+[.E7]/([.AF7]+[.AO7])-1" office:value-type="percentage" office:value="0.167638762359906" calcext:value-type="percentage">
            <text:p>16.76%</text:p>
          </table:table-cell>
          <table:table-cell table:style-name="ce56" table:formula="of:=[.F7]/(([.AF7]+[.AO7])/[.AE7])-1" office:value-type="percentage" office:value="0.00303119302120236" calcext:value-type="percentage">
            <text:p>0%</text:p>
          </table:table-cell>
          <table:table-cell table:style-name="ce64" table:formula="of:=+[.G7]/[.AH7]-1" office:value-type="percentage" office:value="0.0916597853014038" calcext:value-type="percentage">
            <text:p>9.17%</text:p>
          </table:table-cell>
          <table:table-cell table:style-name="ce47" table:formula="of:=+[.H7]/[.AI7]-1" office:value-type="percentage" office:value="0.143867215259378" calcext:value-type="percentage">
            <text:p>14.39%</text:p>
          </table:table-cell>
          <table:table-cell table:style-name="ce47" table:formula="of:=+[.I7]/[.AJ7]-1" office:value-type="percentage" office:value="0.0979398188370213" calcext:value-type="percentage">
            <text:p>9.79%</text:p>
          </table:table-cell>
          <table:table-cell table:style-name="ce47" table:formula="of:=+[.J7]/[.AK7]-1" office:value-type="percentage" office:value="0.0478239014214124" calcext:value-type="percentage">
            <text:p>4.78%</text:p>
          </table:table-cell>
          <table:table-cell table:style-name="ce74" table:formula="of:=+[.K7]/[.AL7]-1" office:value-type="percentage" office:value="0.0418305226155336" calcext:value-type="percentage">
            <text:p>4.18%</text:p>
          </table:table-cell>
          <table:table-cell table:style-name="ce84" table:formula="of:=[.L7]/([.AM7]+[.AV7])-1" office:value-type="percentage" office:value="0.154895044324073" calcext:value-type="percentage">
            <text:p>15.49%</text:p>
          </table:table-cell>
          <table:table-cell table:style-name="ce92" table:number-columns-repeated="5"/>
          <table:table-cell table:style-name="ce95" table:formula="of:=[.I7]/[.G7]" office:value-type="float" office:value="15.7046682515669" calcext:value-type="float">
            <text:p><text:s/>15.70 </text:p>
          </table:table-cell>
          <table:table-cell table:style-name="ce95" table:formula="of:=[.R7]/[.P7]" office:value-type="float" office:value="15.7046682515669" calcext:value-type="float">
            <text:p><text:s/>15.70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5.7046682515669" calcext:value-type="float">
            <text:p><text:s/>15.70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6148401557155" calcext:value-type="float">
            <text:p><text:s/>15.61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6148401557155" calcext:value-type="float">
            <text:p><text:s/>15.61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15202758069947" calcext:value-type="percentage">
            <text:p>-1.52%</text:p>
          </table:table-cell>
          <table:table-cell table:style-name="ce41" table:formula="of:=+[.E8]/([.AF8]+[.AO8])-1" office:value-type="percentage" office:value="0.0517957197805283" calcext:value-type="percentage">
            <text:p>5.18%</text:p>
          </table:table-cell>
          <table:table-cell table:style-name="ce57" table:formula="of:=[.F8]/(([.AF8]+[.AO8])/[.AE8])-1" office:value-type="percentage" office:value="0.0680327634947153" calcext:value-type="percentage">
            <text:p>7%</text:p>
          </table:table-cell>
          <table:table-cell table:style-name="ce65" table:formula="of:=+[.G8]/[.AH8]-1" office:value-type="percentage" office:value="-0.181818181818182" calcext:value-type="percentage">
            <text:p>-18.18%</text:p>
          </table:table-cell>
          <table:table-cell table:style-name="ce39" table:formula="of:=+[.H8]/[.AI8]-1" office:value-type="percentage" office:value="-0.216932556917038" calcext:value-type="percentage">
            <text:p>-21.69%</text:p>
          </table:table-cell>
          <table:table-cell table:style-name="ce39" table:formula="of:=+[.I8]/[.AJ8]-1" office:value-type="percentage" office:value="-0.231884057971014" calcext:value-type="percentage">
            <text:p>-23.19%</text:p>
          </table:table-cell>
          <table:table-cell table:style-name="ce39" table:formula="of:=+[.J8]/[.AK8]-1" office:value-type="percentage" office:value="-0.0429175695652688" calcext:value-type="percentage">
            <text:p>-4.29%</text:p>
          </table:table-cell>
          <table:table-cell table:style-name="ce75" table:formula="of:=+[.K8]/[.AL8]-1" office:value-type="percentage" office:value="0.0194651617495163" calcext:value-type="percentage">
            <text:p>1.95%</text:p>
          </table:table-cell>
          <table:table-cell table:style-name="ce85" table:formula="of:=[.L8]/([.AM8]+[.AV8])-1" office:value-type="percentage" office:value="0.0490426262906607" calcext:value-type="percentage">
            <text:p>4.90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164935858277337" calcext:value-type="percentage">
            <text:p>1.65%</text:p>
          </table:table-cell>
          <table:table-cell table:style-name="ce38" table:formula="of:=+[.E9]/([.AF9]+[.AO9])-1" office:value-type="percentage" office:value="0.0905555376595748" calcext:value-type="percentage">
            <text:p>9.06%</text:p>
          </table:table-cell>
          <table:table-cell table:style-name="ce55" table:formula="of:=[.F9]/(([.AF9]+[.AO9])/[.AE9])-1" office:value-type="percentage" office:value="0.0728602254499544" calcext:value-type="percentage">
            <text:p>7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905555376595748" calcext:value-type="percentage">
            <text:p>9.06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264139956453491" calcext:value-type="percentage">
            <text:p>26.41%</text:p>
          </table:table-cell>
          <table:table-cell table:style-name="ce38" table:formula="of:=+[.E10]/([.AF10]+[.AO10])-1" office:value-type="percentage" office:value="0.303367696869252" calcext:value-type="percentage">
            <text:p>30.34%</text:p>
          </table:table-cell>
          <table:table-cell table:style-name="ce55" table:formula="of:=[.F10]/(([.AF10]+[.AO10])/[.AE10])-1" office:value-type="percentage" office:value="0.0310311688318223" calcext:value-type="percentage">
            <text:p>3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303367696869252" calcext:value-type="percentage">
            <text:p>30.3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2769113186367" calcext:value-type="percentage">
            <text:p>27.69%</text:p>
          </table:table-cell>
          <table:table-cell table:style-name="ce38" table:formula="of:=+[.E11]/([.AF11]+[.AO11])-1" office:value-type="percentage" office:value="0.321212373918642" calcext:value-type="percentage">
            <text:p>32.12%</text:p>
          </table:table-cell>
          <table:table-cell table:style-name="ce55" table:formula="of:=[.F11]/(([.AF11]+[.AO11])/[.AE11])-1" office:value-type="percentage" office:value="0.0346939169818308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321212373918642" calcext:value-type="percentage">
            <text:p>32.12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343061955965183" calcext:value-type="percentage">
            <text:p>3.43%</text:p>
          </table:table-cell>
          <table:table-cell table:style-name="ce38" table:formula="of:=+[.E12]/([.AF12]+[.AO12])-1" office:value-type="percentage" office:value="0.141038756476414" calcext:value-type="percentage">
            <text:p>14.10%</text:p>
          </table:table-cell>
          <table:table-cell table:style-name="ce55" table:formula="of:=[.F12]/(([.AF12]+[.AO12])/[.AE12])-1" office:value-type="percentage" office:value="0.103192421484374" calcext:value-type="percentage">
            <text:p>10%</text:p>
          </table:table-cell>
          <table:table-cell table:style-name="ce63" table:formula="of:=+[.G12]/[.AH12]-1" office:value-type="percentage" office:value="-0.5" calcext:value-type="percentage">
            <text:p>-50.00%</text:p>
          </table:table-cell>
          <table:table-cell table:style-name="ce38" table:formula="of:=+[.H12]/[.AI12]-1" office:value-type="percentage" office:value="-0.52662777275138" calcext:value-type="percentage">
            <text:p>-52.66%</text:p>
          </table:table-cell>
          <table:table-cell table:style-name="ce38" table:formula="of:=+[.I12]/[.AJ12]-1" office:value-type="percentage" office:value="-0.666666666666667" calcext:value-type="percentage">
            <text:p>-66.67%</text:p>
          </table:table-cell>
          <table:table-cell table:style-name="ce38" table:formula="of:=+[.J12]/[.AK12]-1" office:value-type="percentage" office:value="-0.053255545502761" calcext:value-type="percentage">
            <text:p>-5.33%</text:p>
          </table:table-cell>
          <table:table-cell table:style-name="ce73" table:formula="of:=+[.K12]/[.AL12]-1" office:value-type="percentage" office:value="0.420116681745858" calcext:value-type="percentage">
            <text:p>42.01%</text:p>
          </table:table-cell>
          <table:table-cell table:style-name="ce83" table:formula="of:=[.L12]/([.AM12]+[.AV12])-1" office:value-type="percentage" office:value="0.137572358636436" calcext:value-type="percentage">
            <text:p>13.7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800710478425439" calcext:value-type="percentage">
            <text:p>8.01%</text:p>
          </table:table-cell>
          <table:table-cell table:style-name="ce39" table:formula="of:=+[.E13]/([.AF13]+[.AO13])-1" office:value-type="percentage" office:value="0.14548749731458" calcext:value-type="percentage">
            <text:p>14.55%</text:p>
          </table:table-cell>
          <table:table-cell table:style-name="ce58" table:formula="of:=[.F13]/(([.AF13]+[.AO13])/[.AE13])-1" office:value-type="percentage" office:value="0.0605668021587154" calcext:value-type="percentage">
            <text:p>6%</text:p>
          </table:table-cell>
          <table:table-cell table:style-name="ce39" table:formula="of:=+[.G13]/[.AH13]-1" office:value-type="percentage" office:value="0.0890603085553998" calcext:value-type="percentage">
            <text:p>8.91%</text:p>
          </table:table-cell>
          <table:table-cell table:style-name="ce39" table:formula="of:=+[.H13]/[.AI13]-1" office:value-type="percentage" office:value="0.142307748797375" calcext:value-type="percentage">
            <text:p>14.23%</text:p>
          </table:table-cell>
          <table:table-cell table:style-name="ce39" table:formula="of:=+[.I13]/[.AJ13]-1" office:value-type="percentage" office:value="0.097236252883615" calcext:value-type="percentage">
            <text:p>9.72%</text:p>
          </table:table-cell>
          <table:table-cell table:style-name="ce39" table:formula="of:=+[.J13]/[.AK13]-1" office:value-type="percentage" office:value="0.0488930133838104" calcext:value-type="percentage">
            <text:p>4.89%</text:p>
          </table:table-cell>
          <table:table-cell table:style-name="ce75" table:formula="of:=+[.K13]/[.AL13]-1" office:value-type="percentage" office:value="0.0410772937872854" calcext:value-type="percentage">
            <text:p>4.11%</text:p>
          </table:table-cell>
          <table:table-cell table:style-name="ce85" table:formula="of:=[.L13]/([.AM13]+[.AV13])-1" office:value-type="percentage" office:value="0.144268223636951" calcext:value-type="percentage">
            <text:p>14.43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三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5.9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6706" calcext:value-type="float">
            <text:p><text:s/>66,706 </text:p>
          </table:table-cell>
          <table:table-cell table:style-name="ce34" table:formula="of:=[.N4]+[.W4]" office:value-type="float" office:value="159574008" calcext:value-type="float">
            <text:p><text:s/>159,574,008 </text:p>
          </table:table-cell>
          <table:table-cell table:style-name="ce50" table:formula="of:=+[.E4]/[.D4]" office:value-type="float" office:value="2392.19872275358" calcext:value-type="float">
            <text:p><text:s/>2,392 </text:p>
          </table:table-cell>
          <table:table-cell table:style-name="ce34" table:formula="of:=[.P4]" office:value-type="float" office:value="2441" calcext:value-type="float">
            <text:p><text:s/>2,441 </text:p>
          </table:table-cell>
          <table:table-cell table:style-name="ce34" table:formula="of:=[.Q4]" office:value-type="float" office:value="180523350" calcext:value-type="float">
            <text:p><text:s/>180,523,350 </text:p>
          </table:table-cell>
          <table:table-cell table:style-name="ce34" table:formula="of:=[.R4]" office:value-type="float" office:value="23842" calcext:value-type="float">
            <text:p><text:s/>23,842 </text:p>
          </table:table-cell>
          <table:table-cell table:style-name="ce68" table:formula="of:=+[.H4]/[.G4]" office:value-type="float" office:value="73954.6702171241" calcext:value-type="float">
            <text:p><text:s/>73,955 </text:p>
          </table:table-cell>
          <table:table-cell table:style-name="ce68" table:formula="of:=+[.H4]/[.I4]" office:value-type="float" office:value="7571.65296535526" calcext:value-type="float">
            <text:p><text:s/>7,572 </text:p>
          </table:table-cell>
          <table:table-cell table:style-name="ce78" table:formula="of:=[.E4]+[.H4]" office:value-type="float" office:value="340097358" calcext:value-type="float">
            <text:p><text:s/>340,097,358 </text:p>
          </table:table-cell>
          <table:table-cell table:style-name="ce88" office:value-type="float" office:value="66706" calcext:value-type="float">
            <text:p><text:s/>66,706 </text:p>
          </table:table-cell>
          <table:table-cell table:style-name="ce93" office:value-type="float" office:value="155949388" calcext:value-type="float">
            <text:p><text:s/>155,949,388 </text:p>
          </table:table-cell>
          <table:table-cell table:style-name="ce68" table:formula="of:=+[.N4]/[.M4]" office:value-type="float" office:value="2337.86148172578" calcext:value-type="float">
            <text:p><text:s/>2,338 </text:p>
          </table:table-cell>
          <table:table-cell table:style-name="ce93" office:value-type="float" office:value="2441" calcext:value-type="float">
            <text:p><text:s/>2,441 </text:p>
          </table:table-cell>
          <table:table-cell table:style-name="ce93" office:value-type="float" office:value="180523350" calcext:value-type="float">
            <text:p><text:s/>180,523,350 </text:p>
          </table:table-cell>
          <table:table-cell table:style-name="ce93" office:value-type="float" office:value="23842" calcext:value-type="float">
            <text:p><text:s/>23,842 </text:p>
          </table:table-cell>
          <table:table-cell table:style-name="ce68" table:formula="of:=+[.Q4]/[.P4]" office:value-type="float" office:value="73954.6702171241" calcext:value-type="float">
            <text:p><text:s/>73,955 </text:p>
          </table:table-cell>
          <table:table-cell table:style-name="ce68" table:formula="of:=+[.Q4]/[.R4]" office:value-type="float" office:value="7571.65296535526" calcext:value-type="float">
            <text:p><text:s/>7,572 </text:p>
          </table:table-cell>
          <table:table-cell table:style-name="ce68" table:formula="of:=[.N4]+[.Q4]" office:value-type="float" office:value="336472738" calcext:value-type="float">
            <text:p><text:s/>336,472,738 </text:p>
          </table:table-cell>
          <table:table-cell table:style-name="ce88"/>
          <table:table-cell table:style-name="ce93" office:value-type="float" office:value="3624620" calcext:value-type="float">
            <text:p><text:s/>3,624,620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624620" calcext:value-type="float">
            <text:p><text:s/>3,624,620 </text:p>
          </table:table-cell>
          <table:table-cell table:style-name="ce103" office:value-type="float" office:value="62665" calcext:value-type="float">
            <text:p><text:s/>62,665 </text:p>
          </table:table-cell>
          <table:table-cell table:style-name="ce93" office:value-type="float" office:value="152273666" calcext:value-type="float">
            <text:p><text:s/>152,273,666 </text:p>
          </table:table-cell>
          <table:table-cell table:style-name="ce68" table:formula="of:=+[.AF4]/[.AE4]" office:value-type="float" office:value="2429.96355222213" calcext:value-type="float">
            <text:p><text:s/>2,430 </text:p>
          </table:table-cell>
          <table:table-cell table:style-name="ce93" office:value-type="float" office:value="2555" calcext:value-type="float">
            <text:p><text:s/>2,555 </text:p>
          </table:table-cell>
          <table:table-cell table:style-name="ce93" office:value-type="float" office:value="176703287" calcext:value-type="float">
            <text:p><text:s/>176,703,287 </text:p>
          </table:table-cell>
          <table:table-cell table:style-name="ce93" office:value-type="float" office:value="24884" calcext:value-type="float">
            <text:p><text:s/>24,884 </text:p>
          </table:table-cell>
          <table:table-cell table:style-name="ce68" table:formula="of:=+[.AI4]/[.AH4]" office:value-type="float" office:value="69159.7992172211" calcext:value-type="float">
            <text:p><text:s/>69,160 </text:p>
          </table:table-cell>
          <table:table-cell table:style-name="ce68" table:formula="of:=+[.AI4]/[.AJ4]" office:value-type="float" office:value="7101.08049348979" calcext:value-type="float">
            <text:p><text:s/>7,101 </text:p>
          </table:table-cell>
          <table:table-cell table:style-name="ce68" table:formula="of:=[.AF4]+[.AI4]" office:value-type="float" office:value="328976953" calcext:value-type="float">
            <text:p><text:s/>328,976,95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158974" calcext:value-type="float">
            <text:p><text:s/>3,158,974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158974" calcext:value-type="float">
            <text:p><text:s/>3,158,974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5091" calcext:value-type="float">
            <text:p><text:s/>95,091 </text:p>
          </table:table-cell>
          <table:table-cell table:style-name="ce34" table:formula="of:=[.N5]+[.W5]" office:value-type="float" office:value="163758519" calcext:value-type="float">
            <text:p><text:s/>163,758,519 </text:p>
          </table:table-cell>
          <table:table-cell table:style-name="ce50" table:formula="of:=+[.E5]/[.D5]" office:value-type="float" office:value="1722.12427043569" calcext:value-type="float">
            <text:p><text:s/>1,722 </text:p>
          </table:table-cell>
          <table:table-cell table:style-name="ce34" table:formula="of:=[.P5]" office:value-type="float" office:value="3192" calcext:value-type="float">
            <text:p><text:s/>3,192 </text:p>
          </table:table-cell>
          <table:table-cell table:style-name="ce34" table:formula="of:=[.Q5]" office:value-type="float" office:value="161219289" calcext:value-type="float">
            <text:p><text:s/>161,219,289 </text:p>
          </table:table-cell>
          <table:table-cell table:style-name="ce34" table:formula="of:=[.R5]" office:value-type="float" office:value="27895" calcext:value-type="float">
            <text:p><text:s/>27,895 </text:p>
          </table:table-cell>
          <table:table-cell table:style-name="ce68" table:formula="of:=+[.H5]/[.G5]" office:value-type="float" office:value="50507.2960526316" calcext:value-type="float">
            <text:p><text:s/>50,507 </text:p>
          </table:table-cell>
          <table:table-cell table:style-name="ce68" table:formula="of:=+[.H5]/[.I5]" office:value-type="float" office:value="5779.50489335006" calcext:value-type="float">
            <text:p><text:s/>5,780 </text:p>
          </table:table-cell>
          <table:table-cell table:style-name="ce78" table:formula="of:=[.E5]+[.H5]" office:value-type="float" office:value="324977808" calcext:value-type="float">
            <text:p><text:s/>324,977,808 </text:p>
          </table:table-cell>
          <table:table-cell table:style-name="ce88" office:value-type="float" office:value="95091" calcext:value-type="float">
            <text:p><text:s/>95,091 </text:p>
          </table:table-cell>
          <table:table-cell table:style-name="ce93" office:value-type="float" office:value="161648605" calcext:value-type="float">
            <text:p><text:s/>161,648,605 </text:p>
          </table:table-cell>
          <table:table-cell table:style-name="ce68" table:formula="of:=+[.N5]/[.M5]" office:value-type="float" office:value="1699.93590350296" calcext:value-type="float">
            <text:p><text:s/>1,700 </text:p>
          </table:table-cell>
          <table:table-cell table:style-name="ce93" office:value-type="float" office:value="3192" calcext:value-type="float">
            <text:p><text:s/>3,192 </text:p>
          </table:table-cell>
          <table:table-cell table:style-name="ce93" office:value-type="float" office:value="161219289" calcext:value-type="float">
            <text:p><text:s/>161,219,289 </text:p>
          </table:table-cell>
          <table:table-cell table:style-name="ce93" office:value-type="float" office:value="27895" calcext:value-type="float">
            <text:p><text:s/>27,895 </text:p>
          </table:table-cell>
          <table:table-cell table:style-name="ce68" table:formula="of:=+[.Q5]/[.P5]" office:value-type="float" office:value="50507.2960526316" calcext:value-type="float">
            <text:p><text:s/>50,507 </text:p>
          </table:table-cell>
          <table:table-cell table:style-name="ce68" table:formula="of:=+[.Q5]/[.R5]" office:value-type="float" office:value="5779.50489335006" calcext:value-type="float">
            <text:p><text:s/>5,780 </text:p>
          </table:table-cell>
          <table:table-cell table:style-name="ce68" table:formula="of:=[.N5]+[.Q5]" office:value-type="float" office:value="322867894" calcext:value-type="float">
            <text:p><text:s/>322,867,894 </text:p>
          </table:table-cell>
          <table:table-cell table:style-name="ce88"/>
          <table:table-cell table:style-name="ce93" office:value-type="float" office:value="2109914" calcext:value-type="float">
            <text:p><text:s/>2,109,914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109914" calcext:value-type="float">
            <text:p><text:s/>2,109,914 </text:p>
          </table:table-cell>
          <table:table-cell table:style-name="ce103" office:value-type="float" office:value="93398" calcext:value-type="float">
            <text:p><text:s/>93,398 </text:p>
          </table:table-cell>
          <table:table-cell table:style-name="ce93" office:value-type="float" office:value="159615954" calcext:value-type="float">
            <text:p><text:s/>159,615,954 </text:p>
          </table:table-cell>
          <table:table-cell table:style-name="ce68" table:formula="of:=+[.AF5]/[.AE5]" office:value-type="float" office:value="1708.98685196685" calcext:value-type="float">
            <text:p><text:s/>1,709 </text:p>
          </table:table-cell>
          <table:table-cell table:style-name="ce93" office:value-type="float" office:value="3423" calcext:value-type="float">
            <text:p><text:s/>3,423 </text:p>
          </table:table-cell>
          <table:table-cell table:style-name="ce93" office:value-type="float" office:value="172967173" calcext:value-type="float">
            <text:p><text:s/>172,967,173 </text:p>
          </table:table-cell>
          <table:table-cell table:style-name="ce93" office:value-type="float" office:value="30163" calcext:value-type="float">
            <text:p><text:s/>30,163 </text:p>
          </table:table-cell>
          <table:table-cell table:style-name="ce68" table:formula="of:=+[.AI5]/[.AH5]" office:value-type="float" office:value="50530.8714577856" calcext:value-type="float">
            <text:p><text:s/>50,531 </text:p>
          </table:table-cell>
          <table:table-cell table:style-name="ce68" table:formula="of:=+[.AI5]/[.AJ5]" office:value-type="float" office:value="5734.415442761" calcext:value-type="float">
            <text:p><text:s/>5,734 </text:p>
          </table:table-cell>
          <table:table-cell table:style-name="ce68" table:formula="of:=[.AF5]+[.AI5]" office:value-type="float" office:value="332583127" calcext:value-type="float">
            <text:p><text:s/>332,583,12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778315" calcext:value-type="float">
            <text:p><text:s/>1,778,315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778315" calcext:value-type="float">
            <text:p><text:s/>1,778,315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5360" calcext:value-type="float">
            <text:p><text:s/>95,360 </text:p>
          </table:table-cell>
          <table:table-cell table:style-name="ce34" table:formula="of:=[.N6]+[.W6]" office:value-type="float" office:value="118602274" calcext:value-type="float">
            <text:p><text:s/>118,602,274 </text:p>
          </table:table-cell>
          <table:table-cell table:style-name="ce50" table:formula="of:=+[.E6]/[.D6]" office:value-type="float" office:value="1243.73190016779" calcext:value-type="float">
            <text:p><text:s/>1,244 </text:p>
          </table:table-cell>
          <table:table-cell table:style-name="ce34" table:formula="of:=[.P6]" office:value-type="float" office:value="3980" calcext:value-type="float">
            <text:p><text:s/>3,980 </text:p>
          </table:table-cell>
          <table:table-cell table:style-name="ce34" table:formula="of:=[.Q6]" office:value-type="float" office:value="156250330" calcext:value-type="float">
            <text:p><text:s/>156,250,330 </text:p>
          </table:table-cell>
          <table:table-cell table:style-name="ce34" table:formula="of:=[.R6]" office:value-type="float" office:value="99218" calcext:value-type="float">
            <text:p><text:s/>99,218 </text:p>
          </table:table-cell>
          <table:table-cell table:style-name="ce68" table:formula="of:=+[.H6]/[.G6]" office:value-type="float" office:value="39258.8768844221" calcext:value-type="float">
            <text:p><text:s/>39,259 </text:p>
          </table:table-cell>
          <table:table-cell table:style-name="ce68" table:formula="of:=+[.H6]/[.I6]" office:value-type="float" office:value="1574.81837972948" calcext:value-type="float">
            <text:p><text:s/>1,575 </text:p>
          </table:table-cell>
          <table:table-cell table:style-name="ce78" table:formula="of:=[.E6]+[.H6]" office:value-type="float" office:value="274852604" calcext:value-type="float">
            <text:p><text:s/>274,852,604 </text:p>
          </table:table-cell>
          <table:table-cell table:style-name="ce88" office:value-type="float" office:value="95360" calcext:value-type="float">
            <text:p><text:s/>95,360 </text:p>
          </table:table-cell>
          <table:table-cell table:style-name="ce93" office:value-type="float" office:value="117607603" calcext:value-type="float">
            <text:p><text:s/>117,607,603 </text:p>
          </table:table-cell>
          <table:table-cell table:style-name="ce68" table:formula="of:=+[.N6]/[.M6]" office:value-type="float" office:value="1233.30120595638" calcext:value-type="float">
            <text:p><text:s/>1,233 </text:p>
          </table:table-cell>
          <table:table-cell table:style-name="ce93" office:value-type="float" office:value="3980" calcext:value-type="float">
            <text:p><text:s/>3,980 </text:p>
          </table:table-cell>
          <table:table-cell table:style-name="ce93" office:value-type="float" office:value="156250330" calcext:value-type="float">
            <text:p><text:s/>156,250,330 </text:p>
          </table:table-cell>
          <table:table-cell table:style-name="ce93" office:value-type="float" office:value="99218" calcext:value-type="float">
            <text:p><text:s/>99,218 </text:p>
          </table:table-cell>
          <table:table-cell table:style-name="ce68" table:formula="of:=+[.Q6]/[.P6]" office:value-type="float" office:value="39258.8768844221" calcext:value-type="float">
            <text:p><text:s/>39,259 </text:p>
          </table:table-cell>
          <table:table-cell table:style-name="ce68" table:formula="of:=+[.Q6]/[.R6]" office:value-type="float" office:value="1574.81837972948" calcext:value-type="float">
            <text:p><text:s/>1,575 </text:p>
          </table:table-cell>
          <table:table-cell table:style-name="ce68" table:formula="of:=[.N6]+[.Q6]" office:value-type="float" office:value="273857933" calcext:value-type="float">
            <text:p><text:s/>273,857,933 </text:p>
          </table:table-cell>
          <table:table-cell table:style-name="ce88"/>
          <table:table-cell table:style-name="ce93" office:value-type="float" office:value="994671" calcext:value-type="float">
            <text:p><text:s/>994,671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994671" calcext:value-type="float">
            <text:p><text:s/>994,671 </text:p>
          </table:table-cell>
          <table:table-cell table:style-name="ce103" office:value-type="float" office:value="96286" calcext:value-type="float">
            <text:p><text:s/>96,286 </text:p>
          </table:table-cell>
          <table:table-cell table:style-name="ce93" office:value-type="float" office:value="119921352" calcext:value-type="float">
            <text:p><text:s/>119,921,352 </text:p>
          </table:table-cell>
          <table:table-cell table:style-name="ce68" table:formula="of:=+[.AF6]/[.AE6]" office:value-type="float" office:value="1245.47028643832" calcext:value-type="float">
            <text:p><text:s/>1,245 </text:p>
          </table:table-cell>
          <table:table-cell table:style-name="ce93" office:value-type="float" office:value="3943" calcext:value-type="float">
            <text:p><text:s/>3,943 </text:p>
          </table:table-cell>
          <table:table-cell table:style-name="ce93" office:value-type="float" office:value="153587857" calcext:value-type="float">
            <text:p><text:s/>153,587,857 </text:p>
          </table:table-cell>
          <table:table-cell table:style-name="ce93" office:value-type="float" office:value="93064" calcext:value-type="float">
            <text:p><text:s/>93,064 </text:p>
          </table:table-cell>
          <table:table-cell table:style-name="ce68" table:formula="of:=+[.AI6]/[.AH6]" office:value-type="float" office:value="38952.0306872939" calcext:value-type="float">
            <text:p><text:s/>38,952 </text:p>
          </table:table-cell>
          <table:table-cell table:style-name="ce68" table:formula="of:=+[.AI6]/[.AJ6]" office:value-type="float" office:value="1650.34661093441" calcext:value-type="float">
            <text:p><text:s/>1,650 </text:p>
          </table:table-cell>
          <table:table-cell table:style-name="ce68" table:formula="of:=[.AF6]+[.AI6]" office:value-type="float" office:value="273509209" calcext:value-type="float">
            <text:p><text:s/>273,509,20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85138" calcext:value-type="float">
            <text:p><text:s/>785,138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785138" calcext:value-type="float">
            <text:p><text:s/>785,13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7157" calcext:value-type="float">
            <text:p><text:s/>257,157 </text:p>
          </table:table-cell>
          <table:table-cell table:style-name="ce35" table:formula="of:=SUM([.E4:.E6])" office:value-type="float" office:value="441934801" calcext:value-type="float">
            <text:p><text:s/>441,934,801 </text:p>
          </table:table-cell>
          <table:table-cell table:style-name="ce51" table:formula="of:=+[.E7]/[.D7]" office:value-type="float" office:value="1718.54081747726" calcext:value-type="float">
            <text:p><text:s/>1,719 </text:p>
          </table:table-cell>
          <table:table-cell table:style-name="ce61" table:formula="of:=SUM([.G4:.G6])" office:value-type="float" office:value="9613" calcext:value-type="float">
            <text:p><text:s/>9,613 </text:p>
          </table:table-cell>
          <table:table-cell table:style-name="ce35" table:formula="of:=SUM([.H4:.H6])" office:value-type="float" office:value="497992969" calcext:value-type="float">
            <text:p><text:s/>497,992,969 </text:p>
          </table:table-cell>
          <table:table-cell table:style-name="ce35" table:formula="of:=SUM([.I4:.I6])" office:value-type="float" office:value="150955" calcext:value-type="float">
            <text:p><text:s/>150,955 </text:p>
          </table:table-cell>
          <table:table-cell table:style-name="ce35" table:formula="of:=+[.H7]/[.G7]" office:value-type="float" office:value="51804.1161968168" calcext:value-type="float">
            <text:p><text:s/>51,804 </text:p>
          </table:table-cell>
          <table:table-cell table:style-name="ce35" table:formula="of:=+[.H7]/[.I7]" office:value-type="float" office:value="3298.94981285814" calcext:value-type="float">
            <text:p><text:s/>3,299 </text:p>
          </table:table-cell>
          <table:table-cell table:style-name="ce79" table:formula="of:=[.E7]+[.H7]" office:value-type="float" office:value="939927770" calcext:value-type="float">
            <text:p><text:s/>939,927,770 </text:p>
          </table:table-cell>
          <table:table-cell table:style-name="ce89" table:formula="of:=SUM([.M4:.M6])" office:value-type="float" office:value="257157" calcext:value-type="float">
            <text:p><text:s/>257,157 </text:p>
          </table:table-cell>
          <table:table-cell table:style-name="ce68" table:formula="of:=SUM([.N4:.N6])" office:value-type="float" office:value="435205596" calcext:value-type="float">
            <text:p><text:s/>435,205,596 </text:p>
          </table:table-cell>
          <table:table-cell table:style-name="ce68" table:formula="of:=+[.N7]/[.M7]" office:value-type="float" office:value="1692.37312614473" calcext:value-type="float">
            <text:p><text:s/>1,692 </text:p>
          </table:table-cell>
          <table:table-cell table:style-name="ce68" table:formula="of:=SUM([.P4:.P6])" office:value-type="float" office:value="9613" calcext:value-type="float">
            <text:p><text:s/>9,613 </text:p>
          </table:table-cell>
          <table:table-cell table:style-name="ce68" table:formula="of:=SUM([.Q4:.Q6])" office:value-type="float" office:value="497992969" calcext:value-type="float">
            <text:p><text:s/>497,992,969 </text:p>
          </table:table-cell>
          <table:table-cell table:style-name="ce68" table:formula="of:=SUM([.R4:.R6])" office:value-type="float" office:value="150955" calcext:value-type="float">
            <text:p><text:s/>150,955 </text:p>
          </table:table-cell>
          <table:table-cell table:style-name="ce68" table:formula="of:=+[.Q7]/[.P7]" office:value-type="float" office:value="51804.1161968168" calcext:value-type="float">
            <text:p><text:s/>51,804 </text:p>
          </table:table-cell>
          <table:table-cell table:style-name="ce68" table:formula="of:=+[.Q7]/[.R7]" office:value-type="float" office:value="3298.94981285814" calcext:value-type="float">
            <text:p><text:s/>3,299 </text:p>
          </table:table-cell>
          <table:table-cell table:style-name="ce68" table:formula="of:=[.N7]+[.Q7]" office:value-type="float" office:value="933198565" calcext:value-type="float">
            <text:p><text:s/>933,198,56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6729205" calcext:value-type="float">
            <text:p><text:s/>6,729,20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6729205" calcext:value-type="float">
            <text:p><text:s/>6,729,205 </text:p>
          </table:table-cell>
          <table:table-cell table:style-name="ce104" table:formula="of:=SUM([.AE4:.AE6])" office:value-type="float" office:value="252349" calcext:value-type="float">
            <text:p><text:s/>252,349 </text:p>
          </table:table-cell>
          <table:table-cell table:style-name="ce68" table:formula="of:=SUM([.AF4:.AF6])" office:value-type="float" office:value="431810972" calcext:value-type="float">
            <text:p><text:s/>431,810,972 </text:p>
          </table:table-cell>
          <table:table-cell table:style-name="ce68" table:formula="of:=+[.AF7]/[.AE7]" office:value-type="float" office:value="1711.16577438389" calcext:value-type="float">
            <text:p><text:s/>1,711 </text:p>
          </table:table-cell>
          <table:table-cell table:style-name="ce68" table:formula="of:=SUM([.AH4:.AH6])" office:value-type="float" office:value="9921" calcext:value-type="float">
            <text:p><text:s/>9,921 </text:p>
          </table:table-cell>
          <table:table-cell table:style-name="ce68" table:formula="of:=SUM([.AI4:.AI6])" office:value-type="float" office:value="503258317" calcext:value-type="float">
            <text:p><text:s/>503,258,317 </text:p>
          </table:table-cell>
          <table:table-cell table:style-name="ce68" table:formula="of:=SUM([.AJ4:.AJ6])" office:value-type="float" office:value="148111" calcext:value-type="float">
            <text:p><text:s/>148,111 </text:p>
          </table:table-cell>
          <table:table-cell table:style-name="ce68" table:formula="of:=+[.AI7]/[.AH7]" office:value-type="float" office:value="50726.5716157645" calcext:value-type="float">
            <text:p><text:s/>50,727 </text:p>
          </table:table-cell>
          <table:table-cell table:style-name="ce68" table:formula="of:=+[.AI7]/[.AJ7]" office:value-type="float" office:value="3397.84564954662" calcext:value-type="float">
            <text:p><text:s/>3,398 </text:p>
          </table:table-cell>
          <table:table-cell table:style-name="ce68" table:formula="of:=[.AF7]+[.AI7]" office:value-type="float" office:value="935069289" calcext:value-type="float">
            <text:p><text:s/>935,069,28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5722427" calcext:value-type="float">
            <text:p><text:s/>5,722,427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5722427" calcext:value-type="float">
            <text:p><text:s/>5,722,427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9272" calcext:value-type="float">
            <text:p><text:s/>369,272 </text:p>
          </table:table-cell>
          <table:table-cell table:style-name="ce34" table:formula="of:=[.N8]+[.W8]" office:value-type="float" office:value="190184767" calcext:value-type="float">
            <text:p><text:s/>190,184,767 </text:p>
          </table:table-cell>
          <table:table-cell table:style-name="ce52" table:formula="of:=+[.E8]/[.D8]" office:value-type="float" office:value="515.026232695682" calcext:value-type="float">
            <text:p><text:s/>515 </text:p>
          </table:table-cell>
          <table:table-cell table:style-name="ce34" table:formula="of:=[.P8]" office:value-type="float" office:value="69" calcext:value-type="float">
            <text:p><text:s/>69 </text:p>
          </table:table-cell>
          <table:table-cell table:style-name="ce34" table:formula="of:=[.Q8]" office:value-type="float" office:value="1480815" calcext:value-type="float">
            <text:p><text:s/>1,480,815 </text:p>
          </table:table-cell>
          <table:table-cell table:style-name="ce34" table:formula="of:=[.R8]" office:value-type="float" office:value="231" calcext:value-type="float">
            <text:p><text:s/>231 </text:p>
          </table:table-cell>
          <table:table-cell table:style-name="ce69" table:formula="of:=+[.H8]/[.G8]" office:value-type="float" office:value="21461.0869565217" calcext:value-type="float">
            <text:p><text:s/>21,461 </text:p>
          </table:table-cell>
          <table:table-cell table:style-name="ce69" table:formula="of:=+[.H8]/[.I8]" office:value-type="float" office:value="6410.45454545455" calcext:value-type="float">
            <text:p><text:s/>6,410 </text:p>
          </table:table-cell>
          <table:table-cell table:style-name="ce80" table:formula="of:=[.E8]+[.H8]" office:value-type="float" office:value="191665582" calcext:value-type="float">
            <text:p><text:s/>191,665,582 </text:p>
          </table:table-cell>
          <table:table-cell table:style-name="ce88" office:value-type="float" office:value="369272" calcext:value-type="float">
            <text:p><text:s/>369,272 </text:p>
          </table:table-cell>
          <table:table-cell table:style-name="ce93" office:value-type="float" office:value="142454014" calcext:value-type="float">
            <text:p><text:s/>142,454,014 </text:p>
          </table:table-cell>
          <table:table-cell table:style-name="ce68" table:formula="of:=+[.N8]/[.M8]" office:value-type="float" office:value="385.769876947074" calcext:value-type="float">
            <text:p><text:s/>386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1480815" calcext:value-type="float">
            <text:p><text:s/>1,480,815 </text:p>
          </table:table-cell>
          <table:table-cell table:style-name="ce93" office:value-type="float" office:value="231" calcext:value-type="float">
            <text:p><text:s/>231 </text:p>
          </table:table-cell>
          <table:table-cell table:style-name="ce68" table:formula="of:=+[.Q8]/[.P8]" office:value-type="float" office:value="21461.0869565217" calcext:value-type="float">
            <text:p><text:s/>21,461 </text:p>
          </table:table-cell>
          <table:table-cell table:style-name="ce68" table:formula="of:=+[.Q8]/[.R8]" office:value-type="float" office:value="6410.45454545455" calcext:value-type="float">
            <text:p><text:s/>6,410 </text:p>
          </table:table-cell>
          <table:table-cell table:style-name="ce68" table:formula="of:=[.N8]+[.Q8]" office:value-type="float" office:value="143934829" calcext:value-type="float">
            <text:p><text:s/>143,934,829 </text:p>
          </table:table-cell>
          <table:table-cell table:style-name="ce88"/>
          <table:table-cell table:style-name="ce93" office:value-type="float" office:value="47730753" calcext:value-type="float">
            <text:p><text:s/>47,730,753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7730753" calcext:value-type="float">
            <text:p><text:s/>47,730,753 </text:p>
          </table:table-cell>
          <table:table-cell table:style-name="ce103" office:value-type="float" office:value="415077" calcext:value-type="float">
            <text:p><text:s/>415,077 </text:p>
          </table:table-cell>
          <table:table-cell table:style-name="ce93" office:value-type="float" office:value="153288907" calcext:value-type="float">
            <text:p><text:s/>153,288,907 </text:p>
          </table:table-cell>
          <table:table-cell table:style-name="ce68" table:formula="of:=+[.AF8]/[.AE8]" office:value-type="float" office:value="369.302339084074" calcext:value-type="float">
            <text:p><text:s/>369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1309735" calcext:value-type="float">
            <text:p><text:s/>1,309,735 </text:p>
          </table:table-cell>
          <table:table-cell table:style-name="ce93" office:value-type="float" office:value="204" calcext:value-type="float">
            <text:p><text:s/>204 </text:p>
          </table:table-cell>
          <table:table-cell table:style-name="ce68" table:formula="of:=+[.AI8]/[.AH8]" office:value-type="float" office:value="21828.9166666667" calcext:value-type="float">
            <text:p><text:s/>21,829 </text:p>
          </table:table-cell>
          <table:table-cell table:style-name="ce68" table:formula="of:=+[.AI8]/[.AJ8]" office:value-type="float" office:value="6420.26960784314" calcext:value-type="float">
            <text:p><text:s/>6,420 </text:p>
          </table:table-cell>
          <table:table-cell table:style-name="ce68" table:formula="of:=[.AF8]+[.AI8]" office:value-type="float" office:value="154598642" calcext:value-type="float">
            <text:p><text:s/>154,598,64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2734986" calcext:value-type="float">
            <text:p><text:s/>52,734,986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2734986" calcext:value-type="float">
            <text:p><text:s/>52,734,986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45" calcext:value-type="float">
            <text:p><text:s/>1,645 </text:p>
          </table:table-cell>
          <table:table-cell table:style-name="ce34" table:formula="of:=[.N9]+[.W9]" office:value-type="float" office:value="75830288" calcext:value-type="float">
            <text:p><text:s/>75,830,288 </text:p>
          </table:table-cell>
          <table:table-cell table:style-name="ce52" table:formula="of:=+[.E9]/[.D9]" office:value-type="float" office:value="46097.4395136778" calcext:value-type="float">
            <text:p><text:s/>46,097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5830288" calcext:value-type="float">
            <text:p><text:s/>75,830,288 </text:p>
          </table:table-cell>
          <table:table-cell table:style-name="ce88" office:value-type="float" office:value="1645" calcext:value-type="float">
            <text:p><text:s/>1,645 </text:p>
          </table:table-cell>
          <table:table-cell table:style-name="ce93" office:value-type="float" office:value="75830288" calcext:value-type="float">
            <text:p><text:s/>75,830,288 </text:p>
          </table:table-cell>
          <table:table-cell table:style-name="ce68" table:formula="of:=+[.N9]/[.M9]" office:value-type="float" office:value="46097.4395136778" calcext:value-type="float">
            <text:p><text:s/>46,09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5830288" calcext:value-type="float">
            <text:p><text:s/>75,830,288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26" calcext:value-type="float">
            <text:p><text:s/>1,526 </text:p>
          </table:table-cell>
          <table:table-cell table:style-name="ce93" office:value-type="float" office:value="70658902" calcext:value-type="float">
            <text:p><text:s/>70,658,902 </text:p>
          </table:table-cell>
          <table:table-cell table:style-name="ce68" table:formula="of:=+[.AF9]/[.AE9]" office:value-type="float" office:value="46303.3433813893" calcext:value-type="float">
            <text:p><text:s/>46,30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0658902" calcext:value-type="float">
            <text:p><text:s/>70,658,90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4108" calcext:value-type="float">
            <text:p><text:s/>54,108 </text:p>
          </table:table-cell>
          <table:table-cell table:style-name="ce34" table:formula="of:=[.N10]+[.W10]" office:value-type="float" office:value="62408311" calcext:value-type="float">
            <text:p><text:s/>62,408,311 </text:p>
          </table:table-cell>
          <table:table-cell table:style-name="ce50" table:formula="of:=+[.E10]/[.D10]" office:value-type="float" office:value="1153.40265764767" calcext:value-type="float">
            <text:p><text:s/>1,153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2408311" calcext:value-type="float">
            <text:p><text:s/>62,408,311 </text:p>
          </table:table-cell>
          <table:table-cell table:style-name="ce90" office:value-type="float" office:value="54108" calcext:value-type="float">
            <text:p><text:s/>54,108 </text:p>
          </table:table-cell>
          <table:table-cell table:style-name="ce93" office:value-type="float" office:value="61368106" calcext:value-type="float">
            <text:p><text:s/>61,368,106 </text:p>
          </table:table-cell>
          <table:table-cell table:style-name="ce68" table:formula="of:=+[.N10]/[.M10]" office:value-type="float" office:value="1134.1780513048" calcext:value-type="float">
            <text:p><text:s/>1,13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1368106" calcext:value-type="float">
            <text:p><text:s/>61,368,106 </text:p>
          </table:table-cell>
          <table:table-cell table:style-name="ce90"/>
          <table:table-cell table:style-name="ce93" office:value-type="float" office:value="1040205" calcext:value-type="float">
            <text:p><text:s/>1,040,205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40205" calcext:value-type="float">
            <text:p><text:s/>1,040,205 </text:p>
          </table:table-cell>
          <table:table-cell table:style-name="ce105" office:value-type="float" office:value="53372" calcext:value-type="float">
            <text:p><text:s/>53,372 </text:p>
          </table:table-cell>
          <table:table-cell table:style-name="ce93" office:value-type="float" office:value="58089835" calcext:value-type="float">
            <text:p><text:s/>58,089,835 </text:p>
          </table:table-cell>
          <table:table-cell table:style-name="ce68" table:formula="of:=+[.AF10]/[.AE10]" office:value-type="float" office:value="1088.39531964326" calcext:value-type="float">
            <text:p><text:s/>1,08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8089835" calcext:value-type="float">
            <text:p><text:s/>58,089,83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19878" calcext:value-type="float">
            <text:p><text:s/>1,019,878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19878" calcext:value-type="float">
            <text:p><text:s/>1,019,878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3162" calcext:value-type="float">
            <text:p><text:s/>63,162 </text:p>
          </table:table-cell>
          <table:table-cell table:style-name="ce34" table:formula="of:=[.N11]+[.W11]" office:value-type="float" office:value="35914825" calcext:value-type="float">
            <text:p><text:s/>35,914,825 </text:p>
          </table:table-cell>
          <table:table-cell table:style-name="ce50" table:formula="of:=+[.E11]/[.D11]" office:value-type="float" office:value="568.614435895" calcext:value-type="float">
            <text:p><text:s/>569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914825" calcext:value-type="float">
            <text:p><text:s/>35,914,825 </text:p>
          </table:table-cell>
          <table:table-cell table:style-name="ce90" office:value-type="float" office:value="63162" calcext:value-type="float">
            <text:p><text:s/>63,162 </text:p>
          </table:table-cell>
          <table:table-cell table:style-name="ce93" office:value-type="float" office:value="35914825" calcext:value-type="float">
            <text:p><text:s/>35,914,825 </text:p>
          </table:table-cell>
          <table:table-cell table:style-name="ce68" table:formula="of:=+[.N11]/[.M11]" office:value-type="float" office:value="568.614435895" calcext:value-type="float">
            <text:p><text:s/>5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914825" calcext:value-type="float">
            <text:p><text:s/>35,914,825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9108" calcext:value-type="float">
            <text:p><text:s/>59,108 </text:p>
          </table:table-cell>
          <table:table-cell table:style-name="ce93" office:value-type="float" office:value="33212163" calcext:value-type="float">
            <text:p><text:s/>33,212,163 </text:p>
          </table:table-cell>
          <table:table-cell table:style-name="ce68" table:formula="of:=+[.AF11]/[.AE11]" office:value-type="float" office:value="561.889473506124" calcext:value-type="float">
            <text:p><text:s/>56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3212163" calcext:value-type="float">
            <text:p><text:s/>33,212,16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63" calcext:value-type="float">
            <text:p><text:s/>2,063 </text:p>
          </table:table-cell>
          <table:table-cell table:style-name="ce34" table:formula="of:=[.N12]+[.W12]" office:value-type="float" office:value="7544454" calcext:value-type="float">
            <text:p><text:s/>7,544,454 </text:p>
          </table:table-cell>
          <table:table-cell table:style-name="ce50" table:formula="of:=+[.E12]/[.D12]" office:value-type="float" office:value="3657.03053805138" calcext:value-type="float">
            <text:p><text:s/>3,657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46125" calcext:value-type="float">
            <text:p><text:s/>46,125 </text:p>
          </table:table-cell>
          <table:table-cell table:style-name="ce34" table:formula="of:=[.R12]" office:value-type="float" office:value="3" calcext:value-type="float">
            <text:p><text:s/>3 </text:p>
          </table:table-cell>
          <table:table-cell table:style-name="ce68" table:formula="of:=+[.H12]/[.G12]" office:value-type="float" office:value="15375" calcext:value-type="float">
            <text:p><text:s/>15,375 </text:p>
          </table:table-cell>
          <table:table-cell table:style-name="ce68" table:formula="of:=+[.H12]/[.I12]" office:value-type="float" office:value="15375" calcext:value-type="float">
            <text:p><text:s/>15,375 </text:p>
          </table:table-cell>
          <table:table-cell table:style-name="ce78" table:formula="of:=[.E12]+[.H12]" office:value-type="float" office:value="7590579" calcext:value-type="float">
            <text:p><text:s/>7,590,579 </text:p>
          </table:table-cell>
          <table:table-cell table:style-name="ce88" office:value-type="float" office:value="2063" calcext:value-type="float">
            <text:p><text:s/>2,063 </text:p>
          </table:table-cell>
          <table:table-cell table:style-name="ce93" office:value-type="float" office:value="7544454" calcext:value-type="float">
            <text:p><text:s/>7,544,454 </text:p>
          </table:table-cell>
          <table:table-cell table:style-name="ce68" table:formula="of:=+[.N12]/[.M12]" office:value-type="float" office:value="3657.03053805138" calcext:value-type="float">
            <text:p><text:s/>3,65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125" calcext:value-type="float">
            <text:p><text:s/>46,1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Q12]/[.P12]" office:value-type="float" office:value="15375" calcext:value-type="float">
            <text:p><text:s/>15,375 </text:p>
          </table:table-cell>
          <table:table-cell table:style-name="ce68" table:formula="of:=+[.Q12]/[.R12]" office:value-type="float" office:value="15375" calcext:value-type="float">
            <text:p><text:s/>15,375 </text:p>
          </table:table-cell>
          <table:table-cell table:style-name="ce68" table:formula="of:=[.N12]+[.Q12]" office:value-type="float" office:value="7590579" calcext:value-type="float">
            <text:p><text:s/>7,590,579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50" calcext:value-type="float">
            <text:p><text:s/>1,950 </text:p>
          </table:table-cell>
          <table:table-cell table:style-name="ce93" office:value-type="float" office:value="6925320" calcext:value-type="float">
            <text:p><text:s/>6,925,320 </text:p>
          </table:table-cell>
          <table:table-cell table:style-name="ce68" table:formula="of:=+[.AF12]/[.AE12]" office:value-type="float" office:value="3551.44615384615" calcext:value-type="float">
            <text:p><text:s/>3,55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2]/[.AH12]" office:value-type="string" office:string-value="" calcext:value-type="error">
            <text:p>#DIV/0!</text:p>
          </table:table-cell>
          <table:table-cell table:style-name="ce68" table:formula="of:=+[.AI12]/[.AJ12]" office:value-type="string" office:string-value="" calcext:value-type="error">
            <text:p>#DIV/0!</text:p>
          </table:table-cell>
          <table:table-cell table:style-name="ce68" table:formula="of:=[.AF12]+[.AI12]" office:value-type="float" office:value="6925320" calcext:value-type="float">
            <text:p><text:s/>6,925,32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7407" calcext:value-type="float">
            <text:p><text:s/>747,407 </text:p>
          </table:table-cell>
          <table:table-cell table:style-name="ce36" table:formula="of:=SUM([.E7:.E12])" office:value-type="float" office:value="813817446" calcext:value-type="float">
            <text:p><text:s/>813,817,446 </text:p>
          </table:table-cell>
          <table:table-cell table:style-name="ce53" table:formula="of:=+[.E13]/[.D13]" office:value-type="float" office:value="1088.85446082255" calcext:value-type="float">
            <text:p><text:s/>1,089 </text:p>
          </table:table-cell>
          <table:table-cell table:style-name="ce36" table:formula="of:=SUM([.G7:.G12])" office:value-type="float" office:value="9685" calcext:value-type="float">
            <text:p><text:s/>9,685 </text:p>
          </table:table-cell>
          <table:table-cell table:style-name="ce36" table:formula="of:=SUM([.H7:.H12])" office:value-type="float" office:value="499519909" calcext:value-type="float">
            <text:p><text:s/>499,519,909 </text:p>
          </table:table-cell>
          <table:table-cell table:style-name="ce36" table:formula="of:=SUM([.I7:.I12])" office:value-type="float" office:value="151189" calcext:value-type="float">
            <text:p><text:s/>151,189 </text:p>
          </table:table-cell>
          <table:table-cell table:style-name="ce36" table:formula="of:=+[.H13]/[.G13]" office:value-type="float" office:value="51576.6555498193" calcext:value-type="float">
            <text:p><text:s/>51,577 </text:p>
          </table:table-cell>
          <table:table-cell table:style-name="ce36" table:formula="of:=+[.H13]/[.I13]" office:value-type="float" office:value="3303.94346810945" calcext:value-type="float">
            <text:p><text:s/>3,304 </text:p>
          </table:table-cell>
          <table:table-cell table:style-name="ce81" table:formula="of:=[.E13]+[.H13]" office:value-type="float" office:value="1313337355" calcext:value-type="float">
            <text:p><text:s/>1,313,337,355 </text:p>
          </table:table-cell>
          <table:table-cell table:style-name="ce89" table:formula="of:=SUM([.M7:.M12])" office:value-type="float" office:value="747407" calcext:value-type="float">
            <text:p><text:s/>747,407 </text:p>
          </table:table-cell>
          <table:table-cell table:style-name="ce68" table:formula="of:=SUM([.N7:.N12])" office:value-type="float" office:value="758317283" calcext:value-type="float">
            <text:p><text:s/>758,317,283 </text:p>
          </table:table-cell>
          <table:table-cell table:style-name="ce68" table:formula="of:=+[.N13]/[.M13]" office:value-type="float" office:value="1014.59751246643" calcext:value-type="float">
            <text:p><text:s/>1,015 </text:p>
          </table:table-cell>
          <table:table-cell table:style-name="ce68" table:formula="of:=SUM([.P7:.P12])" office:value-type="float" office:value="9685" calcext:value-type="float">
            <text:p><text:s/>9,685 </text:p>
          </table:table-cell>
          <table:table-cell table:style-name="ce68" table:formula="of:=SUM([.Q7:.Q12])" office:value-type="float" office:value="499519909" calcext:value-type="float">
            <text:p><text:s/>499,519,909 </text:p>
          </table:table-cell>
          <table:table-cell table:style-name="ce68" table:formula="of:=SUM([.R7:.R12])" office:value-type="float" office:value="151189" calcext:value-type="float">
            <text:p><text:s/>151,189 </text:p>
          </table:table-cell>
          <table:table-cell table:style-name="ce68" table:formula="of:=+[.Q13]/[.P13]" office:value-type="float" office:value="51576.6555498193" calcext:value-type="float">
            <text:p><text:s/>51,577 </text:p>
          </table:table-cell>
          <table:table-cell table:style-name="ce68" table:formula="of:=+[.Q13]/[.R13]" office:value-type="float" office:value="3303.94346810945" calcext:value-type="float">
            <text:p><text:s/>3,304 </text:p>
          </table:table-cell>
          <table:table-cell table:style-name="ce68" table:formula="of:=[.N13]+[.Q13]" office:value-type="float" office:value="1257837192" calcext:value-type="float">
            <text:p><text:s/>1,257,837,19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5500163" calcext:value-type="float">
            <text:p><text:s/>55,500,163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5500163" calcext:value-type="float">
            <text:p><text:s/>55,500,163 </text:p>
          </table:table-cell>
          <table:table-cell table:style-name="ce104" table:formula="of:=SUM([.AE7:.AE12])" office:value-type="float" office:value="783382" calcext:value-type="float">
            <text:p><text:s/>783,382 </text:p>
          </table:table-cell>
          <table:table-cell table:style-name="ce68" table:formula="of:=SUM([.AF7:.AF12])" office:value-type="float" office:value="753986099" calcext:value-type="float">
            <text:p><text:s/>753,986,099 </text:p>
          </table:table-cell>
          <table:table-cell table:style-name="ce68" table:formula="of:=+[.AF13]/[.AE13]" office:value-type="float" office:value="962.475649172434" calcext:value-type="float">
            <text:p><text:s/>962 </text:p>
          </table:table-cell>
          <table:table-cell table:style-name="ce68" table:formula="of:=SUM([.AH7:.AH12])" office:value-type="float" office:value="9981" calcext:value-type="float">
            <text:p><text:s/>9,981 </text:p>
          </table:table-cell>
          <table:table-cell table:style-name="ce68" table:formula="of:=SUM([.AI7:.AI12])" office:value-type="float" office:value="504568052" calcext:value-type="float">
            <text:p><text:s/>504,568,052 </text:p>
          </table:table-cell>
          <table:table-cell table:style-name="ce68" table:formula="of:=SUM([.AJ7:.AJ12])" office:value-type="float" office:value="148315" calcext:value-type="float">
            <text:p><text:s/>148,315 </text:p>
          </table:table-cell>
          <table:table-cell table:style-name="ce68" table:formula="of:=+[.AI13]/[.AH13]" office:value-type="float" office:value="50552.8556256888" calcext:value-type="float">
            <text:p><text:s/>50,553 </text:p>
          </table:table-cell>
          <table:table-cell table:style-name="ce68" table:formula="of:=+[.AI13]/[.AJ13]" office:value-type="float" office:value="3402.00284529549" calcext:value-type="float">
            <text:p><text:s/>3,402 </text:p>
          </table:table-cell>
          <table:table-cell table:style-name="ce68" table:formula="of:=[.AF13]+[.AI13]" office:value-type="float" office:value="1258554151" calcext:value-type="float">
            <text:p><text:s/>1,258,554,151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9477291" calcext:value-type="float">
            <text:p><text:s/>59,477,291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9477291" calcext:value-type="float">
            <text:p><text:s/>59,477,291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644857575999362" calcext:value-type="percentage">
            <text:p>6.45%</text:p>
          </table:table-cell>
          <table:table-cell table:style-name="ce46" table:formula="of:=+[.E4]/([.AF4]+[.AO4])-1" office:value-type="percentage" office:value="0.0266441334329779" calcext:value-type="percentage">
            <text:p>2.66%</text:p>
          </table:table-cell>
          <table:table-cell table:style-name="ce54" table:formula="of:=[.F4]/(([.AF4]+[.AO4])/[.AE4])-1" office:value-type="percentage" office:value="-0.0355492066444164" calcext:value-type="percentage">
            <text:p>-4%</text:p>
          </table:table-cell>
          <table:table-cell table:style-name="ce62" table:formula="of:=+[.G4]/[.AH4]-1" office:value-type="percentage" office:value="-0.0446183953033268" calcext:value-type="percentage">
            <text:p>-4.46%</text:p>
          </table:table-cell>
          <table:table-cell table:style-name="ce46" table:formula="of:=+[.H4]/[.AI4]-1" office:value-type="percentage" office:value="0.0216185169209671" calcext:value-type="percentage">
            <text:p>2.16%</text:p>
          </table:table-cell>
          <table:table-cell table:style-name="ce46" table:formula="of:=+[.I4]/[.AJ4]-1" office:value-type="percentage" office:value="-0.0418742967368591" calcext:value-type="percentage">
            <text:p>-4.19%</text:p>
          </table:table-cell>
          <table:table-cell table:style-name="ce46" table:formula="of:=+[.J4]/[.AK4]-1" office:value-type="percentage" office:value="0.0693303198414874" calcext:value-type="percentage">
            <text:p>6.93%</text:p>
          </table:table-cell>
          <table:table-cell table:style-name="ce72" table:formula="of:=+[.K4]/[.AL4]-1" office:value-type="percentage" office:value="0.0662677281713509" calcext:value-type="percentage">
            <text:p>6.63%</text:p>
          </table:table-cell>
          <table:table-cell table:style-name="ce82" table:formula="of:=[.L4]/([.AM4]+[.AV4])-1" office:value-type="percentage" office:value="0.0239703999260519" calcext:value-type="percentage">
            <text:p>2.40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6730848013109" calcext:value-type="float">
            <text:p><text:s/>9.77 </text:p>
          </table:table-cell>
          <table:table-cell table:style-name="ce95" table:formula="of:=[.R4]/[.P4]" office:value-type="float" office:value="9.76730848013109" calcext:value-type="float">
            <text:p><text:s/>9.77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6730848013109" calcext:value-type="float">
            <text:p><text:s/>9.77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73933463796478" calcext:value-type="float">
            <text:p><text:s/>9.74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73933463796478" calcext:value-type="float">
            <text:p><text:s/>9.74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181267264823657" calcext:value-type="percentage">
            <text:p>1.81%</text:p>
          </table:table-cell>
          <table:table-cell table:style-name="ce38" table:formula="of:=+[.E5]/([.AF5]+[.AO5])-1" office:value-type="percentage" office:value="0.0146489092496835" calcext:value-type="percentage">
            <text:p>1.46%</text:p>
          </table:table-cell>
          <table:table-cell table:style-name="ce55" table:formula="of:=[.F5]/(([.AF5]+[.AO5])/[.AE5])-1" office:value-type="percentage" office:value="-0.00341589818066956" calcext:value-type="percentage">
            <text:p>0%</text:p>
          </table:table-cell>
          <table:table-cell table:style-name="ce63" table:formula="of:=+[.G5]/[.AH5]-1" office:value-type="percentage" office:value="-0.0674846625766872" calcext:value-type="percentage">
            <text:p>-6.75%</text:p>
          </table:table-cell>
          <table:table-cell table:style-name="ce38" table:formula="of:=+[.H5]/[.AI5]-1" office:value-type="percentage" office:value="-0.0679197317978943" calcext:value-type="percentage">
            <text:p>-6.79%</text:p>
          </table:table-cell>
          <table:table-cell table:style-name="ce38" table:formula="of:=+[.I5]/[.AJ5]-1" office:value-type="percentage" office:value="-0.0751914597354375" calcext:value-type="percentage">
            <text:p>-7.52%</text:p>
          </table:table-cell>
          <table:table-cell table:style-name="ce38" table:formula="of:=+[.J5]/[.AK5]-1" office:value-type="percentage" office:value="-0.000466554493794735" calcext:value-type="percentage">
            <text:p>-0.05%</text:p>
          </table:table-cell>
          <table:table-cell table:style-name="ce73" table:formula="of:=+[.K5]/[.AL5]-1" office:value-type="percentage" office:value="0.00786295500197576" calcext:value-type="percentage">
            <text:p>0.79%</text:p>
          </table:table-cell>
          <table:table-cell table:style-name="ce83" table:formula="of:=[.L5]/([.AM5]+[.AV5])-1" office:value-type="percentage" office:value="-0.0280643424190041" calcext:value-type="percentage">
            <text:p>-2.81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7390350877193" calcext:value-type="float">
            <text:p><text:s/>8.74 </text:p>
          </table:table-cell>
          <table:table-cell table:style-name="ce95" table:formula="of:=[.R5]/[.P5]" office:value-type="float" office:value="8.7390350877193" calcext:value-type="float">
            <text:p><text:s/>8.74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7390350877193" calcext:value-type="float">
            <text:p><text:s/>8.74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8118609406953" calcext:value-type="float">
            <text:p><text:s/>8.81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8118609406953" calcext:value-type="float">
            <text:p><text:s/>8.81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0961718214486007" calcext:value-type="percentage">
            <text:p>-0.96%</text:p>
          </table:table-cell>
          <table:table-cell table:style-name="ce38" table:formula="of:=+[.E6]/([.AF6]+[.AO6])-1" office:value-type="percentage" office:value="-0.0174325009367765" calcext:value-type="percentage">
            <text:p>-1.74%</text:p>
          </table:table-cell>
          <table:table-cell table:style-name="ce55" table:formula="of:=[.F6]/(([.AF6]+[.AO6])/[.AE6])-1" office:value-type="percentage" office:value="-0.00789120999578929" calcext:value-type="percentage">
            <text:p>-1%</text:p>
          </table:table-cell>
          <table:table-cell table:style-name="ce63" table:formula="of:=+[.G6]/[.AH6]-1" office:value-type="percentage" office:value="0.00938371798123261" calcext:value-type="percentage">
            <text:p>0.94%</text:p>
          </table:table-cell>
          <table:table-cell table:style-name="ce38" table:formula="of:=+[.H6]/[.AI6]-1" office:value-type="percentage" office:value="0.0173351790434839" calcext:value-type="percentage">
            <text:p>1.73%</text:p>
          </table:table-cell>
          <table:table-cell table:style-name="ce38" table:formula="of:=+[.I6]/[.AJ6]-1" office:value-type="percentage" office:value="0.0661265365769792" calcext:value-type="percentage">
            <text:p>6.61%</text:p>
          </table:table-cell>
          <table:table-cell table:style-name="ce38" table:formula="of:=+[.J6]/[.AK6]-1" office:value-type="percentage" office:value="0.00787754044433586" calcext:value-type="percentage">
            <text:p>0.79%</text:p>
          </table:table-cell>
          <table:table-cell table:style-name="ce73" table:formula="of:=+[.K6]/[.AL6]-1" office:value-type="percentage" office:value="-0.0457650718367355" calcext:value-type="percentage">
            <text:p>-4.58%</text:p>
          </table:table-cell>
          <table:table-cell table:style-name="ce83" table:formula="of:=[.L6]/([.AM6]+[.AV6])-1" office:value-type="percentage" office:value="0.00203524792291843" calcext:value-type="percentage">
            <text:p>0.20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4.9291457286432" calcext:value-type="float">
            <text:p><text:s/>24.93 </text:p>
          </table:table-cell>
          <table:table-cell table:style-name="ce95" table:formula="of:=[.R6]/[.P6]" office:value-type="float" office:value="24.9291457286432" calcext:value-type="float">
            <text:p><text:s/>24.93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4.9291457286432" calcext:value-type="float">
            <text:p><text:s/>24.93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3.6023332487953" calcext:value-type="float">
            <text:p><text:s/>23.60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3.6023332487953" calcext:value-type="float">
            <text:p><text:s/>23.60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90529782166762" calcext:value-type="percentage">
            <text:p>1.91%</text:p>
          </table:table-cell>
          <table:table-cell table:style-name="ce47" table:formula="of:=+[.E7]/([.AF7]+[.AO7])-1" office:value-type="percentage" office:value="0.010059579474526" calcext:value-type="percentage">
            <text:p>1.01%</text:p>
          </table:table-cell>
          <table:table-cell table:style-name="ce56" table:formula="of:=[.F7]/(([.AF7]+[.AO7])/[.AE7])-1" office:value-type="percentage" office:value="-0.00882525141910517" calcext:value-type="percentage">
            <text:p>-1%</text:p>
          </table:table-cell>
          <table:table-cell table:style-name="ce64" table:formula="of:=+[.G7]/[.AH7]-1" office:value-type="percentage" office:value="-0.0310452575345227" calcext:value-type="percentage">
            <text:p>-3.10%</text:p>
          </table:table-cell>
          <table:table-cell table:style-name="ce47" table:formula="of:=+[.H7]/[.AI7]-1" office:value-type="percentage" office:value="-0.0104625156150177" calcext:value-type="percentage">
            <text:p>-1.05%</text:p>
          </table:table-cell>
          <table:table-cell table:style-name="ce47" table:formula="of:=+[.I7]/[.AJ7]-1" office:value-type="percentage" office:value="0.019201814855075" calcext:value-type="percentage">
            <text:p>1.92%</text:p>
          </table:table-cell>
          <table:table-cell table:style-name="ce47" table:formula="of:=+[.J7]/[.AK7]-1" office:value-type="percentage" office:value="0.0212422118572153" calcext:value-type="percentage">
            <text:p>2.12%</text:p>
          </table:table-cell>
          <table:table-cell table:style-name="ce74" table:formula="of:=+[.K7]/[.AL7]-1" office:value-type="percentage" office:value="-0.0291054529512496" calcext:value-type="percentage">
            <text:p>-2.91%</text:p>
          </table:table-cell>
          <table:table-cell table:style-name="ce84" table:formula="of:=[.L7]/([.AM7]+[.AV7])-1" office:value-type="percentage" office:value="-0.000918318035019738" calcext:value-type="percentage">
            <text:p>-0.09%</text:p>
          </table:table-cell>
          <table:table-cell table:style-name="ce92" table:number-columns-repeated="5"/>
          <table:table-cell table:style-name="ce95" table:formula="of:=[.I7]/[.G7]" office:value-type="float" office:value="15.7032143971705" calcext:value-type="float">
            <text:p><text:s/>15.70 </text:p>
          </table:table-cell>
          <table:table-cell table:style-name="ce95" table:formula="of:=[.R7]/[.P7]" office:value-type="float" office:value="15.7032143971705" calcext:value-type="float">
            <text:p><text:s/>15.70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5.7032143971705" calcext:value-type="float">
            <text:p><text:s/>15.70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4.9290394113497" calcext:value-type="float">
            <text:p><text:s/>14.93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4.9290394113497" calcext:value-type="float">
            <text:p><text:s/>14.93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110353018837469" calcext:value-type="percentage">
            <text:p>-11.04%</text:p>
          </table:table-cell>
          <table:table-cell table:style-name="ce41" table:formula="of:=+[.E8]/([.AF8]+[.AO8])-1" office:value-type="percentage" office:value="-0.0768800441995337" calcext:value-type="percentage">
            <text:p>-7.69%</text:p>
          </table:table-cell>
          <table:table-cell table:style-name="ce57" table:formula="of:=[.F8]/(([.AF8]+[.AO8])/[.AE8])-1" office:value-type="percentage" office:value="0.0376250078364733" calcext:value-type="percentage">
            <text:p>4%</text:p>
          </table:table-cell>
          <table:table-cell table:style-name="ce65" table:formula="of:=+[.G8]/[.AH8]-1" office:value-type="percentage" office:value="0.15" calcext:value-type="percentage">
            <text:p>15.00%</text:p>
          </table:table-cell>
          <table:table-cell table:style-name="ce39" table:formula="of:=+[.H8]/[.AI8]-1" office:value-type="percentage" office:value="0.130621843349991" calcext:value-type="percentage">
            <text:p>13.06%</text:p>
          </table:table-cell>
          <table:table-cell table:style-name="ce39" table:formula="of:=+[.I8]/[.AJ8]-1" office:value-type="percentage" office:value="0.132352941176471" calcext:value-type="percentage">
            <text:p>13.24%</text:p>
          </table:table-cell>
          <table:table-cell table:style-name="ce39" table:formula="of:=+[.J8]/[.AK8]-1" office:value-type="percentage" office:value="-0.0168505710000082" calcext:value-type="percentage">
            <text:p>-1.69%</text:p>
          </table:table-cell>
          <table:table-cell table:style-name="ce75" table:formula="of:=+[.K8]/[.AL8]-1" office:value-type="percentage" office:value="-0.00152876171689142" calcext:value-type="percentage">
            <text:p>-0.15%</text:p>
          </table:table-cell>
          <table:table-cell table:style-name="ce85" table:formula="of:=[.L8]/([.AM8]+[.AV8])-1" office:value-type="percentage" office:value="-0.0755692462970841" calcext:value-type="percentage">
            <text:p>-7.56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779816513761469" calcext:value-type="percentage">
            <text:p>7.80%</text:p>
          </table:table-cell>
          <table:table-cell table:style-name="ce38" table:formula="of:=+[.E9]/([.AF9]+[.AO9])-1" office:value-type="percentage" office:value="0.0731880322736971" calcext:value-type="percentage">
            <text:p>7.32%</text:p>
          </table:table-cell>
          <table:table-cell table:style-name="ce55" table:formula="of:=[.F9]/(([.AF9]+[.AO9])/[.AE9])-1" office:value-type="percentage" office:value="-0.00444684665674067" calcext:value-type="percentage">
            <text:p>0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31880322736971" calcext:value-type="percentage">
            <text:p>7.32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137900022483699" calcext:value-type="percentage">
            <text:p>1.38%</text:p>
          </table:table-cell>
          <table:table-cell table:style-name="ce38" table:formula="of:=+[.E10]/([.AF10]+[.AO10])-1" office:value-type="percentage" office:value="0.0558046695303698" calcext:value-type="percentage">
            <text:p>5.58%</text:p>
          </table:table-cell>
          <table:table-cell table:style-name="ce55" table:formula="of:=[.F10]/(([.AF10]+[.AO10])/[.AE10])-1" office:value-type="percentage" office:value="0.0414431659306367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558046695303698" calcext:value-type="percentage">
            <text:p>5.58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685863165730527" calcext:value-type="percentage">
            <text:p>6.86%</text:p>
          </table:table-cell>
          <table:table-cell table:style-name="ce38" table:formula="of:=+[.E11]/([.AF11]+[.AO11])-1" office:value-type="percentage" office:value="0.0813756695099925" calcext:value-type="percentage">
            <text:p>8.14%</text:p>
          </table:table-cell>
          <table:table-cell table:style-name="ce55" table:formula="of:=[.F11]/(([.AF11]+[.AO11])/[.AE11])-1" office:value-type="percentage" office:value="0.0119684790443086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813756695099925" calcext:value-type="percentage">
            <text:p>8.14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579487179487179" calcext:value-type="percentage">
            <text:p>5.79%</text:p>
          </table:table-cell>
          <table:table-cell table:style-name="ce38" table:formula="of:=+[.E12]/([.AF12]+[.AO12])-1" office:value-type="percentage" office:value="0.0894015005804787" calcext:value-type="percentage">
            <text:p>8.94%</text:p>
          </table:table-cell>
          <table:table-cell table:style-name="ce55" table:formula="of:=[.F12]/(([.AF12]+[.AO12])/[.AE12])-1" office:value-type="percentage" office:value="0.0297299690411699" calcext:value-type="percentage">
            <text:p>3%</text:p>
          </table:table-cell>
          <table:table-cell table:style-name="ce63" table:formula="of:=+[.G12]/[.AH12]-1" office:value-type="string" office:string-value="" calcext:value-type="error">
            <text:p>#DIV/0!</text:p>
          </table:table-cell>
          <table:table-cell table:style-name="ce38" table:formula="of:=+[.H12]/[.AI12]-1" office:value-type="string" office:string-value="" calcext:value-type="error">
            <text:p>#DIV/0!</text:p>
          </table:table-cell>
          <table:table-cell table:style-name="ce38" table:formula="of:=+[.I12]/[.AJ12]-1" office:value-type="string" office:string-value="" calcext:value-type="error">
            <text:p>#DIV/0!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3" table:formula="of:=+[.K12]/[.AL12]-1" office:value-type="string" office:string-value="" calcext:value-type="error">
            <text:p>#DIV/0!</text:p>
          </table:table-cell>
          <table:table-cell table:style-name="ce83" table:formula="of:=[.L12]/([.AM12]+[.AV12])-1" office:value-type="percentage" office:value="0.0960618426296547" calcext:value-type="percentage">
            <text:p>9.61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459226788463355" calcext:value-type="percentage">
            <text:p>-4.59%</text:p>
          </table:table-cell>
          <table:table-cell table:style-name="ce39" table:formula="of:=+[.E13]/([.AF13]+[.AO13])-1" office:value-type="percentage" office:value="0.000435245155900654" calcext:value-type="percentage">
            <text:p>0.04%</text:p>
          </table:table-cell>
          <table:table-cell table:style-name="ce58" table:formula="of:=[.F13]/(([.AF13]+[.AO13])/[.AE13])-1" office:value-type="percentage" office:value="0.0485892736095857" calcext:value-type="percentage">
            <text:p>5%</text:p>
          </table:table-cell>
          <table:table-cell table:style-name="ce39" table:formula="of:=+[.G13]/[.AH13]-1" office:value-type="percentage" office:value="-0.0296563470594129" calcext:value-type="percentage">
            <text:p>-2.97%</text:p>
          </table:table-cell>
          <table:table-cell table:style-name="ce39" table:formula="of:=+[.H13]/[.AI13]-1" office:value-type="percentage" office:value="-0.0100048803724101" calcext:value-type="percentage">
            <text:p>-1.00%</text:p>
          </table:table-cell>
          <table:table-cell table:style-name="ce39" table:formula="of:=+[.I13]/[.AJ13]-1" office:value-type="percentage" office:value="0.0193776758925261" calcext:value-type="percentage">
            <text:p>1.94%</text:p>
          </table:table-cell>
          <table:table-cell table:style-name="ce39" table:formula="of:=+[.J13]/[.AK13]-1" office:value-type="percentage" office:value="0.0202520690761976" calcext:value-type="percentage">
            <text:p>2.03%</text:p>
          </table:table-cell>
          <table:table-cell table:style-name="ce75" table:formula="of:=+[.K13]/[.AL13]-1" office:value-type="percentage" office:value="-0.0288240138663131" calcext:value-type="percentage">
            <text:p>-2.88%</text:p>
          </table:table-cell>
          <table:table-cell table:style-name="ce85" table:formula="of:=[.L13]/([.AM13]+[.AV13])-1" office:value-type="percentage" office:value="-0.00356143780066209" calcext:value-type="percentage">
            <text:p>-0.3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四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6.15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2674" calcext:value-type="float">
            <text:p><text:s/>62,674 </text:p>
          </table:table-cell>
          <table:table-cell table:style-name="ce34" table:formula="of:=[.N4]+[.W4]" office:value-type="float" office:value="146248578" calcext:value-type="float">
            <text:p><text:s/>146,248,578 </text:p>
          </table:table-cell>
          <table:table-cell table:style-name="ce50" table:formula="of:=+[.E4]/[.D4]" office:value-type="float" office:value="2333.48083734882" calcext:value-type="float">
            <text:p><text:s/>2,333 </text:p>
          </table:table-cell>
          <table:table-cell table:style-name="ce34" table:formula="of:=[.P4]" office:value-type="float" office:value="2314" calcext:value-type="float">
            <text:p><text:s/>2,314 </text:p>
          </table:table-cell>
          <table:table-cell table:style-name="ce34" table:formula="of:=[.Q4]" office:value-type="float" office:value="164326434" calcext:value-type="float">
            <text:p><text:s/>164,326,434 </text:p>
          </table:table-cell>
          <table:table-cell table:style-name="ce34" table:formula="of:=[.R4]" office:value-type="float" office:value="22856" calcext:value-type="float">
            <text:p><text:s/>22,856 </text:p>
          </table:table-cell>
          <table:table-cell table:style-name="ce68" table:formula="of:=+[.H4]/[.G4]" office:value-type="float" office:value="71014.0164217805" calcext:value-type="float">
            <text:p><text:s/>71,014 </text:p>
          </table:table-cell>
          <table:table-cell table:style-name="ce68" table:formula="of:=+[.H4]/[.I4]" office:value-type="float" office:value="7189.64096954848" calcext:value-type="float">
            <text:p><text:s/>7,190 </text:p>
          </table:table-cell>
          <table:table-cell table:style-name="ce78" table:formula="of:=[.E4]+[.H4]" office:value-type="float" office:value="310575012" calcext:value-type="float">
            <text:p><text:s/>310,575,012 </text:p>
          </table:table-cell>
          <table:table-cell table:style-name="ce88" office:value-type="float" office:value="62674" calcext:value-type="float">
            <text:p><text:s/>62,674 </text:p>
          </table:table-cell>
          <table:table-cell table:style-name="ce93" office:value-type="float" office:value="142681959" calcext:value-type="float">
            <text:p><text:s/>142,681,959 </text:p>
          </table:table-cell>
          <table:table-cell table:style-name="ce68" table:formula="of:=+[.N4]/[.M4]" office:value-type="float" office:value="2276.57336375531" calcext:value-type="float">
            <text:p><text:s/>2,277 </text:p>
          </table:table-cell>
          <table:table-cell table:style-name="ce93" office:value-type="float" office:value="2314" calcext:value-type="float">
            <text:p><text:s/>2,314 </text:p>
          </table:table-cell>
          <table:table-cell table:style-name="ce93" office:value-type="float" office:value="164326434" calcext:value-type="float">
            <text:p><text:s/>164,326,434 </text:p>
          </table:table-cell>
          <table:table-cell table:style-name="ce93" office:value-type="float" office:value="22856" calcext:value-type="float">
            <text:p><text:s/>22,856 </text:p>
          </table:table-cell>
          <table:table-cell table:style-name="ce68" table:formula="of:=+[.Q4]/[.P4]" office:value-type="float" office:value="71014.0164217805" calcext:value-type="float">
            <text:p><text:s/>71,014 </text:p>
          </table:table-cell>
          <table:table-cell table:style-name="ce68" table:formula="of:=+[.Q4]/[.R4]" office:value-type="float" office:value="7189.64096954848" calcext:value-type="float">
            <text:p><text:s/>7,190 </text:p>
          </table:table-cell>
          <table:table-cell table:style-name="ce68" table:formula="of:=[.N4]+[.Q4]" office:value-type="float" office:value="307008393" calcext:value-type="float">
            <text:p><text:s/>307,008,393 </text:p>
          </table:table-cell>
          <table:table-cell table:style-name="ce88"/>
          <table:table-cell table:style-name="ce93" office:value-type="float" office:value="3566619" calcext:value-type="float">
            <text:p><text:s/>3,566,61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566619" calcext:value-type="float">
            <text:p><text:s/>3,566,619 </text:p>
          </table:table-cell>
          <table:table-cell table:style-name="ce103" office:value-type="float" office:value="58863" calcext:value-type="float">
            <text:p><text:s/>58,863 </text:p>
          </table:table-cell>
          <table:table-cell table:style-name="ce93" office:value-type="float" office:value="140563734" calcext:value-type="float">
            <text:p><text:s/>140,563,734 </text:p>
          </table:table-cell>
          <table:table-cell table:style-name="ce68" table:formula="of:=+[.AF4]/[.AE4]" office:value-type="float" office:value="2387.98114265328" calcext:value-type="float">
            <text:p><text:s/>2,388 </text:p>
          </table:table-cell>
          <table:table-cell table:style-name="ce93" office:value-type="float" office:value="2315" calcext:value-type="float">
            <text:p><text:s/>2,315 </text:p>
          </table:table-cell>
          <table:table-cell table:style-name="ce93" office:value-type="float" office:value="169859802" calcext:value-type="float">
            <text:p><text:s/>169,859,802 </text:p>
          </table:table-cell>
          <table:table-cell table:style-name="ce93" office:value-type="float" office:value="23500" calcext:value-type="float">
            <text:p><text:s/>23,500 </text:p>
          </table:table-cell>
          <table:table-cell table:style-name="ce68" table:formula="of:=+[.AI4]/[.AH4]" office:value-type="float" office:value="73373.5645788337" calcext:value-type="float">
            <text:p><text:s/>73,374 </text:p>
          </table:table-cell>
          <table:table-cell table:style-name="ce68" table:formula="of:=+[.AI4]/[.AJ4]" office:value-type="float" office:value="7228.07668085106" calcext:value-type="float">
            <text:p><text:s/>7,228 </text:p>
          </table:table-cell>
          <table:table-cell table:style-name="ce68" table:formula="of:=[.AF4]+[.AI4]" office:value-type="float" office:value="310423536" calcext:value-type="float">
            <text:p><text:s/>310,423,53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395813" calcext:value-type="float">
            <text:p><text:s/>3,395,81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395813" calcext:value-type="float">
            <text:p><text:s/>3,395,81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7940" calcext:value-type="float">
            <text:p><text:s/>87,940 </text:p>
          </table:table-cell>
          <table:table-cell table:style-name="ce34" table:formula="of:=[.N5]+[.W5]" office:value-type="float" office:value="148932738" calcext:value-type="float">
            <text:p><text:s/>148,932,738 </text:p>
          </table:table-cell>
          <table:table-cell table:style-name="ce50" table:formula="of:=+[.E5]/[.D5]" office:value-type="float" office:value="1693.57218558108" calcext:value-type="float">
            <text:p><text:s/>1,694 </text:p>
          </table:table-cell>
          <table:table-cell table:style-name="ce34" table:formula="of:=[.P5]" office:value-type="float" office:value="3051" calcext:value-type="float">
            <text:p><text:s/>3,051 </text:p>
          </table:table-cell>
          <table:table-cell table:style-name="ce34" table:formula="of:=[.Q5]" office:value-type="float" office:value="158016117" calcext:value-type="float">
            <text:p><text:s/>158,016,117 </text:p>
          </table:table-cell>
          <table:table-cell table:style-name="ce34" table:formula="of:=[.R5]" office:value-type="float" office:value="28292" calcext:value-type="float">
            <text:p><text:s/>28,292 </text:p>
          </table:table-cell>
          <table:table-cell table:style-name="ce68" table:formula="of:=+[.H5]/[.G5]" office:value-type="float" office:value="51791.5821042281" calcext:value-type="float">
            <text:p><text:s/>51,792 </text:p>
          </table:table-cell>
          <table:table-cell table:style-name="ce68" table:formula="of:=+[.H5]/[.I5]" office:value-type="float" office:value="5585.18722607097" calcext:value-type="float">
            <text:p><text:s/>5,585 </text:p>
          </table:table-cell>
          <table:table-cell table:style-name="ce78" table:formula="of:=[.E5]+[.H5]" office:value-type="float" office:value="306948855" calcext:value-type="float">
            <text:p><text:s/>306,948,855 </text:p>
          </table:table-cell>
          <table:table-cell table:style-name="ce88" office:value-type="float" office:value="87940" calcext:value-type="float">
            <text:p><text:s/>87,940 </text:p>
          </table:table-cell>
          <table:table-cell table:style-name="ce93" office:value-type="float" office:value="146601572" calcext:value-type="float">
            <text:p><text:s/>146,601,572 </text:p>
          </table:table-cell>
          <table:table-cell table:style-name="ce68" table:formula="of:=+[.N5]/[.M5]" office:value-type="float" office:value="1667.06358881055" calcext:value-type="float">
            <text:p><text:s/>1,667 </text:p>
          </table:table-cell>
          <table:table-cell table:style-name="ce93" office:value-type="float" office:value="3051" calcext:value-type="float">
            <text:p><text:s/>3,051 </text:p>
          </table:table-cell>
          <table:table-cell table:style-name="ce93" office:value-type="float" office:value="158016117" calcext:value-type="float">
            <text:p><text:s/>158,016,117 </text:p>
          </table:table-cell>
          <table:table-cell table:style-name="ce93" office:value-type="float" office:value="28292" calcext:value-type="float">
            <text:p><text:s/>28,292 </text:p>
          </table:table-cell>
          <table:table-cell table:style-name="ce68" table:formula="of:=+[.Q5]/[.P5]" office:value-type="float" office:value="51791.5821042281" calcext:value-type="float">
            <text:p><text:s/>51,792 </text:p>
          </table:table-cell>
          <table:table-cell table:style-name="ce68" table:formula="of:=+[.Q5]/[.R5]" office:value-type="float" office:value="5585.18722607097" calcext:value-type="float">
            <text:p><text:s/>5,585 </text:p>
          </table:table-cell>
          <table:table-cell table:style-name="ce68" table:formula="of:=[.N5]+[.Q5]" office:value-type="float" office:value="304617689" calcext:value-type="float">
            <text:p><text:s/>304,617,689 </text:p>
          </table:table-cell>
          <table:table-cell table:style-name="ce88"/>
          <table:table-cell table:style-name="ce93" office:value-type="float" office:value="2331166" calcext:value-type="float">
            <text:p><text:s/>2,331,166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331166" calcext:value-type="float">
            <text:p><text:s/>2,331,166 </text:p>
          </table:table-cell>
          <table:table-cell table:style-name="ce103" office:value-type="float" office:value="85932" calcext:value-type="float">
            <text:p><text:s/>85,932 </text:p>
          </table:table-cell>
          <table:table-cell table:style-name="ce93" office:value-type="float" office:value="145940138" calcext:value-type="float">
            <text:p><text:s/>145,940,138 </text:p>
          </table:table-cell>
          <table:table-cell table:style-name="ce68" table:formula="of:=+[.AF5]/[.AE5]" office:value-type="float" office:value="1698.32120746637" calcext:value-type="float">
            <text:p><text:s/>1,698 </text:p>
          </table:table-cell>
          <table:table-cell table:style-name="ce93" office:value-type="float" office:value="3295" calcext:value-type="float">
            <text:p><text:s/>3,295 </text:p>
          </table:table-cell>
          <table:table-cell table:style-name="ce93" office:value-type="float" office:value="170185248" calcext:value-type="float">
            <text:p><text:s/>170,185,248 </text:p>
          </table:table-cell>
          <table:table-cell table:style-name="ce93" office:value-type="float" office:value="29137" calcext:value-type="float">
            <text:p><text:s/>29,137 </text:p>
          </table:table-cell>
          <table:table-cell table:style-name="ce68" table:formula="of:=+[.AI5]/[.AH5]" office:value-type="float" office:value="51649.5441578149" calcext:value-type="float">
            <text:p><text:s/>51,650 </text:p>
          </table:table-cell>
          <table:table-cell table:style-name="ce68" table:formula="of:=+[.AI5]/[.AJ5]" office:value-type="float" office:value="5840.86378144627" calcext:value-type="float">
            <text:p><text:s/>5,841 </text:p>
          </table:table-cell>
          <table:table-cell table:style-name="ce68" table:formula="of:=[.AF5]+[.AI5]" office:value-type="float" office:value="316125386" calcext:value-type="float">
            <text:p><text:s/>316,125,38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817341" calcext:value-type="float">
            <text:p><text:s/>1,817,34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817341" calcext:value-type="float">
            <text:p><text:s/>1,817,34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0515" calcext:value-type="float">
            <text:p><text:s/>90,515 </text:p>
          </table:table-cell>
          <table:table-cell table:style-name="ce34" table:formula="of:=[.N6]+[.W6]" office:value-type="float" office:value="111291896" calcext:value-type="float">
            <text:p><text:s/>111,291,896 </text:p>
          </table:table-cell>
          <table:table-cell table:style-name="ce50" table:formula="of:=+[.E6]/[.D6]" office:value-type="float" office:value="1229.5409158703" calcext:value-type="float">
            <text:p><text:s/>1,230 </text:p>
          </table:table-cell>
          <table:table-cell table:style-name="ce34" table:formula="of:=[.P6]" office:value-type="float" office:value="3928" calcext:value-type="float">
            <text:p><text:s/>3,928 </text:p>
          </table:table-cell>
          <table:table-cell table:style-name="ce34" table:formula="of:=[.Q6]" office:value-type="float" office:value="158252752" calcext:value-type="float">
            <text:p><text:s/>158,252,752 </text:p>
          </table:table-cell>
          <table:table-cell table:style-name="ce34" table:formula="of:=[.R6]" office:value-type="float" office:value="101588" calcext:value-type="float">
            <text:p><text:s/>101,588 </text:p>
          </table:table-cell>
          <table:table-cell table:style-name="ce68" table:formula="of:=+[.H6]/[.G6]" office:value-type="float" office:value="40288.3788187373" calcext:value-type="float">
            <text:p><text:s/>40,288 </text:p>
          </table:table-cell>
          <table:table-cell table:style-name="ce68" table:formula="of:=+[.H6]/[.I6]" office:value-type="float" office:value="1557.789817695" calcext:value-type="float">
            <text:p><text:s/>1,558 </text:p>
          </table:table-cell>
          <table:table-cell table:style-name="ce78" table:formula="of:=[.E6]+[.H6]" office:value-type="float" office:value="269544648" calcext:value-type="float">
            <text:p><text:s/>269,544,648 </text:p>
          </table:table-cell>
          <table:table-cell table:style-name="ce88" office:value-type="float" office:value="90515" calcext:value-type="float">
            <text:p><text:s/>90,515 </text:p>
          </table:table-cell>
          <table:table-cell table:style-name="ce93" office:value-type="float" office:value="110244318" calcext:value-type="float">
            <text:p><text:s/>110,244,318 </text:p>
          </table:table-cell>
          <table:table-cell table:style-name="ce68" table:formula="of:=+[.N6]/[.M6]" office:value-type="float" office:value="1217.967386621" calcext:value-type="float">
            <text:p><text:s/>1,218 </text:p>
          </table:table-cell>
          <table:table-cell table:style-name="ce93" office:value-type="float" office:value="3928" calcext:value-type="float">
            <text:p><text:s/>3,928 </text:p>
          </table:table-cell>
          <table:table-cell table:style-name="ce93" office:value-type="float" office:value="158252752" calcext:value-type="float">
            <text:p><text:s/>158,252,752 </text:p>
          </table:table-cell>
          <table:table-cell table:style-name="ce93" office:value-type="float" office:value="101588" calcext:value-type="float">
            <text:p><text:s/>101,588 </text:p>
          </table:table-cell>
          <table:table-cell table:style-name="ce68" table:formula="of:=+[.Q6]/[.P6]" office:value-type="float" office:value="40288.3788187373" calcext:value-type="float">
            <text:p><text:s/>40,288 </text:p>
          </table:table-cell>
          <table:table-cell table:style-name="ce68" table:formula="of:=+[.Q6]/[.R6]" office:value-type="float" office:value="1557.789817695" calcext:value-type="float">
            <text:p><text:s/>1,558 </text:p>
          </table:table-cell>
          <table:table-cell table:style-name="ce68" table:formula="of:=[.N6]+[.Q6]" office:value-type="float" office:value="268497070" calcext:value-type="float">
            <text:p><text:s/>268,497,070 </text:p>
          </table:table-cell>
          <table:table-cell table:style-name="ce88"/>
          <table:table-cell table:style-name="ce93" office:value-type="float" office:value="1047578" calcext:value-type="float">
            <text:p><text:s/>1,047,578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047578" calcext:value-type="float">
            <text:p><text:s/>1,047,578 </text:p>
          </table:table-cell>
          <table:table-cell table:style-name="ce103" office:value-type="float" office:value="86759" calcext:value-type="float">
            <text:p><text:s/>86,759 </text:p>
          </table:table-cell>
          <table:table-cell table:style-name="ce93" office:value-type="float" office:value="108030055" calcext:value-type="float">
            <text:p><text:s/>108,030,055 </text:p>
          </table:table-cell>
          <table:table-cell table:style-name="ce68" table:formula="of:=+[.AF6]/[.AE6]" office:value-type="float" office:value="1245.174045344" calcext:value-type="float">
            <text:p><text:s/>1,245 </text:p>
          </table:table-cell>
          <table:table-cell table:style-name="ce93" office:value-type="float" office:value="3959" calcext:value-type="float">
            <text:p><text:s/>3,959 </text:p>
          </table:table-cell>
          <table:table-cell table:style-name="ce93" office:value-type="float" office:value="162351680" calcext:value-type="float">
            <text:p><text:s/>162,351,680 </text:p>
          </table:table-cell>
          <table:table-cell table:style-name="ce93" office:value-type="float" office:value="102099" calcext:value-type="float">
            <text:p><text:s/>102,099 </text:p>
          </table:table-cell>
          <table:table-cell table:style-name="ce68" table:formula="of:=+[.AI6]/[.AH6]" office:value-type="float" office:value="41008.2546097499" calcext:value-type="float">
            <text:p><text:s/>41,008 </text:p>
          </table:table-cell>
          <table:table-cell table:style-name="ce68" table:formula="of:=+[.AI6]/[.AJ6]" office:value-type="float" office:value="1590.13976630525" calcext:value-type="float">
            <text:p><text:s/>1,590 </text:p>
          </table:table-cell>
          <table:table-cell table:style-name="ce68" table:formula="of:=[.AF6]+[.AI6]" office:value-type="float" office:value="270381735" calcext:value-type="float">
            <text:p><text:s/>270,381,73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867877" calcext:value-type="float">
            <text:p><text:s/>867,877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867877" calcext:value-type="float">
            <text:p><text:s/>867,877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1129" calcext:value-type="float">
            <text:p><text:s/>241,129 </text:p>
          </table:table-cell>
          <table:table-cell table:style-name="ce35" table:formula="of:=SUM([.E4:.E6])" office:value-type="float" office:value="406473212" calcext:value-type="float">
            <text:p><text:s/>406,473,212 </text:p>
          </table:table-cell>
          <table:table-cell table:style-name="ce51" table:formula="of:=+[.E7]/[.D7]" office:value-type="float" office:value="1685.70852945934" calcext:value-type="float">
            <text:p><text:s/>1,686 </text:p>
          </table:table-cell>
          <table:table-cell table:style-name="ce61" table:formula="of:=SUM([.G4:.G6])" office:value-type="float" office:value="9293" calcext:value-type="float">
            <text:p><text:s/>9,293 </text:p>
          </table:table-cell>
          <table:table-cell table:style-name="ce35" table:formula="of:=SUM([.H4:.H6])" office:value-type="float" office:value="480595303" calcext:value-type="float">
            <text:p><text:s/>480,595,303 </text:p>
          </table:table-cell>
          <table:table-cell table:style-name="ce35" table:formula="of:=SUM([.I4:.I6])" office:value-type="float" office:value="152736" calcext:value-type="float">
            <text:p><text:s/>152,736 </text:p>
          </table:table-cell>
          <table:table-cell table:style-name="ce35" table:formula="of:=+[.H7]/[.G7]" office:value-type="float" office:value="51715.8402023028" calcext:value-type="float">
            <text:p><text:s/>51,716 </text:p>
          </table:table-cell>
          <table:table-cell table:style-name="ce35" table:formula="of:=+[.H7]/[.I7]" office:value-type="float" office:value="3146.57515582443" calcext:value-type="float">
            <text:p><text:s/>3,147 </text:p>
          </table:table-cell>
          <table:table-cell table:style-name="ce79" table:formula="of:=[.E7]+[.H7]" office:value-type="float" office:value="887068515" calcext:value-type="float">
            <text:p><text:s/>887,068,515 </text:p>
          </table:table-cell>
          <table:table-cell table:style-name="ce89" table:formula="of:=SUM([.M4:.M6])" office:value-type="float" office:value="241129" calcext:value-type="float">
            <text:p><text:s/>241,129 </text:p>
          </table:table-cell>
          <table:table-cell table:style-name="ce68" table:formula="of:=SUM([.N4:.N6])" office:value-type="float" office:value="399527849" calcext:value-type="float">
            <text:p><text:s/>399,527,849 </text:p>
          </table:table-cell>
          <table:table-cell table:style-name="ce68" table:formula="of:=+[.N7]/[.M7]" office:value-type="float" office:value="1656.905013499" calcext:value-type="float">
            <text:p><text:s/>1,657 </text:p>
          </table:table-cell>
          <table:table-cell table:style-name="ce68" table:formula="of:=SUM([.P4:.P6])" office:value-type="float" office:value="9293" calcext:value-type="float">
            <text:p><text:s/>9,293 </text:p>
          </table:table-cell>
          <table:table-cell table:style-name="ce68" table:formula="of:=SUM([.Q4:.Q6])" office:value-type="float" office:value="480595303" calcext:value-type="float">
            <text:p><text:s/>480,595,303 </text:p>
          </table:table-cell>
          <table:table-cell table:style-name="ce68" table:formula="of:=SUM([.R4:.R6])" office:value-type="float" office:value="152736" calcext:value-type="float">
            <text:p><text:s/>152,736 </text:p>
          </table:table-cell>
          <table:table-cell table:style-name="ce68" table:formula="of:=+[.Q7]/[.P7]" office:value-type="float" office:value="51715.8402023028" calcext:value-type="float">
            <text:p><text:s/>51,716 </text:p>
          </table:table-cell>
          <table:table-cell table:style-name="ce68" table:formula="of:=+[.Q7]/[.R7]" office:value-type="float" office:value="3146.57515582443" calcext:value-type="float">
            <text:p><text:s/>3,147 </text:p>
          </table:table-cell>
          <table:table-cell table:style-name="ce68" table:formula="of:=[.N7]+[.Q7]" office:value-type="float" office:value="880123152" calcext:value-type="float">
            <text:p><text:s/>880,123,152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6945363" calcext:value-type="float">
            <text:p><text:s/>6,945,363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6945363" calcext:value-type="float">
            <text:p><text:s/>6,945,363 </text:p>
          </table:table-cell>
          <table:table-cell table:style-name="ce104" table:formula="of:=SUM([.AE4:.AE6])" office:value-type="float" office:value="231554" calcext:value-type="float">
            <text:p><text:s/>231,554 </text:p>
          </table:table-cell>
          <table:table-cell table:style-name="ce68" table:formula="of:=SUM([.AF4:.AF6])" office:value-type="float" office:value="394533927" calcext:value-type="float">
            <text:p><text:s/>394,533,927 </text:p>
          </table:table-cell>
          <table:table-cell table:style-name="ce68" table:formula="of:=+[.AF7]/[.AE7]" office:value-type="float" office:value="1703.85278164057" calcext:value-type="float">
            <text:p><text:s/>1,704 </text:p>
          </table:table-cell>
          <table:table-cell table:style-name="ce68" table:formula="of:=SUM([.AH4:.AH6])" office:value-type="float" office:value="9569" calcext:value-type="float">
            <text:p><text:s/>9,569 </text:p>
          </table:table-cell>
          <table:table-cell table:style-name="ce68" table:formula="of:=SUM([.AI4:.AI6])" office:value-type="float" office:value="502396730" calcext:value-type="float">
            <text:p><text:s/>502,396,730 </text:p>
          </table:table-cell>
          <table:table-cell table:style-name="ce68" table:formula="of:=SUM([.AJ4:.AJ6])" office:value-type="float" office:value="154736" calcext:value-type="float">
            <text:p><text:s/>154,736 </text:p>
          </table:table-cell>
          <table:table-cell table:style-name="ce68" table:formula="of:=+[.AI7]/[.AH7]" office:value-type="float" office:value="52502.5321350193" calcext:value-type="float">
            <text:p><text:s/>52,503 </text:p>
          </table:table-cell>
          <table:table-cell table:style-name="ce68" table:formula="of:=+[.AI7]/[.AJ7]" office:value-type="float" office:value="3246.7992580912" calcext:value-type="float">
            <text:p><text:s/>3,247 </text:p>
          </table:table-cell>
          <table:table-cell table:style-name="ce68" table:formula="of:=[.AF7]+[.AI7]" office:value-type="float" office:value="896930657" calcext:value-type="float">
            <text:p><text:s/>896,930,657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081031" calcext:value-type="float">
            <text:p><text:s/>6,081,031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081031" calcext:value-type="float">
            <text:p><text:s/>6,081,031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43676" calcext:value-type="float">
            <text:p><text:s/>343,676 </text:p>
          </table:table-cell>
          <table:table-cell table:style-name="ce34" table:formula="of:=[.N8]+[.W8]" office:value-type="float" office:value="178909710" calcext:value-type="float">
            <text:p><text:s/>178,909,710 </text:p>
          </table:table-cell>
          <table:table-cell table:style-name="ce52" table:formula="of:=+[.E8]/[.D8]" office:value-type="float" office:value="520.576676870075" calcext:value-type="float">
            <text:p><text:s/>521 </text:p>
          </table:table-cell>
          <table:table-cell table:style-name="ce34" table:formula="of:=[.P8]" office:value-type="float" office:value="53" calcext:value-type="float">
            <text:p><text:s/>53 </text:p>
          </table:table-cell>
          <table:table-cell table:style-name="ce34" table:formula="of:=[.Q8]" office:value-type="float" office:value="1144664" calcext:value-type="float">
            <text:p><text:s/>1,144,664 </text:p>
          </table:table-cell>
          <table:table-cell table:style-name="ce34" table:formula="of:=[.R8]" office:value-type="float" office:value="191" calcext:value-type="float">
            <text:p><text:s/>191 </text:p>
          </table:table-cell>
          <table:table-cell table:style-name="ce69" table:formula="of:=+[.H8]/[.G8]" office:value-type="float" office:value="21597.4339622641" calcext:value-type="float">
            <text:p><text:s/>21,597 </text:p>
          </table:table-cell>
          <table:table-cell table:style-name="ce69" table:formula="of:=+[.H8]/[.I8]" office:value-type="float" office:value="5993.00523560209" calcext:value-type="float">
            <text:p><text:s/>5,993 </text:p>
          </table:table-cell>
          <table:table-cell table:style-name="ce80" table:formula="of:=[.E8]+[.H8]" office:value-type="float" office:value="180054374" calcext:value-type="float">
            <text:p><text:s/>180,054,374 </text:p>
          </table:table-cell>
          <table:table-cell table:style-name="ce88" office:value-type="float" office:value="343676" calcext:value-type="float">
            <text:p><text:s/>343,676 </text:p>
          </table:table-cell>
          <table:table-cell table:style-name="ce93" office:value-type="float" office:value="133989967" calcext:value-type="float">
            <text:p><text:s/>133,989,967 </text:p>
          </table:table-cell>
          <table:table-cell table:style-name="ce68" table:formula="of:=+[.N8]/[.M8]" office:value-type="float" office:value="389.872923916712" calcext:value-type="float">
            <text:p><text:s/>39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144664" calcext:value-type="float">
            <text:p><text:s/>1,144,664 </text:p>
          </table:table-cell>
          <table:table-cell table:style-name="ce93" office:value-type="float" office:value="191" calcext:value-type="float">
            <text:p><text:s/>191 </text:p>
          </table:table-cell>
          <table:table-cell table:style-name="ce68" table:formula="of:=+[.Q8]/[.P8]" office:value-type="float" office:value="21597.4339622641" calcext:value-type="float">
            <text:p><text:s/>21,597 </text:p>
          </table:table-cell>
          <table:table-cell table:style-name="ce68" table:formula="of:=+[.Q8]/[.R8]" office:value-type="float" office:value="5993.00523560209" calcext:value-type="float">
            <text:p><text:s/>5,993 </text:p>
          </table:table-cell>
          <table:table-cell table:style-name="ce68" table:formula="of:=[.N8]+[.Q8]" office:value-type="float" office:value="135134631" calcext:value-type="float">
            <text:p><text:s/>135,134,631 </text:p>
          </table:table-cell>
          <table:table-cell table:style-name="ce88"/>
          <table:table-cell table:style-name="ce93" office:value-type="float" office:value="44919743" calcext:value-type="float">
            <text:p><text:s/>44,919,743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4919743" calcext:value-type="float">
            <text:p><text:s/>44,919,743 </text:p>
          </table:table-cell>
          <table:table-cell table:style-name="ce103" office:value-type="float" office:value="376758" calcext:value-type="float">
            <text:p><text:s/>376,758 </text:p>
          </table:table-cell>
          <table:table-cell table:style-name="ce93" office:value-type="float" office:value="141085203" calcext:value-type="float">
            <text:p><text:s/>141,085,203 </text:p>
          </table:table-cell>
          <table:table-cell table:style-name="ce68" table:formula="of:=+[.AF8]/[.AE8]" office:value-type="float" office:value="374.47168474193" calcext:value-type="float">
            <text:p><text:s/>374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1188702" calcext:value-type="float">
            <text:p><text:s/>1,188,702 </text:p>
          </table:table-cell>
          <table:table-cell table:style-name="ce93" office:value-type="float" office:value="193" calcext:value-type="float">
            <text:p><text:s/>193 </text:p>
          </table:table-cell>
          <table:table-cell table:style-name="ce68" table:formula="of:=+[.AI8]/[.AH8]" office:value-type="float" office:value="21612.7636363636" calcext:value-type="float">
            <text:p><text:s/>21,613 </text:p>
          </table:table-cell>
          <table:table-cell table:style-name="ce68" table:formula="of:=+[.AI8]/[.AJ8]" office:value-type="float" office:value="6159.07772020725" calcext:value-type="float">
            <text:p><text:s/>6,159 </text:p>
          </table:table-cell>
          <table:table-cell table:style-name="ce68" table:formula="of:=[.AF8]+[.AI8]" office:value-type="float" office:value="142273905" calcext:value-type="float">
            <text:p><text:s/>142,273,90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8940358" calcext:value-type="float">
            <text:p><text:s/>48,940,358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8940358" calcext:value-type="float">
            <text:p><text:s/>48,940,358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62" calcext:value-type="float">
            <text:p><text:s/>1,662 </text:p>
          </table:table-cell>
          <table:table-cell table:style-name="ce34" table:formula="of:=[.N9]+[.W9]" office:value-type="float" office:value="71100469" calcext:value-type="float">
            <text:p><text:s/>71,100,469 </text:p>
          </table:table-cell>
          <table:table-cell table:style-name="ce52" table:formula="of:=+[.E9]/[.D9]" office:value-type="float" office:value="42780.0655836342" calcext:value-type="float">
            <text:p><text:s/>42,780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1100469" calcext:value-type="float">
            <text:p><text:s/>71,100,469 </text:p>
          </table:table-cell>
          <table:table-cell table:style-name="ce88" office:value-type="float" office:value="1662" calcext:value-type="float">
            <text:p><text:s/>1,662 </text:p>
          </table:table-cell>
          <table:table-cell table:style-name="ce93" office:value-type="float" office:value="71100409" calcext:value-type="float">
            <text:p><text:s/>71,100,409 </text:p>
          </table:table-cell>
          <table:table-cell table:style-name="ce68" table:formula="of:=+[.N9]/[.M9]" office:value-type="float" office:value="42780.0294825511" calcext:value-type="float">
            <text:p><text:s/>42,7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1100409" calcext:value-type="float">
            <text:p><text:s/>71,100,409 </text:p>
          </table:table-cell>
          <table:table-cell table:style-name="ce88"/>
          <table:table-cell table:style-name="ce93" office:value-type="float" office:value="60" calcext:value-type="float">
            <text:p><text:s/>60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60" calcext:value-type="float">
            <text:p><text:s/>60 </text:p>
          </table:table-cell>
          <table:table-cell table:style-name="ce103" office:value-type="float" office:value="1580" calcext:value-type="float">
            <text:p><text:s/>1,580 </text:p>
          </table:table-cell>
          <table:table-cell table:style-name="ce93" office:value-type="float" office:value="69391170" calcext:value-type="float">
            <text:p><text:s/>69,391,170 </text:p>
          </table:table-cell>
          <table:table-cell table:style-name="ce68" table:formula="of:=+[.AF9]/[.AE9]" office:value-type="float" office:value="43918.4620253165" calcext:value-type="float">
            <text:p><text:s/>43,91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391170" calcext:value-type="float">
            <text:p><text:s/>69,391,17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9443" calcext:value-type="float">
            <text:p><text:s/>49,443 </text:p>
          </table:table-cell>
          <table:table-cell table:style-name="ce34" table:formula="of:=[.N10]+[.W10]" office:value-type="float" office:value="57654682" calcext:value-type="float">
            <text:p><text:s/>57,654,682 </text:p>
          </table:table-cell>
          <table:table-cell table:style-name="ce50" table:formula="of:=+[.E10]/[.D10]" office:value-type="float" office:value="1166.08381368444" calcext:value-type="float">
            <text:p><text:s/>1,166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7654682" calcext:value-type="float">
            <text:p><text:s/>57,654,682 </text:p>
          </table:table-cell>
          <table:table-cell table:style-name="ce90" office:value-type="float" office:value="49443" calcext:value-type="float">
            <text:p><text:s/>49,443 </text:p>
          </table:table-cell>
          <table:table-cell table:style-name="ce93" office:value-type="float" office:value="56692904" calcext:value-type="float">
            <text:p><text:s/>56,692,904 </text:p>
          </table:table-cell>
          <table:table-cell table:style-name="ce68" table:formula="of:=+[.N10]/[.M10]" office:value-type="float" office:value="1146.63155552859" calcext:value-type="float">
            <text:p><text:s/>1,14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6692904" calcext:value-type="float">
            <text:p><text:s/>56,692,904 </text:p>
          </table:table-cell>
          <table:table-cell table:style-name="ce90"/>
          <table:table-cell table:style-name="ce93" office:value-type="float" office:value="961778" calcext:value-type="float">
            <text:p><text:s/>961,778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61778" calcext:value-type="float">
            <text:p><text:s/>961,778 </text:p>
          </table:table-cell>
          <table:table-cell table:style-name="ce105" office:value-type="float" office:value="49172" calcext:value-type="float">
            <text:p><text:s/>49,172 </text:p>
          </table:table-cell>
          <table:table-cell table:style-name="ce93" office:value-type="float" office:value="53654305" calcext:value-type="float">
            <text:p><text:s/>53,654,305 </text:p>
          </table:table-cell>
          <table:table-cell table:style-name="ce68" table:formula="of:=+[.AF10]/[.AE10]" office:value-type="float" office:value="1091.15563735459" calcext:value-type="float">
            <text:p><text:s/>1,0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3654305" calcext:value-type="float">
            <text:p><text:s/>53,654,30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31673" calcext:value-type="float">
            <text:p><text:s/>931,673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31673" calcext:value-type="float">
            <text:p><text:s/>931,673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9817" calcext:value-type="float">
            <text:p><text:s/>59,817 </text:p>
          </table:table-cell>
          <table:table-cell table:style-name="ce34" table:formula="of:=[.N11]+[.W11]" office:value-type="float" office:value="33994228" calcext:value-type="float">
            <text:p><text:s/>33,994,228 </text:p>
          </table:table-cell>
          <table:table-cell table:style-name="ce50" table:formula="of:=+[.E11]/[.D11]" office:value-type="float" office:value="568.303793236037" calcext:value-type="float">
            <text:p><text:s/>568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3994228" calcext:value-type="float">
            <text:p><text:s/>33,994,228 </text:p>
          </table:table-cell>
          <table:table-cell table:style-name="ce90" office:value-type="float" office:value="59817" calcext:value-type="float">
            <text:p><text:s/>59,817 </text:p>
          </table:table-cell>
          <table:table-cell table:style-name="ce93" office:value-type="float" office:value="33994228" calcext:value-type="float">
            <text:p><text:s/>33,994,228 </text:p>
          </table:table-cell>
          <table:table-cell table:style-name="ce68" table:formula="of:=+[.N11]/[.M11]" office:value-type="float" office:value="568.303793236037" calcext:value-type="float">
            <text:p><text:s/>56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3994228" calcext:value-type="float">
            <text:p><text:s/>33,994,22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202" calcext:value-type="float">
            <text:p><text:s/>56,202 </text:p>
          </table:table-cell>
          <table:table-cell table:style-name="ce93" office:value-type="float" office:value="31672167" calcext:value-type="float">
            <text:p><text:s/>31,672,167 </text:p>
          </table:table-cell>
          <table:table-cell table:style-name="ce68" table:formula="of:=+[.AF11]/[.AE11]" office:value-type="float" office:value="563.541635528985" calcext:value-type="float">
            <text:p><text:s/>56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1672167" calcext:value-type="float">
            <text:p><text:s/>31,672,16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52" calcext:value-type="float">
            <text:p><text:s/>2,052 </text:p>
          </table:table-cell>
          <table:table-cell table:style-name="ce34" table:formula="of:=[.N12]+[.W12]" office:value-type="float" office:value="7239376" calcext:value-type="float">
            <text:p><text:s/>7,239,376 </text:p>
          </table:table-cell>
          <table:table-cell table:style-name="ce50" table:formula="of:=+[.E12]/[.D12]" office:value-type="float" office:value="3527.96101364522" calcext:value-type="float">
            <text:p><text:s/>3,528 </text:p>
          </table:table-cell>
          <table:table-cell table:style-name="ce34" table:formula="of:=[.P12]" office:value-type="float" office:value="4" calcext:value-type="float">
            <text:p><text:s/>4 </text:p>
          </table:table-cell>
          <table:table-cell table:style-name="ce34" table:formula="of:=[.Q12]" office:value-type="float" office:value="61067" calcext:value-type="float">
            <text:p><text:s/>61,067 </text:p>
          </table:table-cell>
          <table:table-cell table:style-name="ce34" table:formula="of:=[.R12]" office:value-type="float" office:value="4" calcext:value-type="float">
            <text:p><text:s/>4 </text:p>
          </table:table-cell>
          <table:table-cell table:style-name="ce68" table:formula="of:=+[.H12]/[.G12]" office:value-type="float" office:value="15266.75" calcext:value-type="float">
            <text:p><text:s/>15,267 </text:p>
          </table:table-cell>
          <table:table-cell table:style-name="ce68" table:formula="of:=+[.H12]/[.I12]" office:value-type="float" office:value="15266.75" calcext:value-type="float">
            <text:p><text:s/>15,267 </text:p>
          </table:table-cell>
          <table:table-cell table:style-name="ce78" table:formula="of:=[.E12]+[.H12]" office:value-type="float" office:value="7300443" calcext:value-type="float">
            <text:p><text:s/>7,300,443 </text:p>
          </table:table-cell>
          <table:table-cell table:style-name="ce88" office:value-type="float" office:value="2052" calcext:value-type="float">
            <text:p><text:s/>2,052 </text:p>
          </table:table-cell>
          <table:table-cell table:style-name="ce93" office:value-type="float" office:value="7239376" calcext:value-type="float">
            <text:p><text:s/>7,239,376 </text:p>
          </table:table-cell>
          <table:table-cell table:style-name="ce68" table:formula="of:=+[.N12]/[.M12]" office:value-type="float" office:value="3527.96101364522" calcext:value-type="float">
            <text:p><text:s/>3,5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1067" calcext:value-type="float">
            <text:p><text:s/>61,06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68" table:formula="of:=+[.Q12]/[.P12]" office:value-type="float" office:value="15266.75" calcext:value-type="float">
            <text:p><text:s/>15,267 </text:p>
          </table:table-cell>
          <table:table-cell table:style-name="ce68" table:formula="of:=+[.Q12]/[.R12]" office:value-type="float" office:value="15266.75" calcext:value-type="float">
            <text:p><text:s/>15,267 </text:p>
          </table:table-cell>
          <table:table-cell table:style-name="ce68" table:formula="of:=[.N12]+[.Q12]" office:value-type="float" office:value="7300443" calcext:value-type="float">
            <text:p><text:s/>7,300,443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25" calcext:value-type="float">
            <text:p><text:s/>1,925 </text:p>
          </table:table-cell>
          <table:table-cell table:style-name="ce93" office:value-type="float" office:value="6080214" calcext:value-type="float">
            <text:p><text:s/>6,080,214 </text:p>
          </table:table-cell>
          <table:table-cell table:style-name="ce68" table:formula="of:=+[.AF12]/[.AE12]" office:value-type="float" office:value="3158.55272727273" calcext:value-type="float">
            <text:p><text:s/>3,15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2]/[.AH12]" office:value-type="string" office:string-value="" calcext:value-type="error">
            <text:p>#DIV/0!</text:p>
          </table:table-cell>
          <table:table-cell table:style-name="ce68" table:formula="of:=+[.AI12]/[.AJ12]" office:value-type="string" office:string-value="" calcext:value-type="error">
            <text:p>#DIV/0!</text:p>
          </table:table-cell>
          <table:table-cell table:style-name="ce68" table:formula="of:=[.AF12]+[.AI12]" office:value-type="float" office:value="6080214" calcext:value-type="float">
            <text:p><text:s/>6,080,21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7779" calcext:value-type="float">
            <text:p><text:s/>697,779 </text:p>
          </table:table-cell>
          <table:table-cell table:style-name="ce36" table:formula="of:=SUM([.E7:.E12])" office:value-type="float" office:value="755371677" calcext:value-type="float">
            <text:p><text:s/>755,371,677 </text:p>
          </table:table-cell>
          <table:table-cell table:style-name="ce53" table:formula="of:=+[.E13]/[.D13]" office:value-type="float" office:value="1082.53713138401" calcext:value-type="float">
            <text:p><text:s/>1,083 </text:p>
          </table:table-cell>
          <table:table-cell table:style-name="ce36" table:formula="of:=SUM([.G7:.G12])" office:value-type="float" office:value="9350" calcext:value-type="float">
            <text:p><text:s/>9,350 </text:p>
          </table:table-cell>
          <table:table-cell table:style-name="ce36" table:formula="of:=SUM([.H7:.H12])" office:value-type="float" office:value="481801034" calcext:value-type="float">
            <text:p><text:s/>481,801,034 </text:p>
          </table:table-cell>
          <table:table-cell table:style-name="ce36" table:formula="of:=SUM([.I7:.I12])" office:value-type="float" office:value="152931" calcext:value-type="float">
            <text:p><text:s/>152,931 </text:p>
          </table:table-cell>
          <table:table-cell table:style-name="ce36" table:formula="of:=+[.H13]/[.G13]" office:value-type="float" office:value="51529.5223529412" calcext:value-type="float">
            <text:p><text:s/>51,530 </text:p>
          </table:table-cell>
          <table:table-cell table:style-name="ce36" table:formula="of:=+[.H13]/[.I13]" office:value-type="float" office:value="3150.44715590691" calcext:value-type="float">
            <text:p><text:s/>3,150 </text:p>
          </table:table-cell>
          <table:table-cell table:style-name="ce81" table:formula="of:=[.E13]+[.H13]" office:value-type="float" office:value="1237172711" calcext:value-type="float">
            <text:p><text:s/>1,237,172,711 </text:p>
          </table:table-cell>
          <table:table-cell table:style-name="ce89" table:formula="of:=SUM([.M7:.M12])" office:value-type="float" office:value="697779" calcext:value-type="float">
            <text:p><text:s/>697,779 </text:p>
          </table:table-cell>
          <table:table-cell table:style-name="ce68" table:formula="of:=SUM([.N7:.N12])" office:value-type="float" office:value="702544733" calcext:value-type="float">
            <text:p><text:s/>702,544,733 </text:p>
          </table:table-cell>
          <table:table-cell table:style-name="ce68" table:formula="of:=+[.N13]/[.M13]" office:value-type="float" office:value="1006.82986017063" calcext:value-type="float">
            <text:p><text:s/>1,007 </text:p>
          </table:table-cell>
          <table:table-cell table:style-name="ce68" table:formula="of:=SUM([.P7:.P12])" office:value-type="float" office:value="9350" calcext:value-type="float">
            <text:p><text:s/>9,350 </text:p>
          </table:table-cell>
          <table:table-cell table:style-name="ce68" table:formula="of:=SUM([.Q7:.Q12])" office:value-type="float" office:value="481801034" calcext:value-type="float">
            <text:p><text:s/>481,801,034 </text:p>
          </table:table-cell>
          <table:table-cell table:style-name="ce68" table:formula="of:=SUM([.R7:.R12])" office:value-type="float" office:value="152931" calcext:value-type="float">
            <text:p><text:s/>152,931 </text:p>
          </table:table-cell>
          <table:table-cell table:style-name="ce68" table:formula="of:=+[.Q13]/[.P13]" office:value-type="float" office:value="51529.5223529412" calcext:value-type="float">
            <text:p><text:s/>51,530 </text:p>
          </table:table-cell>
          <table:table-cell table:style-name="ce68" table:formula="of:=+[.Q13]/[.R13]" office:value-type="float" office:value="3150.44715590691" calcext:value-type="float">
            <text:p><text:s/>3,150 </text:p>
          </table:table-cell>
          <table:table-cell table:style-name="ce68" table:formula="of:=[.N13]+[.Q13]" office:value-type="float" office:value="1184345767" calcext:value-type="float">
            <text:p><text:s/>1,184,345,767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2826944" calcext:value-type="float">
            <text:p><text:s/>52,826,944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2826944" calcext:value-type="float">
            <text:p><text:s/>52,826,944 </text:p>
          </table:table-cell>
          <table:table-cell table:style-name="ce104" table:formula="of:=SUM([.AE7:.AE12])" office:value-type="float" office:value="717191" calcext:value-type="float">
            <text:p><text:s/>717,191 </text:p>
          </table:table-cell>
          <table:table-cell table:style-name="ce68" table:formula="of:=SUM([.AF7:.AF12])" office:value-type="float" office:value="696416986" calcext:value-type="float">
            <text:p><text:s/>696,416,986 </text:p>
          </table:table-cell>
          <table:table-cell table:style-name="ce68" table:formula="of:=+[.AF13]/[.AE13]" office:value-type="float" office:value="971.034195911549" calcext:value-type="float">
            <text:p><text:s/>971 </text:p>
          </table:table-cell>
          <table:table-cell table:style-name="ce68" table:formula="of:=SUM([.AH7:.AH12])" office:value-type="float" office:value="9624" calcext:value-type="float">
            <text:p><text:s/>9,624 </text:p>
          </table:table-cell>
          <table:table-cell table:style-name="ce68" table:formula="of:=SUM([.AI7:.AI12])" office:value-type="float" office:value="503585432" calcext:value-type="float">
            <text:p><text:s/>503,585,432 </text:p>
          </table:table-cell>
          <table:table-cell table:style-name="ce68" table:formula="of:=SUM([.AJ7:.AJ12])" office:value-type="float" office:value="154929" calcext:value-type="float">
            <text:p><text:s/>154,929 </text:p>
          </table:table-cell>
          <table:table-cell table:style-name="ce68" table:formula="of:=+[.AI13]/[.AH13]" office:value-type="float" office:value="52326.0008312552" calcext:value-type="float">
            <text:p><text:s/>52,326 </text:p>
          </table:table-cell>
          <table:table-cell table:style-name="ce68" table:formula="of:=+[.AI13]/[.AJ13]" office:value-type="float" office:value="3250.42717631948" calcext:value-type="float">
            <text:p><text:s/>3,250 </text:p>
          </table:table-cell>
          <table:table-cell table:style-name="ce68" table:formula="of:=[.AF13]+[.AI13]" office:value-type="float" office:value="1200002418" calcext:value-type="float">
            <text:p><text:s/>1,200,002,418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5953062" calcext:value-type="float">
            <text:p><text:s/>55,953,062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5953062" calcext:value-type="float">
            <text:p><text:s/>55,953,062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647435570732038" calcext:value-type="percentage">
            <text:p>6.47%</text:p>
          </table:table-cell>
          <table:table-cell table:style-name="ce46" table:formula="of:=+[.E4]/([.AF4]+[.AO4])-1" office:value-type="percentage" office:value="0.0159005154413274" calcext:value-type="percentage">
            <text:p>1.59%</text:p>
          </table:table-cell>
          <table:table-cell table:style-name="ce54" table:formula="of:=[.F4]/(([.AF4]+[.AO4])/[.AE4])-1" office:value-type="percentage" office:value="-0.0458730567632055" calcext:value-type="percentage">
            <text:p>-5%</text:p>
          </table:table-cell>
          <table:table-cell table:style-name="ce62" table:formula="of:=+[.G4]/[.AH4]-1" office:value-type="percentage" office:value="-0.000431965442764581" calcext:value-type="percentage">
            <text:p>-0.04%</text:p>
          </table:table-cell>
          <table:table-cell table:style-name="ce46" table:formula="of:=+[.H4]/[.AI4]-1" office:value-type="percentage" office:value="-0.0325760888382526" calcext:value-type="percentage">
            <text:p>-3.26%</text:p>
          </table:table-cell>
          <table:table-cell table:style-name="ce46" table:formula="of:=+[.I4]/[.AJ4]-1" office:value-type="percentage" office:value="-0.0274042553191489" calcext:value-type="percentage">
            <text:p>-2.74%</text:p>
          </table:table-cell>
          <table:table-cell table:style-name="ce46" table:formula="of:=+[.J4]/[.AK4]-1" office:value-type="percentage" office:value="-0.03215801454648" calcext:value-type="percentage">
            <text:p>-3.22%</text:p>
          </table:table-cell>
          <table:table-cell table:style-name="ce72" table:formula="of:=+[.K4]/[.AL4]-1" office:value-type="percentage" office:value="-0.00531755721468918" calcext:value-type="percentage">
            <text:p>-0.53%</text:p>
          </table:table-cell>
          <table:table-cell table:style-name="ce82" table:formula="of:=[.L4]/([.AM4]+[.AV4])-1" office:value-type="percentage" office:value="-0.0103382312478125" calcext:value-type="percentage">
            <text:p>-1.03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87726879861711" calcext:value-type="float">
            <text:p><text:s/>9.88 </text:p>
          </table:table-cell>
          <table:table-cell table:style-name="ce95" table:formula="of:=[.R4]/[.P4]" office:value-type="float" office:value="9.87726879861711" calcext:value-type="float">
            <text:p><text:s/>9.88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87726879861711" calcext:value-type="float">
            <text:p><text:s/>9.88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1511879049676" calcext:value-type="float">
            <text:p><text:s/>10.1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1511879049676" calcext:value-type="float">
            <text:p><text:s/>10.1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33673136898944" calcext:value-type="percentage">
            <text:p>2.34%</text:p>
          </table:table-cell>
          <table:table-cell table:style-name="ce38" table:formula="of:=+[.E5]/([.AF5]+[.AO5])-1" office:value-type="percentage" office:value="0.00795397301005663" calcext:value-type="percentage">
            <text:p>0.80%</text:p>
          </table:table-cell>
          <table:table-cell table:style-name="ce55" table:formula="of:=[.F5]/(([.AF5]+[.AO5])/[.AE5])-1" office:value-type="percentage" office:value="-0.0150613963077078" calcext:value-type="percentage">
            <text:p>-2%</text:p>
          </table:table-cell>
          <table:table-cell table:style-name="ce63" table:formula="of:=+[.G5]/[.AH5]-1" office:value-type="percentage" office:value="-0.074051593323217" calcext:value-type="percentage">
            <text:p>-7.41%</text:p>
          </table:table-cell>
          <table:table-cell table:style-name="ce38" table:formula="of:=+[.H5]/[.AI5]-1" office:value-type="percentage" office:value="-0.071505204728438" calcext:value-type="percentage">
            <text:p>-7.15%</text:p>
          </table:table-cell>
          <table:table-cell table:style-name="ce38" table:formula="of:=+[.I5]/[.AJ5]-1" office:value-type="percentage" office:value="-0.0290009266568281" calcext:value-type="percentage">
            <text:p>-2.90%</text:p>
          </table:table-cell>
          <table:table-cell table:style-name="ce38" table:formula="of:=+[.J5]/[.AK5]-1" office:value-type="percentage" office:value="0.00275003291373221" calcext:value-type="percentage">
            <text:p>0.28%</text:p>
          </table:table-cell>
          <table:table-cell table:style-name="ce73" table:formula="of:=+[.K5]/[.AL5]-1" office:value-type="percentage" office:value="-0.0437737576054185" calcext:value-type="percentage">
            <text:p>-4.38%</text:p>
          </table:table-cell>
          <table:table-cell table:style-name="ce83" table:formula="of:=[.L5]/([.AM5]+[.AV5])-1" office:value-type="percentage" office:value="-0.0345781521839938" calcext:value-type="percentage">
            <text:p>-3.4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27302523762701" calcext:value-type="float">
            <text:p><text:s/>9.27 </text:p>
          </table:table-cell>
          <table:table-cell table:style-name="ce95" table:formula="of:=[.R5]/[.P5]" office:value-type="float" office:value="9.27302523762701" calcext:value-type="float">
            <text:p><text:s/>9.27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27302523762701" calcext:value-type="float">
            <text:p><text:s/>9.27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84279210925645" calcext:value-type="float">
            <text:p><text:s/>8.84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84279210925645" calcext:value-type="float">
            <text:p><text:s/>8.84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432923385470094" calcext:value-type="percentage">
            <text:p>4.33%</text:p>
          </table:table-cell>
          <table:table-cell table:style-name="ce38" table:formula="of:=+[.E6]/([.AF6]+[.AO6])-1" office:value-type="percentage" office:value="0.0219835579614129" calcext:value-type="percentage">
            <text:p>2.20%</text:p>
          </table:table-cell>
          <table:table-cell table:style-name="ce55" table:formula="of:=[.F6]/(([.AF6]+[.AO6])/[.AE6])-1" office:value-type="percentage" office:value="-0.0204245538841715" calcext:value-type="percentage">
            <text:p>-2%</text:p>
          </table:table-cell>
          <table:table-cell table:style-name="ce63" table:formula="of:=+[.G6]/[.AH6]-1" office:value-type="percentage" office:value="-0.00783026016670874" calcext:value-type="percentage">
            <text:p>-0.78%</text:p>
          </table:table-cell>
          <table:table-cell table:style-name="ce38" table:formula="of:=+[.H6]/[.AI6]-1" office:value-type="percentage" office:value="-0.0252472164131594" calcext:value-type="percentage">
            <text:p>-2.52%</text:p>
          </table:table-cell>
          <table:table-cell table:style-name="ce38" table:formula="of:=+[.I6]/[.AJ6]-1" office:value-type="percentage" office:value="-0.00500494617968839" calcext:value-type="percentage">
            <text:p>-0.50%</text:p>
          </table:table-cell>
          <table:table-cell table:style-name="ce38" table:formula="of:=+[.J6]/[.AK6]-1" office:value-type="percentage" office:value="-0.0175544118583753" calcext:value-type="percentage">
            <text:p>-1.76%</text:p>
          </table:table-cell>
          <table:table-cell table:style-name="ce73" table:formula="of:=+[.K6]/[.AL6]-1" office:value-type="percentage" office:value="-0.0203440913155801" calcext:value-type="percentage">
            <text:p>-2.03%</text:p>
          </table:table-cell>
          <table:table-cell table:style-name="ce83" table:formula="of:=[.L6]/([.AM6]+[.AV6])-1" office:value-type="percentage" office:value="-0.00628559055782174" calcext:value-type="percentage">
            <text:p>-0.63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8625254582485" calcext:value-type="float">
            <text:p><text:s/>25.86 </text:p>
          </table:table-cell>
          <table:table-cell table:style-name="ce95" table:formula="of:=[.R6]/[.P6]" office:value-type="float" office:value="25.8625254582485" calcext:value-type="float">
            <text:p><text:s/>25.86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8625254582485" calcext:value-type="float">
            <text:p><text:s/>25.86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7890881535741" calcext:value-type="float">
            <text:p><text:s/>25.79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7890881535741" calcext:value-type="float">
            <text:p><text:s/>25.79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413510455444519" calcext:value-type="percentage">
            <text:p>4.14%</text:p>
          </table:table-cell>
          <table:table-cell table:style-name="ce47" table:formula="of:=+[.E7]/([.AF7]+[.AO7])-1" office:value-type="percentage" office:value="0.0146231534370216" calcext:value-type="percentage">
            <text:p>1.46%</text:p>
          </table:table-cell>
          <table:table-cell table:style-name="ce56" table:formula="of:=[.F7]/(([.AF7]+[.AO7])/[.AE7])-1" office:value-type="percentage" office:value="-0.0256665532932326" calcext:value-type="percentage">
            <text:p>-3%</text:p>
          </table:table-cell>
          <table:table-cell table:style-name="ce64" table:formula="of:=+[.G7]/[.AH7]-1" office:value-type="percentage" office:value="-0.0288431393040025" calcext:value-type="percentage">
            <text:p>-2.88%</text:p>
          </table:table-cell>
          <table:table-cell table:style-name="ce47" table:formula="of:=+[.H7]/[.AI7]-1" office:value-type="percentage" office:value="-0.043394842557992" calcext:value-type="percentage">
            <text:p>-4.34%</text:p>
          </table:table-cell>
          <table:table-cell table:style-name="ce47" table:formula="of:=+[.I7]/[.AJ7]-1" office:value-type="percentage" office:value="-0.0129252404094716" calcext:value-type="percentage">
            <text:p>-1.29%</text:p>
          </table:table-cell>
          <table:table-cell table:style-name="ce47" table:formula="of:=+[.J7]/[.AK7]-1" office:value-type="percentage" office:value="-0.0149838855522894" calcext:value-type="percentage">
            <text:p>-1.50%</text:p>
          </table:table-cell>
          <table:table-cell table:style-name="ce74" table:formula="of:=+[.K7]/[.AL7]-1" office:value-type="percentage" office:value="-0.0308685860442426" calcext:value-type="percentage">
            <text:p>-3.09%</text:p>
          </table:table-cell>
          <table:table-cell table:style-name="ce84" table:formula="of:=[.L7]/([.AM7]+[.AV7])-1" office:value-type="percentage" office:value="-0.017655555528092" calcext:value-type="percentage">
            <text:p>-1.77%</text:p>
          </table:table-cell>
          <table:table-cell table:style-name="ce92" table:number-columns-repeated="5"/>
          <table:table-cell table:style-name="ce95" table:formula="of:=[.I7]/[.G7]" office:value-type="float" office:value="16.4355966856774" calcext:value-type="float">
            <text:p><text:s/>16.44 </text:p>
          </table:table-cell>
          <table:table-cell table:style-name="ce95" table:formula="of:=[.R7]/[.P7]" office:value-type="float" office:value="16.4355966856774" calcext:value-type="float">
            <text:p><text:s/>16.44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4355966856774" calcext:value-type="float">
            <text:p><text:s/>16.44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1705507367541" calcext:value-type="float">
            <text:p><text:s/>16.17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1705507367541" calcext:value-type="float">
            <text:p><text:s/>16.17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878070273225784" calcext:value-type="percentage">
            <text:p>-8.78%</text:p>
          </table:table-cell>
          <table:table-cell table:style-name="ce41" table:formula="of:=+[.E8]/([.AF8]+[.AO8])-1" office:value-type="percentage" office:value="-0.0584966093061554" calcext:value-type="percentage">
            <text:p>-5.85%</text:p>
          </table:table-cell>
          <table:table-cell table:style-name="ce57" table:formula="of:=[.F8]/(([.AF8]+[.AO8])/[.AE8])-1" office:value-type="percentage" office:value="0.0321318173833247" calcext:value-type="percentage">
            <text:p>3%</text:p>
          </table:table-cell>
          <table:table-cell table:style-name="ce65" table:formula="of:=+[.G8]/[.AH8]-1" office:value-type="percentage" office:value="-0.0363636363636364" calcext:value-type="percentage">
            <text:p>-3.64%</text:p>
          </table:table-cell>
          <table:table-cell table:style-name="ce39" table:formula="of:=+[.H8]/[.AI8]-1" office:value-type="percentage" office:value="-0.0370471320818843" calcext:value-type="percentage">
            <text:p>-3.70%</text:p>
          </table:table-cell>
          <table:table-cell table:style-name="ce39" table:formula="of:=+[.I8]/[.AJ8]-1" office:value-type="percentage" office:value="-0.0103626943005182" calcext:value-type="percentage">
            <text:p>-1.04%</text:p>
          </table:table-cell>
          <table:table-cell table:style-name="ce39" table:formula="of:=+[.J8]/[.AK8]-1" office:value-type="percentage" office:value="-0.000709288009502651" calcext:value-type="percentage">
            <text:p>-0.07%</text:p>
          </table:table-cell>
          <table:table-cell table:style-name="ce75" table:formula="of:=+[.K8]/[.AL8]-1" office:value-type="percentage" office:value="-0.0269638559780296" calcext:value-type="percentage">
            <text:p>-2.70%</text:p>
          </table:table-cell>
          <table:table-cell table:style-name="ce85" table:formula="of:=[.L8]/([.AM8]+[.AV8])-1" office:value-type="percentage" office:value="-0.0583632665519308" calcext:value-type="percentage">
            <text:p>-5.84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18987341772152" calcext:value-type="percentage">
            <text:p>5.19%</text:p>
          </table:table-cell>
          <table:table-cell table:style-name="ce38" table:formula="of:=+[.E9]/([.AF9]+[.AO9])-1" office:value-type="percentage" office:value="0.0246328027038598" calcext:value-type="percentage">
            <text:p>2.46%</text:p>
          </table:table-cell>
          <table:table-cell table:style-name="ce55" table:formula="of:=[.F9]/(([.AF9]+[.AO9])/[.AE9])-1" office:value-type="percentage" office:value="-0.0259206809433823" calcext:value-type="percentage">
            <text:p>-3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246328027038598" calcext:value-type="percentage">
            <text:p>2.46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0551126657447321" calcext:value-type="percentage">
            <text:p>0.55%</text:p>
          </table:table-cell>
          <table:table-cell table:style-name="ce38" table:formula="of:=+[.E10]/([.AF10]+[.AO10])-1" office:value-type="percentage" office:value="0.0562178074376536" calcext:value-type="percentage">
            <text:p>5.62%</text:p>
          </table:table-cell>
          <table:table-cell table:style-name="ce55" table:formula="of:=[.F10]/(([.AF10]+[.AO10])/[.AE10])-1" office:value-type="percentage" office:value="0.0504286153211639" calcext:value-type="percentage">
            <text:p>5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562178074376536" calcext:value-type="percentage">
            <text:p>5.62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643215543930822" calcext:value-type="percentage">
            <text:p>6.43%</text:p>
          </table:table-cell>
          <table:table-cell table:style-name="ce38" table:formula="of:=+[.E11]/([.AF11]+[.AO11])-1" office:value-type="percentage" office:value="0.0733155075874663" calcext:value-type="percentage">
            <text:p>7.33%</text:p>
          </table:table-cell>
          <table:table-cell table:style-name="ce55" table:formula="of:=[.F11]/(([.AF11]+[.AO11])/[.AE11])-1" office:value-type="percentage" office:value="0.00845040970678523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733155075874663" calcext:value-type="percentage">
            <text:p>7.33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65974025974026" calcext:value-type="percentage">
            <text:p>6.60%</text:p>
          </table:table-cell>
          <table:table-cell table:style-name="ce38" table:formula="of:=+[.E12]/([.AF12]+[.AO12])-1" office:value-type="percentage" office:value="0.190644934536844" calcext:value-type="percentage">
            <text:p>19.06%</text:p>
          </table:table-cell>
          <table:table-cell table:style-name="ce55" table:formula="of:=[.F12]/(([.AF12]+[.AO12])/[.AE12])-1" office:value-type="percentage" office:value="0.116954921531883" calcext:value-type="percentage">
            <text:p>12%</text:p>
          </table:table-cell>
          <table:table-cell table:style-name="ce63" table:formula="of:=+[.G12]/[.AH12]-1" office:value-type="string" office:string-value="" calcext:value-type="error">
            <text:p>#DIV/0!</text:p>
          </table:table-cell>
          <table:table-cell table:style-name="ce38" table:formula="of:=+[.H12]/[.AI12]-1" office:value-type="string" office:string-value="" calcext:value-type="error">
            <text:p>#DIV/0!</text:p>
          </table:table-cell>
          <table:table-cell table:style-name="ce38" table:formula="of:=+[.I12]/[.AJ12]-1" office:value-type="string" office:string-value="" calcext:value-type="error">
            <text:p>#DIV/0!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3" table:formula="of:=+[.K12]/[.AL12]-1" office:value-type="string" office:string-value="" calcext:value-type="error">
            <text:p>#DIV/0!</text:p>
          </table:table-cell>
          <table:table-cell table:style-name="ce83" table:formula="of:=[.L12]/([.AM12]+[.AV12])-1" office:value-type="percentage" office:value="0.200688495503612" calcext:value-type="percentage">
            <text:p>20.0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270667088683488" calcext:value-type="percentage">
            <text:p>-2.71%</text:p>
          </table:table-cell>
          <table:table-cell table:style-name="ce39" table:formula="of:=+[.E13]/([.AF13]+[.AO13])-1" office:value-type="percentage" office:value="0.00398956472015222" calcext:value-type="percentage">
            <text:p>0.40%</text:p>
          </table:table-cell>
          <table:table-cell table:style-name="ce58" table:formula="of:=[.F13]/(([.AF13]+[.AO13])/[.AE13])-1" office:value-type="percentage" office:value="0.0319202496939728" calcext:value-type="percentage">
            <text:p>3%</text:p>
          </table:table-cell>
          <table:table-cell table:style-name="ce39" table:formula="of:=+[.G13]/[.AH13]-1" office:value-type="percentage" office:value="-0.0284704904405653" calcext:value-type="percentage">
            <text:p>-2.85%</text:p>
          </table:table-cell>
          <table:table-cell table:style-name="ce39" table:formula="of:=+[.H13]/[.AI13]-1" office:value-type="percentage" office:value="-0.0432585945019951" calcext:value-type="percentage">
            <text:p>-4.33%</text:p>
          </table:table-cell>
          <table:table-cell table:style-name="ce39" table:formula="of:=+[.I13]/[.AJ13]-1" office:value-type="percentage" office:value="-0.0128962298859477" calcext:value-type="percentage">
            <text:p>-1.29%</text:p>
          </table:table-cell>
          <table:table-cell table:style-name="ce39" table:formula="of:=+[.J13]/[.AK13]-1" office:value-type="percentage" office:value="-0.0152214666831231" calcext:value-type="percentage">
            <text:p>-1.52%</text:p>
          </table:table-cell>
          <table:table-cell table:style-name="ce75" table:formula="of:=+[.K13]/[.AL13]-1" office:value-type="percentage" office:value="-0.030759040270446" calcext:value-type="percentage">
            <text:p>-3.08%</text:p>
          </table:table-cell>
          <table:table-cell table:style-name="ce85" table:formula="of:=[.L13]/([.AM13]+[.AV13])-1" office:value-type="percentage" office:value="-0.0149549640087561" calcext:value-type="percentage">
            <text:p>-1.5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五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7.20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6447" calcext:value-type="float">
            <text:p><text:s/>66,447 </text:p>
          </table:table-cell>
          <table:table-cell table:style-name="ce34" table:formula="of:=[.N4]+[.W4]" office:value-type="float" office:value="159048487" calcext:value-type="float">
            <text:p><text:s/>159,048,487 </text:p>
          </table:table-cell>
          <table:table-cell table:style-name="ce50" table:formula="of:=+[.E4]/[.D4]" office:value-type="float" office:value="2393.61426399988" calcext:value-type="float">
            <text:p><text:s/>2,394 </text:p>
          </table:table-cell>
          <table:table-cell table:style-name="ce34" table:formula="of:=[.P4]" office:value-type="float" office:value="2364" calcext:value-type="float">
            <text:p><text:s/>2,364 </text:p>
          </table:table-cell>
          <table:table-cell table:style-name="ce34" table:formula="of:=[.Q4]" office:value-type="float" office:value="173174462" calcext:value-type="float">
            <text:p><text:s/>173,174,462 </text:p>
          </table:table-cell>
          <table:table-cell table:style-name="ce34" table:formula="of:=[.R4]" office:value-type="float" office:value="23476" calcext:value-type="float">
            <text:p><text:s/>23,476 </text:p>
          </table:table-cell>
          <table:table-cell table:style-name="ce68" table:formula="of:=+[.H4]/[.G4]" office:value-type="float" office:value="73254.8485617597" calcext:value-type="float">
            <text:p><text:s/>73,255 </text:p>
          </table:table-cell>
          <table:table-cell table:style-name="ce68" table:formula="of:=+[.H4]/[.I4]" office:value-type="float" office:value="7376.65965241097" calcext:value-type="float">
            <text:p><text:s/>7,377 </text:p>
          </table:table-cell>
          <table:table-cell table:style-name="ce78" table:formula="of:=[.E4]+[.H4]" office:value-type="float" office:value="332222949" calcext:value-type="float">
            <text:p><text:s/>332,222,949 </text:p>
          </table:table-cell>
          <table:table-cell table:style-name="ce88" office:value-type="float" office:value="66447" calcext:value-type="float">
            <text:p><text:s/>66,447 </text:p>
          </table:table-cell>
          <table:table-cell table:style-name="ce93" office:value-type="float" office:value="155389258" calcext:value-type="float">
            <text:p><text:s/>155,389,258 </text:p>
          </table:table-cell>
          <table:table-cell table:style-name="ce68" table:formula="of:=+[.N4]/[.M4]" office:value-type="float" office:value="2338.54437371138" calcext:value-type="float">
            <text:p><text:s/>2,339 </text:p>
          </table:table-cell>
          <table:table-cell table:style-name="ce93" office:value-type="float" office:value="2364" calcext:value-type="float">
            <text:p><text:s/>2,364 </text:p>
          </table:table-cell>
          <table:table-cell table:style-name="ce93" office:value-type="float" office:value="173174462" calcext:value-type="float">
            <text:p><text:s/>173,174,462 </text:p>
          </table:table-cell>
          <table:table-cell table:style-name="ce93" office:value-type="float" office:value="23476" calcext:value-type="float">
            <text:p><text:s/>23,476 </text:p>
          </table:table-cell>
          <table:table-cell table:style-name="ce68" table:formula="of:=+[.Q4]/[.P4]" office:value-type="float" office:value="73254.8485617597" calcext:value-type="float">
            <text:p><text:s/>73,255 </text:p>
          </table:table-cell>
          <table:table-cell table:style-name="ce68" table:formula="of:=+[.Q4]/[.R4]" office:value-type="float" office:value="7376.65965241097" calcext:value-type="float">
            <text:p><text:s/>7,377 </text:p>
          </table:table-cell>
          <table:table-cell table:style-name="ce68" table:formula="of:=[.N4]+[.Q4]" office:value-type="float" office:value="328563720" calcext:value-type="float">
            <text:p><text:s/>328,563,720 </text:p>
          </table:table-cell>
          <table:table-cell table:style-name="ce88"/>
          <table:table-cell table:style-name="ce93" office:value-type="float" office:value="3659229" calcext:value-type="float">
            <text:p><text:s/>3,659,22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659229" calcext:value-type="float">
            <text:p><text:s/>3,659,229 </text:p>
          </table:table-cell>
          <table:table-cell table:style-name="ce103" office:value-type="float" office:value="61066" calcext:value-type="float">
            <text:p><text:s/>61,066 </text:p>
          </table:table-cell>
          <table:table-cell table:style-name="ce93" office:value-type="float" office:value="147015889" calcext:value-type="float">
            <text:p><text:s/>147,015,889 </text:p>
          </table:table-cell>
          <table:table-cell table:style-name="ce68" table:formula="of:=+[.AF4]/[.AE4]" office:value-type="float" office:value="2407.49171388334" calcext:value-type="float">
            <text:p><text:s/>2,407 </text:p>
          </table:table-cell>
          <table:table-cell table:style-name="ce93" office:value-type="float" office:value="2374" calcext:value-type="float">
            <text:p><text:s/>2,374 </text:p>
          </table:table-cell>
          <table:table-cell table:style-name="ce93" office:value-type="float" office:value="179008310" calcext:value-type="float">
            <text:p><text:s/>179,008,310 </text:p>
          </table:table-cell>
          <table:table-cell table:style-name="ce93" office:value-type="float" office:value="25516" calcext:value-type="float">
            <text:p><text:s/>25,516 </text:p>
          </table:table-cell>
          <table:table-cell table:style-name="ce68" table:formula="of:=+[.AI4]/[.AH4]" office:value-type="float" office:value="75403.6689132266" calcext:value-type="float">
            <text:p><text:s/>75,404 </text:p>
          </table:table-cell>
          <table:table-cell table:style-name="ce68" table:formula="of:=+[.AI4]/[.AJ4]" office:value-type="float" office:value="7015.53182316978" calcext:value-type="float">
            <text:p><text:s/>7,016 </text:p>
          </table:table-cell>
          <table:table-cell table:style-name="ce68" table:formula="of:=[.AF4]+[.AI4]" office:value-type="float" office:value="326024199" calcext:value-type="float">
            <text:p><text:s/>326,024,19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450987" calcext:value-type="float">
            <text:p><text:s/>3,450,987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450987" calcext:value-type="float">
            <text:p><text:s/>3,450,987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4750" calcext:value-type="float">
            <text:p><text:s/>94,750 </text:p>
          </table:table-cell>
          <table:table-cell table:style-name="ce34" table:formula="of:=[.N5]+[.W5]" office:value-type="float" office:value="162688666" calcext:value-type="float">
            <text:p><text:s/>162,688,666 </text:p>
          </table:table-cell>
          <table:table-cell table:style-name="ce50" table:formula="of:=+[.E5]/[.D5]" office:value-type="float" office:value="1717.03077572559" calcext:value-type="float">
            <text:p><text:s/>1,717 </text:p>
          </table:table-cell>
          <table:table-cell table:style-name="ce34" table:formula="of:=[.P5]" office:value-type="float" office:value="3248" calcext:value-type="float">
            <text:p><text:s/>3,248 </text:p>
          </table:table-cell>
          <table:table-cell table:style-name="ce34" table:formula="of:=[.Q5]" office:value-type="float" office:value="155938254" calcext:value-type="float">
            <text:p><text:s/>155,938,254 </text:p>
          </table:table-cell>
          <table:table-cell table:style-name="ce34" table:formula="of:=[.R5]" office:value-type="float" office:value="29036" calcext:value-type="float">
            <text:p><text:s/>29,036 </text:p>
          </table:table-cell>
          <table:table-cell table:style-name="ce68" table:formula="of:=+[.H5]/[.G5]" office:value-type="float" office:value="48010.546182266" calcext:value-type="float">
            <text:p><text:s/>48,011 </text:p>
          </table:table-cell>
          <table:table-cell table:style-name="ce68" table:formula="of:=+[.H5]/[.I5]" office:value-type="float" office:value="5370.51432704229" calcext:value-type="float">
            <text:p><text:s/>5,371 </text:p>
          </table:table-cell>
          <table:table-cell table:style-name="ce78" table:formula="of:=[.E5]+[.H5]" office:value-type="float" office:value="318626920" calcext:value-type="float">
            <text:p><text:s/>318,626,920 </text:p>
          </table:table-cell>
          <table:table-cell table:style-name="ce88" office:value-type="float" office:value="94750" calcext:value-type="float">
            <text:p><text:s/>94,750 </text:p>
          </table:table-cell>
          <table:table-cell table:style-name="ce93" office:value-type="float" office:value="160420367" calcext:value-type="float">
            <text:p><text:s/>160,420,367 </text:p>
          </table:table-cell>
          <table:table-cell table:style-name="ce68" table:formula="of:=+[.N5]/[.M5]" office:value-type="float" office:value="1693.09094459103" calcext:value-type="float">
            <text:p><text:s/>1,693 </text:p>
          </table:table-cell>
          <table:table-cell table:style-name="ce93" office:value-type="float" office:value="3248" calcext:value-type="float">
            <text:p><text:s/>3,248 </text:p>
          </table:table-cell>
          <table:table-cell table:style-name="ce93" office:value-type="float" office:value="155938254" calcext:value-type="float">
            <text:p><text:s/>155,938,254 </text:p>
          </table:table-cell>
          <table:table-cell table:style-name="ce93" office:value-type="float" office:value="29036" calcext:value-type="float">
            <text:p><text:s/>29,036 </text:p>
          </table:table-cell>
          <table:table-cell table:style-name="ce68" table:formula="of:=+[.Q5]/[.P5]" office:value-type="float" office:value="48010.546182266" calcext:value-type="float">
            <text:p><text:s/>48,011 </text:p>
          </table:table-cell>
          <table:table-cell table:style-name="ce68" table:formula="of:=+[.Q5]/[.R5]" office:value-type="float" office:value="5370.51432704229" calcext:value-type="float">
            <text:p><text:s/>5,371 </text:p>
          </table:table-cell>
          <table:table-cell table:style-name="ce68" table:formula="of:=[.N5]+[.Q5]" office:value-type="float" office:value="316358621" calcext:value-type="float">
            <text:p><text:s/>316,358,621 </text:p>
          </table:table-cell>
          <table:table-cell table:style-name="ce88"/>
          <table:table-cell table:style-name="ce93" office:value-type="float" office:value="2268299" calcext:value-type="float">
            <text:p><text:s/>2,268,299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268299" calcext:value-type="float">
            <text:p><text:s/>2,268,299 </text:p>
          </table:table-cell>
          <table:table-cell table:style-name="ce103" office:value-type="float" office:value="88139" calcext:value-type="float">
            <text:p><text:s/>88,139 </text:p>
          </table:table-cell>
          <table:table-cell table:style-name="ce93" office:value-type="float" office:value="153693768" calcext:value-type="float">
            <text:p><text:s/>153,693,768 </text:p>
          </table:table-cell>
          <table:table-cell table:style-name="ce68" table:formula="of:=+[.AF5]/[.AE5]" office:value-type="float" office:value="1743.76573367068" calcext:value-type="float">
            <text:p><text:s/>1,744 </text:p>
          </table:table-cell>
          <table:table-cell table:style-name="ce93" office:value-type="float" office:value="3258" calcext:value-type="float">
            <text:p><text:s/>3,258 </text:p>
          </table:table-cell>
          <table:table-cell table:style-name="ce93" office:value-type="float" office:value="161847228" calcext:value-type="float">
            <text:p><text:s/>161,847,228 </text:p>
          </table:table-cell>
          <table:table-cell table:style-name="ce93" office:value-type="float" office:value="28691" calcext:value-type="float">
            <text:p><text:s/>28,691 </text:p>
          </table:table-cell>
          <table:table-cell table:style-name="ce68" table:formula="of:=+[.AI5]/[.AH5]" office:value-type="float" office:value="49676.8655616943" calcext:value-type="float">
            <text:p><text:s/>49,677 </text:p>
          </table:table-cell>
          <table:table-cell table:style-name="ce68" table:formula="of:=+[.AI5]/[.AJ5]" office:value-type="float" office:value="5641.04520581367" calcext:value-type="float">
            <text:p><text:s/>5,641 </text:p>
          </table:table-cell>
          <table:table-cell table:style-name="ce68" table:formula="of:=[.AF5]+[.AI5]" office:value-type="float" office:value="315540996" calcext:value-type="float">
            <text:p><text:s/>315,540,99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943491" calcext:value-type="float">
            <text:p><text:s/>1,943,49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943491" calcext:value-type="float">
            <text:p><text:s/>1,943,49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5060" calcext:value-type="float">
            <text:p><text:s/>95,060 </text:p>
          </table:table-cell>
          <table:table-cell table:style-name="ce34" table:formula="of:=[.N6]+[.W6]" office:value-type="float" office:value="118963115" calcext:value-type="float">
            <text:p><text:s/>118,963,115 </text:p>
          </table:table-cell>
          <table:table-cell table:style-name="ce50" table:formula="of:=+[.E6]/[.D6]" office:value-type="float" office:value="1251.45292446876" calcext:value-type="float">
            <text:p><text:s/>1,251 </text:p>
          </table:table-cell>
          <table:table-cell table:style-name="ce34" table:formula="of:=[.P6]" office:value-type="float" office:value="3925" calcext:value-type="float">
            <text:p><text:s/>3,925 </text:p>
          </table:table-cell>
          <table:table-cell table:style-name="ce34" table:formula="of:=[.Q6]" office:value-type="float" office:value="157540728" calcext:value-type="float">
            <text:p><text:s/>157,540,728 </text:p>
          </table:table-cell>
          <table:table-cell table:style-name="ce34" table:formula="of:=[.R6]" office:value-type="float" office:value="101507" calcext:value-type="float">
            <text:p><text:s/>101,507 </text:p>
          </table:table-cell>
          <table:table-cell table:style-name="ce68" table:formula="of:=+[.H6]/[.G6]" office:value-type="float" office:value="40137.7650955414" calcext:value-type="float">
            <text:p><text:s/>40,138 </text:p>
          </table:table-cell>
          <table:table-cell table:style-name="ce68" table:formula="of:=+[.H6]/[.I6]" office:value-type="float" office:value="1552.01836326559" calcext:value-type="float">
            <text:p><text:s/>1,552 </text:p>
          </table:table-cell>
          <table:table-cell table:style-name="ce78" table:formula="of:=[.E6]+[.H6]" office:value-type="float" office:value="276503843" calcext:value-type="float">
            <text:p><text:s/>276,503,843 </text:p>
          </table:table-cell>
          <table:table-cell table:style-name="ce88" office:value-type="float" office:value="95060" calcext:value-type="float">
            <text:p><text:s/>95,060 </text:p>
          </table:table-cell>
          <table:table-cell table:style-name="ce93" office:value-type="float" office:value="117831160" calcext:value-type="float">
            <text:p><text:s/>117,831,160 </text:p>
          </table:table-cell>
          <table:table-cell table:style-name="ce68" table:formula="of:=+[.N6]/[.M6]" office:value-type="float" office:value="1239.54512939196" calcext:value-type="float">
            <text:p><text:s/>1,240 </text:p>
          </table:table-cell>
          <table:table-cell table:style-name="ce93" office:value-type="float" office:value="3925" calcext:value-type="float">
            <text:p><text:s/>3,925 </text:p>
          </table:table-cell>
          <table:table-cell table:style-name="ce93" office:value-type="float" office:value="157540728" calcext:value-type="float">
            <text:p><text:s/>157,540,728 </text:p>
          </table:table-cell>
          <table:table-cell table:style-name="ce93" office:value-type="float" office:value="101507" calcext:value-type="float">
            <text:p><text:s/>101,507 </text:p>
          </table:table-cell>
          <table:table-cell table:style-name="ce68" table:formula="of:=+[.Q6]/[.P6]" office:value-type="float" office:value="40137.7650955414" calcext:value-type="float">
            <text:p><text:s/>40,138 </text:p>
          </table:table-cell>
          <table:table-cell table:style-name="ce68" table:formula="of:=+[.Q6]/[.R6]" office:value-type="float" office:value="1552.01836326559" calcext:value-type="float">
            <text:p><text:s/>1,552 </text:p>
          </table:table-cell>
          <table:table-cell table:style-name="ce68" table:formula="of:=[.N6]+[.Q6]" office:value-type="float" office:value="275371888" calcext:value-type="float">
            <text:p><text:s/>275,371,888 </text:p>
          </table:table-cell>
          <table:table-cell table:style-name="ce88"/>
          <table:table-cell table:style-name="ce93" office:value-type="float" office:value="1131955" calcext:value-type="float">
            <text:p><text:s/>1,131,955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131955" calcext:value-type="float">
            <text:p><text:s/>1,131,955 </text:p>
          </table:table-cell>
          <table:table-cell table:style-name="ce103" office:value-type="float" office:value="91183" calcext:value-type="float">
            <text:p><text:s/>91,183 </text:p>
          </table:table-cell>
          <table:table-cell table:style-name="ce93" office:value-type="float" office:value="114056320" calcext:value-type="float">
            <text:p><text:s/>114,056,320 </text:p>
          </table:table-cell>
          <table:table-cell table:style-name="ce68" table:formula="of:=+[.AF6]/[.AE6]" office:value-type="float" office:value="1250.85070682035" calcext:value-type="float">
            <text:p><text:s/>1,251 </text:p>
          </table:table-cell>
          <table:table-cell table:style-name="ce93" office:value-type="float" office:value="3897" calcext:value-type="float">
            <text:p><text:s/>3,897 </text:p>
          </table:table-cell>
          <table:table-cell table:style-name="ce93" office:value-type="float" office:value="159456243" calcext:value-type="float">
            <text:p><text:s/>159,456,243 </text:p>
          </table:table-cell>
          <table:table-cell table:style-name="ce93" office:value-type="float" office:value="96457" calcext:value-type="float">
            <text:p><text:s/>96,457 </text:p>
          </table:table-cell>
          <table:table-cell table:style-name="ce68" table:formula="of:=+[.AI6]/[.AH6]" office:value-type="float" office:value="40917.6913010008" calcext:value-type="float">
            <text:p><text:s/>40,918 </text:p>
          </table:table-cell>
          <table:table-cell table:style-name="ce68" table:formula="of:=+[.AI6]/[.AJ6]" office:value-type="float" office:value="1653.13292969924" calcext:value-type="float">
            <text:p><text:s/>1,653 </text:p>
          </table:table-cell>
          <table:table-cell table:style-name="ce68" table:formula="of:=[.AF6]+[.AI6]" office:value-type="float" office:value="273512563" calcext:value-type="float">
            <text:p><text:s/>273,512,56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869662" calcext:value-type="float">
            <text:p><text:s/>869,662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869662" calcext:value-type="float">
            <text:p><text:s/>869,662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6257" calcext:value-type="float">
            <text:p><text:s/>256,257 </text:p>
          </table:table-cell>
          <table:table-cell table:style-name="ce35" table:formula="of:=SUM([.E4:.E6])" office:value-type="float" office:value="440700268" calcext:value-type="float">
            <text:p><text:s/>440,700,268 </text:p>
          </table:table-cell>
          <table:table-cell table:style-name="ce51" table:formula="of:=+[.E7]/[.D7]" office:value-type="float" office:value="1719.7589451215" calcext:value-type="float">
            <text:p><text:s/>1,720 </text:p>
          </table:table-cell>
          <table:table-cell table:style-name="ce61" table:formula="of:=SUM([.G4:.G6])" office:value-type="float" office:value="9537" calcext:value-type="float">
            <text:p><text:s/>9,537 </text:p>
          </table:table-cell>
          <table:table-cell table:style-name="ce35" table:formula="of:=SUM([.H4:.H6])" office:value-type="float" office:value="486653444" calcext:value-type="float">
            <text:p><text:s/>486,653,444 </text:p>
          </table:table-cell>
          <table:table-cell table:style-name="ce35" table:formula="of:=SUM([.I4:.I6])" office:value-type="float" office:value="154019" calcext:value-type="float">
            <text:p><text:s/>154,019 </text:p>
          </table:table-cell>
          <table:table-cell table:style-name="ce35" table:formula="of:=+[.H7]/[.G7]" office:value-type="float" office:value="51027.9379259725" calcext:value-type="float">
            <text:p><text:s/>51,028 </text:p>
          </table:table-cell>
          <table:table-cell table:style-name="ce35" table:formula="of:=+[.H7]/[.I7]" office:value-type="float" office:value="3159.69746589706" calcext:value-type="float">
            <text:p><text:s/>3,160 </text:p>
          </table:table-cell>
          <table:table-cell table:style-name="ce79" table:formula="of:=[.E7]+[.H7]" office:value-type="float" office:value="927353712" calcext:value-type="float">
            <text:p><text:s/>927,353,712 </text:p>
          </table:table-cell>
          <table:table-cell table:style-name="ce89" table:formula="of:=SUM([.M4:.M6])" office:value-type="float" office:value="256257" calcext:value-type="float">
            <text:p><text:s/>256,257 </text:p>
          </table:table-cell>
          <table:table-cell table:style-name="ce68" table:formula="of:=SUM([.N4:.N6])" office:value-type="float" office:value="433640785" calcext:value-type="float">
            <text:p><text:s/>433,640,785 </text:p>
          </table:table-cell>
          <table:table-cell table:style-name="ce68" table:formula="of:=+[.N7]/[.M7]" office:value-type="float" office:value="1692.21049571329" calcext:value-type="float">
            <text:p><text:s/>1,692 </text:p>
          </table:table-cell>
          <table:table-cell table:style-name="ce68" table:formula="of:=SUM([.P4:.P6])" office:value-type="float" office:value="9537" calcext:value-type="float">
            <text:p><text:s/>9,537 </text:p>
          </table:table-cell>
          <table:table-cell table:style-name="ce68" table:formula="of:=SUM([.Q4:.Q6])" office:value-type="float" office:value="486653444" calcext:value-type="float">
            <text:p><text:s/>486,653,444 </text:p>
          </table:table-cell>
          <table:table-cell table:style-name="ce68" table:formula="of:=SUM([.R4:.R6])" office:value-type="float" office:value="154019" calcext:value-type="float">
            <text:p><text:s/>154,019 </text:p>
          </table:table-cell>
          <table:table-cell table:style-name="ce68" table:formula="of:=+[.Q7]/[.P7]" office:value-type="float" office:value="51027.9379259725" calcext:value-type="float">
            <text:p><text:s/>51,028 </text:p>
          </table:table-cell>
          <table:table-cell table:style-name="ce68" table:formula="of:=+[.Q7]/[.R7]" office:value-type="float" office:value="3159.69746589706" calcext:value-type="float">
            <text:p><text:s/>3,160 </text:p>
          </table:table-cell>
          <table:table-cell table:style-name="ce68" table:formula="of:=[.N7]+[.Q7]" office:value-type="float" office:value="920294229" calcext:value-type="float">
            <text:p><text:s/>920,294,229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7059483" calcext:value-type="float">
            <text:p><text:s/>7,059,483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7059483" calcext:value-type="float">
            <text:p><text:s/>7,059,483 </text:p>
          </table:table-cell>
          <table:table-cell table:style-name="ce104" table:formula="of:=SUM([.AE4:.AE6])" office:value-type="float" office:value="240388" calcext:value-type="float">
            <text:p><text:s/>240,388 </text:p>
          </table:table-cell>
          <table:table-cell table:style-name="ce68" table:formula="of:=SUM([.AF4:.AF6])" office:value-type="float" office:value="414765977" calcext:value-type="float">
            <text:p><text:s/>414,765,977 </text:p>
          </table:table-cell>
          <table:table-cell table:style-name="ce68" table:formula="of:=+[.AF7]/[.AE7]" office:value-type="float" office:value="1725.40217065744" calcext:value-type="float">
            <text:p><text:s/>1,725 </text:p>
          </table:table-cell>
          <table:table-cell table:style-name="ce68" table:formula="of:=SUM([.AH4:.AH6])" office:value-type="float" office:value="9529" calcext:value-type="float">
            <text:p><text:s/>9,529 </text:p>
          </table:table-cell>
          <table:table-cell table:style-name="ce68" table:formula="of:=SUM([.AI4:.AI6])" office:value-type="float" office:value="500311781" calcext:value-type="float">
            <text:p><text:s/>500,311,781 </text:p>
          </table:table-cell>
          <table:table-cell table:style-name="ce68" table:formula="of:=SUM([.AJ4:.AJ6])" office:value-type="float" office:value="150664" calcext:value-type="float">
            <text:p><text:s/>150,664 </text:p>
          </table:table-cell>
          <table:table-cell table:style-name="ce68" table:formula="of:=+[.AI7]/[.AH7]" office:value-type="float" office:value="52504.1222583692" calcext:value-type="float">
            <text:p><text:s/>52,504 </text:p>
          </table:table-cell>
          <table:table-cell table:style-name="ce68" table:formula="of:=+[.AI7]/[.AJ7]" office:value-type="float" office:value="3320.71218738385" calcext:value-type="float">
            <text:p><text:s/>3,321 </text:p>
          </table:table-cell>
          <table:table-cell table:style-name="ce68" table:formula="of:=[.AF7]+[.AI7]" office:value-type="float" office:value="915077758" calcext:value-type="float">
            <text:p><text:s/>915,077,758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264140" calcext:value-type="float">
            <text:p><text:s/>6,264,140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264140" calcext:value-type="float">
            <text:p><text:s/>6,264,140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53780" calcext:value-type="float">
            <text:p><text:s/>353,780 </text:p>
          </table:table-cell>
          <table:table-cell table:style-name="ce34" table:formula="of:=[.N8]+[.W8]" office:value-type="float" office:value="187564543" calcext:value-type="float">
            <text:p><text:s/>187,564,543 </text:p>
          </table:table-cell>
          <table:table-cell table:style-name="ce52" table:formula="of:=+[.E8]/[.D8]" office:value-type="float" office:value="530.172827746057" calcext:value-type="float">
            <text:p><text:s/>530 </text:p>
          </table:table-cell>
          <table:table-cell table:style-name="ce34" table:formula="of:=[.P8]" office:value-type="float" office:value="65" calcext:value-type="float">
            <text:p><text:s/>65 </text:p>
          </table:table-cell>
          <table:table-cell table:style-name="ce34" table:formula="of:=[.Q8]" office:value-type="float" office:value="1353449" calcext:value-type="float">
            <text:p><text:s/>1,353,449 </text:p>
          </table:table-cell>
          <table:table-cell table:style-name="ce34" table:formula="of:=[.R8]" office:value-type="float" office:value="212" calcext:value-type="float">
            <text:p><text:s/>212 </text:p>
          </table:table-cell>
          <table:table-cell table:style-name="ce69" table:formula="of:=+[.H8]/[.G8]" office:value-type="float" office:value="20822.2923076923" calcext:value-type="float">
            <text:p><text:s/>20,822 </text:p>
          </table:table-cell>
          <table:table-cell table:style-name="ce69" table:formula="of:=+[.H8]/[.I8]" office:value-type="float" office:value="6384.19339622642" calcext:value-type="float">
            <text:p><text:s/>6,384 </text:p>
          </table:table-cell>
          <table:table-cell table:style-name="ce80" table:formula="of:=[.E8]+[.H8]" office:value-type="float" office:value="188917992" calcext:value-type="float">
            <text:p><text:s/>188,917,992 </text:p>
          </table:table-cell>
          <table:table-cell table:style-name="ce88" office:value-type="float" office:value="353780" calcext:value-type="float">
            <text:p><text:s/>353,780 </text:p>
          </table:table-cell>
          <table:table-cell table:style-name="ce93" office:value-type="float" office:value="140543994" calcext:value-type="float">
            <text:p><text:s/>140,543,994 </text:p>
          </table:table-cell>
          <table:table-cell table:style-name="ce68" table:formula="of:=+[.N8]/[.M8]" office:value-type="float" office:value="397.263819322743" calcext:value-type="float">
            <text:p><text:s/>397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1353449" calcext:value-type="float">
            <text:p><text:s/>1,353,449 </text:p>
          </table:table-cell>
          <table:table-cell table:style-name="ce93" office:value-type="float" office:value="212" calcext:value-type="float">
            <text:p><text:s/>212 </text:p>
          </table:table-cell>
          <table:table-cell table:style-name="ce68" table:formula="of:=+[.Q8]/[.P8]" office:value-type="float" office:value="20822.2923076923" calcext:value-type="float">
            <text:p><text:s/>20,822 </text:p>
          </table:table-cell>
          <table:table-cell table:style-name="ce68" table:formula="of:=+[.Q8]/[.R8]" office:value-type="float" office:value="6384.19339622642" calcext:value-type="float">
            <text:p><text:s/>6,384 </text:p>
          </table:table-cell>
          <table:table-cell table:style-name="ce68" table:formula="of:=[.N8]+[.Q8]" office:value-type="float" office:value="141897443" calcext:value-type="float">
            <text:p><text:s/>141,897,443 </text:p>
          </table:table-cell>
          <table:table-cell table:style-name="ce88"/>
          <table:table-cell table:style-name="ce93" office:value-type="float" office:value="47020549" calcext:value-type="float">
            <text:p><text:s/>47,020,549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7020549" calcext:value-type="float">
            <text:p><text:s/>47,020,549 </text:p>
          </table:table-cell>
          <table:table-cell table:style-name="ce103" office:value-type="float" office:value="344826" calcext:value-type="float">
            <text:p><text:s/>344,826 </text:p>
          </table:table-cell>
          <table:table-cell table:style-name="ce93" office:value-type="float" office:value="137349930" calcext:value-type="float">
            <text:p><text:s/>137,349,930 </text:p>
          </table:table-cell>
          <table:table-cell table:style-name="ce68" table:formula="of:=+[.AF8]/[.AE8]" office:value-type="float" office:value="398.316629256495" calcext:value-type="float">
            <text:p><text:s/>398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1175165" calcext:value-type="float">
            <text:p><text:s/>1,175,165 </text:p>
          </table:table-cell>
          <table:table-cell table:style-name="ce93" office:value-type="float" office:value="180" calcext:value-type="float">
            <text:p><text:s/>180 </text:p>
          </table:table-cell>
          <table:table-cell table:style-name="ce68" table:formula="of:=+[.AI8]/[.AH8]" office:value-type="float" office:value="21366.6363636364" calcext:value-type="float">
            <text:p><text:s/>21,367 </text:p>
          </table:table-cell>
          <table:table-cell table:style-name="ce68" table:formula="of:=+[.AI8]/[.AJ8]" office:value-type="float" office:value="6528.69444444444" calcext:value-type="float">
            <text:p><text:s/>6,529 </text:p>
          </table:table-cell>
          <table:table-cell table:style-name="ce68" table:formula="of:=[.AF8]+[.AI8]" office:value-type="float" office:value="138525095" calcext:value-type="float">
            <text:p><text:s/>138,525,09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435588" calcext:value-type="float">
            <text:p><text:s/>47,435,588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435588" calcext:value-type="float">
            <text:p><text:s/>47,435,588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50" calcext:value-type="float">
            <text:p><text:s/>1,650 </text:p>
          </table:table-cell>
          <table:table-cell table:style-name="ce34" table:formula="of:=[.N9]+[.W9]" office:value-type="float" office:value="76197350" calcext:value-type="float">
            <text:p><text:s/>76,197,350 </text:p>
          </table:table-cell>
          <table:table-cell table:style-name="ce52" table:formula="of:=+[.E9]/[.D9]" office:value-type="float" office:value="46180.2121212121" calcext:value-type="float">
            <text:p><text:s/>46,180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6197350" calcext:value-type="float">
            <text:p><text:s/>76,197,350 </text:p>
          </table:table-cell>
          <table:table-cell table:style-name="ce88" office:value-type="float" office:value="1650" calcext:value-type="float">
            <text:p><text:s/>1,650 </text:p>
          </table:table-cell>
          <table:table-cell table:style-name="ce93" office:value-type="float" office:value="76197350" calcext:value-type="float">
            <text:p><text:s/>76,197,350 </text:p>
          </table:table-cell>
          <table:table-cell table:style-name="ce68" table:formula="of:=+[.N9]/[.M9]" office:value-type="float" office:value="46180.2121212121" calcext:value-type="float">
            <text:p><text:s/>46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6197350" calcext:value-type="float">
            <text:p><text:s/>76,197,350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23" calcext:value-type="float">
            <text:p><text:s/>1,523 </text:p>
          </table:table-cell>
          <table:table-cell table:style-name="ce93" office:value-type="float" office:value="69054000" calcext:value-type="float">
            <text:p><text:s/>69,054,000 </text:p>
          </table:table-cell>
          <table:table-cell table:style-name="ce68" table:formula="of:=+[.AF9]/[.AE9]" office:value-type="float" office:value="45340.7747866054" calcext:value-type="float">
            <text:p><text:s/>45,34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054000" calcext:value-type="float">
            <text:p><text:s/>69,054,00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2155" calcext:value-type="float">
            <text:p><text:s/>52,155 </text:p>
          </table:table-cell>
          <table:table-cell table:style-name="ce34" table:formula="of:=[.N10]+[.W10]" office:value-type="float" office:value="61374235" calcext:value-type="float">
            <text:p><text:s/>61,374,235 </text:p>
          </table:table-cell>
          <table:table-cell table:style-name="ce50" table:formula="of:=+[.E10]/[.D10]" office:value-type="float" office:value="1176.76608187135" calcext:value-type="float">
            <text:p><text:s/>1,177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1374235" calcext:value-type="float">
            <text:p><text:s/>61,374,235 </text:p>
          </table:table-cell>
          <table:table-cell table:style-name="ce90" office:value-type="float" office:value="52155" calcext:value-type="float">
            <text:p><text:s/>52,155 </text:p>
          </table:table-cell>
          <table:table-cell table:style-name="ce93" office:value-type="float" office:value="60364815" calcext:value-type="float">
            <text:p><text:s/>60,364,815 </text:p>
          </table:table-cell>
          <table:table-cell table:style-name="ce68" table:formula="of:=+[.N10]/[.M10]" office:value-type="float" office:value="1157.41184929537" calcext:value-type="float">
            <text:p><text:s/>1,15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0364815" calcext:value-type="float">
            <text:p><text:s/>60,364,815 </text:p>
          </table:table-cell>
          <table:table-cell table:style-name="ce90"/>
          <table:table-cell table:style-name="ce93" office:value-type="float" office:value="1009420" calcext:value-type="float">
            <text:p><text:s/>1,009,420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09420" calcext:value-type="float">
            <text:p><text:s/>1,009,420 </text:p>
          </table:table-cell>
          <table:table-cell table:style-name="ce105" office:value-type="float" office:value="51642" calcext:value-type="float">
            <text:p><text:s/>51,642 </text:p>
          </table:table-cell>
          <table:table-cell table:style-name="ce93" office:value-type="float" office:value="57224802" calcext:value-type="float">
            <text:p><text:s/>57,224,802 </text:p>
          </table:table-cell>
          <table:table-cell table:style-name="ce68" table:formula="of:=+[.AF10]/[.AE10]" office:value-type="float" office:value="1108.1058440804" calcext:value-type="float">
            <text:p><text:s/>1,10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7224802" calcext:value-type="float">
            <text:p><text:s/>57,224,802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94349" calcext:value-type="float">
            <text:p><text:s/>994,349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94349" calcext:value-type="float">
            <text:p><text:s/>994,349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1537" calcext:value-type="float">
            <text:p><text:s/>61,537 </text:p>
          </table:table-cell>
          <table:table-cell table:style-name="ce34" table:formula="of:=[.N11]+[.W11]" office:value-type="float" office:value="35493769" calcext:value-type="float">
            <text:p><text:s/>35,493,769 </text:p>
          </table:table-cell>
          <table:table-cell table:style-name="ce50" table:formula="of:=+[.E11]/[.D11]" office:value-type="float" office:value="576.787444951818" calcext:value-type="float">
            <text:p><text:s/>577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493769" calcext:value-type="float">
            <text:p><text:s/>35,493,769 </text:p>
          </table:table-cell>
          <table:table-cell table:style-name="ce90" office:value-type="float" office:value="61537" calcext:value-type="float">
            <text:p><text:s/>61,537 </text:p>
          </table:table-cell>
          <table:table-cell table:style-name="ce93" office:value-type="float" office:value="35493769" calcext:value-type="float">
            <text:p><text:s/>35,493,769 </text:p>
          </table:table-cell>
          <table:table-cell table:style-name="ce68" table:formula="of:=+[.N11]/[.M11]" office:value-type="float" office:value="576.787444951818" calcext:value-type="float">
            <text:p><text:s/>57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493769" calcext:value-type="float">
            <text:p><text:s/>35,493,769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5697" calcext:value-type="float">
            <text:p><text:s/>55,697 </text:p>
          </table:table-cell>
          <table:table-cell table:style-name="ce93" office:value-type="float" office:value="31830559" calcext:value-type="float">
            <text:p><text:s/>31,830,559 </text:p>
          </table:table-cell>
          <table:table-cell table:style-name="ce68" table:formula="of:=+[.AF11]/[.AE11]" office:value-type="float" office:value="571.495035639263" calcext:value-type="float">
            <text:p><text:s/>57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1830559" calcext:value-type="float">
            <text:p><text:s/>31,830,55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25" calcext:value-type="float">
            <text:p><text:s/>2,025 </text:p>
          </table:table-cell>
          <table:table-cell table:style-name="ce34" table:formula="of:=[.N12]+[.W12]" office:value-type="float" office:value="7569963" calcext:value-type="float">
            <text:p><text:s/>7,569,963 </text:p>
          </table:table-cell>
          <table:table-cell table:style-name="ce50" table:formula="of:=+[.E12]/[.D12]" office:value-type="float" office:value="3738.25333333333" calcext:value-type="float">
            <text:p><text:s/>3,738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5173" calcext:value-type="float">
            <text:p><text:s/>15,173 </text:p>
          </table:table-cell>
          <table:table-cell table:style-name="ce34" table:formula="of:=[.R12]" office:value-type="float" office:value="1" calcext:value-type="float">
            <text:p><text:s/>1 </text:p>
          </table:table-cell>
          <table:table-cell table:style-name="ce68" table:formula="of:=+[.H12]/[.G12]" office:value-type="float" office:value="15173" calcext:value-type="float">
            <text:p><text:s/>15,173 </text:p>
          </table:table-cell>
          <table:table-cell table:style-name="ce68" table:formula="of:=+[.H12]/[.I12]" office:value-type="float" office:value="15173" calcext:value-type="float">
            <text:p><text:s/>15,173 </text:p>
          </table:table-cell>
          <table:table-cell table:style-name="ce78" table:formula="of:=[.E12]+[.H12]" office:value-type="float" office:value="7585136" calcext:value-type="float">
            <text:p><text:s/>7,585,136 </text:p>
          </table:table-cell>
          <table:table-cell table:style-name="ce88" office:value-type="float" office:value="2025" calcext:value-type="float">
            <text:p><text:s/>2,025 </text:p>
          </table:table-cell>
          <table:table-cell table:style-name="ce93" office:value-type="float" office:value="7569963" calcext:value-type="float">
            <text:p><text:s/>7,569,963 </text:p>
          </table:table-cell>
          <table:table-cell table:style-name="ce68" table:formula="of:=+[.N12]/[.M12]" office:value-type="float" office:value="3738.25333333333" calcext:value-type="float">
            <text:p><text:s/>3,73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173" calcext:value-type="float">
            <text:p><text:s/>15,17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Q12]/[.P12]" office:value-type="float" office:value="15173" calcext:value-type="float">
            <text:p><text:s/>15,173 </text:p>
          </table:table-cell>
          <table:table-cell table:style-name="ce68" table:formula="of:=+[.Q12]/[.R12]" office:value-type="float" office:value="15173" calcext:value-type="float">
            <text:p><text:s/>15,173 </text:p>
          </table:table-cell>
          <table:table-cell table:style-name="ce68" table:formula="of:=[.N12]+[.Q12]" office:value-type="float" office:value="7585136" calcext:value-type="float">
            <text:p><text:s/>7,585,136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22" calcext:value-type="float">
            <text:p><text:s/>1,922 </text:p>
          </table:table-cell>
          <table:table-cell table:style-name="ce93" office:value-type="float" office:value="6793107" calcext:value-type="float">
            <text:p><text:s/>6,793,107 </text:p>
          </table:table-cell>
          <table:table-cell table:style-name="ce68" table:formula="of:=+[.AF12]/[.AE12]" office:value-type="float" office:value="3534.39490114464" calcext:value-type="float">
            <text:p><text:s/>3,5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1365" calcext:value-type="float">
            <text:p><text:s/>111,36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68" table:formula="of:=+[.AI12]/[.AH12]" office:value-type="float" office:value="15909.2857142857" calcext:value-type="float">
            <text:p><text:s/>15,909 </text:p>
          </table:table-cell>
          <table:table-cell table:style-name="ce68" table:formula="of:=+[.AI12]/[.AJ12]" office:value-type="float" office:value="6550.88235294118" calcext:value-type="float">
            <text:p><text:s/>6,551 </text:p>
          </table:table-cell>
          <table:table-cell table:style-name="ce68" table:formula="of:=[.AF12]+[.AI12]" office:value-type="float" office:value="6904472" calcext:value-type="float">
            <text:p><text:s/>6,904,47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27404" calcext:value-type="float">
            <text:p><text:s/>727,404 </text:p>
          </table:table-cell>
          <table:table-cell table:style-name="ce36" table:formula="of:=SUM([.E7:.E12])" office:value-type="float" office:value="808900128" calcext:value-type="float">
            <text:p><text:s/>808,900,128 </text:p>
          </table:table-cell>
          <table:table-cell table:style-name="ce53" table:formula="of:=+[.E13]/[.D13]" office:value-type="float" office:value="1112.03695332992" calcext:value-type="float">
            <text:p><text:s/>1,112 </text:p>
          </table:table-cell>
          <table:table-cell table:style-name="ce36" table:formula="of:=SUM([.G7:.G12])" office:value-type="float" office:value="9603" calcext:value-type="float">
            <text:p><text:s/>9,603 </text:p>
          </table:table-cell>
          <table:table-cell table:style-name="ce36" table:formula="of:=SUM([.H7:.H12])" office:value-type="float" office:value="488022066" calcext:value-type="float">
            <text:p><text:s/>488,022,066 </text:p>
          </table:table-cell>
          <table:table-cell table:style-name="ce36" table:formula="of:=SUM([.I7:.I12])" office:value-type="float" office:value="154232" calcext:value-type="float">
            <text:p><text:s/>154,232 </text:p>
          </table:table-cell>
          <table:table-cell table:style-name="ce36" table:formula="of:=+[.H13]/[.G13]" office:value-type="float" office:value="50819.7507029053" calcext:value-type="float">
            <text:p><text:s/>50,820 </text:p>
          </table:table-cell>
          <table:table-cell table:style-name="ce36" table:formula="of:=+[.H13]/[.I13]" office:value-type="float" office:value="3164.20759634836" calcext:value-type="float">
            <text:p><text:s/>3,164 </text:p>
          </table:table-cell>
          <table:table-cell table:style-name="ce81" table:formula="of:=[.E13]+[.H13]" office:value-type="float" office:value="1296922194" calcext:value-type="float">
            <text:p><text:s/>1,296,922,194 </text:p>
          </table:table-cell>
          <table:table-cell table:style-name="ce89" table:formula="of:=SUM([.M7:.M12])" office:value-type="float" office:value="727404" calcext:value-type="float">
            <text:p><text:s/>727,404 </text:p>
          </table:table-cell>
          <table:table-cell table:style-name="ce68" table:formula="of:=SUM([.N7:.N12])" office:value-type="float" office:value="753810676" calcext:value-type="float">
            <text:p><text:s/>753,810,676 </text:p>
          </table:table-cell>
          <table:table-cell table:style-name="ce68" table:formula="of:=+[.N13]/[.M13]" office:value-type="float" office:value="1036.30262687585" calcext:value-type="float">
            <text:p><text:s/>1,036 </text:p>
          </table:table-cell>
          <table:table-cell table:style-name="ce68" table:formula="of:=SUM([.P7:.P12])" office:value-type="float" office:value="9603" calcext:value-type="float">
            <text:p><text:s/>9,603 </text:p>
          </table:table-cell>
          <table:table-cell table:style-name="ce68" table:formula="of:=SUM([.Q7:.Q12])" office:value-type="float" office:value="488022066" calcext:value-type="float">
            <text:p><text:s/>488,022,066 </text:p>
          </table:table-cell>
          <table:table-cell table:style-name="ce68" table:formula="of:=SUM([.R7:.R12])" office:value-type="float" office:value="154232" calcext:value-type="float">
            <text:p><text:s/>154,232 </text:p>
          </table:table-cell>
          <table:table-cell table:style-name="ce68" table:formula="of:=+[.Q13]/[.P13]" office:value-type="float" office:value="50819.7507029053" calcext:value-type="float">
            <text:p><text:s/>50,820 </text:p>
          </table:table-cell>
          <table:table-cell table:style-name="ce68" table:formula="of:=+[.Q13]/[.R13]" office:value-type="float" office:value="3164.20759634836" calcext:value-type="float">
            <text:p><text:s/>3,164 </text:p>
          </table:table-cell>
          <table:table-cell table:style-name="ce68" table:formula="of:=[.N13]+[.Q13]" office:value-type="float" office:value="1241832742" calcext:value-type="float">
            <text:p><text:s/>1,241,832,74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5089452" calcext:value-type="float">
            <text:p><text:s/>55,089,452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5089452" calcext:value-type="float">
            <text:p><text:s/>55,089,452 </text:p>
          </table:table-cell>
          <table:table-cell table:style-name="ce104" table:formula="of:=SUM([.AE7:.AE12])" office:value-type="float" office:value="695998" calcext:value-type="float">
            <text:p><text:s/>695,998 </text:p>
          </table:table-cell>
          <table:table-cell table:style-name="ce68" table:formula="of:=SUM([.AF7:.AF12])" office:value-type="float" office:value="717018375" calcext:value-type="float">
            <text:p><text:s/>717,018,375 </text:p>
          </table:table-cell>
          <table:table-cell table:style-name="ce68" table:formula="of:=+[.AF13]/[.AE13]" office:value-type="float" office:value="1030.2017750051" calcext:value-type="float">
            <text:p><text:s/>1,030 </text:p>
          </table:table-cell>
          <table:table-cell table:style-name="ce68" table:formula="of:=SUM([.AH7:.AH12])" office:value-type="float" office:value="9591" calcext:value-type="float">
            <text:p><text:s/>9,591 </text:p>
          </table:table-cell>
          <table:table-cell table:style-name="ce68" table:formula="of:=SUM([.AI7:.AI12])" office:value-type="float" office:value="501598311" calcext:value-type="float">
            <text:p><text:s/>501,598,311 </text:p>
          </table:table-cell>
          <table:table-cell table:style-name="ce68" table:formula="of:=SUM([.AJ7:.AJ12])" office:value-type="float" office:value="150861" calcext:value-type="float">
            <text:p><text:s/>150,861 </text:p>
          </table:table-cell>
          <table:table-cell table:style-name="ce68" table:formula="of:=+[.AI13]/[.AH13]" office:value-type="float" office:value="52298.8542383485" calcext:value-type="float">
            <text:p><text:s/>52,299 </text:p>
          </table:table-cell>
          <table:table-cell table:style-name="ce68" table:formula="of:=+[.AI13]/[.AJ13]" office:value-type="float" office:value="3324.90379223259" calcext:value-type="float">
            <text:p><text:s/>3,325 </text:p>
          </table:table-cell>
          <table:table-cell table:style-name="ce68" table:formula="of:=[.AF13]+[.AI13]" office:value-type="float" office:value="1218616686" calcext:value-type="float">
            <text:p><text:s/>1,218,616,68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4694077" calcext:value-type="float">
            <text:p><text:s/>54,694,07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4694077" calcext:value-type="float">
            <text:p><text:s/>54,694,07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881177742115089" calcext:value-type="percentage">
            <text:p>8.81%</text:p>
          </table:table-cell>
          <table:table-cell table:style-name="ce46" table:formula="of:=+[.E4]/([.AF4]+[.AO4])-1" office:value-type="percentage" office:value="0.0570332237109781" calcext:value-type="percentage">
            <text:p>5.70%</text:p>
          </table:table-cell>
          <table:table-cell table:style-name="ce54" table:formula="of:=[.F4]/(([.AF4]+[.AO4])/[.AE4])-1" office:value-type="percentage" office:value="-0.0285672665562841" calcext:value-type="percentage">
            <text:p>-3%</text:p>
          </table:table-cell>
          <table:table-cell table:style-name="ce62" table:formula="of:=+[.G4]/[.AH4]-1" office:value-type="percentage" office:value="-0.004212299915754" calcext:value-type="percentage">
            <text:p>-0.42%</text:p>
          </table:table-cell>
          <table:table-cell table:style-name="ce46" table:formula="of:=+[.H4]/[.AI4]-1" office:value-type="percentage" office:value="-0.032589816640356" calcext:value-type="percentage">
            <text:p>-3.26%</text:p>
          </table:table-cell>
          <table:table-cell table:style-name="ce46" table:formula="of:=+[.I4]/[.AJ4]-1" office:value-type="percentage" office:value="-0.0799498353973978" calcext:value-type="percentage">
            <text:p>-7.99%</text:p>
          </table:table-cell>
          <table:table-cell table:style-name="ce46" table:formula="of:=+[.J4]/[.AK4]-1" office:value-type="percentage" office:value="-0.0284975569814742" calcext:value-type="percentage">
            <text:p>-2.85%</text:p>
          </table:table-cell>
          <table:table-cell table:style-name="ce72" table:formula="of:=+[.K4]/[.AL4]-1" office:value-type="percentage" office:value="0.0514754744677406" calcext:value-type="percentage">
            <text:p>5.15%</text:p>
          </table:table-cell>
          <table:table-cell table:style-name="ce82" table:formula="of:=[.L4]/([.AM4]+[.AV4])-1" office:value-type="percentage" office:value="0.0083398177366838" calcext:value-type="percentage">
            <text:p>0.83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93062605752961" calcext:value-type="float">
            <text:p><text:s/>9.93 </text:p>
          </table:table-cell>
          <table:table-cell table:style-name="ce95" table:formula="of:=[.R4]/[.P4]" office:value-type="float" office:value="9.93062605752961" calcext:value-type="float">
            <text:p><text:s/>9.93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93062605752961" calcext:value-type="float">
            <text:p><text:s/>9.93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7481044650379" calcext:value-type="float">
            <text:p><text:s/>10.7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7481044650379" calcext:value-type="float">
            <text:p><text:s/>10.7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75006523786292" calcext:value-type="percentage">
            <text:p>7.50%</text:p>
          </table:table-cell>
          <table:table-cell table:style-name="ce38" table:formula="of:=+[.E5]/([.AF5]+[.AO5])-1" office:value-type="percentage" office:value="0.0453066768542871" calcext:value-type="percentage">
            <text:p>4.53%</text:p>
          </table:table-cell>
          <table:table-cell table:style-name="ce55" table:formula="of:=[.F5]/(([.AF5]+[.AO5])/[.AE5])-1" office:value-type="percentage" office:value="-0.0276275969260156" calcext:value-type="percentage">
            <text:p>-3%</text:p>
          </table:table-cell>
          <table:table-cell table:style-name="ce63" table:formula="of:=+[.G5]/[.AH5]-1" office:value-type="percentage" office:value="-0.00306936771025168" calcext:value-type="percentage">
            <text:p>-0.31%</text:p>
          </table:table-cell>
          <table:table-cell table:style-name="ce38" table:formula="of:=+[.H5]/[.AI5]-1" office:value-type="percentage" office:value="-0.0365095780324394" calcext:value-type="percentage">
            <text:p>-3.65%</text:p>
          </table:table-cell>
          <table:table-cell table:style-name="ce38" table:formula="of:=+[.I5]/[.AJ5]-1" office:value-type="percentage" office:value="0.0120246767278938" calcext:value-type="percentage">
            <text:p>1.20%</text:p>
          </table:table-cell>
          <table:table-cell table:style-name="ce38" table:formula="of:=+[.J5]/[.AK5]-1" office:value-type="percentage" office:value="-0.033543166634756" calcext:value-type="percentage">
            <text:p>-3.35%</text:p>
          </table:table-cell>
          <table:table-cell table:style-name="ce73" table:formula="of:=+[.K5]/[.AL5]-1" office:value-type="percentage" office:value="-0.0479575803598539" calcext:value-type="percentage">
            <text:p>-4.80%</text:p>
          </table:table-cell>
          <table:table-cell table:style-name="ce83" table:formula="of:=[.L5]/([.AM5]+[.AV5])-1" office:value-type="percentage" office:value="0.00359838998999651" calcext:value-type="percentage">
            <text:p>0.3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3965517241379" calcext:value-type="float">
            <text:p><text:s/>8.94 </text:p>
          </table:table-cell>
          <table:table-cell table:style-name="ce95" table:formula="of:=[.R5]/[.P5]" office:value-type="float" office:value="8.93965517241379" calcext:value-type="float">
            <text:p><text:s/>8.94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3965517241379" calcext:value-type="float">
            <text:p><text:s/>8.94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80632289748312" calcext:value-type="float">
            <text:p><text:s/>8.81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80632289748312" calcext:value-type="float">
            <text:p><text:s/>8.81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425188905826743" calcext:value-type="percentage">
            <text:p>4.25%</text:p>
          </table:table-cell>
          <table:table-cell table:style-name="ce38" table:formula="of:=+[.E6]/([.AF6]+[.AO6])-1" office:value-type="percentage" office:value="0.0351281140238593" calcext:value-type="percentage">
            <text:p>3.51%</text:p>
          </table:table-cell>
          <table:table-cell table:style-name="ce55" table:formula="of:=[.F6]/(([.AF6]+[.AO6])/[.AE6])-1" office:value-type="percentage" office:value="-0.00708934545510664" calcext:value-type="percentage">
            <text:p>-1%</text:p>
          </table:table-cell>
          <table:table-cell table:style-name="ce63" table:formula="of:=+[.G6]/[.AH6]-1" office:value-type="percentage" office:value="0.00718501411342065" calcext:value-type="percentage">
            <text:p>0.72%</text:p>
          </table:table-cell>
          <table:table-cell table:style-name="ce38" table:formula="of:=+[.H6]/[.AI6]-1" office:value-type="percentage" office:value="-0.0120127940051867" calcext:value-type="percentage">
            <text:p>-1.20%</text:p>
          </table:table-cell>
          <table:table-cell table:style-name="ce38" table:formula="of:=+[.I6]/[.AJ6]-1" office:value-type="percentage" office:value="0.0523549353597976" calcext:value-type="percentage">
            <text:p>5.24%</text:p>
          </table:table-cell>
          <table:table-cell table:style-name="ce38" table:formula="of:=+[.J6]/[.AK6]-1" office:value-type="percentage" office:value="-0.0190608556020925" calcext:value-type="percentage">
            <text:p>-1.91%</text:p>
          </table:table-cell>
          <table:table-cell table:style-name="ce73" table:formula="of:=+[.K6]/[.AL6]-1" office:value-type="percentage" office:value="-0.0611654178663372" calcext:value-type="percentage">
            <text:p>-6.12%</text:p>
          </table:table-cell>
          <table:table-cell table:style-name="ce83" table:formula="of:=[.L6]/([.AM6]+[.AV6])-1" office:value-type="percentage" office:value="0.0077323449068174" calcext:value-type="percentage">
            <text:p>0.7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8616560509554" calcext:value-type="float">
            <text:p><text:s/>25.86 </text:p>
          </table:table-cell>
          <table:table-cell table:style-name="ce95" table:formula="of:=[.R6]/[.P6]" office:value-type="float" office:value="25.8616560509554" calcext:value-type="float">
            <text:p><text:s/>25.86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8616560509554" calcext:value-type="float">
            <text:p><text:s/>25.86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7516037977932" calcext:value-type="float">
            <text:p><text:s/>24.7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7516037977932" calcext:value-type="float">
            <text:p><text:s/>24.7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660141105213239" calcext:value-type="percentage">
            <text:p>6.60%</text:p>
          </table:table-cell>
          <table:table-cell table:style-name="ce47" table:formula="of:=+[.E7]/([.AF7]+[.AO7])-1" office:value-type="percentage" office:value="0.0467191067949184" calcext:value-type="percentage">
            <text:p>4.67%</text:p>
          </table:table-cell>
          <table:table-cell table:style-name="ce56" table:formula="of:=[.F7]/(([.AF7]+[.AO7])/[.AE7])-1" office:value-type="percentage" office:value="-0.0181001391407187" calcext:value-type="percentage">
            <text:p>-2%</text:p>
          </table:table-cell>
          <table:table-cell table:style-name="ce64" table:formula="of:=+[.G7]/[.AH7]-1" office:value-type="percentage" office:value="0.000839542449365016" calcext:value-type="percentage">
            <text:p>0.08%</text:p>
          </table:table-cell>
          <table:table-cell table:style-name="ce47" table:formula="of:=+[.H7]/[.AI7]-1" office:value-type="percentage" office:value="-0.0272996509750387" calcext:value-type="percentage">
            <text:p>-2.73%</text:p>
          </table:table-cell>
          <table:table-cell table:style-name="ce47" table:formula="of:=+[.I7]/[.AJ7]-1" office:value-type="percentage" office:value="0.0222680932405883" calcext:value-type="percentage">
            <text:p>2.23%</text:p>
          </table:table-cell>
          <table:table-cell table:style-name="ce47" table:formula="of:=+[.J7]/[.AK7]-1" office:value-type="percentage" office:value="-0.0281155891937869" calcext:value-type="percentage">
            <text:p>-2.81%</text:p>
          </table:table-cell>
          <table:table-cell table:style-name="ce74" table:formula="of:=+[.K7]/[.AL7]-1" office:value-type="percentage" office:value="-0.048488008716478" calcext:value-type="percentage">
            <text:p>-4.85%</text:p>
          </table:table-cell>
          <table:table-cell table:style-name="ce84" table:formula="of:=[.L7]/([.AM7]+[.AV7])-1" office:value-type="percentage" office:value="0.00652506307707279" calcext:value-type="percentage">
            <text:p>0.65%</text:p>
          </table:table-cell>
          <table:table-cell table:style-name="ce92" table:number-columns-repeated="5"/>
          <table:table-cell table:style-name="ce95" table:formula="of:=[.I7]/[.G7]" office:value-type="float" office:value="16.1496277655447" calcext:value-type="float">
            <text:p><text:s/>16.15 </text:p>
          </table:table-cell>
          <table:table-cell table:style-name="ce95" table:formula="of:=[.R7]/[.P7]" office:value-type="float" office:value="16.1496277655447" calcext:value-type="float">
            <text:p><text:s/>16.15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1496277655447" calcext:value-type="float">
            <text:p><text:s/>16.15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8111029488929" calcext:value-type="float">
            <text:p><text:s/>15.81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8111029488929" calcext:value-type="float">
            <text:p><text:s/>15.81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59667194469095" calcext:value-type="percentage">
            <text:p>2.60%</text:p>
          </table:table-cell>
          <table:table-cell table:style-name="ce41" table:formula="of:=+[.E8]/([.AF8]+[.AO8])-1" office:value-type="percentage" office:value="0.0150391926276388" calcext:value-type="percentage">
            <text:p>1.50%</text:p>
          </table:table-cell>
          <table:table-cell table:style-name="ce57" table:formula="of:=[.F8]/(([.AF8]+[.AO8])/[.AE8])-1" office:value-type="percentage" office:value="-0.0106509564220189" calcext:value-type="percentage">
            <text:p>-1%</text:p>
          </table:table-cell>
          <table:table-cell table:style-name="ce65" table:formula="of:=+[.G8]/[.AH8]-1" office:value-type="percentage" office:value="0.181818181818182" calcext:value-type="percentage">
            <text:p>18.18%</text:p>
          </table:table-cell>
          <table:table-cell table:style-name="ce39" table:formula="of:=+[.H8]/[.AI8]-1" office:value-type="percentage" office:value="0.151709759906056" calcext:value-type="percentage">
            <text:p>15.17%</text:p>
          </table:table-cell>
          <table:table-cell table:style-name="ce39" table:formula="of:=+[.I8]/[.AJ8]-1" office:value-type="percentage" office:value="0.177777777777778" calcext:value-type="percentage">
            <text:p>17.78%</text:p>
          </table:table-cell>
          <table:table-cell table:style-name="ce39" table:formula="of:=+[.J8]/[.AK8]-1" office:value-type="percentage" office:value="-0.0254763570025682" calcext:value-type="percentage">
            <text:p>-2.55%</text:p>
          </table:table-cell>
          <table:table-cell table:style-name="ce75" table:formula="of:=+[.K8]/[.AL8]-1" office:value-type="percentage" office:value="-0.0221332227212735" calcext:value-type="percentage">
            <text:p>-2.21%</text:p>
          </table:table-cell>
          <table:table-cell table:style-name="ce85" table:formula="of:=[.L8]/([.AM8]+[.AV8])-1" office:value-type="percentage" office:value="0.015902872329201" calcext:value-type="percentage">
            <text:p>1.59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833880499015103" calcext:value-type="percentage">
            <text:p>8.34%</text:p>
          </table:table-cell>
          <table:table-cell table:style-name="ce38" table:formula="of:=+[.E9]/([.AF9]+[.AO9])-1" office:value-type="percentage" office:value="0.103445853969357" calcext:value-type="percentage">
            <text:p>10.34%</text:p>
          </table:table-cell>
          <table:table-cell table:style-name="ce55" table:formula="of:=[.F9]/(([.AF9]+[.AO9])/[.AE9])-1" office:value-type="percentage" office:value="0.0185139609668674" calcext:value-type="percentage">
            <text:p>2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103445853969357" calcext:value-type="percentage">
            <text:p>10.34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0993377483443703" calcext:value-type="percentage">
            <text:p>0.99%</text:p>
          </table:table-cell>
          <table:table-cell table:style-name="ce38" table:formula="of:=+[.E10]/([.AF10]+[.AO10])-1" office:value-type="percentage" office:value="0.0541932327388286" calcext:value-type="percentage">
            <text:p>5.42%</text:p>
          </table:table-cell>
          <table:table-cell table:style-name="ce55" table:formula="of:=[.F10]/(([.AF10]+[.AO10])/[.AE10])-1" office:value-type="percentage" office:value="0.0438241189741844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541932327388286" calcext:value-type="percentage">
            <text:p>5.42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104853044149595" calcext:value-type="percentage">
            <text:p>10.49%</text:p>
          </table:table-cell>
          <table:table-cell table:style-name="ce38" table:formula="of:=+[.E11]/([.AF11]+[.AO11])-1" office:value-type="percentage" office:value="0.115084689527444" calcext:value-type="percentage">
            <text:p>11.51%</text:p>
          </table:table-cell>
          <table:table-cell table:style-name="ce55" table:formula="of:=[.F11]/(([.AF11]+[.AO11])/[.AE11])-1" office:value-type="percentage" office:value="0.00926063917009379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115084689527444" calcext:value-type="percentage">
            <text:p>11.51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535900104058273" calcext:value-type="percentage">
            <text:p>5.36%</text:p>
          </table:table-cell>
          <table:table-cell table:style-name="ce38" table:formula="of:=+[.E12]/([.AF12]+[.AO12])-1" office:value-type="percentage" office:value="0.114359452898357" calcext:value-type="percentage">
            <text:p>11.44%</text:p>
          </table:table-cell>
          <table:table-cell table:style-name="ce55" table:formula="of:=[.F12]/(([.AF12]+[.AO12])/[.AE12])-1" office:value-type="percentage" office:value="0.0576784535657493" calcext:value-type="percentage">
            <text:p>6%</text:p>
          </table:table-cell>
          <table:table-cell table:style-name="ce63" table:formula="of:=+[.G12]/[.AH12]-1" office:value-type="percentage" office:value="-0.857142857142857" calcext:value-type="percentage">
            <text:p>-85.71%</text:p>
          </table:table-cell>
          <table:table-cell table:style-name="ce38" table:formula="of:=+[.H12]/[.AI12]-1" office:value-type="percentage" office:value="-0.863754321375657" calcext:value-type="percentage">
            <text:p>-86.38%</text:p>
          </table:table-cell>
          <table:table-cell table:style-name="ce38" table:formula="of:=+[.I12]/[.AJ12]-1" office:value-type="percentage" office:value="-0.941176470588235" calcext:value-type="percentage">
            <text:p>-94.12%</text:p>
          </table:table-cell>
          <table:table-cell table:style-name="ce38" table:formula="of:=+[.J12]/[.AK12]-1" office:value-type="percentage" office:value="-0.0462802496295963" calcext:value-type="percentage">
            <text:p>-4.63%</text:p>
          </table:table-cell>
          <table:table-cell table:style-name="ce73" table:formula="of:=+[.K12]/[.AL12]-1" office:value-type="percentage" office:value="1.31617653661384" calcext:value-type="percentage">
            <text:p>131.62%</text:p>
          </table:table-cell>
          <table:table-cell table:style-name="ce83" table:formula="of:=[.L12]/([.AM12]+[.AV12])-1" office:value-type="percentage" office:value="0.0985830632668219" calcext:value-type="percentage">
            <text:p>9.8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45123692884175" calcext:value-type="percentage">
            <text:p>4.51%</text:p>
          </table:table-cell>
          <table:table-cell table:style-name="ce39" table:formula="of:=+[.E13]/([.AF13]+[.AO13])-1" office:value-type="percentage" office:value="0.0481885136149132" calcext:value-type="percentage">
            <text:p>4.82%</text:p>
          </table:table-cell>
          <table:table-cell table:style-name="ce58" table:formula="of:=[.F13]/(([.AF13]+[.AO13])/[.AE13])-1" office:value-type="percentage" office:value="0.00293249569558651" calcext:value-type="percentage">
            <text:p>0%</text:p>
          </table:table-cell>
          <table:table-cell table:style-name="ce39" table:formula="of:=+[.G13]/[.AH13]-1" office:value-type="percentage" office:value="0.00125117297466382" calcext:value-type="percentage">
            <text:p>0.13%</text:p>
          </table:table-cell>
          <table:table-cell table:style-name="ce39" table:formula="of:=+[.H13]/[.AI13]-1" office:value-type="percentage" office:value="-0.0270659703238115" calcext:value-type="percentage">
            <text:p>-2.71%</text:p>
          </table:table-cell>
          <table:table-cell table:style-name="ce39" table:formula="of:=+[.I13]/[.AJ13]-1" office:value-type="percentage" office:value="0.0223450726165146" calcext:value-type="percentage">
            <text:p>2.23%</text:p>
          </table:table-cell>
          <table:table-cell table:style-name="ce39" table:formula="of:=+[.J13]/[.AK13]-1" office:value-type="percentage" office:value="-0.0282817579272807" calcext:value-type="percentage">
            <text:p>-2.83%</text:p>
          </table:table-cell>
          <table:table-cell table:style-name="ce75" table:formula="of:=+[.K13]/[.AL13]-1" office:value-type="percentage" office:value="-0.048331081416441" calcext:value-type="percentage">
            <text:p>-4.83%</text:p>
          </table:table-cell>
          <table:table-cell table:style-name="ce85" table:formula="of:=[.L13]/([.AM13]+[.AV13])-1" office:value-type="percentage" office:value="0.018543337326679" calcext:value-type="percentage">
            <text:p>1.8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六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8.16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1080" calcext:value-type="float">
            <text:p><text:s/>61,080 </text:p>
          </table:table-cell>
          <table:table-cell table:style-name="ce34" table:formula="of:=[.N4]+[.W4]" office:value-type="float" office:value="146119849" calcext:value-type="float">
            <text:p><text:s/>146,119,849 </text:p>
          </table:table-cell>
          <table:table-cell table:style-name="ce50" table:formula="of:=+[.E4]/[.D4]" office:value-type="float" office:value="2392.26995743287" calcext:value-type="float">
            <text:p><text:s/>2,392 </text:p>
          </table:table-cell>
          <table:table-cell table:style-name="ce34" table:formula="of:=[.P4]" office:value-type="float" office:value="2337" calcext:value-type="float">
            <text:p><text:s/>2,337 </text:p>
          </table:table-cell>
          <table:table-cell table:style-name="ce34" table:formula="of:=[.Q4]" office:value-type="float" office:value="161731921" calcext:value-type="float">
            <text:p><text:s/>161,731,921 </text:p>
          </table:table-cell>
          <table:table-cell table:style-name="ce34" table:formula="of:=[.R4]" office:value-type="float" office:value="22846" calcext:value-type="float">
            <text:p><text:s/>22,846 </text:p>
          </table:table-cell>
          <table:table-cell table:style-name="ce68" table:formula="of:=+[.H4]/[.G4]" office:value-type="float" office:value="69204.9298245614" calcext:value-type="float">
            <text:p><text:s/>69,205 </text:p>
          </table:table-cell>
          <table:table-cell table:style-name="ce68" table:formula="of:=+[.H4]/[.I4]" office:value-type="float" office:value="7079.22266479909" calcext:value-type="float">
            <text:p><text:s/>7,079 </text:p>
          </table:table-cell>
          <table:table-cell table:style-name="ce78" table:formula="of:=[.E4]+[.H4]" office:value-type="float" office:value="307851770" calcext:value-type="float">
            <text:p><text:s/>307,851,770 </text:p>
          </table:table-cell>
          <table:table-cell table:style-name="ce88" office:value-type="float" office:value="61080" calcext:value-type="float">
            <text:p><text:s/>61,080 </text:p>
          </table:table-cell>
          <table:table-cell table:style-name="ce93" office:value-type="float" office:value="142552226" calcext:value-type="float">
            <text:p><text:s/>142,552,226 </text:p>
          </table:table-cell>
          <table:table-cell table:style-name="ce68" table:formula="of:=+[.N4]/[.M4]" office:value-type="float" office:value="2333.86093647675" calcext:value-type="float">
            <text:p><text:s/>2,334 </text:p>
          </table:table-cell>
          <table:table-cell table:style-name="ce93" office:value-type="float" office:value="2337" calcext:value-type="float">
            <text:p><text:s/>2,337 </text:p>
          </table:table-cell>
          <table:table-cell table:style-name="ce93" office:value-type="float" office:value="161731921" calcext:value-type="float">
            <text:p><text:s/>161,731,921 </text:p>
          </table:table-cell>
          <table:table-cell table:style-name="ce93" office:value-type="float" office:value="22846" calcext:value-type="float">
            <text:p><text:s/>22,846 </text:p>
          </table:table-cell>
          <table:table-cell table:style-name="ce68" table:formula="of:=+[.Q4]/[.P4]" office:value-type="float" office:value="69204.9298245614" calcext:value-type="float">
            <text:p><text:s/>69,205 </text:p>
          </table:table-cell>
          <table:table-cell table:style-name="ce68" table:formula="of:=+[.Q4]/[.R4]" office:value-type="float" office:value="7079.22266479909" calcext:value-type="float">
            <text:p><text:s/>7,079 </text:p>
          </table:table-cell>
          <table:table-cell table:style-name="ce68" table:formula="of:=[.N4]+[.Q4]" office:value-type="float" office:value="304284147" calcext:value-type="float">
            <text:p><text:s/>304,284,147 </text:p>
          </table:table-cell>
          <table:table-cell table:style-name="ce88"/>
          <table:table-cell table:style-name="ce93" office:value-type="float" office:value="3567623" calcext:value-type="float">
            <text:p><text:s/>3,567,62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567623" calcext:value-type="float">
            <text:p><text:s/>3,567,623 </text:p>
          </table:table-cell>
          <table:table-cell table:style-name="ce103" office:value-type="float" office:value="59478" calcext:value-type="float">
            <text:p><text:s/>59,478 </text:p>
          </table:table-cell>
          <table:table-cell table:style-name="ce93" office:value-type="float" office:value="143792982" calcext:value-type="float">
            <text:p><text:s/>143,792,982 </text:p>
          </table:table-cell>
          <table:table-cell table:style-name="ce68" table:formula="of:=+[.AF4]/[.AE4]" office:value-type="float" office:value="2417.58266922223" calcext:value-type="float">
            <text:p><text:s/>2,418 </text:p>
          </table:table-cell>
          <table:table-cell table:style-name="ce93" office:value-type="float" office:value="2352" calcext:value-type="float">
            <text:p><text:s/>2,352 </text:p>
          </table:table-cell>
          <table:table-cell table:style-name="ce93" office:value-type="float" office:value="175096637" calcext:value-type="float">
            <text:p><text:s/>175,096,637 </text:p>
          </table:table-cell>
          <table:table-cell table:style-name="ce93" office:value-type="float" office:value="24766" calcext:value-type="float">
            <text:p><text:s/>24,766 </text:p>
          </table:table-cell>
          <table:table-cell table:style-name="ce68" table:formula="of:=+[.AI4]/[.AH4]" office:value-type="float" office:value="74445.8490646258" calcext:value-type="float">
            <text:p><text:s/>74,446 </text:p>
          </table:table-cell>
          <table:table-cell table:style-name="ce68" table:formula="of:=+[.AI4]/[.AJ4]" office:value-type="float" office:value="7070.04106436243" calcext:value-type="float">
            <text:p><text:s/>7,070 </text:p>
          </table:table-cell>
          <table:table-cell table:style-name="ce68" table:formula="of:=[.AF4]+[.AI4]" office:value-type="float" office:value="318889619" calcext:value-type="float">
            <text:p><text:s/>318,889,61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378433" calcext:value-type="float">
            <text:p><text:s/>3,378,43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378433" calcext:value-type="float">
            <text:p><text:s/>3,378,43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4321" calcext:value-type="float">
            <text:p><text:s/>84,321 </text:p>
          </table:table-cell>
          <table:table-cell table:style-name="ce34" table:formula="of:=[.N5]+[.W5]" office:value-type="float" office:value="148834565" calcext:value-type="float">
            <text:p><text:s/>148,834,565 </text:p>
          </table:table-cell>
          <table:table-cell table:style-name="ce50" table:formula="of:=+[.E5]/[.D5]" office:value-type="float" office:value="1765.09487553516" calcext:value-type="float">
            <text:p><text:s/>1,765 </text:p>
          </table:table-cell>
          <table:table-cell table:style-name="ce34" table:formula="of:=[.P5]" office:value-type="float" office:value="3071" calcext:value-type="float">
            <text:p><text:s/>3,071 </text:p>
          </table:table-cell>
          <table:table-cell table:style-name="ce34" table:formula="of:=[.Q5]" office:value-type="float" office:value="155666809" calcext:value-type="float">
            <text:p><text:s/>155,666,809 </text:p>
          </table:table-cell>
          <table:table-cell table:style-name="ce34" table:formula="of:=[.R5]" office:value-type="float" office:value="27980" calcext:value-type="float">
            <text:p><text:s/>27,980 </text:p>
          </table:table-cell>
          <table:table-cell table:style-name="ce68" table:formula="of:=+[.H5]/[.G5]" office:value-type="float" office:value="50689.2898078802" calcext:value-type="float">
            <text:p><text:s/>50,689 </text:p>
          </table:table-cell>
          <table:table-cell table:style-name="ce68" table:formula="of:=+[.H5]/[.I5]" office:value-type="float" office:value="5563.50282344532" calcext:value-type="float">
            <text:p><text:s/>5,564 </text:p>
          </table:table-cell>
          <table:table-cell table:style-name="ce78" table:formula="of:=[.E5]+[.H5]" office:value-type="float" office:value="304501374" calcext:value-type="float">
            <text:p><text:s/>304,501,374 </text:p>
          </table:table-cell>
          <table:table-cell table:style-name="ce88" office:value-type="float" office:value="84321" calcext:value-type="float">
            <text:p><text:s/>84,321 </text:p>
          </table:table-cell>
          <table:table-cell table:style-name="ce93" office:value-type="float" office:value="146495525" calcext:value-type="float">
            <text:p><text:s/>146,495,525 </text:p>
          </table:table-cell>
          <table:table-cell table:style-name="ce68" table:formula="of:=+[.N5]/[.M5]" office:value-type="float" office:value="1737.35516656586" calcext:value-type="float">
            <text:p><text:s/>1,737 </text:p>
          </table:table-cell>
          <table:table-cell table:style-name="ce93" office:value-type="float" office:value="3071" calcext:value-type="float">
            <text:p><text:s/>3,071 </text:p>
          </table:table-cell>
          <table:table-cell table:style-name="ce93" office:value-type="float" office:value="155666809" calcext:value-type="float">
            <text:p><text:s/>155,666,809 </text:p>
          </table:table-cell>
          <table:table-cell table:style-name="ce93" office:value-type="float" office:value="27980" calcext:value-type="float">
            <text:p><text:s/>27,980 </text:p>
          </table:table-cell>
          <table:table-cell table:style-name="ce68" table:formula="of:=+[.Q5]/[.P5]" office:value-type="float" office:value="50689.2898078802" calcext:value-type="float">
            <text:p><text:s/>50,689 </text:p>
          </table:table-cell>
          <table:table-cell table:style-name="ce68" table:formula="of:=+[.Q5]/[.R5]" office:value-type="float" office:value="5563.50282344532" calcext:value-type="float">
            <text:p><text:s/>5,564 </text:p>
          </table:table-cell>
          <table:table-cell table:style-name="ce68" table:formula="of:=[.N5]+[.Q5]" office:value-type="float" office:value="302162334" calcext:value-type="float">
            <text:p><text:s/>302,162,334 </text:p>
          </table:table-cell>
          <table:table-cell table:style-name="ce88"/>
          <table:table-cell table:style-name="ce93" office:value-type="float" office:value="2339040" calcext:value-type="float">
            <text:p><text:s/>2,339,040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339040" calcext:value-type="float">
            <text:p><text:s/>2,339,040 </text:p>
          </table:table-cell>
          <table:table-cell table:style-name="ce103" office:value-type="float" office:value="85551" calcext:value-type="float">
            <text:p><text:s/>85,551 </text:p>
          </table:table-cell>
          <table:table-cell table:style-name="ce93" office:value-type="float" office:value="153225963" calcext:value-type="float">
            <text:p><text:s/>153,225,963 </text:p>
          </table:table-cell>
          <table:table-cell table:style-name="ce68" table:formula="of:=+[.AF5]/[.AE5]" office:value-type="float" office:value="1791.0481817863" calcext:value-type="float">
            <text:p><text:s/>1,791 </text:p>
          </table:table-cell>
          <table:table-cell table:style-name="ce93" office:value-type="float" office:value="3175" calcext:value-type="float">
            <text:p><text:s/>3,175 </text:p>
          </table:table-cell>
          <table:table-cell table:style-name="ce93" office:value-type="float" office:value="158729832" calcext:value-type="float">
            <text:p><text:s/>158,729,832 </text:p>
          </table:table-cell>
          <table:table-cell table:style-name="ce93" office:value-type="float" office:value="29190" calcext:value-type="float">
            <text:p><text:s/>29,190 </text:p>
          </table:table-cell>
          <table:table-cell table:style-name="ce68" table:formula="of:=+[.AI5]/[.AH5]" office:value-type="float" office:value="49993.6478740158" calcext:value-type="float">
            <text:p><text:s/>49,994 </text:p>
          </table:table-cell>
          <table:table-cell table:style-name="ce68" table:formula="of:=+[.AI5]/[.AJ5]" office:value-type="float" office:value="5437.81541623844" calcext:value-type="float">
            <text:p><text:s/>5,438 </text:p>
          </table:table-cell>
          <table:table-cell table:style-name="ce68" table:formula="of:=[.AF5]+[.AI5]" office:value-type="float" office:value="311955795" calcext:value-type="float">
            <text:p><text:s/>311,955,79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975661" calcext:value-type="float">
            <text:p><text:s/>1,975,66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975661" calcext:value-type="float">
            <text:p><text:s/>1,975,66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7554" calcext:value-type="float">
            <text:p><text:s/>87,554 </text:p>
          </table:table-cell>
          <table:table-cell table:style-name="ce34" table:formula="of:=[.N6]+[.W6]" office:value-type="float" office:value="108804740" calcext:value-type="float">
            <text:p><text:s/>108,804,740 </text:p>
          </table:table-cell>
          <table:table-cell table:style-name="ce50" table:formula="of:=+[.E6]/[.D6]" office:value-type="float" office:value="1242.71580967175" calcext:value-type="float">
            <text:p><text:s/>1,243 </text:p>
          </table:table-cell>
          <table:table-cell table:style-name="ce34" table:formula="of:=[.P6]" office:value-type="float" office:value="3910" calcext:value-type="float">
            <text:p><text:s/>3,910 </text:p>
          </table:table-cell>
          <table:table-cell table:style-name="ce34" table:formula="of:=[.Q6]" office:value-type="float" office:value="162181584" calcext:value-type="float">
            <text:p><text:s/>162,181,584 </text:p>
          </table:table-cell>
          <table:table-cell table:style-name="ce34" table:formula="of:=[.R6]" office:value-type="float" office:value="103117" calcext:value-type="float">
            <text:p><text:s/>103,117 </text:p>
          </table:table-cell>
          <table:table-cell table:style-name="ce68" table:formula="of:=+[.H6]/[.G6]" office:value-type="float" office:value="41478.6659846547" calcext:value-type="float">
            <text:p><text:s/>41,479 </text:p>
          </table:table-cell>
          <table:table-cell table:style-name="ce68" table:formula="of:=+[.H6]/[.I6]" office:value-type="float" office:value="1572.79191597894" calcext:value-type="float">
            <text:p><text:s/>1,573 </text:p>
          </table:table-cell>
          <table:table-cell table:style-name="ce78" table:formula="of:=[.E6]+[.H6]" office:value-type="float" office:value="270986324" calcext:value-type="float">
            <text:p><text:s/>270,986,324 </text:p>
          </table:table-cell>
          <table:table-cell table:style-name="ce88" office:value-type="float" office:value="87554" calcext:value-type="float">
            <text:p><text:s/>87,554 </text:p>
          </table:table-cell>
          <table:table-cell table:style-name="ce93" office:value-type="float" office:value="107753005" calcext:value-type="float">
            <text:p><text:s/>107,753,005 </text:p>
          </table:table-cell>
          <table:table-cell table:style-name="ce68" table:formula="of:=+[.N6]/[.M6]" office:value-type="float" office:value="1230.70339447655" calcext:value-type="float">
            <text:p><text:s/>1,231 </text:p>
          </table:table-cell>
          <table:table-cell table:style-name="ce93" office:value-type="float" office:value="3910" calcext:value-type="float">
            <text:p><text:s/>3,910 </text:p>
          </table:table-cell>
          <table:table-cell table:style-name="ce93" office:value-type="float" office:value="162181584" calcext:value-type="float">
            <text:p><text:s/>162,181,584 </text:p>
          </table:table-cell>
          <table:table-cell table:style-name="ce93" office:value-type="float" office:value="103117" calcext:value-type="float">
            <text:p><text:s/>103,117 </text:p>
          </table:table-cell>
          <table:table-cell table:style-name="ce68" table:formula="of:=+[.Q6]/[.P6]" office:value-type="float" office:value="41478.6659846547" calcext:value-type="float">
            <text:p><text:s/>41,479 </text:p>
          </table:table-cell>
          <table:table-cell table:style-name="ce68" table:formula="of:=+[.Q6]/[.R6]" office:value-type="float" office:value="1572.79191597894" calcext:value-type="float">
            <text:p><text:s/>1,573 </text:p>
          </table:table-cell>
          <table:table-cell table:style-name="ce68" table:formula="of:=[.N6]+[.Q6]" office:value-type="float" office:value="269934589" calcext:value-type="float">
            <text:p><text:s/>269,934,589 </text:p>
          </table:table-cell>
          <table:table-cell table:style-name="ce88"/>
          <table:table-cell table:style-name="ce93" office:value-type="float" office:value="1051735" calcext:value-type="float">
            <text:p><text:s/>1,051,735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051735" calcext:value-type="float">
            <text:p><text:s/>1,051,735 </text:p>
          </table:table-cell>
          <table:table-cell table:style-name="ce103" office:value-type="float" office:value="89073" calcext:value-type="float">
            <text:p><text:s/>89,073 </text:p>
          </table:table-cell>
          <table:table-cell table:style-name="ce93" office:value-type="float" office:value="112440963" calcext:value-type="float">
            <text:p><text:s/>112,440,963 </text:p>
          </table:table-cell>
          <table:table-cell table:style-name="ce68" table:formula="of:=+[.AF6]/[.AE6]" office:value-type="float" office:value="1262.34619918494" calcext:value-type="float">
            <text:p><text:s/>1,262 </text:p>
          </table:table-cell>
          <table:table-cell table:style-name="ce93" office:value-type="float" office:value="4014" calcext:value-type="float">
            <text:p><text:s/>4,014 </text:p>
          </table:table-cell>
          <table:table-cell table:style-name="ce93" office:value-type="float" office:value="158741086" calcext:value-type="float">
            <text:p><text:s/>158,741,086 </text:p>
          </table:table-cell>
          <table:table-cell table:style-name="ce93" office:value-type="float" office:value="100634" calcext:value-type="float">
            <text:p><text:s/>100,634 </text:p>
          </table:table-cell>
          <table:table-cell table:style-name="ce68" table:formula="of:=+[.AI6]/[.AH6]" office:value-type="float" office:value="39546.8574987544" calcext:value-type="float">
            <text:p><text:s/>39,547 </text:p>
          </table:table-cell>
          <table:table-cell table:style-name="ce68" table:formula="of:=+[.AI6]/[.AJ6]" office:value-type="float" office:value="1577.41008009222" calcext:value-type="float">
            <text:p><text:s/>1,577 </text:p>
          </table:table-cell>
          <table:table-cell table:style-name="ce68" table:formula="of:=[.AF6]+[.AI6]" office:value-type="float" office:value="271182049" calcext:value-type="float">
            <text:p><text:s/>271,182,04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812981" calcext:value-type="float">
            <text:p><text:s/>812,981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812981" calcext:value-type="float">
            <text:p><text:s/>812,981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2955" calcext:value-type="float">
            <text:p><text:s/>232,955 </text:p>
          </table:table-cell>
          <table:table-cell table:style-name="ce35" table:formula="of:=SUM([.E4:.E6])" office:value-type="float" office:value="403759154" calcext:value-type="float">
            <text:p><text:s/>403,759,154 </text:p>
          </table:table-cell>
          <table:table-cell table:style-name="ce51" table:formula="of:=+[.E7]/[.D7]" office:value-type="float" office:value="1733.2066450602" calcext:value-type="float">
            <text:p><text:s/>1,733 </text:p>
          </table:table-cell>
          <table:table-cell table:style-name="ce61" table:formula="of:=SUM([.G4:.G6])" office:value-type="float" office:value="9318" calcext:value-type="float">
            <text:p><text:s/>9,318 </text:p>
          </table:table-cell>
          <table:table-cell table:style-name="ce35" table:formula="of:=SUM([.H4:.H6])" office:value-type="float" office:value="479580314" calcext:value-type="float">
            <text:p><text:s/>479,580,314 </text:p>
          </table:table-cell>
          <table:table-cell table:style-name="ce35" table:formula="of:=SUM([.I4:.I6])" office:value-type="float" office:value="153943" calcext:value-type="float">
            <text:p><text:s/>153,943 </text:p>
          </table:table-cell>
          <table:table-cell table:style-name="ce35" table:formula="of:=+[.H7]/[.G7]" office:value-type="float" office:value="51468.1599055591" calcext:value-type="float">
            <text:p><text:s/>51,468 </text:p>
          </table:table-cell>
          <table:table-cell table:style-name="ce35" table:formula="of:=+[.H7]/[.I7]" office:value-type="float" office:value="3115.31095275524" calcext:value-type="float">
            <text:p><text:s/>3,115 </text:p>
          </table:table-cell>
          <table:table-cell table:style-name="ce79" table:formula="of:=[.E7]+[.H7]" office:value-type="float" office:value="883339468" calcext:value-type="float">
            <text:p><text:s/>883,339,468 </text:p>
          </table:table-cell>
          <table:table-cell table:style-name="ce89" table:formula="of:=SUM([.M4:.M6])" office:value-type="float" office:value="232955" calcext:value-type="float">
            <text:p><text:s/>232,955 </text:p>
          </table:table-cell>
          <table:table-cell table:style-name="ce68" table:formula="of:=SUM([.N4:.N6])" office:value-type="float" office:value="396800756" calcext:value-type="float">
            <text:p><text:s/>396,800,756 </text:p>
          </table:table-cell>
          <table:table-cell table:style-name="ce68" table:formula="of:=+[.N7]/[.M7]" office:value-type="float" office:value="1703.33650705072" calcext:value-type="float">
            <text:p><text:s/>1,703 </text:p>
          </table:table-cell>
          <table:table-cell table:style-name="ce68" table:formula="of:=SUM([.P4:.P6])" office:value-type="float" office:value="9318" calcext:value-type="float">
            <text:p><text:s/>9,318 </text:p>
          </table:table-cell>
          <table:table-cell table:style-name="ce68" table:formula="of:=SUM([.Q4:.Q6])" office:value-type="float" office:value="479580314" calcext:value-type="float">
            <text:p><text:s/>479,580,314 </text:p>
          </table:table-cell>
          <table:table-cell table:style-name="ce68" table:formula="of:=SUM([.R4:.R6])" office:value-type="float" office:value="153943" calcext:value-type="float">
            <text:p><text:s/>153,943 </text:p>
          </table:table-cell>
          <table:table-cell table:style-name="ce68" table:formula="of:=+[.Q7]/[.P7]" office:value-type="float" office:value="51468.1599055591" calcext:value-type="float">
            <text:p><text:s/>51,468 </text:p>
          </table:table-cell>
          <table:table-cell table:style-name="ce68" table:formula="of:=+[.Q7]/[.R7]" office:value-type="float" office:value="3115.31095275524" calcext:value-type="float">
            <text:p><text:s/>3,115 </text:p>
          </table:table-cell>
          <table:table-cell table:style-name="ce68" table:formula="of:=[.N7]+[.Q7]" office:value-type="float" office:value="876381070" calcext:value-type="float">
            <text:p><text:s/>876,381,07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6958398" calcext:value-type="float">
            <text:p><text:s/>6,958,398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6958398" calcext:value-type="float">
            <text:p><text:s/>6,958,398 </text:p>
          </table:table-cell>
          <table:table-cell table:style-name="ce104" table:formula="of:=SUM([.AE4:.AE6])" office:value-type="float" office:value="234102" calcext:value-type="float">
            <text:p><text:s/>234,102 </text:p>
          </table:table-cell>
          <table:table-cell table:style-name="ce68" table:formula="of:=SUM([.AF4:.AF6])" office:value-type="float" office:value="409459908" calcext:value-type="float">
            <text:p><text:s/>409,459,908 </text:p>
          </table:table-cell>
          <table:table-cell table:style-name="ce68" table:formula="of:=+[.AF7]/[.AE7]" office:value-type="float" office:value="1749.06625317169" calcext:value-type="float">
            <text:p><text:s/>1,749 </text:p>
          </table:table-cell>
          <table:table-cell table:style-name="ce68" table:formula="of:=SUM([.AH4:.AH6])" office:value-type="float" office:value="9541" calcext:value-type="float">
            <text:p><text:s/>9,541 </text:p>
          </table:table-cell>
          <table:table-cell table:style-name="ce68" table:formula="of:=SUM([.AI4:.AI6])" office:value-type="float" office:value="492567555" calcext:value-type="float">
            <text:p><text:s/>492,567,555 </text:p>
          </table:table-cell>
          <table:table-cell table:style-name="ce68" table:formula="of:=SUM([.AJ4:.AJ6])" office:value-type="float" office:value="154590" calcext:value-type="float">
            <text:p><text:s/>154,590 </text:p>
          </table:table-cell>
          <table:table-cell table:style-name="ce68" table:formula="of:=+[.AI7]/[.AH7]" office:value-type="float" office:value="51626.4076092653" calcext:value-type="float">
            <text:p><text:s/>51,626 </text:p>
          </table:table-cell>
          <table:table-cell table:style-name="ce68" table:formula="of:=+[.AI7]/[.AJ7]" office:value-type="float" office:value="3186.28342712983" calcext:value-type="float">
            <text:p><text:s/>3,186 </text:p>
          </table:table-cell>
          <table:table-cell table:style-name="ce68" table:formula="of:=[.AF7]+[.AI7]" office:value-type="float" office:value="902027463" calcext:value-type="float">
            <text:p><text:s/>902,027,463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167075" calcext:value-type="float">
            <text:p><text:s/>6,167,075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167075" calcext:value-type="float">
            <text:p><text:s/>6,167,075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8655" calcext:value-type="float">
            <text:p><text:s/>328,655 </text:p>
          </table:table-cell>
          <table:table-cell table:style-name="ce34" table:formula="of:=[.N8]+[.W8]" office:value-type="float" office:value="175955250" calcext:value-type="float">
            <text:p><text:s/>175,955,250 </text:p>
          </table:table-cell>
          <table:table-cell table:style-name="ce52" table:formula="of:=+[.E8]/[.D8]" office:value-type="float" office:value="535.379805571192" calcext:value-type="float">
            <text:p><text:s/>535 </text:p>
          </table:table-cell>
          <table:table-cell table:style-name="ce34" table:formula="of:=[.P8]" office:value-type="float" office:value="67" calcext:value-type="float">
            <text:p><text:s/>67 </text:p>
          </table:table-cell>
          <table:table-cell table:style-name="ce34" table:formula="of:=[.Q8]" office:value-type="float" office:value="1403443" calcext:value-type="float">
            <text:p><text:s/>1,403,443 </text:p>
          </table:table-cell>
          <table:table-cell table:style-name="ce34" table:formula="of:=[.R8]" office:value-type="float" office:value="221" calcext:value-type="float">
            <text:p><text:s/>221 </text:p>
          </table:table-cell>
          <table:table-cell table:style-name="ce69" table:formula="of:=+[.H8]/[.G8]" office:value-type="float" office:value="20946.9104477612" calcext:value-type="float">
            <text:p><text:s/>20,947 </text:p>
          </table:table-cell>
          <table:table-cell table:style-name="ce69" table:formula="of:=+[.H8]/[.I8]" office:value-type="float" office:value="6350.42081447964" calcext:value-type="float">
            <text:p><text:s/>6,350 </text:p>
          </table:table-cell>
          <table:table-cell table:style-name="ce80" table:formula="of:=[.E8]+[.H8]" office:value-type="float" office:value="177358693" calcext:value-type="float">
            <text:p><text:s/>177,358,693 </text:p>
          </table:table-cell>
          <table:table-cell table:style-name="ce88" office:value-type="float" office:value="328655" calcext:value-type="float">
            <text:p><text:s/>328,655 </text:p>
          </table:table-cell>
          <table:table-cell table:style-name="ce93" office:value-type="float" office:value="131136151" calcext:value-type="float">
            <text:p><text:s/>131,136,151 </text:p>
          </table:table-cell>
          <table:table-cell table:style-name="ce68" table:formula="of:=+[.N8]/[.M8]" office:value-type="float" office:value="399.008537828422" calcext:value-type="float">
            <text:p><text:s/>399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1403443" calcext:value-type="float">
            <text:p><text:s/>1,403,443 </text:p>
          </table:table-cell>
          <table:table-cell table:style-name="ce93" office:value-type="float" office:value="221" calcext:value-type="float">
            <text:p><text:s/>221 </text:p>
          </table:table-cell>
          <table:table-cell table:style-name="ce68" table:formula="of:=+[.Q8]/[.P8]" office:value-type="float" office:value="20946.9104477612" calcext:value-type="float">
            <text:p><text:s/>20,947 </text:p>
          </table:table-cell>
          <table:table-cell table:style-name="ce68" table:formula="of:=+[.Q8]/[.R8]" office:value-type="float" office:value="6350.42081447964" calcext:value-type="float">
            <text:p><text:s/>6,350 </text:p>
          </table:table-cell>
          <table:table-cell table:style-name="ce68" table:formula="of:=[.N8]+[.Q8]" office:value-type="float" office:value="132539594" calcext:value-type="float">
            <text:p><text:s/>132,539,594 </text:p>
          </table:table-cell>
          <table:table-cell table:style-name="ce88"/>
          <table:table-cell table:style-name="ce93" office:value-type="float" office:value="44819099" calcext:value-type="float">
            <text:p><text:s/>44,819,099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4819099" calcext:value-type="float">
            <text:p><text:s/>44,819,099 </text:p>
          </table:table-cell>
          <table:table-cell table:style-name="ce103" office:value-type="float" office:value="310062" calcext:value-type="float">
            <text:p><text:s/>310,062 </text:p>
          </table:table-cell>
          <table:table-cell table:style-name="ce93" office:value-type="float" office:value="127176225" calcext:value-type="float">
            <text:p><text:s/>127,176,225 </text:p>
          </table:table-cell>
          <table:table-cell table:style-name="ce68" table:formula="of:=+[.AF8]/[.AE8]" office:value-type="float" office:value="410.163854325909" calcext:value-type="float">
            <text:p><text:s/>410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1142296" calcext:value-type="float">
            <text:p><text:s/>1,142,296 </text:p>
          </table:table-cell>
          <table:table-cell table:style-name="ce93" office:value-type="float" office:value="197" calcext:value-type="float">
            <text:p><text:s/>197 </text:p>
          </table:table-cell>
          <table:table-cell table:style-name="ce68" table:formula="of:=+[.AI8]/[.AH8]" office:value-type="float" office:value="21967.2307692308" calcext:value-type="float">
            <text:p><text:s/>21,967 </text:p>
          </table:table-cell>
          <table:table-cell table:style-name="ce68" table:formula="of:=+[.AI8]/[.AJ8]" office:value-type="float" office:value="5798.45685279188" calcext:value-type="float">
            <text:p><text:s/>5,798 </text:p>
          </table:table-cell>
          <table:table-cell table:style-name="ce68" table:formula="of:=[.AF8]+[.AI8]" office:value-type="float" office:value="128318521" calcext:value-type="float">
            <text:p><text:s/>128,318,52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909135" calcext:value-type="float">
            <text:p><text:s/>44,909,135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909135" calcext:value-type="float">
            <text:p><text:s/>44,909,135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44" calcext:value-type="float">
            <text:p><text:s/>1,644 </text:p>
          </table:table-cell>
          <table:table-cell table:style-name="ce34" table:formula="of:=[.N9]+[.W9]" office:value-type="float" office:value="72335709" calcext:value-type="float">
            <text:p><text:s/>72,335,709 </text:p>
          </table:table-cell>
          <table:table-cell table:style-name="ce52" table:formula="of:=+[.E9]/[.D9]" office:value-type="float" office:value="43999.8229927007" calcext:value-type="float">
            <text:p><text:s/>44,000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2335709" calcext:value-type="float">
            <text:p><text:s/>72,335,709 </text:p>
          </table:table-cell>
          <table:table-cell table:style-name="ce88" office:value-type="float" office:value="1644" calcext:value-type="float">
            <text:p><text:s/>1,644 </text:p>
          </table:table-cell>
          <table:table-cell table:style-name="ce93" office:value-type="float" office:value="72335709" calcext:value-type="float">
            <text:p><text:s/>72,335,709 </text:p>
          </table:table-cell>
          <table:table-cell table:style-name="ce68" table:formula="of:=+[.N9]/[.M9]" office:value-type="float" office:value="43999.8229927007" calcext:value-type="float">
            <text:p><text:s/>44,0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2335709" calcext:value-type="float">
            <text:p><text:s/>72,335,709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45" calcext:value-type="float">
            <text:p><text:s/>1,545 </text:p>
          </table:table-cell>
          <table:table-cell table:style-name="ce93" office:value-type="float" office:value="68788334" calcext:value-type="float">
            <text:p><text:s/>68,788,334 </text:p>
          </table:table-cell>
          <table:table-cell table:style-name="ce68" table:formula="of:=+[.AF9]/[.AE9]" office:value-type="float" office:value="44523.1935275081" calcext:value-type="float">
            <text:p><text:s/>44,5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8788334" calcext:value-type="float">
            <text:p><text:s/>68,788,33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1" calcext:value-type="float">
            <text:p><text:s/>111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11" calcext:value-type="float">
            <text:p><text:s/>111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6621" calcext:value-type="float">
            <text:p><text:s/>46,621 </text:p>
          </table:table-cell>
          <table:table-cell table:style-name="ce34" table:formula="of:=[.N10]+[.W10]" office:value-type="float" office:value="55470446" calcext:value-type="float">
            <text:p><text:s/>55,470,446 </text:p>
          </table:table-cell>
          <table:table-cell table:style-name="ce50" table:formula="of:=+[.E10]/[.D10]" office:value-type="float" office:value="1189.81673494777" calcext:value-type="float">
            <text:p><text:s/>1,190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5470446" calcext:value-type="float">
            <text:p><text:s/>55,470,446 </text:p>
          </table:table-cell>
          <table:table-cell table:style-name="ce90" office:value-type="float" office:value="46621" calcext:value-type="float">
            <text:p><text:s/>46,621 </text:p>
          </table:table-cell>
          <table:table-cell table:style-name="ce93" office:value-type="float" office:value="54503120" calcext:value-type="float">
            <text:p><text:s/>54,503,120 </text:p>
          </table:table-cell>
          <table:table-cell table:style-name="ce68" table:formula="of:=+[.N10]/[.M10]" office:value-type="float" office:value="1169.06801655906" calcext:value-type="float">
            <text:p><text:s/>1,1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4503120" calcext:value-type="float">
            <text:p><text:s/>54,503,120 </text:p>
          </table:table-cell>
          <table:table-cell table:style-name="ce90"/>
          <table:table-cell table:style-name="ce93" office:value-type="float" office:value="967326" calcext:value-type="float">
            <text:p><text:s/>967,32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67326" calcext:value-type="float">
            <text:p><text:s/>967,326 </text:p>
          </table:table-cell>
          <table:table-cell table:style-name="ce105" office:value-type="float" office:value="47305" calcext:value-type="float">
            <text:p><text:s/>47,305 </text:p>
          </table:table-cell>
          <table:table-cell table:style-name="ce93" office:value-type="float" office:value="53009910" calcext:value-type="float">
            <text:p><text:s/>53,009,910 </text:p>
          </table:table-cell>
          <table:table-cell table:style-name="ce68" table:formula="of:=+[.AF10]/[.AE10]" office:value-type="float" office:value="1120.59845682275" calcext:value-type="float">
            <text:p><text:s/>1,12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3009910" calcext:value-type="float">
            <text:p><text:s/>53,009,91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38626" calcext:value-type="float">
            <text:p><text:s/>938,626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38626" calcext:value-type="float">
            <text:p><text:s/>938,626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701" calcext:value-type="float">
            <text:p><text:s/>56,701 </text:p>
          </table:table-cell>
          <table:table-cell table:style-name="ce34" table:formula="of:=[.N11]+[.W11]" office:value-type="float" office:value="32294108" calcext:value-type="float">
            <text:p><text:s/>32,294,108 </text:p>
          </table:table-cell>
          <table:table-cell table:style-name="ce50" table:formula="of:=+[.E11]/[.D11]" office:value-type="float" office:value="569.550942664151" calcext:value-type="float">
            <text:p><text:s/>570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2294108" calcext:value-type="float">
            <text:p><text:s/>32,294,108 </text:p>
          </table:table-cell>
          <table:table-cell table:style-name="ce90" office:value-type="float" office:value="56701" calcext:value-type="float">
            <text:p><text:s/>56,701 </text:p>
          </table:table-cell>
          <table:table-cell table:style-name="ce93" office:value-type="float" office:value="32294108" calcext:value-type="float">
            <text:p><text:s/>32,294,108 </text:p>
          </table:table-cell>
          <table:table-cell table:style-name="ce68" table:formula="of:=+[.N11]/[.M11]" office:value-type="float" office:value="569.550942664151" calcext:value-type="float">
            <text:p><text:s/>5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2294108" calcext:value-type="float">
            <text:p><text:s/>32,294,10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2888" calcext:value-type="float">
            <text:p><text:s/>52,888 </text:p>
          </table:table-cell>
          <table:table-cell table:style-name="ce93" office:value-type="float" office:value="30332693" calcext:value-type="float">
            <text:p><text:s/>30,332,693 </text:p>
          </table:table-cell>
          <table:table-cell table:style-name="ce68" table:formula="of:=+[.AF11]/[.AE11]" office:value-type="float" office:value="573.526943730147" calcext:value-type="float">
            <text:p><text:s/>57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0332693" calcext:value-type="float">
            <text:p><text:s/>30,332,69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23" calcext:value-type="float">
            <text:p><text:s/>2,023 </text:p>
          </table:table-cell>
          <table:table-cell table:style-name="ce34" table:formula="of:=[.N12]+[.W12]" office:value-type="float" office:value="7197264" calcext:value-type="float">
            <text:p><text:s/>7,197,264 </text:p>
          </table:table-cell>
          <table:table-cell table:style-name="ce50" table:formula="of:=+[.E12]/[.D12]" office:value-type="float" office:value="3557.71824023727" calcext:value-type="float">
            <text:p><text:s/>3,558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5298" calcext:value-type="float">
            <text:p><text:s/>15,298 </text:p>
          </table:table-cell>
          <table:table-cell table:style-name="ce34" table:formula="of:=[.R12]" office:value-type="float" office:value="1" calcext:value-type="float">
            <text:p><text:s/>1 </text:p>
          </table:table-cell>
          <table:table-cell table:style-name="ce68" table:formula="of:=+[.H12]/[.G12]" office:value-type="float" office:value="15298" calcext:value-type="float">
            <text:p><text:s/>15,298 </text:p>
          </table:table-cell>
          <table:table-cell table:style-name="ce68" table:formula="of:=+[.H12]/[.I12]" office:value-type="float" office:value="15298" calcext:value-type="float">
            <text:p><text:s/>15,298 </text:p>
          </table:table-cell>
          <table:table-cell table:style-name="ce78" table:formula="of:=[.E12]+[.H12]" office:value-type="float" office:value="7212562" calcext:value-type="float">
            <text:p><text:s/>7,212,562 </text:p>
          </table:table-cell>
          <table:table-cell table:style-name="ce88" office:value-type="float" office:value="2023" calcext:value-type="float">
            <text:p><text:s/>2,023 </text:p>
          </table:table-cell>
          <table:table-cell table:style-name="ce93" office:value-type="float" office:value="7197264" calcext:value-type="float">
            <text:p><text:s/>7,197,264 </text:p>
          </table:table-cell>
          <table:table-cell table:style-name="ce68" table:formula="of:=+[.N12]/[.M12]" office:value-type="float" office:value="3557.71824023727" calcext:value-type="float">
            <text:p><text:s/>3,55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298" calcext:value-type="float">
            <text:p><text:s/>15,29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Q12]/[.P12]" office:value-type="float" office:value="15298" calcext:value-type="float">
            <text:p><text:s/>15,298 </text:p>
          </table:table-cell>
          <table:table-cell table:style-name="ce68" table:formula="of:=+[.Q12]/[.R12]" office:value-type="float" office:value="15298" calcext:value-type="float">
            <text:p><text:s/>15,298 </text:p>
          </table:table-cell>
          <table:table-cell table:style-name="ce68" table:formula="of:=[.N12]+[.Q12]" office:value-type="float" office:value="7212562" calcext:value-type="float">
            <text:p><text:s/>7,212,56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41" calcext:value-type="float">
            <text:p><text:s/>1,941 </text:p>
          </table:table-cell>
          <table:table-cell table:style-name="ce93" office:value-type="float" office:value="6845503" calcext:value-type="float">
            <text:p><text:s/>6,845,503 </text:p>
          </table:table-cell>
          <table:table-cell table:style-name="ce68" table:formula="of:=+[.AF12]/[.AE12]" office:value-type="float" office:value="3526.79185986605" calcext:value-type="float">
            <text:p><text:s/>3,52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523" calcext:value-type="float">
            <text:p><text:s/>15,5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523" calcext:value-type="float">
            <text:p><text:s/>15,523 </text:p>
          </table:table-cell>
          <table:table-cell table:style-name="ce68" table:formula="of:=+[.AI12]/[.AJ12]" office:value-type="float" office:value="7761.5" calcext:value-type="float">
            <text:p><text:s/>7,762 </text:p>
          </table:table-cell>
          <table:table-cell table:style-name="ce68" table:formula="of:=[.AF12]+[.AI12]" office:value-type="float" office:value="6861026" calcext:value-type="float">
            <text:p><text:s/>6,861,02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68599" calcext:value-type="float">
            <text:p><text:s/>668,599 </text:p>
          </table:table-cell>
          <table:table-cell table:style-name="ce36" table:formula="of:=SUM([.E7:.E12])" office:value-type="float" office:value="747011931" calcext:value-type="float">
            <text:p><text:s/>747,011,931 </text:p>
          </table:table-cell>
          <table:table-cell table:style-name="ce53" table:formula="of:=+[.E13]/[.D13]" office:value-type="float" office:value="1117.27946197945" calcext:value-type="float">
            <text:p><text:s/>1,117 </text:p>
          </table:table-cell>
          <table:table-cell table:style-name="ce36" table:formula="of:=SUM([.G7:.G12])" office:value-type="float" office:value="9386" calcext:value-type="float">
            <text:p><text:s/>9,386 </text:p>
          </table:table-cell>
          <table:table-cell table:style-name="ce36" table:formula="of:=SUM([.H7:.H12])" office:value-type="float" office:value="480999055" calcext:value-type="float">
            <text:p><text:s/>480,999,055 </text:p>
          </table:table-cell>
          <table:table-cell table:style-name="ce36" table:formula="of:=SUM([.I7:.I12])" office:value-type="float" office:value="154165" calcext:value-type="float">
            <text:p><text:s/>154,165 </text:p>
          </table:table-cell>
          <table:table-cell table:style-name="ce36" table:formula="of:=+[.H13]/[.G13]" office:value-type="float" office:value="51246.4367142553" calcext:value-type="float">
            <text:p><text:s/>51,246 </text:p>
          </table:table-cell>
          <table:table-cell table:style-name="ce36" table:formula="of:=+[.H13]/[.I13]" office:value-type="float" office:value="3120.02760029838" calcext:value-type="float">
            <text:p><text:s/>3,120 </text:p>
          </table:table-cell>
          <table:table-cell table:style-name="ce81" table:formula="of:=[.E13]+[.H13]" office:value-type="float" office:value="1228010986" calcext:value-type="float">
            <text:p><text:s/>1,228,010,986 </text:p>
          </table:table-cell>
          <table:table-cell table:style-name="ce89" table:formula="of:=SUM([.M7:.M12])" office:value-type="float" office:value="668599" calcext:value-type="float">
            <text:p><text:s/>668,599 </text:p>
          </table:table-cell>
          <table:table-cell table:style-name="ce68" table:formula="of:=SUM([.N7:.N12])" office:value-type="float" office:value="694267108" calcext:value-type="float">
            <text:p><text:s/>694,267,108 </text:p>
          </table:table-cell>
          <table:table-cell table:style-name="ce68" table:formula="of:=+[.N13]/[.M13]" office:value-type="float" office:value="1038.39088601688" calcext:value-type="float">
            <text:p><text:s/>1,038 </text:p>
          </table:table-cell>
          <table:table-cell table:style-name="ce68" table:formula="of:=SUM([.P7:.P12])" office:value-type="float" office:value="9386" calcext:value-type="float">
            <text:p><text:s/>9,386 </text:p>
          </table:table-cell>
          <table:table-cell table:style-name="ce68" table:formula="of:=SUM([.Q7:.Q12])" office:value-type="float" office:value="480999055" calcext:value-type="float">
            <text:p><text:s/>480,999,055 </text:p>
          </table:table-cell>
          <table:table-cell table:style-name="ce68" table:formula="of:=SUM([.R7:.R12])" office:value-type="float" office:value="154165" calcext:value-type="float">
            <text:p><text:s/>154,165 </text:p>
          </table:table-cell>
          <table:table-cell table:style-name="ce68" table:formula="of:=+[.Q13]/[.P13]" office:value-type="float" office:value="51246.4367142553" calcext:value-type="float">
            <text:p><text:s/>51,246 </text:p>
          </table:table-cell>
          <table:table-cell table:style-name="ce68" table:formula="of:=+[.Q13]/[.R13]" office:value-type="float" office:value="3120.02760029838" calcext:value-type="float">
            <text:p><text:s/>3,120 </text:p>
          </table:table-cell>
          <table:table-cell table:style-name="ce68" table:formula="of:=[.N13]+[.Q13]" office:value-type="float" office:value="1175266163" calcext:value-type="float">
            <text:p><text:s/>1,175,266,163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2744823" calcext:value-type="float">
            <text:p><text:s/>52,744,823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2744823" calcext:value-type="float">
            <text:p><text:s/>52,744,823 </text:p>
          </table:table-cell>
          <table:table-cell table:style-name="ce104" table:formula="of:=SUM([.AE7:.AE12])" office:value-type="float" office:value="647843" calcext:value-type="float">
            <text:p><text:s/>647,843 </text:p>
          </table:table-cell>
          <table:table-cell table:style-name="ce68" table:formula="of:=SUM([.AF7:.AF12])" office:value-type="float" office:value="695612573" calcext:value-type="float">
            <text:p><text:s/>695,612,573 </text:p>
          </table:table-cell>
          <table:table-cell table:style-name="ce68" table:formula="of:=+[.AF13]/[.AE13]" office:value-type="float" office:value="1073.73634198409" calcext:value-type="float">
            <text:p><text:s/>1,074 </text:p>
          </table:table-cell>
          <table:table-cell table:style-name="ce68" table:formula="of:=SUM([.AH7:.AH12])" office:value-type="float" office:value="9594" calcext:value-type="float">
            <text:p><text:s/>9,594 </text:p>
          </table:table-cell>
          <table:table-cell table:style-name="ce68" table:formula="of:=SUM([.AI7:.AI12])" office:value-type="float" office:value="493725374" calcext:value-type="float">
            <text:p><text:s/>493,725,374 </text:p>
          </table:table-cell>
          <table:table-cell table:style-name="ce68" table:formula="of:=SUM([.AJ7:.AJ12])" office:value-type="float" office:value="154789" calcext:value-type="float">
            <text:p><text:s/>154,789 </text:p>
          </table:table-cell>
          <table:table-cell table:style-name="ce68" table:formula="of:=+[.AI13]/[.AH13]" office:value-type="float" office:value="51461.8901396706" calcext:value-type="float">
            <text:p><text:s/>51,462 </text:p>
          </table:table-cell>
          <table:table-cell table:style-name="ce68" table:formula="of:=+[.AI13]/[.AJ13]" office:value-type="float" office:value="3189.66705644458" calcext:value-type="float">
            <text:p><text:s/>3,190 </text:p>
          </table:table-cell>
          <table:table-cell table:style-name="ce68" table:formula="of:=[.AF13]+[.AI13]" office:value-type="float" office:value="1189337947" calcext:value-type="float">
            <text:p><text:s/>1,189,337,94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2014947" calcext:value-type="float">
            <text:p><text:s/>52,014,94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2014947" calcext:value-type="float">
            <text:p><text:s/>52,014,94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69343286593362" calcext:value-type="percentage">
            <text:p>2.69%</text:p>
          </table:table-cell>
          <table:table-cell table:style-name="ce46" table:formula="of:=+[.E4]/([.AF4]+[.AO4])-1" office:value-type="percentage" office:value="-0.00714517829430394" calcext:value-type="percentage">
            <text:p>-0.71%</text:p>
          </table:table-cell>
          <table:table-cell table:style-name="ce54" table:formula="of:=[.F4]/(([.AF4]+[.AO4])/[.AE4])-1" office:value-type="percentage" office:value="-0.03318567312686" calcext:value-type="percentage">
            <text:p>-3%</text:p>
          </table:table-cell>
          <table:table-cell table:style-name="ce62" table:formula="of:=+[.G4]/[.AH4]-1" office:value-type="percentage" office:value="-0.00637755102040816" calcext:value-type="percentage">
            <text:p>-0.64%</text:p>
          </table:table-cell>
          <table:table-cell table:style-name="ce46" table:formula="of:=+[.H4]/[.AI4]-1" office:value-type="percentage" office:value="-0.0763276567099345" calcext:value-type="percentage">
            <text:p>-7.63%</text:p>
          </table:table-cell>
          <table:table-cell table:style-name="ce46" table:formula="of:=+[.I4]/[.AJ4]-1" office:value-type="percentage" office:value="-0.0775256399903093" calcext:value-type="percentage">
            <text:p>-7.75%</text:p>
          </table:table-cell>
          <table:table-cell table:style-name="ce46" table:formula="of:=+[.J4]/[.AK4]-1" office:value-type="percentage" office:value="-0.0703990794102548" calcext:value-type="percentage">
            <text:p>-7.04%</text:p>
          </table:table-cell>
          <table:table-cell table:style-name="ce72" table:formula="of:=+[.K4]/[.AL4]-1" office:value-type="percentage" office:value="0.00129866295726866" calcext:value-type="percentage">
            <text:p>0.13%</text:p>
          </table:table-cell>
          <table:table-cell table:style-name="ce82" table:formula="of:=[.L4]/([.AM4]+[.AV4])-1" office:value-type="percentage" office:value="-0.0447338230101691" calcext:value-type="percentage">
            <text:p>-4.47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7578091570389" calcext:value-type="float">
            <text:p><text:s/>9.78 </text:p>
          </table:table-cell>
          <table:table-cell table:style-name="ce95" table:formula="of:=[.R4]/[.P4]" office:value-type="float" office:value="9.77578091570389" calcext:value-type="float">
            <text:p><text:s/>9.78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7578091570389" calcext:value-type="float">
            <text:p><text:s/>9.78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5297619047619" calcext:value-type="float">
            <text:p><text:s/>10.53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5297619047619" calcext:value-type="float">
            <text:p><text:s/>10.53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143773889259039" calcext:value-type="percentage">
            <text:p>-1.44%</text:p>
          </table:table-cell>
          <table:table-cell table:style-name="ce38" table:formula="of:=+[.E5]/([.AF5]+[.AO5])-1" office:value-type="percentage" office:value="-0.0410244354144129" calcext:value-type="percentage">
            <text:p>-4.10%</text:p>
          </table:table-cell>
          <table:table-cell table:style-name="ce55" table:formula="of:=[.F5]/(([.AF5]+[.AO5])/[.AE5])-1" office:value-type="percentage" office:value="-0.0270357499808878" calcext:value-type="percentage">
            <text:p>-3%</text:p>
          </table:table-cell>
          <table:table-cell table:style-name="ce63" table:formula="of:=+[.G5]/[.AH5]-1" office:value-type="percentage" office:value="-0.0327559055118111" calcext:value-type="percentage">
            <text:p>-3.28%</text:p>
          </table:table-cell>
          <table:table-cell table:style-name="ce38" table:formula="of:=+[.H5]/[.AI5]-1" office:value-type="percentage" office:value="-0.019297084621119" calcext:value-type="percentage">
            <text:p>-1.93%</text:p>
          </table:table-cell>
          <table:table-cell table:style-name="ce38" table:formula="of:=+[.I5]/[.AJ5]-1" office:value-type="percentage" office:value="-0.0414525522439192" calcext:value-type="percentage">
            <text:p>-4.15%</text:p>
          </table:table-cell>
          <table:table-cell table:style-name="ce38" table:formula="of:=+[.J5]/[.AK5]-1" office:value-type="percentage" office:value="0.0139146064239488" calcext:value-type="percentage">
            <text:p>1.39%</text:p>
          </table:table-cell>
          <table:table-cell table:style-name="ce73" table:formula="of:=+[.K5]/[.AL5]-1" office:value-type="percentage" office:value="0.0231135847001265" calcext:value-type="percentage">
            <text:p>2.31%</text:p>
          </table:table-cell>
          <table:table-cell table:style-name="ce83" table:formula="of:=[.L5]/([.AM5]+[.AV5])-1" office:value-type="percentage" office:value="-0.0300386655104737" calcext:value-type="percentage">
            <text:p>-3.00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11103874959297" calcext:value-type="float">
            <text:p><text:s/>9.11 </text:p>
          </table:table-cell>
          <table:table-cell table:style-name="ce95" table:formula="of:=[.R5]/[.P5]" office:value-type="float" office:value="9.11103874959297" calcext:value-type="float">
            <text:p><text:s/>9.11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11103874959297" calcext:value-type="float">
            <text:p><text:s/>9.11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19370078740158" calcext:value-type="float">
            <text:p><text:s/>9.1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19370078740158" calcext:value-type="float">
            <text:p><text:s/>9.1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70534280870747" calcext:value-type="percentage">
            <text:p>-1.71%</text:p>
          </table:table-cell>
          <table:table-cell table:style-name="ce38" table:formula="of:=+[.E6]/([.AF6]+[.AO6])-1" office:value-type="percentage" office:value="-0.0392852014054362" calcext:value-type="percentage">
            <text:p>-3.93%</text:p>
          </table:table-cell>
          <table:table-cell table:style-name="ce55" table:formula="of:=[.F6]/(([.AF6]+[.AO6])/[.AE6])-1" office:value-type="percentage" office:value="-0.0226174788677436" calcext:value-type="percentage">
            <text:p>-2%</text:p>
          </table:table-cell>
          <table:table-cell table:style-name="ce63" table:formula="of:=+[.G6]/[.AH6]-1" office:value-type="percentage" office:value="-0.025909317389138" calcext:value-type="percentage">
            <text:p>-2.59%</text:p>
          </table:table-cell>
          <table:table-cell table:style-name="ce38" table:formula="of:=+[.H6]/[.AI6]-1" office:value-type="percentage" office:value="0.0216736453472417" calcext:value-type="percentage">
            <text:p>2.17%</text:p>
          </table:table-cell>
          <table:table-cell table:style-name="ce38" table:formula="of:=+[.I6]/[.AJ6]-1" office:value-type="percentage" office:value="0.0246735695689331" calcext:value-type="percentage">
            <text:p>2.47%</text:p>
          </table:table-cell>
          <table:table-cell table:style-name="ce38" table:formula="of:=+[.J6]/[.AK6]-1" office:value-type="percentage" office:value="0.0488485965278334" calcext:value-type="percentage">
            <text:p>4.88%</text:p>
          </table:table-cell>
          <table:table-cell table:style-name="ce73" table:formula="of:=+[.K6]/[.AL6]-1" office:value-type="percentage" office:value="-0.00292768771517482" calcext:value-type="percentage">
            <text:p>-0.29%</text:p>
          </table:table-cell>
          <table:table-cell table:style-name="ce83" table:formula="of:=[.L6]/([.AM6]+[.AV6])-1" office:value-type="percentage" office:value="-0.00370854570394175" calcext:value-type="percentage">
            <text:p>-0.3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3726342710997" calcext:value-type="float">
            <text:p><text:s/>26.37 </text:p>
          </table:table-cell>
          <table:table-cell table:style-name="ce95" table:formula="of:=[.R6]/[.P6]" office:value-type="float" office:value="26.3726342710997" calcext:value-type="float">
            <text:p><text:s/>26.37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3726342710997" calcext:value-type="float">
            <text:p><text:s/>26.37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0707523667165" calcext:value-type="float">
            <text:p><text:s/>25.07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0707523667165" calcext:value-type="float">
            <text:p><text:s/>25.07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489957369010086" calcext:value-type="percentage">
            <text:p>-0.49%</text:p>
          </table:table-cell>
          <table:table-cell table:style-name="ce47" table:formula="of:=+[.E7]/([.AF7]+[.AO7])-1" office:value-type="percentage" office:value="-0.0285540388026251" calcext:value-type="percentage">
            <text:p>-2.86%</text:p>
          </table:table-cell>
          <table:table-cell table:style-name="ce56" table:formula="of:=[.F7]/(([.AF7]+[.AO7])/[.AE7])-1" office:value-type="percentage" office:value="-0.0237709325482267" calcext:value-type="percentage">
            <text:p>-2%</text:p>
          </table:table-cell>
          <table:table-cell table:style-name="ce64" table:formula="of:=+[.G7]/[.AH7]-1" office:value-type="percentage" office:value="-0.023372812074206" calcext:value-type="percentage">
            <text:p>-2.34%</text:p>
          </table:table-cell>
          <table:table-cell table:style-name="ce47" table:formula="of:=+[.H7]/[.AI7]-1" office:value-type="percentage" office:value="-0.026366415871626" calcext:value-type="percentage">
            <text:p>-2.64%</text:p>
          </table:table-cell>
          <table:table-cell table:style-name="ce47" table:formula="of:=+[.I7]/[.AJ7]-1" office:value-type="percentage" office:value="-0.00418526424736398" calcext:value-type="percentage">
            <text:p>-0.42%</text:p>
          </table:table-cell>
          <table:table-cell table:style-name="ce47" table:formula="of:=+[.J7]/[.AK7]-1" office:value-type="percentage" office:value="-0.00306524724524393" calcext:value-type="percentage">
            <text:p>-0.31%</text:p>
          </table:table-cell>
          <table:table-cell table:style-name="ce74" table:formula="of:=+[.K7]/[.AL7]-1" office:value-type="percentage" office:value="-0.0222743757728163" calcext:value-type="percentage">
            <text:p>-2.23%</text:p>
          </table:table-cell>
          <table:table-cell table:style-name="ce84" table:formula="of:=[.L7]/([.AM7]+[.AV7])-1" office:value-type="percentage" office:value="-0.0273675616401913" calcext:value-type="percentage">
            <text:p>-2.74%</text:p>
          </table:table-cell>
          <table:table-cell table:style-name="ce92" table:number-columns-repeated="5"/>
          <table:table-cell table:style-name="ce95" table:formula="of:=[.I7]/[.G7]" office:value-type="float" office:value="16.5210345567718" calcext:value-type="float">
            <text:p><text:s/>16.52 </text:p>
          </table:table-cell>
          <table:table-cell table:style-name="ce95" table:formula="of:=[.R7]/[.P7]" office:value-type="float" office:value="16.5210345567718" calcext:value-type="float">
            <text:p><text:s/>16.52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5210345567718" calcext:value-type="float">
            <text:p><text:s/>16.52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2027041190651" calcext:value-type="float">
            <text:p><text:s/>16.2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2027041190651" calcext:value-type="float">
            <text:p><text:s/>16.2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599654262695848" calcext:value-type="percentage">
            <text:p>6.00%</text:p>
          </table:table-cell>
          <table:table-cell table:style-name="ce41" table:formula="of:=+[.E8]/([.AF8]+[.AO8])-1" office:value-type="percentage" office:value="0.0224882000421187" calcext:value-type="percentage">
            <text:p>2.25%</text:p>
          </table:table-cell>
          <table:table-cell table:style-name="ce57" table:formula="of:=[.F8]/(([.AF8]+[.AO8])/[.AE8])-1" office:value-type="percentage" office:value="-0.0353570270299877" calcext:value-type="percentage">
            <text:p>-4%</text:p>
          </table:table-cell>
          <table:table-cell table:style-name="ce65" table:formula="of:=+[.G8]/[.AH8]-1" office:value-type="percentage" office:value="0.288461538461539" calcext:value-type="percentage">
            <text:p>28.85%</text:p>
          </table:table-cell>
          <table:table-cell table:style-name="ce39" table:formula="of:=+[.H8]/[.AI8]-1" office:value-type="percentage" office:value="0.228615875394819" calcext:value-type="percentage">
            <text:p>22.86%</text:p>
          </table:table-cell>
          <table:table-cell table:style-name="ce39" table:formula="of:=+[.I8]/[.AJ8]-1" office:value-type="percentage" office:value="0.121827411167513" calcext:value-type="percentage">
            <text:p>12.18%</text:p>
          </table:table-cell>
          <table:table-cell table:style-name="ce39" table:formula="of:=+[.J8]/[.AK8]-1" office:value-type="percentage" office:value="-0.0464473802905884" calcext:value-type="percentage">
            <text:p>-4.64%</text:p>
          </table:table-cell>
          <table:table-cell table:style-name="ce75" table:formula="of:=+[.K8]/[.AL8]-1" office:value-type="percentage" office:value="0.0951915269356529" calcext:value-type="percentage">
            <text:p>9.52%</text:p>
          </table:table-cell>
          <table:table-cell table:style-name="ce85" table:formula="of:=[.L8]/([.AM8]+[.AV8])-1" office:value-type="percentage" office:value="0.0238474450061255" calcext:value-type="percentage">
            <text:p>2.38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40776699029126" calcext:value-type="percentage">
            <text:p>6.41%</text:p>
          </table:table-cell>
          <table:table-cell table:style-name="ce38" table:formula="of:=+[.E9]/([.AF9]+[.AO9])-1" office:value-type="percentage" office:value="0.0515677305977771" calcext:value-type="percentage">
            <text:p>5.16%</text:p>
          </table:table-cell>
          <table:table-cell table:style-name="ce55" table:formula="of:=[.F9]/(([.AF9]+[.AO9])/[.AE9])-1" office:value-type="percentage" office:value="-0.0117566035440601" calcext:value-type="percentage">
            <text:p>-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515677305977771" calcext:value-type="percentage">
            <text:p>5.16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144593594757425" calcext:value-type="percentage">
            <text:p>-1.45%</text:p>
          </table:table-cell>
          <table:table-cell table:style-name="ce38" table:formula="of:=+[.E10]/([.AF10]+[.AO10])-1" office:value-type="percentage" office:value="0.028210404078435" calcext:value-type="percentage">
            <text:p>2.82%</text:p>
          </table:table-cell>
          <table:table-cell table:style-name="ce55" table:formula="of:=[.F10]/(([.AF10]+[.AO10])/[.AE10])-1" office:value-type="percentage" office:value="0.0432957929887898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28210404078435" calcext:value-type="percentage">
            <text:p>2.82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720957495083951" calcext:value-type="percentage">
            <text:p>7.21%</text:p>
          </table:table-cell>
          <table:table-cell table:style-name="ce38" table:formula="of:=+[.E11]/([.AF11]+[.AO11])-1" office:value-type="percentage" office:value="0.064663398004259" calcext:value-type="percentage">
            <text:p>6.47%</text:p>
          </table:table-cell>
          <table:table-cell table:style-name="ce55" table:formula="of:=[.F11]/(([.AF11]+[.AO11])/[.AE11])-1" office:value-type="percentage" office:value="-0.00693254451157399" calcext:value-type="percentage">
            <text:p>-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64663398004259" calcext:value-type="percentage">
            <text:p>6.47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422462648119526" calcext:value-type="percentage">
            <text:p>4.22%</text:p>
          </table:table-cell>
          <table:table-cell table:style-name="ce38" table:formula="of:=+[.E12]/([.AF12]+[.AO12])-1" office:value-type="percentage" office:value="0.0513857053309303" calcext:value-type="percentage">
            <text:p>5.14%</text:p>
          </table:table-cell>
          <table:table-cell table:style-name="ce55" table:formula="of:=[.F12]/(([.AF12]+[.AO12])/[.AE12])-1" office:value-type="percentage" office:value="0.00876898371099144" calcext:value-type="percentage">
            <text:p>1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-0.0144946208851382" calcext:value-type="percentage">
            <text:p>-1.45%</text:p>
          </table:table-cell>
          <table:table-cell table:style-name="ce38" table:formula="of:=+[.I12]/[.AJ12]-1" office:value-type="percentage" office:value="-0.5" calcext:value-type="percentage">
            <text:p>-50.00%</text:p>
          </table:table-cell>
          <table:table-cell table:style-name="ce38" table:formula="of:=+[.J12]/[.AK12]-1" office:value-type="percentage" office:value="-0.0144946208851382" calcext:value-type="percentage">
            <text:p>-1.45%</text:p>
          </table:table-cell>
          <table:table-cell table:style-name="ce73" table:formula="of:=+[.K12]/[.AL12]-1" office:value-type="percentage" office:value="0.971010758229724" calcext:value-type="percentage">
            <text:p>97.10%</text:p>
          </table:table-cell>
          <table:table-cell table:style-name="ce83" table:formula="of:=[.L12]/([.AM12]+[.AV12])-1" office:value-type="percentage" office:value="0.051236651777737" calcext:value-type="percentage">
            <text:p>5.12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320386266425661" calcext:value-type="percentage">
            <text:p>3.20%</text:p>
          </table:table-cell>
          <table:table-cell table:style-name="ce39" table:formula="of:=+[.E13]/([.AF13]+[.AO13])-1" office:value-type="percentage" office:value="-0.000823389968309329" calcext:value-type="percentage">
            <text:p>-0.08%</text:p>
          </table:table-cell>
          <table:table-cell table:style-name="ce58" table:formula="of:=[.F13]/(([.AF13]+[.AO13])/[.AE13])-1" office:value-type="percentage" office:value="-0.0318418475457477" calcext:value-type="percentage">
            <text:p>-3%</text:p>
          </table:table-cell>
          <table:table-cell table:style-name="ce39" table:formula="of:=+[.G13]/[.AH13]-1" office:value-type="percentage" office:value="-0.021680216802168" calcext:value-type="percentage">
            <text:p>-2.17%</text:p>
          </table:table-cell>
          <table:table-cell table:style-name="ce39" table:formula="of:=+[.H13]/[.AI13]-1" office:value-type="percentage" office:value="-0.0257761088859897" calcext:value-type="percentage">
            <text:p>-2.58%</text:p>
          </table:table-cell>
          <table:table-cell table:style-name="ce39" table:formula="of:=+[.I13]/[.AJ13]-1" office:value-type="percentage" office:value="-0.00403129421341308" calcext:value-type="percentage">
            <text:p>-0.40%</text:p>
          </table:table-cell>
          <table:table-cell table:style-name="ce39" table:formula="of:=+[.J13]/[.AK13]-1" office:value-type="percentage" office:value="-0.00418665977542998" calcext:value-type="percentage">
            <text:p>-0.42%</text:p>
          </table:table-cell>
          <table:table-cell table:style-name="ce75" table:formula="of:=+[.K13]/[.AL13]-1" office:value-type="percentage" office:value="-0.0218328292307169" calcext:value-type="percentage">
            <text:p>-2.18%</text:p>
          </table:table-cell>
          <table:table-cell table:style-name="ce85" table:formula="of:=[.L13]/([.AM13]+[.AV13])-1" office:value-type="percentage" office:value="-0.0107478768241386" calcext:value-type="percentage">
            <text:p>-1.0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七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9.11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3462" calcext:value-type="float">
            <text:p><text:s/>63,462 </text:p>
          </table:table-cell>
          <table:table-cell table:style-name="ce34" table:formula="of:=[.N4]+[.W4]" office:value-type="float" office:value="155250637" calcext:value-type="float">
            <text:p><text:s/>155,250,637 </text:p>
          </table:table-cell>
          <table:table-cell table:style-name="ce50" table:formula="of:=+[.E4]/[.D4]" office:value-type="float" office:value="2446.35588226025" calcext:value-type="float">
            <text:p><text:s/>2,446 </text:p>
          </table:table-cell>
          <table:table-cell table:style-name="ce34" table:formula="of:=[.P4]" office:value-type="float" office:value="2406" calcext:value-type="float">
            <text:p><text:s/>2,406 </text:p>
          </table:table-cell>
          <table:table-cell table:style-name="ce34" table:formula="of:=[.Q4]" office:value-type="float" office:value="172206359" calcext:value-type="float">
            <text:p><text:s/>172,206,359 </text:p>
          </table:table-cell>
          <table:table-cell table:style-name="ce34" table:formula="of:=[.R4]" office:value-type="float" office:value="24129" calcext:value-type="float">
            <text:p><text:s/>24,129 </text:p>
          </table:table-cell>
          <table:table-cell table:style-name="ce68" table:formula="of:=+[.H4]/[.G4]" office:value-type="float" office:value="71573.7152950956" calcext:value-type="float">
            <text:p><text:s/>71,574 </text:p>
          </table:table-cell>
          <table:table-cell table:style-name="ce68" table:formula="of:=+[.H4]/[.I4]" office:value-type="float" office:value="7136.90409880227" calcext:value-type="float">
            <text:p><text:s/>7,137 </text:p>
          </table:table-cell>
          <table:table-cell table:style-name="ce78" table:formula="of:=[.E4]+[.H4]" office:value-type="float" office:value="327456996" calcext:value-type="float">
            <text:p><text:s/>327,456,996 </text:p>
          </table:table-cell>
          <table:table-cell table:style-name="ce88" office:value-type="float" office:value="63462" calcext:value-type="float">
            <text:p><text:s/>63,462 </text:p>
          </table:table-cell>
          <table:table-cell table:style-name="ce93" office:value-type="float" office:value="151493531" calcext:value-type="float">
            <text:p><text:s/>151,493,531 </text:p>
          </table:table-cell>
          <table:table-cell table:style-name="ce68" table:formula="of:=+[.N4]/[.M4]" office:value-type="float" office:value="2387.15343039929" calcext:value-type="float">
            <text:p><text:s/>2,387 </text:p>
          </table:table-cell>
          <table:table-cell table:style-name="ce93" office:value-type="float" office:value="2406" calcext:value-type="float">
            <text:p><text:s/>2,406 </text:p>
          </table:table-cell>
          <table:table-cell table:style-name="ce93" office:value-type="float" office:value="172206359" calcext:value-type="float">
            <text:p><text:s/>172,206,359 </text:p>
          </table:table-cell>
          <table:table-cell table:style-name="ce93" office:value-type="float" office:value="24129" calcext:value-type="float">
            <text:p><text:s/>24,129 </text:p>
          </table:table-cell>
          <table:table-cell table:style-name="ce68" table:formula="of:=+[.Q4]/[.P4]" office:value-type="float" office:value="71573.7152950956" calcext:value-type="float">
            <text:p><text:s/>71,574 </text:p>
          </table:table-cell>
          <table:table-cell table:style-name="ce68" table:formula="of:=+[.Q4]/[.R4]" office:value-type="float" office:value="7136.90409880227" calcext:value-type="float">
            <text:p><text:s/>7,137 </text:p>
          </table:table-cell>
          <table:table-cell table:style-name="ce68" table:formula="of:=[.N4]+[.Q4]" office:value-type="float" office:value="323699890" calcext:value-type="float">
            <text:p><text:s/>323,699,890 </text:p>
          </table:table-cell>
          <table:table-cell table:style-name="ce88"/>
          <table:table-cell table:style-name="ce93" office:value-type="float" office:value="3757106" calcext:value-type="float">
            <text:p><text:s/>3,757,106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757106" calcext:value-type="float">
            <text:p><text:s/>3,757,106 </text:p>
          </table:table-cell>
          <table:table-cell table:style-name="ce103" office:value-type="float" office:value="59977" calcext:value-type="float">
            <text:p><text:s/>59,977 </text:p>
          </table:table-cell>
          <table:table-cell table:style-name="ce93" office:value-type="float" office:value="144766739" calcext:value-type="float">
            <text:p><text:s/>144,766,739 </text:p>
          </table:table-cell>
          <table:table-cell table:style-name="ce68" table:formula="of:=+[.AF4]/[.AE4]" office:value-type="float" office:value="2413.70423662404" calcext:value-type="float">
            <text:p><text:s/>2,414 </text:p>
          </table:table-cell>
          <table:table-cell table:style-name="ce93" office:value-type="float" office:value="2472" calcext:value-type="float">
            <text:p><text:s/>2,472 </text:p>
          </table:table-cell>
          <table:table-cell table:style-name="ce93" office:value-type="float" office:value="183165510" calcext:value-type="float">
            <text:p><text:s/>183,165,510 </text:p>
          </table:table-cell>
          <table:table-cell table:style-name="ce93" office:value-type="float" office:value="26066" calcext:value-type="float">
            <text:p><text:s/>26,066 </text:p>
          </table:table-cell>
          <table:table-cell table:style-name="ce68" table:formula="of:=+[.AI4]/[.AH4]" office:value-type="float" office:value="74096.0800970874" calcext:value-type="float">
            <text:p><text:s/>74,096 </text:p>
          </table:table-cell>
          <table:table-cell table:style-name="ce68" table:formula="of:=+[.AI4]/[.AJ4]" office:value-type="float" office:value="7026.98956495051" calcext:value-type="float">
            <text:p><text:s/>7,027 </text:p>
          </table:table-cell>
          <table:table-cell table:style-name="ce68" table:formula="of:=[.AF4]+[.AI4]" office:value-type="float" office:value="327932249" calcext:value-type="float">
            <text:p><text:s/>327,932,24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483912" calcext:value-type="float">
            <text:p><text:s/>3,483,912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483912" calcext:value-type="float">
            <text:p><text:s/>3,483,912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6031" calcext:value-type="float">
            <text:p><text:s/>86,031 </text:p>
          </table:table-cell>
          <table:table-cell table:style-name="ce34" table:formula="of:=[.N5]+[.W5]" office:value-type="float" office:value="153116957" calcext:value-type="float">
            <text:p><text:s/>153,116,957 </text:p>
          </table:table-cell>
          <table:table-cell table:style-name="ce50" table:formula="of:=+[.E5]/[.D5]" office:value-type="float" office:value="1779.78818100452" calcext:value-type="float">
            <text:p><text:s/>1,780 </text:p>
          </table:table-cell>
          <table:table-cell table:style-name="ce34" table:formula="of:=[.P5]" office:value-type="float" office:value="3085" calcext:value-type="float">
            <text:p><text:s/>3,085 </text:p>
          </table:table-cell>
          <table:table-cell table:style-name="ce34" table:formula="of:=[.Q5]" office:value-type="float" office:value="151358753" calcext:value-type="float">
            <text:p><text:s/>151,358,753 </text:p>
          </table:table-cell>
          <table:table-cell table:style-name="ce34" table:formula="of:=[.R5]" office:value-type="float" office:value="27329" calcext:value-type="float">
            <text:p><text:s/>27,329 </text:p>
          </table:table-cell>
          <table:table-cell table:style-name="ce68" table:formula="of:=+[.H5]/[.G5]" office:value-type="float" office:value="49062.8048622366" calcext:value-type="float">
            <text:p><text:s/>49,063 </text:p>
          </table:table-cell>
          <table:table-cell table:style-name="ce68" table:formula="of:=+[.H5]/[.I5]" office:value-type="float" office:value="5538.39339163526" calcext:value-type="float">
            <text:p><text:s/>5,538 </text:p>
          </table:table-cell>
          <table:table-cell table:style-name="ce78" table:formula="of:=[.E5]+[.H5]" office:value-type="float" office:value="304475710" calcext:value-type="float">
            <text:p><text:s/>304,475,710 </text:p>
          </table:table-cell>
          <table:table-cell table:style-name="ce88" office:value-type="float" office:value="86031" calcext:value-type="float">
            <text:p><text:s/>86,031 </text:p>
          </table:table-cell>
          <table:table-cell table:style-name="ce93" office:value-type="float" office:value="150705130" calcext:value-type="float">
            <text:p><text:s/>150,705,130 </text:p>
          </table:table-cell>
          <table:table-cell table:style-name="ce68" table:formula="of:=+[.N5]/[.M5]" office:value-type="float" office:value="1751.75378642582" calcext:value-type="float">
            <text:p><text:s/>1,752 </text:p>
          </table:table-cell>
          <table:table-cell table:style-name="ce93" office:value-type="float" office:value="3085" calcext:value-type="float">
            <text:p><text:s/>3,085 </text:p>
          </table:table-cell>
          <table:table-cell table:style-name="ce93" office:value-type="float" office:value="151358753" calcext:value-type="float">
            <text:p><text:s/>151,358,753 </text:p>
          </table:table-cell>
          <table:table-cell table:style-name="ce93" office:value-type="float" office:value="27329" calcext:value-type="float">
            <text:p><text:s/>27,329 </text:p>
          </table:table-cell>
          <table:table-cell table:style-name="ce68" table:formula="of:=+[.Q5]/[.P5]" office:value-type="float" office:value="49062.8048622366" calcext:value-type="float">
            <text:p><text:s/>49,063 </text:p>
          </table:table-cell>
          <table:table-cell table:style-name="ce68" table:formula="of:=+[.Q5]/[.R5]" office:value-type="float" office:value="5538.39339163526" calcext:value-type="float">
            <text:p><text:s/>5,538 </text:p>
          </table:table-cell>
          <table:table-cell table:style-name="ce68" table:formula="of:=[.N5]+[.Q5]" office:value-type="float" office:value="302063883" calcext:value-type="float">
            <text:p><text:s/>302,063,883 </text:p>
          </table:table-cell>
          <table:table-cell table:style-name="ce88"/>
          <table:table-cell table:style-name="ce93" office:value-type="float" office:value="2411827" calcext:value-type="float">
            <text:p><text:s/>2,411,827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411827" calcext:value-type="float">
            <text:p><text:s/>2,411,827 </text:p>
          </table:table-cell>
          <table:table-cell table:style-name="ce103" office:value-type="float" office:value="81573" calcext:value-type="float">
            <text:p><text:s/>81,573 </text:p>
          </table:table-cell>
          <table:table-cell table:style-name="ce93" office:value-type="float" office:value="146617322" calcext:value-type="float">
            <text:p><text:s/>146,617,322 </text:p>
          </table:table-cell>
          <table:table-cell table:style-name="ce68" table:formula="of:=+[.AF5]/[.AE5]" office:value-type="float" office:value="1797.37562673924" calcext:value-type="float">
            <text:p><text:s/>1,797 </text:p>
          </table:table-cell>
          <table:table-cell table:style-name="ce93" office:value-type="float" office:value="3279" calcext:value-type="float">
            <text:p><text:s/>3,279 </text:p>
          </table:table-cell>
          <table:table-cell table:style-name="ce93" office:value-type="float" office:value="153777136" calcext:value-type="float">
            <text:p><text:s/>153,777,136 </text:p>
          </table:table-cell>
          <table:table-cell table:style-name="ce93" office:value-type="float" office:value="28206" calcext:value-type="float">
            <text:p><text:s/>28,206 </text:p>
          </table:table-cell>
          <table:table-cell table:style-name="ce68" table:formula="of:=+[.AI5]/[.AH5]" office:value-type="float" office:value="46897.571210735" calcext:value-type="float">
            <text:p><text:s/>46,898 </text:p>
          </table:table-cell>
          <table:table-cell table:style-name="ce68" table:formula="of:=+[.AI5]/[.AJ5]" office:value-type="float" office:value="5451.92994398355" calcext:value-type="float">
            <text:p><text:s/>5,452 </text:p>
          </table:table-cell>
          <table:table-cell table:style-name="ce68" table:formula="of:=[.AF5]+[.AI5]" office:value-type="float" office:value="300394458" calcext:value-type="float">
            <text:p><text:s/>300,394,45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09801" calcext:value-type="float">
            <text:p><text:s/>2,209,80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209801" calcext:value-type="float">
            <text:p><text:s/>2,209,80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9916" calcext:value-type="float">
            <text:p><text:s/>89,916 </text:p>
          </table:table-cell>
          <table:table-cell table:style-name="ce34" table:formula="of:=[.N6]+[.W6]" office:value-type="float" office:value="110544581" calcext:value-type="float">
            <text:p><text:s/>110,544,581 </text:p>
          </table:table-cell>
          <table:table-cell table:style-name="ce50" table:formula="of:=+[.E6]/[.D6]" office:value-type="float" office:value="1229.42058143156" calcext:value-type="float">
            <text:p><text:s/>1,229 </text:p>
          </table:table-cell>
          <table:table-cell table:style-name="ce34" table:formula="of:=[.P6]" office:value-type="float" office:value="3903" calcext:value-type="float">
            <text:p><text:s/>3,903 </text:p>
          </table:table-cell>
          <table:table-cell table:style-name="ce34" table:formula="of:=[.Q6]" office:value-type="float" office:value="156049398" calcext:value-type="float">
            <text:p><text:s/>156,049,398 </text:p>
          </table:table-cell>
          <table:table-cell table:style-name="ce34" table:formula="of:=[.R6]" office:value-type="float" office:value="100864" calcext:value-type="float">
            <text:p><text:s/>100,864 </text:p>
          </table:table-cell>
          <table:table-cell table:style-name="ce68" table:formula="of:=+[.H6]/[.G6]" office:value-type="float" office:value="39981.9108378171" calcext:value-type="float">
            <text:p><text:s/>39,982 </text:p>
          </table:table-cell>
          <table:table-cell table:style-name="ce68" table:formula="of:=+[.H6]/[.I6]" office:value-type="float" office:value="1547.1268044099" calcext:value-type="float">
            <text:p><text:s/>1,547 </text:p>
          </table:table-cell>
          <table:table-cell table:style-name="ce78" table:formula="of:=[.E6]+[.H6]" office:value-type="float" office:value="266593979" calcext:value-type="float">
            <text:p><text:s/>266,593,979 </text:p>
          </table:table-cell>
          <table:table-cell table:style-name="ce88" office:value-type="float" office:value="89916" calcext:value-type="float">
            <text:p><text:s/>89,916 </text:p>
          </table:table-cell>
          <table:table-cell table:style-name="ce93" office:value-type="float" office:value="109446729" calcext:value-type="float">
            <text:p><text:s/>109,446,729 </text:p>
          </table:table-cell>
          <table:table-cell table:style-name="ce68" table:formula="of:=+[.N6]/[.M6]" office:value-type="float" office:value="1217.2108301081" calcext:value-type="float">
            <text:p><text:s/>1,217 </text:p>
          </table:table-cell>
          <table:table-cell table:style-name="ce93" office:value-type="float" office:value="3903" calcext:value-type="float">
            <text:p><text:s/>3,903 </text:p>
          </table:table-cell>
          <table:table-cell table:style-name="ce93" office:value-type="float" office:value="156049398" calcext:value-type="float">
            <text:p><text:s/>156,049,398 </text:p>
          </table:table-cell>
          <table:table-cell table:style-name="ce93" office:value-type="float" office:value="100864" calcext:value-type="float">
            <text:p><text:s/>100,864 </text:p>
          </table:table-cell>
          <table:table-cell table:style-name="ce68" table:formula="of:=+[.Q6]/[.P6]" office:value-type="float" office:value="39981.9108378171" calcext:value-type="float">
            <text:p><text:s/>39,982 </text:p>
          </table:table-cell>
          <table:table-cell table:style-name="ce68" table:formula="of:=+[.Q6]/[.R6]" office:value-type="float" office:value="1547.1268044099" calcext:value-type="float">
            <text:p><text:s/>1,547 </text:p>
          </table:table-cell>
          <table:table-cell table:style-name="ce68" table:formula="of:=[.N6]+[.Q6]" office:value-type="float" office:value="265496127" calcext:value-type="float">
            <text:p><text:s/>265,496,127 </text:p>
          </table:table-cell>
          <table:table-cell table:style-name="ce88"/>
          <table:table-cell table:style-name="ce93" office:value-type="float" office:value="1097852" calcext:value-type="float">
            <text:p><text:s/>1,097,852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097852" calcext:value-type="float">
            <text:p><text:s/>1,097,852 </text:p>
          </table:table-cell>
          <table:table-cell table:style-name="ce103" office:value-type="float" office:value="86243" calcext:value-type="float">
            <text:p><text:s/>86,243 </text:p>
          </table:table-cell>
          <table:table-cell table:style-name="ce93" office:value-type="float" office:value="112339218" calcext:value-type="float">
            <text:p><text:s/>112,339,218 </text:p>
          </table:table-cell>
          <table:table-cell table:style-name="ce68" table:formula="of:=+[.AF6]/[.AE6]" office:value-type="float" office:value="1302.58940435746" calcext:value-type="float">
            <text:p><text:s/>1,303 </text:p>
          </table:table-cell>
          <table:table-cell table:style-name="ce93" office:value-type="float" office:value="3928" calcext:value-type="float">
            <text:p><text:s/>3,928 </text:p>
          </table:table-cell>
          <table:table-cell table:style-name="ce93" office:value-type="float" office:value="158538757" calcext:value-type="float">
            <text:p><text:s/>158,538,757 </text:p>
          </table:table-cell>
          <table:table-cell table:style-name="ce93" office:value-type="float" office:value="95705" calcext:value-type="float">
            <text:p><text:s/>95,705 </text:p>
          </table:table-cell>
          <table:table-cell table:style-name="ce68" table:formula="of:=+[.AI6]/[.AH6]" office:value-type="float" office:value="40361.1906822811" calcext:value-type="float">
            <text:p><text:s/>40,361 </text:p>
          </table:table-cell>
          <table:table-cell table:style-name="ce68" table:formula="of:=+[.AI6]/[.AJ6]" office:value-type="float" office:value="1656.53578182958" calcext:value-type="float">
            <text:p><text:s/>1,657 </text:p>
          </table:table-cell>
          <table:table-cell table:style-name="ce68" table:formula="of:=[.AF6]+[.AI6]" office:value-type="float" office:value="270877975" calcext:value-type="float">
            <text:p><text:s/>270,877,97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65425" calcext:value-type="float">
            <text:p><text:s/>965,42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65425" calcext:value-type="float">
            <text:p><text:s/>965,42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9409" calcext:value-type="float">
            <text:p><text:s/>239,409 </text:p>
          </table:table-cell>
          <table:table-cell table:style-name="ce35" table:formula="of:=SUM([.E4:.E6])" office:value-type="float" office:value="418912175" calcext:value-type="float">
            <text:p><text:s/>418,912,175 </text:p>
          </table:table-cell>
          <table:table-cell table:style-name="ce51" table:formula="of:=+[.E7]/[.D7]" office:value-type="float" office:value="1749.77621977453" calcext:value-type="float">
            <text:p><text:s/>1,750 </text:p>
          </table:table-cell>
          <table:table-cell table:style-name="ce61" table:formula="of:=SUM([.G4:.G6])" office:value-type="float" office:value="9394" calcext:value-type="float">
            <text:p><text:s/>9,394 </text:p>
          </table:table-cell>
          <table:table-cell table:style-name="ce35" table:formula="of:=SUM([.H4:.H6])" office:value-type="float" office:value="479614510" calcext:value-type="float">
            <text:p><text:s/>479,614,510 </text:p>
          </table:table-cell>
          <table:table-cell table:style-name="ce35" table:formula="of:=SUM([.I4:.I6])" office:value-type="float" office:value="152322" calcext:value-type="float">
            <text:p><text:s/>152,322 </text:p>
          </table:table-cell>
          <table:table-cell table:style-name="ce35" table:formula="of:=+[.H7]/[.G7]" office:value-type="float" office:value="51055.4087715563" calcext:value-type="float">
            <text:p><text:s/>51,055 </text:p>
          </table:table-cell>
          <table:table-cell table:style-name="ce35" table:formula="of:=+[.H7]/[.I7]" office:value-type="float" office:value="3148.68837068841" calcext:value-type="float">
            <text:p><text:s/>3,149 </text:p>
          </table:table-cell>
          <table:table-cell table:style-name="ce79" table:formula="of:=[.E7]+[.H7]" office:value-type="float" office:value="898526685" calcext:value-type="float">
            <text:p><text:s/>898,526,685 </text:p>
          </table:table-cell>
          <table:table-cell table:style-name="ce89" table:formula="of:=SUM([.M4:.M6])" office:value-type="float" office:value="239409" calcext:value-type="float">
            <text:p><text:s/>239,409 </text:p>
          </table:table-cell>
          <table:table-cell table:style-name="ce68" table:formula="of:=SUM([.N4:.N6])" office:value-type="float" office:value="411645390" calcext:value-type="float">
            <text:p><text:s/>411,645,390 </text:p>
          </table:table-cell>
          <table:table-cell table:style-name="ce68" table:formula="of:=+[.N7]/[.M7]" office:value-type="float" office:value="1719.42320464143" calcext:value-type="float">
            <text:p><text:s/>1,719 </text:p>
          </table:table-cell>
          <table:table-cell table:style-name="ce68" table:formula="of:=SUM([.P4:.P6])" office:value-type="float" office:value="9394" calcext:value-type="float">
            <text:p><text:s/>9,394 </text:p>
          </table:table-cell>
          <table:table-cell table:style-name="ce68" table:formula="of:=SUM([.Q4:.Q6])" office:value-type="float" office:value="479614510" calcext:value-type="float">
            <text:p><text:s/>479,614,510 </text:p>
          </table:table-cell>
          <table:table-cell table:style-name="ce68" table:formula="of:=SUM([.R4:.R6])" office:value-type="float" office:value="152322" calcext:value-type="float">
            <text:p><text:s/>152,322 </text:p>
          </table:table-cell>
          <table:table-cell table:style-name="ce68" table:formula="of:=+[.Q7]/[.P7]" office:value-type="float" office:value="51055.4087715563" calcext:value-type="float">
            <text:p><text:s/>51,055 </text:p>
          </table:table-cell>
          <table:table-cell table:style-name="ce68" table:formula="of:=+[.Q7]/[.R7]" office:value-type="float" office:value="3148.68837068841" calcext:value-type="float">
            <text:p><text:s/>3,149 </text:p>
          </table:table-cell>
          <table:table-cell table:style-name="ce68" table:formula="of:=[.N7]+[.Q7]" office:value-type="float" office:value="891259900" calcext:value-type="float">
            <text:p><text:s/>891,259,90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7266785" calcext:value-type="float">
            <text:p><text:s/>7,266,78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7266785" calcext:value-type="float">
            <text:p><text:s/>7,266,785 </text:p>
          </table:table-cell>
          <table:table-cell table:style-name="ce104" table:formula="of:=SUM([.AE4:.AE6])" office:value-type="float" office:value="227793" calcext:value-type="float">
            <text:p><text:s/>227,793 </text:p>
          </table:table-cell>
          <table:table-cell table:style-name="ce68" table:formula="of:=SUM([.AF4:.AF6])" office:value-type="float" office:value="403723279" calcext:value-type="float">
            <text:p><text:s/>403,723,279 </text:p>
          </table:table-cell>
          <table:table-cell table:style-name="ce68" table:formula="of:=+[.AF7]/[.AE7]" office:value-type="float" office:value="1772.32522070476" calcext:value-type="float">
            <text:p><text:s/>1,772 </text:p>
          </table:table-cell>
          <table:table-cell table:style-name="ce68" table:formula="of:=SUM([.AH4:.AH6])" office:value-type="float" office:value="9679" calcext:value-type="float">
            <text:p><text:s/>9,679 </text:p>
          </table:table-cell>
          <table:table-cell table:style-name="ce68" table:formula="of:=SUM([.AI4:.AI6])" office:value-type="float" office:value="495481403" calcext:value-type="float">
            <text:p><text:s/>495,481,403 </text:p>
          </table:table-cell>
          <table:table-cell table:style-name="ce68" table:formula="of:=SUM([.AJ4:.AJ6])" office:value-type="float" office:value="149977" calcext:value-type="float">
            <text:p><text:s/>149,977 </text:p>
          </table:table-cell>
          <table:table-cell table:style-name="ce68" table:formula="of:=+[.AI7]/[.AH7]" office:value-type="float" office:value="51191.3837173262" calcext:value-type="float">
            <text:p><text:s/>51,191 </text:p>
          </table:table-cell>
          <table:table-cell table:style-name="ce68" table:formula="of:=+[.AI7]/[.AJ7]" office:value-type="float" office:value="3303.71592310821" calcext:value-type="float">
            <text:p><text:s/>3,304 </text:p>
          </table:table-cell>
          <table:table-cell table:style-name="ce68" table:formula="of:=[.AF7]+[.AI7]" office:value-type="float" office:value="899204682" calcext:value-type="float">
            <text:p><text:s/>899,204,682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659138" calcext:value-type="float">
            <text:p><text:s/>6,659,138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659138" calcext:value-type="float">
            <text:p><text:s/>6,659,138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3772" calcext:value-type="float">
            <text:p><text:s/>323,772 </text:p>
          </table:table-cell>
          <table:table-cell table:style-name="ce34" table:formula="of:=[.N8]+[.W8]" office:value-type="float" office:value="174890825" calcext:value-type="float">
            <text:p><text:s/>174,890,825 </text:p>
          </table:table-cell>
          <table:table-cell table:style-name="ce52" table:formula="of:=+[.E8]/[.D8]" office:value-type="float" office:value="540.166614160582" calcext:value-type="float">
            <text:p><text:s/>540 </text:p>
          </table:table-cell>
          <table:table-cell table:style-name="ce34" table:formula="of:=[.P8]" office:value-type="float" office:value="62" calcext:value-type="float">
            <text:p><text:s/>62 </text:p>
          </table:table-cell>
          <table:table-cell table:style-name="ce34" table:formula="of:=[.Q8]" office:value-type="float" office:value="1309775" calcext:value-type="float">
            <text:p><text:s/>1,309,775 </text:p>
          </table:table-cell>
          <table:table-cell table:style-name="ce34" table:formula="of:=[.R8]" office:value-type="float" office:value="215" calcext:value-type="float">
            <text:p><text:s/>215 </text:p>
          </table:table-cell>
          <table:table-cell table:style-name="ce69" table:formula="of:=+[.H8]/[.G8]" office:value-type="float" office:value="21125.4032258064" calcext:value-type="float">
            <text:p><text:s/>21,125 </text:p>
          </table:table-cell>
          <table:table-cell table:style-name="ce69" table:formula="of:=+[.H8]/[.I8]" office:value-type="float" office:value="6091.97674418605" calcext:value-type="float">
            <text:p><text:s/>6,092 </text:p>
          </table:table-cell>
          <table:table-cell table:style-name="ce80" table:formula="of:=[.E8]+[.H8]" office:value-type="float" office:value="176200600" calcext:value-type="float">
            <text:p><text:s/>176,200,600 </text:p>
          </table:table-cell>
          <table:table-cell table:style-name="ce88" office:value-type="float" office:value="323772" calcext:value-type="float">
            <text:p><text:s/>323,772 </text:p>
          </table:table-cell>
          <table:table-cell table:style-name="ce93" office:value-type="float" office:value="131114044" calcext:value-type="float">
            <text:p><text:s/>131,114,044 </text:p>
          </table:table-cell>
          <table:table-cell table:style-name="ce68" table:formula="of:=+[.N8]/[.M8]" office:value-type="float" office:value="404.957945714886" calcext:value-type="float">
            <text:p><text:s/>405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93" office:value-type="float" office:value="1309775" calcext:value-type="float">
            <text:p><text:s/>1,309,775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68" table:formula="of:=+[.Q8]/[.P8]" office:value-type="float" office:value="21125.4032258064" calcext:value-type="float">
            <text:p><text:s/>21,125 </text:p>
          </table:table-cell>
          <table:table-cell table:style-name="ce68" table:formula="of:=+[.Q8]/[.R8]" office:value-type="float" office:value="6091.97674418605" calcext:value-type="float">
            <text:p><text:s/>6,092 </text:p>
          </table:table-cell>
          <table:table-cell table:style-name="ce68" table:formula="of:=[.N8]+[.Q8]" office:value-type="float" office:value="132423819" calcext:value-type="float">
            <text:p><text:s/>132,423,819 </text:p>
          </table:table-cell>
          <table:table-cell table:style-name="ce88"/>
          <table:table-cell table:style-name="ce93" office:value-type="float" office:value="43776781" calcext:value-type="float">
            <text:p><text:s/>43,776,781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3776781" calcext:value-type="float">
            <text:p><text:s/>43,776,781 </text:p>
          </table:table-cell>
          <table:table-cell table:style-name="ce103" office:value-type="float" office:value="305255" calcext:value-type="float">
            <text:p><text:s/>305,255 </text:p>
          </table:table-cell>
          <table:table-cell table:style-name="ce93" office:value-type="float" office:value="127254806" calcext:value-type="float">
            <text:p><text:s/>127,254,806 </text:p>
          </table:table-cell>
          <table:table-cell table:style-name="ce68" table:formula="of:=+[.AF8]/[.AE8]" office:value-type="float" office:value="416.880332836481" calcext:value-type="float">
            <text:p><text:s/>417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1424593" calcext:value-type="float">
            <text:p><text:s/>1,424,593 </text:p>
          </table:table-cell>
          <table:table-cell table:style-name="ce93" office:value-type="float" office:value="244" calcext:value-type="float">
            <text:p><text:s/>244 </text:p>
          </table:table-cell>
          <table:table-cell table:style-name="ce68" table:formula="of:=+[.AI8]/[.AH8]" office:value-type="float" office:value="21262.5820895522" calcext:value-type="float">
            <text:p><text:s/>21,263 </text:p>
          </table:table-cell>
          <table:table-cell table:style-name="ce68" table:formula="of:=+[.AI8]/[.AJ8]" office:value-type="float" office:value="5838.49590163934" calcext:value-type="float">
            <text:p><text:s/>5,838 </text:p>
          </table:table-cell>
          <table:table-cell table:style-name="ce68" table:formula="of:=[.AF8]+[.AI8]" office:value-type="float" office:value="128679399" calcext:value-type="float">
            <text:p><text:s/>128,679,39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374695" calcext:value-type="float">
            <text:p><text:s/>44,374,695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374695" calcext:value-type="float">
            <text:p><text:s/>44,374,695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76" calcext:value-type="float">
            <text:p><text:s/>1,676 </text:p>
          </table:table-cell>
          <table:table-cell table:style-name="ce34" table:formula="of:=[.N9]+[.W9]" office:value-type="float" office:value="72275672" calcext:value-type="float">
            <text:p><text:s/>72,275,672 </text:p>
          </table:table-cell>
          <table:table-cell table:style-name="ce52" table:formula="of:=+[.E9]/[.D9]" office:value-type="float" office:value="43123.9093078759" calcext:value-type="float">
            <text:p><text:s/>43,12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2275672" calcext:value-type="float">
            <text:p><text:s/>72,275,672 </text:p>
          </table:table-cell>
          <table:table-cell table:style-name="ce88" office:value-type="float" office:value="1676" calcext:value-type="float">
            <text:p><text:s/>1,676 </text:p>
          </table:table-cell>
          <table:table-cell table:style-name="ce93" office:value-type="float" office:value="72275672" calcext:value-type="float">
            <text:p><text:s/>72,275,672 </text:p>
          </table:table-cell>
          <table:table-cell table:style-name="ce68" table:formula="of:=+[.N9]/[.M9]" office:value-type="float" office:value="43123.9093078759" calcext:value-type="float">
            <text:p><text:s/>43,12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2275672" calcext:value-type="float">
            <text:p><text:s/>72,275,672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77" calcext:value-type="float">
            <text:p><text:s/>1,577 </text:p>
          </table:table-cell>
          <table:table-cell table:style-name="ce93" office:value-type="float" office:value="69333810" calcext:value-type="float">
            <text:p><text:s/>69,333,810 </text:p>
          </table:table-cell>
          <table:table-cell table:style-name="ce68" table:formula="of:=+[.AF9]/[.AE9]" office:value-type="float" office:value="43965.6372859861" calcext:value-type="float">
            <text:p><text:s/>43,96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333810" calcext:value-type="float">
            <text:p><text:s/>69,333,81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1" calcext:value-type="float">
            <text:p><text:s/>111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11" calcext:value-type="float">
            <text:p><text:s/>111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8345" calcext:value-type="float">
            <text:p><text:s/>48,345 </text:p>
          </table:table-cell>
          <table:table-cell table:style-name="ce34" table:formula="of:=[.N10]+[.W10]" office:value-type="float" office:value="57559168" calcext:value-type="float">
            <text:p><text:s/>57,559,168 </text:p>
          </table:table-cell>
          <table:table-cell table:style-name="ce50" table:formula="of:=+[.E10]/[.D10]" office:value-type="float" office:value="1190.59195366636" calcext:value-type="float">
            <text:p><text:s/>1,191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7559168" calcext:value-type="float">
            <text:p><text:s/>57,559,168 </text:p>
          </table:table-cell>
          <table:table-cell table:style-name="ce90" office:value-type="float" office:value="48345" calcext:value-type="float">
            <text:p><text:s/>48,345 </text:p>
          </table:table-cell>
          <table:table-cell table:style-name="ce93" office:value-type="float" office:value="56559162" calcext:value-type="float">
            <text:p><text:s/>56,559,162 </text:p>
          </table:table-cell>
          <table:table-cell table:style-name="ce68" table:formula="of:=+[.N10]/[.M10]" office:value-type="float" office:value="1169.90716723549" calcext:value-type="float">
            <text:p><text:s/>1,1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6559162" calcext:value-type="float">
            <text:p><text:s/>56,559,162 </text:p>
          </table:table-cell>
          <table:table-cell table:style-name="ce90"/>
          <table:table-cell table:style-name="ce93" office:value-type="float" office:value="1000006" calcext:value-type="float">
            <text:p><text:s/>1,000,00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00006" calcext:value-type="float">
            <text:p><text:s/>1,000,006 </text:p>
          </table:table-cell>
          <table:table-cell table:style-name="ce105" office:value-type="float" office:value="47017" calcext:value-type="float">
            <text:p><text:s/>47,017 </text:p>
          </table:table-cell>
          <table:table-cell table:style-name="ce93" office:value-type="float" office:value="52158377" calcext:value-type="float">
            <text:p><text:s/>52,158,377 </text:p>
          </table:table-cell>
          <table:table-cell table:style-name="ce68" table:formula="of:=+[.AF10]/[.AE10]" office:value-type="float" office:value="1109.35144734883" calcext:value-type="float">
            <text:p><text:s/>1,10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2158377" calcext:value-type="float">
            <text:p><text:s/>52,158,37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49613" calcext:value-type="float">
            <text:p><text:s/>949,613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49613" calcext:value-type="float">
            <text:p><text:s/>949,613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931" calcext:value-type="float">
            <text:p><text:s/>56,931 </text:p>
          </table:table-cell>
          <table:table-cell table:style-name="ce34" table:formula="of:=[.N11]+[.W11]" office:value-type="float" office:value="32673934" calcext:value-type="float">
            <text:p><text:s/>32,673,934 </text:p>
          </table:table-cell>
          <table:table-cell table:style-name="ce50" table:formula="of:=+[.E11]/[.D11]" office:value-type="float" office:value="573.921659552792" calcext:value-type="float">
            <text:p><text:s/>574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2673934" calcext:value-type="float">
            <text:p><text:s/>32,673,934 </text:p>
          </table:table-cell>
          <table:table-cell table:style-name="ce90" office:value-type="float" office:value="56931" calcext:value-type="float">
            <text:p><text:s/>56,931 </text:p>
          </table:table-cell>
          <table:table-cell table:style-name="ce93" office:value-type="float" office:value="32673934" calcext:value-type="float">
            <text:p><text:s/>32,673,934 </text:p>
          </table:table-cell>
          <table:table-cell table:style-name="ce68" table:formula="of:=+[.N11]/[.M11]" office:value-type="float" office:value="573.921659552792" calcext:value-type="float">
            <text:p><text:s/>57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2673934" calcext:value-type="float">
            <text:p><text:s/>32,673,934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294" calcext:value-type="float">
            <text:p><text:s/>56,294 </text:p>
          </table:table-cell>
          <table:table-cell table:style-name="ce93" office:value-type="float" office:value="32149630" calcext:value-type="float">
            <text:p><text:s/>32,149,630 </text:p>
          </table:table-cell>
          <table:table-cell table:style-name="ce68" table:formula="of:=+[.AF11]/[.AE11]" office:value-type="float" office:value="571.102248907521" calcext:value-type="float">
            <text:p><text:s/>57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149630" calcext:value-type="float">
            <text:p><text:s/>32,149,63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32" calcext:value-type="float">
            <text:p><text:s/>2,032 </text:p>
          </table:table-cell>
          <table:table-cell table:style-name="ce34" table:formula="of:=[.N12]+[.W12]" office:value-type="float" office:value="7568280" calcext:value-type="float">
            <text:p><text:s/>7,568,280 </text:p>
          </table:table-cell>
          <table:table-cell table:style-name="ce50" table:formula="of:=+[.E12]/[.D12]" office:value-type="float" office:value="3724.54724409449" calcext:value-type="float">
            <text:p><text:s/>3,725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46472" calcext:value-type="float">
            <text:p><text:s/>46,472 </text:p>
          </table:table-cell>
          <table:table-cell table:style-name="ce34" table:formula="of:=[.R12]" office:value-type="float" office:value="3" calcext:value-type="float">
            <text:p><text:s/>3 </text:p>
          </table:table-cell>
          <table:table-cell table:style-name="ce68" table:formula="of:=+[.H12]/[.G12]" office:value-type="float" office:value="15490.6666666667" calcext:value-type="float">
            <text:p><text:s/>15,491 </text:p>
          </table:table-cell>
          <table:table-cell table:style-name="ce68" table:formula="of:=+[.H12]/[.I12]" office:value-type="float" office:value="15490.6666666667" calcext:value-type="float">
            <text:p><text:s/>15,491 </text:p>
          </table:table-cell>
          <table:table-cell table:style-name="ce78" table:formula="of:=[.E12]+[.H12]" office:value-type="float" office:value="7614752" calcext:value-type="float">
            <text:p><text:s/>7,614,752 </text:p>
          </table:table-cell>
          <table:table-cell table:style-name="ce88" office:value-type="float" office:value="2032" calcext:value-type="float">
            <text:p><text:s/>2,032 </text:p>
          </table:table-cell>
          <table:table-cell table:style-name="ce93" office:value-type="float" office:value="7568280" calcext:value-type="float">
            <text:p><text:s/>7,568,280 </text:p>
          </table:table-cell>
          <table:table-cell table:style-name="ce68" table:formula="of:=+[.N12]/[.M12]" office:value-type="float" office:value="3724.54724409449" calcext:value-type="float">
            <text:p><text:s/>3,7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472" calcext:value-type="float">
            <text:p><text:s/>46,47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Q12]/[.P12]" office:value-type="float" office:value="15490.6666666667" calcext:value-type="float">
            <text:p><text:s/>15,491 </text:p>
          </table:table-cell>
          <table:table-cell table:style-name="ce68" table:formula="of:=+[.Q12]/[.R12]" office:value-type="float" office:value="15490.6666666667" calcext:value-type="float">
            <text:p><text:s/>15,491 </text:p>
          </table:table-cell>
          <table:table-cell table:style-name="ce68" table:formula="of:=[.N12]+[.Q12]" office:value-type="float" office:value="7614752" calcext:value-type="float">
            <text:p><text:s/>7,614,75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35" calcext:value-type="float">
            <text:p><text:s/>1,935 </text:p>
          </table:table-cell>
          <table:table-cell table:style-name="ce93" office:value-type="float" office:value="7064264" calcext:value-type="float">
            <text:p><text:s/>7,064,264 </text:p>
          </table:table-cell>
          <table:table-cell table:style-name="ce68" table:formula="of:=+[.AF12]/[.AE12]" office:value-type="float" office:value="3650.78242894057" calcext:value-type="float">
            <text:p><text:s/>3,65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9450" calcext:value-type="float">
            <text:p><text:s/>59,45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68" table:formula="of:=+[.AI12]/[.AH12]" office:value-type="float" office:value="14862.5" calcext:value-type="float">
            <text:p><text:s/>14,863 </text:p>
          </table:table-cell>
          <table:table-cell table:style-name="ce68" table:formula="of:=+[.AI12]/[.AJ12]" office:value-type="float" office:value="11890" calcext:value-type="float">
            <text:p><text:s/>11,890 </text:p>
          </table:table-cell>
          <table:table-cell table:style-name="ce68" table:formula="of:=[.AF12]+[.AI12]" office:value-type="float" office:value="7123714" calcext:value-type="float">
            <text:p><text:s/>7,123,71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72165" calcext:value-type="float">
            <text:p><text:s/>672,165 </text:p>
          </table:table-cell>
          <table:table-cell table:style-name="ce36" table:formula="of:=SUM([.E7:.E12])" office:value-type="float" office:value="763880054" calcext:value-type="float">
            <text:p><text:s/>763,880,054 </text:p>
          </table:table-cell>
          <table:table-cell table:style-name="ce53" table:formula="of:=+[.E13]/[.D13]" office:value-type="float" office:value="1136.44723245037" calcext:value-type="float">
            <text:p><text:s/>1,136 </text:p>
          </table:table-cell>
          <table:table-cell table:style-name="ce36" table:formula="of:=SUM([.G7:.G12])" office:value-type="float" office:value="9459" calcext:value-type="float">
            <text:p><text:s/>9,459 </text:p>
          </table:table-cell>
          <table:table-cell table:style-name="ce36" table:formula="of:=SUM([.H7:.H12])" office:value-type="float" office:value="480970757" calcext:value-type="float">
            <text:p><text:s/>480,970,757 </text:p>
          </table:table-cell>
          <table:table-cell table:style-name="ce36" table:formula="of:=SUM([.I7:.I12])" office:value-type="float" office:value="152540" calcext:value-type="float">
            <text:p><text:s/>152,540 </text:p>
          </table:table-cell>
          <table:table-cell table:style-name="ce36" table:formula="of:=+[.H13]/[.G13]" office:value-type="float" office:value="50847.9497832752" calcext:value-type="float">
            <text:p><text:s/>50,848 </text:p>
          </table:table-cell>
          <table:table-cell table:style-name="ce36" table:formula="of:=+[.H13]/[.I13]" office:value-type="float" office:value="3153.07956601547" calcext:value-type="float">
            <text:p><text:s/>3,153 </text:p>
          </table:table-cell>
          <table:table-cell table:style-name="ce81" table:formula="of:=[.E13]+[.H13]" office:value-type="float" office:value="1244850811" calcext:value-type="float">
            <text:p><text:s/>1,244,850,811 </text:p>
          </table:table-cell>
          <table:table-cell table:style-name="ce89" table:formula="of:=SUM([.M7:.M12])" office:value-type="float" office:value="672165" calcext:value-type="float">
            <text:p><text:s/>672,165 </text:p>
          </table:table-cell>
          <table:table-cell table:style-name="ce68" table:formula="of:=SUM([.N7:.N12])" office:value-type="float" office:value="711836482" calcext:value-type="float">
            <text:p><text:s/>711,836,482 </text:p>
          </table:table-cell>
          <table:table-cell table:style-name="ce68" table:formula="of:=+[.N13]/[.M13]" office:value-type="float" office:value="1059.02045182359" calcext:value-type="float">
            <text:p><text:s/>1,059 </text:p>
          </table:table-cell>
          <table:table-cell table:style-name="ce68" table:formula="of:=SUM([.P7:.P12])" office:value-type="float" office:value="9459" calcext:value-type="float">
            <text:p><text:s/>9,459 </text:p>
          </table:table-cell>
          <table:table-cell table:style-name="ce68" table:formula="of:=SUM([.Q7:.Q12])" office:value-type="float" office:value="480970757" calcext:value-type="float">
            <text:p><text:s/>480,970,757 </text:p>
          </table:table-cell>
          <table:table-cell table:style-name="ce68" table:formula="of:=SUM([.R7:.R12])" office:value-type="float" office:value="152540" calcext:value-type="float">
            <text:p><text:s/>152,540 </text:p>
          </table:table-cell>
          <table:table-cell table:style-name="ce68" table:formula="of:=+[.Q13]/[.P13]" office:value-type="float" office:value="50847.9497832752" calcext:value-type="float">
            <text:p><text:s/>50,848 </text:p>
          </table:table-cell>
          <table:table-cell table:style-name="ce68" table:formula="of:=+[.Q13]/[.R13]" office:value-type="float" office:value="3153.07956601547" calcext:value-type="float">
            <text:p><text:s/>3,153 </text:p>
          </table:table-cell>
          <table:table-cell table:style-name="ce68" table:formula="of:=[.N13]+[.Q13]" office:value-type="float" office:value="1192807239" calcext:value-type="float">
            <text:p><text:s/>1,192,807,239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2043572" calcext:value-type="float">
            <text:p><text:s/>52,043,572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2043572" calcext:value-type="float">
            <text:p><text:s/>52,043,572 </text:p>
          </table:table-cell>
          <table:table-cell table:style-name="ce104" table:formula="of:=SUM([.AE7:.AE12])" office:value-type="float" office:value="639871" calcext:value-type="float">
            <text:p><text:s/>639,871 </text:p>
          </table:table-cell>
          <table:table-cell table:style-name="ce68" table:formula="of:=SUM([.AF7:.AF12])" office:value-type="float" office:value="691684166" calcext:value-type="float">
            <text:p><text:s/>691,684,166 </text:p>
          </table:table-cell>
          <table:table-cell table:style-name="ce68" table:formula="of:=+[.AF13]/[.AE13]" office:value-type="float" office:value="1080.97439327614" calcext:value-type="float">
            <text:p><text:s/>1,081 </text:p>
          </table:table-cell>
          <table:table-cell table:style-name="ce68" table:formula="of:=SUM([.AH7:.AH12])" office:value-type="float" office:value="9750" calcext:value-type="float">
            <text:p><text:s/>9,750 </text:p>
          </table:table-cell>
          <table:table-cell table:style-name="ce68" table:formula="of:=SUM([.AI7:.AI12])" office:value-type="float" office:value="496965446" calcext:value-type="float">
            <text:p><text:s/>496,965,446 </text:p>
          </table:table-cell>
          <table:table-cell table:style-name="ce68" table:formula="of:=SUM([.AJ7:.AJ12])" office:value-type="float" office:value="150226" calcext:value-type="float">
            <text:p><text:s/>150,226 </text:p>
          </table:table-cell>
          <table:table-cell table:style-name="ce68" table:formula="of:=+[.AI13]/[.AH13]" office:value-type="float" office:value="50970.814974359" calcext:value-type="float">
            <text:p><text:s/>50,971 </text:p>
          </table:table-cell>
          <table:table-cell table:style-name="ce68" table:formula="of:=+[.AI13]/[.AJ13]" office:value-type="float" office:value="3308.11874109675" calcext:value-type="float">
            <text:p><text:s/>3,308 </text:p>
          </table:table-cell>
          <table:table-cell table:style-name="ce68" table:formula="of:=[.AF13]+[.AI13]" office:value-type="float" office:value="1188649612" calcext:value-type="float">
            <text:p><text:s/>1,188,649,612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1983557" calcext:value-type="float">
            <text:p><text:s/>51,983,55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1983557" calcext:value-type="float">
            <text:p><text:s/>51,983,55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581056071494073" calcext:value-type="percentage">
            <text:p>5.81%</text:p>
          </table:table-cell>
          <table:table-cell table:style-name="ce46" table:formula="of:=+[.E4]/([.AF4]+[.AO4])-1" office:value-type="percentage" office:value="0.0472172361657961" calcext:value-type="percentage">
            <text:p>4.72%</text:p>
          </table:table-cell>
          <table:table-cell table:style-name="ce54" table:formula="of:=[.F4]/(([.AF4]+[.AO4])/[.AE4])-1" office:value-type="percentage" office:value="-0.0102904387898908" calcext:value-type="percentage">
            <text:p>-1%</text:p>
          </table:table-cell>
          <table:table-cell table:style-name="ce62" table:formula="of:=+[.G4]/[.AH4]-1" office:value-type="percentage" office:value="-0.0266990291262136" calcext:value-type="percentage">
            <text:p>-2.67%</text:p>
          </table:table-cell>
          <table:table-cell table:style-name="ce46" table:formula="of:=+[.H4]/[.AI4]-1" office:value-type="percentage" office:value="-0.0598319574465739" calcext:value-type="percentage">
            <text:p>-5.98%</text:p>
          </table:table-cell>
          <table:table-cell table:style-name="ce46" table:formula="of:=+[.I4]/[.AJ4]-1" office:value-type="percentage" office:value="-0.0743113634619811" calcext:value-type="percentage">
            <text:p>-7.43%</text:p>
          </table:table-cell>
          <table:table-cell table:style-name="ce46" table:formula="of:=+[.J4]/[.AK4]-1" office:value-type="percentage" office:value="-0.0340418116408689" calcext:value-type="percentage">
            <text:p>-3.40%</text:p>
          </table:table-cell>
          <table:table-cell table:style-name="ce72" table:formula="of:=+[.K4]/[.AL4]-1" office:value-type="percentage" office:value="0.0156417670519957" calcext:value-type="percentage">
            <text:p>1.56%</text:p>
          </table:table-cell>
          <table:table-cell table:style-name="ce82" table:formula="of:=[.L4]/([.AM4]+[.AV4])-1" office:value-type="percentage" office:value="-0.0119462037942079" calcext:value-type="percentage">
            <text:p>-1.19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286783042394" calcext:value-type="float">
            <text:p><text:s/>10.03 </text:p>
          </table:table-cell>
          <table:table-cell table:style-name="ce95" table:formula="of:=[.R4]/[.P4]" office:value-type="float" office:value="10.0286783042394" calcext:value-type="float">
            <text:p><text:s/>10.03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286783042394" calcext:value-type="float">
            <text:p><text:s/>10.03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544498381877" calcext:value-type="float">
            <text:p><text:s/>10.54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544498381877" calcext:value-type="float">
            <text:p><text:s/>10.54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546504358059652" calcext:value-type="percentage">
            <text:p>5.47%</text:p>
          </table:table-cell>
          <table:table-cell table:style-name="ce38" table:formula="of:=+[.E5]/([.AF5]+[.AO5])-1" office:value-type="percentage" office:value="0.0288242755320882" calcext:value-type="percentage">
            <text:p>2.88%</text:p>
          </table:table-cell>
          <table:table-cell table:style-name="ce55" table:formula="of:=[.F5]/(([.AF5]+[.AO5])/[.AE5])-1" office:value-type="percentage" office:value="-0.0244878865992602" calcext:value-type="percentage">
            <text:p>-2%</text:p>
          </table:table-cell>
          <table:table-cell table:style-name="ce63" table:formula="of:=+[.G5]/[.AH5]-1" office:value-type="percentage" office:value="-0.0591643793839586" calcext:value-type="percentage">
            <text:p>-5.92%</text:p>
          </table:table-cell>
          <table:table-cell table:style-name="ce38" table:formula="of:=+[.H5]/[.AI5]-1" office:value-type="percentage" office:value="-0.015726544679568" calcext:value-type="percentage">
            <text:p>-1.57%</text:p>
          </table:table-cell>
          <table:table-cell table:style-name="ce38" table:formula="of:=+[.I5]/[.AJ5]-1" office:value-type="percentage" office:value="-0.0310926753173084" calcext:value-type="percentage">
            <text:p>-3.11%</text:p>
          </table:table-cell>
          <table:table-cell table:style-name="ce38" table:formula="of:=+[.J5]/[.AK5]-1" office:value-type="percentage" office:value="0.0461694197717006" calcext:value-type="percentage">
            <text:p>4.62%</text:p>
          </table:table-cell>
          <table:table-cell table:style-name="ce73" table:formula="of:=+[.K5]/[.AL5]-1" office:value-type="percentage" office:value="0.0158592367363646" calcext:value-type="percentage">
            <text:p>1.59%</text:p>
          </table:table-cell>
          <table:table-cell table:style-name="ce83" table:formula="of:=[.L5]/([.AM5]+[.AV5])-1" office:value-type="percentage" office:value="0.0061844833452922" calcext:value-type="percentage">
            <text:p>0.62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85867098865478" calcext:value-type="float">
            <text:p><text:s/>8.86 </text:p>
          </table:table-cell>
          <table:table-cell table:style-name="ce95" table:formula="of:=[.R5]/[.P5]" office:value-type="float" office:value="8.85867098865478" calcext:value-type="float">
            <text:p><text:s/>8.86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85867098865478" calcext:value-type="float">
            <text:p><text:s/>8.86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60201280878317" calcext:value-type="float">
            <text:p><text:s/>8.60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60201280878317" calcext:value-type="float">
            <text:p><text:s/>8.60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42588963741985" calcext:value-type="percentage">
            <text:p>4.26%</text:p>
          </table:table-cell>
          <table:table-cell table:style-name="ce38" table:formula="of:=+[.E6]/([.AF6]+[.AO6])-1" office:value-type="percentage" office:value="-0.0243596548819275" calcext:value-type="percentage">
            <text:p>-2.44%</text:p>
          </table:table-cell>
          <table:table-cell table:style-name="ce55" table:formula="of:=[.F6]/(([.AF6]+[.AO6])/[.AE6])-1" office:value-type="percentage" office:value="-0.0642138186305227" calcext:value-type="percentage">
            <text:p>-6%</text:p>
          </table:table-cell>
          <table:table-cell table:style-name="ce63" table:formula="of:=+[.G6]/[.AH6]-1" office:value-type="percentage" office:value="-0.0063645621181263" calcext:value-type="percentage">
            <text:p>-0.64%</text:p>
          </table:table-cell>
          <table:table-cell table:style-name="ce38" table:formula="of:=+[.H6]/[.AI6]-1" office:value-type="percentage" office:value="-0.0157018955308197" calcext:value-type="percentage">
            <text:p>-1.57%</text:p>
          </table:table-cell>
          <table:table-cell table:style-name="ce38" table:formula="of:=+[.I6]/[.AJ6]-1" office:value-type="percentage" office:value="0.0539052296118281" calcext:value-type="percentage">
            <text:p>5.39%</text:p>
          </table:table-cell>
          <table:table-cell table:style-name="ce38" table:formula="of:=+[.J6]/[.AK6]-1" office:value-type="percentage" office:value="-0.00939714210736853" calcext:value-type="percentage">
            <text:p>-0.94%</text:p>
          </table:table-cell>
          <table:table-cell table:style-name="ce73" table:formula="of:=+[.K6]/[.AL6]-1" office:value-type="percentage" office:value="-0.0660468542966478" calcext:value-type="percentage">
            <text:p>-6.60%</text:p>
          </table:table-cell>
          <table:table-cell table:style-name="ce83" table:formula="of:=[.L6]/([.AM6]+[.AV6])-1" office:value-type="percentage" office:value="-0.0193104596249164" calcext:value-type="percentage">
            <text:p>-1.93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8426851140149" calcext:value-type="float">
            <text:p><text:s/>25.84 </text:p>
          </table:table-cell>
          <table:table-cell table:style-name="ce95" table:formula="of:=[.R6]/[.P6]" office:value-type="float" office:value="25.8426851140149" calcext:value-type="float">
            <text:p><text:s/>25.84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8426851140149" calcext:value-type="float">
            <text:p><text:s/>25.84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364816700611" calcext:value-type="float">
            <text:p><text:s/>24.36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364816700611" calcext:value-type="float">
            <text:p><text:s/>24.36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50993665301392" calcext:value-type="percentage">
            <text:p>5.10%</text:p>
          </table:table-cell>
          <table:table-cell table:style-name="ce47" table:formula="of:=+[.E7]/([.AF7]+[.AO7])-1" office:value-type="percentage" office:value="0.0207849012205608" calcext:value-type="percentage">
            <text:p>2.08%</text:p>
          </table:table-cell>
          <table:table-cell table:style-name="ce56" table:formula="of:=[.F7]/(([.AF7]+[.AO7])/[.AE7])-1" office:value-type="percentage" office:value="-0.0287430505798228" calcext:value-type="percentage">
            <text:p>-3%</text:p>
          </table:table-cell>
          <table:table-cell table:style-name="ce64" table:formula="of:=+[.G7]/[.AH7]-1" office:value-type="percentage" office:value="-0.0294451906188656" calcext:value-type="percentage">
            <text:p>-2.94%</text:p>
          </table:table-cell>
          <table:table-cell table:style-name="ce47" table:formula="of:=+[.H7]/[.AI7]-1" office:value-type="percentage" office:value="-0.0320231857420489" calcext:value-type="percentage">
            <text:p>-3.20%</text:p>
          </table:table-cell>
          <table:table-cell table:style-name="ce47" table:formula="of:=+[.I7]/[.AJ7]-1" office:value-type="percentage" office:value="0.0156357308120578" calcext:value-type="percentage">
            <text:p>1.56%</text:p>
          </table:table-cell>
          <table:table-cell table:style-name="ce47" table:formula="of:=+[.J7]/[.AK7]-1" office:value-type="percentage" office:value="-0.00265620766417829" calcext:value-type="percentage">
            <text:p>-0.27%</text:p>
          </table:table-cell>
          <table:table-cell table:style-name="ce74" table:formula="of:=+[.K7]/[.AL7]-1" office:value-type="percentage" office:value="-0.046925206654556" calcext:value-type="percentage">
            <text:p>-4.69%</text:p>
          </table:table-cell>
          <table:table-cell table:style-name="ce84" table:formula="of:=[.L7]/([.AM7]+[.AV7])-1" office:value-type="percentage" office:value="-0.0080996004454621" calcext:value-type="percentage">
            <text:p>-0.81%</text:p>
          </table:table-cell>
          <table:table-cell table:style-name="ce92" table:number-columns-repeated="5"/>
          <table:table-cell table:style-name="ce95" table:formula="of:=[.I7]/[.G7]" office:value-type="float" office:value="16.2148179689163" calcext:value-type="float">
            <text:p><text:s/>16.21 </text:p>
          </table:table-cell>
          <table:table-cell table:style-name="ce95" table:formula="of:=[.R7]/[.P7]" office:value-type="float" office:value="16.2148179689163" calcext:value-type="float">
            <text:p><text:s/>16.21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2148179689163" calcext:value-type="float">
            <text:p><text:s/>16.21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4950924682302" calcext:value-type="float">
            <text:p><text:s/>15.5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4950924682302" calcext:value-type="float">
            <text:p><text:s/>15.5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606607590375261" calcext:value-type="percentage">
            <text:p>6.07%</text:p>
          </table:table-cell>
          <table:table-cell table:style-name="ce41" table:formula="of:=+[.E8]/([.AF8]+[.AO8])-1" office:value-type="percentage" office:value="0.0190021178235553" calcext:value-type="percentage">
            <text:p>1.90%</text:p>
          </table:table-cell>
          <table:table-cell table:style-name="ce57" table:formula="of:=[.F8]/(([.AF8]+[.AO8])/[.AE8])-1" office:value-type="percentage" office:value="-0.0392761218504708" calcext:value-type="percentage">
            <text:p>-4%</text:p>
          </table:table-cell>
          <table:table-cell table:style-name="ce65" table:formula="of:=+[.G8]/[.AH8]-1" office:value-type="percentage" office:value="-0.0746268656716418" calcext:value-type="percentage">
            <text:p>-7.46%</text:p>
          </table:table-cell>
          <table:table-cell table:style-name="ce39" table:formula="of:=+[.H8]/[.AI8]-1" office:value-type="percentage" office:value="-0.0805970547377392" calcext:value-type="percentage">
            <text:p>-8.06%</text:p>
          </table:table-cell>
          <table:table-cell table:style-name="ce39" table:formula="of:=+[.I8]/[.AJ8]-1" office:value-type="percentage" office:value="-0.118852459016393" calcext:value-type="percentage">
            <text:p>-11.89%</text:p>
          </table:table-cell>
          <table:table-cell table:style-name="ce39" table:formula="of:=+[.J8]/[.AK8]-1" office:value-type="percentage" office:value="-0.00645165592626651" calcext:value-type="percentage">
            <text:p>-0.65%</text:p>
          </table:table-cell>
          <table:table-cell table:style-name="ce75" table:formula="of:=+[.K8]/[.AL8]-1" office:value-type="percentage" office:value="0.0434154355534495" calcext:value-type="percentage">
            <text:p>4.34%</text:p>
          </table:table-cell>
          <table:table-cell table:style-name="ce85" table:formula="of:=[.L8]/([.AM8]+[.AV8])-1" office:value-type="percentage" office:value="0.0181822107022791" calcext:value-type="percentage">
            <text:p>1.82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27774254914395" calcext:value-type="percentage">
            <text:p>6.28%</text:p>
          </table:table-cell>
          <table:table-cell table:style-name="ce38" table:formula="of:=+[.E9]/([.AF9]+[.AO9])-1" office:value-type="percentage" office:value="0.0424287413371587" calcext:value-type="percentage">
            <text:p>4.24%</text:p>
          </table:table-cell>
          <table:table-cell table:style-name="ce55" table:formula="of:=[.F9]/(([.AF9]+[.AO9])/[.AE9])-1" office:value-type="percentage" office:value="-0.0191467034076973" calcext:value-type="percentage">
            <text:p>-2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424287413371587" calcext:value-type="percentage">
            <text:p>4.24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282451028351447" calcext:value-type="percentage">
            <text:p>2.82%</text:p>
          </table:table-cell>
          <table:table-cell table:style-name="ce38" table:formula="of:=+[.E10]/([.AF10]+[.AO10])-1" office:value-type="percentage" office:value="0.0838137161658725" calcext:value-type="percentage">
            <text:p>8.38%</text:p>
          </table:table-cell>
          <table:table-cell table:style-name="ce55" table:formula="of:=[.F10]/(([.AF10]+[.AO10])/[.AE10])-1" office:value-type="percentage" office:value="0.0540421862234117" calcext:value-type="percentage">
            <text:p>5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838137161658725" calcext:value-type="percentage">
            <text:p>8.38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113155931360358" calcext:value-type="percentage">
            <text:p>1.13%</text:p>
          </table:table-cell>
          <table:table-cell table:style-name="ce38" table:formula="of:=+[.E11]/([.AF11]+[.AO11])-1" office:value-type="percentage" office:value="0.0163082436718556" calcext:value-type="percentage">
            <text:p>1.63%</text:p>
          </table:table-cell>
          <table:table-cell table:style-name="ce55" table:formula="of:=[.F11]/(([.AF11]+[.AO11])/[.AE11])-1" office:value-type="percentage" office:value="0.0049367878530755" calcext:value-type="percentage">
            <text:p>0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163082436718556" calcext:value-type="percentage">
            <text:p>1.63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501291989664083" calcext:value-type="percentage">
            <text:p>5.01%</text:p>
          </table:table-cell>
          <table:table-cell table:style-name="ce38" table:formula="of:=+[.E12]/([.AF12]+[.AO12])-1" office:value-type="percentage" office:value="0.0713472769420849" calcext:value-type="percentage">
            <text:p>7.13%</text:p>
          </table:table-cell>
          <table:table-cell table:style-name="ce55" table:formula="of:=[.F12]/(([.AF12]+[.AO12])/[.AE12])-1" office:value-type="percentage" office:value="0.0202052071274281" calcext:value-type="percentage">
            <text:p>2%</text:p>
          </table:table-cell>
          <table:table-cell table:style-name="ce63" table:formula="of:=+[.G12]/[.AH12]-1" office:value-type="percentage" office:value="-0.25" calcext:value-type="percentage">
            <text:p>-25.00%</text:p>
          </table:table-cell>
          <table:table-cell table:style-name="ce38" table:formula="of:=+[.H12]/[.AI12]-1" office:value-type="percentage" office:value="-0.218301093355761" calcext:value-type="percentage">
            <text:p>-21.83%</text:p>
          </table:table-cell>
          <table:table-cell table:style-name="ce38" table:formula="of:=+[.I12]/[.AJ12]-1" office:value-type="percentage" office:value="-0.4" calcext:value-type="percentage">
            <text:p>-40.00%</text:p>
          </table:table-cell>
          <table:table-cell table:style-name="ce38" table:formula="of:=+[.J12]/[.AK12]-1" office:value-type="percentage" office:value="0.042265208858985" calcext:value-type="percentage">
            <text:p>4.23%</text:p>
          </table:table-cell>
          <table:table-cell table:style-name="ce73" table:formula="of:=+[.K12]/[.AL12]-1" office:value-type="percentage" office:value="0.302831511073731" calcext:value-type="percentage">
            <text:p>30.28%</text:p>
          </table:table-cell>
          <table:table-cell table:style-name="ce83" table:formula="of:=[.L12]/([.AM12]+[.AV12])-1" office:value-type="percentage" office:value="0.0689300553054208" calcext:value-type="percentage">
            <text:p>6.89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50469547768222" calcext:value-type="percentage">
            <text:p>5.05%</text:p>
          </table:table-cell>
          <table:table-cell table:style-name="ce39" table:formula="of:=+[.E13]/([.AF13]+[.AO13])-1" office:value-type="percentage" office:value="0.0271792500533199" calcext:value-type="percentage">
            <text:p>2.72%</text:p>
          </table:table-cell>
          <table:table-cell table:style-name="ce58" table:formula="of:=[.F13]/(([.AF13]+[.AO13])/[.AE13])-1" office:value-type="percentage" office:value="-0.0221713211624113" calcext:value-type="percentage">
            <text:p>-2%</text:p>
          </table:table-cell>
          <table:table-cell table:style-name="ce39" table:formula="of:=+[.G13]/[.AH13]-1" office:value-type="percentage" office:value="-0.0298461538461539" calcext:value-type="percentage">
            <text:p>-2.98%</text:p>
          </table:table-cell>
          <table:table-cell table:style-name="ce39" table:formula="of:=+[.H13]/[.AI13]-1" office:value-type="percentage" office:value="-0.0321847104838754" calcext:value-type="percentage">
            <text:p>-3.22%</text:p>
          </table:table-cell>
          <table:table-cell table:style-name="ce39" table:formula="of:=+[.I13]/[.AJ13]-1" office:value-type="percentage" office:value="0.0154034587887584" calcext:value-type="percentage">
            <text:p>1.54%</text:p>
          </table:table-cell>
          <table:table-cell table:style-name="ce39" table:formula="of:=+[.J13]/[.AK13]-1" office:value-type="percentage" office:value="-0.00241050081591976" calcext:value-type="percentage">
            <text:p>-0.24%</text:p>
          </table:table-cell>
          <table:table-cell table:style-name="ce75" table:formula="of:=+[.K13]/[.AL13]-1" office:value-type="percentage" office:value="-0.0468662666654692" calcext:value-type="percentage">
            <text:p>-4.69%</text:p>
          </table:table-cell>
          <table:table-cell table:style-name="ce85" table:formula="of:=[.L13]/([.AM13]+[.AV13])-1" office:value-type="percentage" office:value="0.00339958829522469" calcext:value-type="percentage">
            <text:p>0.3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8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八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10.9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1649" calcext:value-type="float">
            <text:p><text:s/>61,649 </text:p>
          </table:table-cell>
          <table:table-cell table:style-name="ce34" table:formula="of:=[.N4]+[.W4]" office:value-type="float" office:value="153241005" calcext:value-type="float">
            <text:p><text:s/>153,241,005 </text:p>
          </table:table-cell>
          <table:table-cell table:style-name="ce50" table:formula="of:=+[.E4]/[.D4]" office:value-type="float" office:value="2485.70139012798" calcext:value-type="float">
            <text:p><text:s/>2,486 </text:p>
          </table:table-cell>
          <table:table-cell table:style-name="ce34" table:formula="of:=[.P4]" office:value-type="float" office:value="2432" calcext:value-type="float">
            <text:p><text:s/>2,432 </text:p>
          </table:table-cell>
          <table:table-cell table:style-name="ce34" table:formula="of:=[.Q4]" office:value-type="float" office:value="177356501" calcext:value-type="float">
            <text:p><text:s/>177,356,501 </text:p>
          </table:table-cell>
          <table:table-cell table:style-name="ce34" table:formula="of:=[.R4]" office:value-type="float" office:value="24398" calcext:value-type="float">
            <text:p><text:s/>24,398 </text:p>
          </table:table-cell>
          <table:table-cell table:style-name="ce68" table:formula="of:=+[.H4]/[.G4]" office:value-type="float" office:value="72926.1928453947" calcext:value-type="float">
            <text:p><text:s/>72,926 </text:p>
          </table:table-cell>
          <table:table-cell table:style-name="ce68" table:formula="of:=+[.H4]/[.I4]" office:value-type="float" office:value="7269.30490204115" calcext:value-type="float">
            <text:p><text:s/>7,269 </text:p>
          </table:table-cell>
          <table:table-cell table:style-name="ce78" table:formula="of:=[.E4]+[.H4]" office:value-type="float" office:value="330597506" calcext:value-type="float">
            <text:p><text:s/>330,597,506 </text:p>
          </table:table-cell>
          <table:table-cell table:style-name="ce88" office:value-type="float" office:value="61649" calcext:value-type="float">
            <text:p><text:s/>61,649 </text:p>
          </table:table-cell>
          <table:table-cell table:style-name="ce93" office:value-type="float" office:value="149223495" calcext:value-type="float">
            <text:p><text:s/>149,223,495 </text:p>
          </table:table-cell>
          <table:table-cell table:style-name="ce68" table:formula="of:=+[.N4]/[.M4]" office:value-type="float" office:value="2420.53390971467" calcext:value-type="float">
            <text:p><text:s/>2,421 </text:p>
          </table:table-cell>
          <table:table-cell table:style-name="ce93" office:value-type="float" office:value="2432" calcext:value-type="float">
            <text:p><text:s/>2,432 </text:p>
          </table:table-cell>
          <table:table-cell table:style-name="ce93" office:value-type="float" office:value="177356501" calcext:value-type="float">
            <text:p><text:s/>177,356,501 </text:p>
          </table:table-cell>
          <table:table-cell table:style-name="ce93" office:value-type="float" office:value="24398" calcext:value-type="float">
            <text:p><text:s/>24,398 </text:p>
          </table:table-cell>
          <table:table-cell table:style-name="ce68" table:formula="of:=+[.Q4]/[.P4]" office:value-type="float" office:value="72926.1928453947" calcext:value-type="float">
            <text:p><text:s/>72,926 </text:p>
          </table:table-cell>
          <table:table-cell table:style-name="ce68" table:formula="of:=+[.Q4]/[.R4]" office:value-type="float" office:value="7269.30490204115" calcext:value-type="float">
            <text:p><text:s/>7,269 </text:p>
          </table:table-cell>
          <table:table-cell table:style-name="ce68" table:formula="of:=[.N4]+[.Q4]" office:value-type="float" office:value="326579996" calcext:value-type="float">
            <text:p><text:s/>326,579,996 </text:p>
          </table:table-cell>
          <table:table-cell table:style-name="ce88"/>
          <table:table-cell table:style-name="ce93" office:value-type="float" office:value="4017510" calcext:value-type="float">
            <text:p><text:s/>4,017,510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4017510" calcext:value-type="float">
            <text:p><text:s/>4,017,510 </text:p>
          </table:table-cell>
          <table:table-cell table:style-name="ce103" office:value-type="float" office:value="62235" calcext:value-type="float">
            <text:p><text:s/>62,235 </text:p>
          </table:table-cell>
          <table:table-cell table:style-name="ce93" office:value-type="float" office:value="147935088" calcext:value-type="float">
            <text:p><text:s/>147,935,088 </text:p>
          </table:table-cell>
          <table:table-cell table:style-name="ce68" table:formula="of:=+[.AF4]/[.AE4]" office:value-type="float" office:value="2377.04005784526" calcext:value-type="float">
            <text:p><text:s/>2,377 </text:p>
          </table:table-cell>
          <table:table-cell table:style-name="ce93" office:value-type="float" office:value="2469" calcext:value-type="float">
            <text:p><text:s/>2,469 </text:p>
          </table:table-cell>
          <table:table-cell table:style-name="ce93" office:value-type="float" office:value="172572880" calcext:value-type="float">
            <text:p><text:s/>172,572,880 </text:p>
          </table:table-cell>
          <table:table-cell table:style-name="ce93" office:value-type="float" office:value="24382" calcext:value-type="float">
            <text:p><text:s/>24,382 </text:p>
          </table:table-cell>
          <table:table-cell table:style-name="ce68" table:formula="of:=+[.AI4]/[.AH4]" office:value-type="float" office:value="69895.860672337" calcext:value-type="float">
            <text:p><text:s/>69,896 </text:p>
          </table:table-cell>
          <table:table-cell table:style-name="ce68" table:formula="of:=+[.AI4]/[.AJ4]" office:value-type="float" office:value="7077.88040357641" calcext:value-type="float">
            <text:p><text:s/>7,078 </text:p>
          </table:table-cell>
          <table:table-cell table:style-name="ce68" table:formula="of:=[.AF4]+[.AI4]" office:value-type="float" office:value="320507968" calcext:value-type="float">
            <text:p><text:s/>320,507,96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610273" calcext:value-type="float">
            <text:p><text:s/>3,610,27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610273" calcext:value-type="float">
            <text:p><text:s/>3,610,27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5279" calcext:value-type="float">
            <text:p><text:s/>85,279 </text:p>
          </table:table-cell>
          <table:table-cell table:style-name="ce34" table:formula="of:=[.N5]+[.W5]" office:value-type="float" office:value="153438954" calcext:value-type="float">
            <text:p><text:s/>153,438,954 </text:p>
          </table:table-cell>
          <table:table-cell table:style-name="ce50" table:formula="of:=+[.E5]/[.D5]" office:value-type="float" office:value="1799.25836372378" calcext:value-type="float">
            <text:p><text:s/>1,799 </text:p>
          </table:table-cell>
          <table:table-cell table:style-name="ce34" table:formula="of:=[.P5]" office:value-type="float" office:value="3126" calcext:value-type="float">
            <text:p><text:s/>3,126 </text:p>
          </table:table-cell>
          <table:table-cell table:style-name="ce34" table:formula="of:=[.Q5]" office:value-type="float" office:value="157410861" calcext:value-type="float">
            <text:p><text:s/>157,410,861 </text:p>
          </table:table-cell>
          <table:table-cell table:style-name="ce34" table:formula="of:=[.R5]" office:value-type="float" office:value="27163" calcext:value-type="float">
            <text:p><text:s/>27,163 </text:p>
          </table:table-cell>
          <table:table-cell table:style-name="ce68" table:formula="of:=+[.H5]/[.G5]" office:value-type="float" office:value="50355.3618042227" calcext:value-type="float">
            <text:p><text:s/>50,355 </text:p>
          </table:table-cell>
          <table:table-cell table:style-name="ce68" table:formula="of:=+[.H5]/[.I5]" office:value-type="float" office:value="5795.04697566543" calcext:value-type="float">
            <text:p><text:s/>5,795 </text:p>
          </table:table-cell>
          <table:table-cell table:style-name="ce78" table:formula="of:=[.E5]+[.H5]" office:value-type="float" office:value="310849815" calcext:value-type="float">
            <text:p><text:s/>310,849,815 </text:p>
          </table:table-cell>
          <table:table-cell table:style-name="ce88" office:value-type="float" office:value="85279" calcext:value-type="float">
            <text:p><text:s/>85,279 </text:p>
          </table:table-cell>
          <table:table-cell table:style-name="ce93" office:value-type="float" office:value="151158774" calcext:value-type="float">
            <text:p><text:s/>151,158,774 </text:p>
          </table:table-cell>
          <table:table-cell table:style-name="ce68" table:formula="of:=+[.N5]/[.M5]" office:value-type="float" office:value="1772.52047983677" calcext:value-type="float">
            <text:p><text:s/>1,773 </text:p>
          </table:table-cell>
          <table:table-cell table:style-name="ce93" office:value-type="float" office:value="3126" calcext:value-type="float">
            <text:p><text:s/>3,126 </text:p>
          </table:table-cell>
          <table:table-cell table:style-name="ce93" office:value-type="float" office:value="157410861" calcext:value-type="float">
            <text:p><text:s/>157,410,861 </text:p>
          </table:table-cell>
          <table:table-cell table:style-name="ce93" office:value-type="float" office:value="27163" calcext:value-type="float">
            <text:p><text:s/>27,163 </text:p>
          </table:table-cell>
          <table:table-cell table:style-name="ce68" table:formula="of:=+[.Q5]/[.P5]" office:value-type="float" office:value="50355.3618042227" calcext:value-type="float">
            <text:p><text:s/>50,355 </text:p>
          </table:table-cell>
          <table:table-cell table:style-name="ce68" table:formula="of:=+[.Q5]/[.R5]" office:value-type="float" office:value="5795.04697566543" calcext:value-type="float">
            <text:p><text:s/>5,795 </text:p>
          </table:table-cell>
          <table:table-cell table:style-name="ce68" table:formula="of:=[.N5]+[.Q5]" office:value-type="float" office:value="308569635" calcext:value-type="float">
            <text:p><text:s/>308,569,635 </text:p>
          </table:table-cell>
          <table:table-cell table:style-name="ce88"/>
          <table:table-cell table:style-name="ce93" office:value-type="float" office:value="2280180" calcext:value-type="float">
            <text:p><text:s/>2,280,180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280180" calcext:value-type="float">
            <text:p><text:s/>2,280,180 </text:p>
          </table:table-cell>
          <table:table-cell table:style-name="ce103" office:value-type="float" office:value="84588" calcext:value-type="float">
            <text:p><text:s/>84,588 </text:p>
          </table:table-cell>
          <table:table-cell table:style-name="ce93" office:value-type="float" office:value="153154642" calcext:value-type="float">
            <text:p><text:s/>153,154,642 </text:p>
          </table:table-cell>
          <table:table-cell table:style-name="ce68" table:formula="of:=+[.AF5]/[.AE5]" office:value-type="float" office:value="1810.59537995933" calcext:value-type="float">
            <text:p><text:s/>1,811 </text:p>
          </table:table-cell>
          <table:table-cell table:style-name="ce93" office:value-type="float" office:value="3220" calcext:value-type="float">
            <text:p><text:s/>3,220 </text:p>
          </table:table-cell>
          <table:table-cell table:style-name="ce93" office:value-type="float" office:value="150009370" calcext:value-type="float">
            <text:p><text:s/>150,009,370 </text:p>
          </table:table-cell>
          <table:table-cell table:style-name="ce93" office:value-type="float" office:value="26366" calcext:value-type="float">
            <text:p><text:s/>26,366 </text:p>
          </table:table-cell>
          <table:table-cell table:style-name="ce68" table:formula="of:=+[.AI5]/[.AH5]" office:value-type="float" office:value="46586.7608695652" calcext:value-type="float">
            <text:p><text:s/>46,587 </text:p>
          </table:table-cell>
          <table:table-cell table:style-name="ce68" table:formula="of:=+[.AI5]/[.AJ5]" office:value-type="float" office:value="5689.50049305924" calcext:value-type="float">
            <text:p><text:s/>5,690 </text:p>
          </table:table-cell>
          <table:table-cell table:style-name="ce68" table:formula="of:=[.AF5]+[.AI5]" office:value-type="float" office:value="303164012" calcext:value-type="float">
            <text:p><text:s/>303,164,01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170707" calcext:value-type="float">
            <text:p><text:s/>2,170,707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170707" calcext:value-type="float">
            <text:p><text:s/>2,170,707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7953" calcext:value-type="float">
            <text:p><text:s/>87,953 </text:p>
          </table:table-cell>
          <table:table-cell table:style-name="ce34" table:formula="of:=[.N6]+[.W6]" office:value-type="float" office:value="110262890" calcext:value-type="float">
            <text:p><text:s/>110,262,890 </text:p>
          </table:table-cell>
          <table:table-cell table:style-name="ce50" table:formula="of:=+[.E6]/[.D6]" office:value-type="float" office:value="1253.65695314543" calcext:value-type="float">
            <text:p><text:s/>1,254 </text:p>
          </table:table-cell>
          <table:table-cell table:style-name="ce34" table:formula="of:=[.P6]" office:value-type="float" office:value="3978" calcext:value-type="float">
            <text:p><text:s/>3,978 </text:p>
          </table:table-cell>
          <table:table-cell table:style-name="ce34" table:formula="of:=[.Q6]" office:value-type="float" office:value="159840983" calcext:value-type="float">
            <text:p><text:s/>159,840,983 </text:p>
          </table:table-cell>
          <table:table-cell table:style-name="ce34" table:formula="of:=[.R6]" office:value-type="float" office:value="105257" calcext:value-type="float">
            <text:p><text:s/>105,257 </text:p>
          </table:table-cell>
          <table:table-cell table:style-name="ce68" table:formula="of:=+[.H6]/[.G6]" office:value-type="float" office:value="40181.2425842132" calcext:value-type="float">
            <text:p><text:s/>40,181 </text:p>
          </table:table-cell>
          <table:table-cell table:style-name="ce68" table:formula="of:=+[.H6]/[.I6]" office:value-type="float" office:value="1518.57817532326" calcext:value-type="float">
            <text:p><text:s/>1,519 </text:p>
          </table:table-cell>
          <table:table-cell table:style-name="ce78" table:formula="of:=[.E6]+[.H6]" office:value-type="float" office:value="270103873" calcext:value-type="float">
            <text:p><text:s/>270,103,873 </text:p>
          </table:table-cell>
          <table:table-cell table:style-name="ce88" office:value-type="float" office:value="87953" calcext:value-type="float">
            <text:p><text:s/>87,953 </text:p>
          </table:table-cell>
          <table:table-cell table:style-name="ce93" office:value-type="float" office:value="109179646" calcext:value-type="float">
            <text:p><text:s/>109,179,646 </text:p>
          </table:table-cell>
          <table:table-cell table:style-name="ce68" table:formula="of:=+[.N6]/[.M6]" office:value-type="float" office:value="1241.34078428251" calcext:value-type="float">
            <text:p><text:s/>1,241 </text:p>
          </table:table-cell>
          <table:table-cell table:style-name="ce93" office:value-type="float" office:value="3978" calcext:value-type="float">
            <text:p><text:s/>3,978 </text:p>
          </table:table-cell>
          <table:table-cell table:style-name="ce93" office:value-type="float" office:value="159840983" calcext:value-type="float">
            <text:p><text:s/>159,840,983 </text:p>
          </table:table-cell>
          <table:table-cell table:style-name="ce93" office:value-type="float" office:value="105257" calcext:value-type="float">
            <text:p><text:s/>105,257 </text:p>
          </table:table-cell>
          <table:table-cell table:style-name="ce68" table:formula="of:=+[.Q6]/[.P6]" office:value-type="float" office:value="40181.2425842132" calcext:value-type="float">
            <text:p><text:s/>40,181 </text:p>
          </table:table-cell>
          <table:table-cell table:style-name="ce68" table:formula="of:=+[.Q6]/[.R6]" office:value-type="float" office:value="1518.57817532326" calcext:value-type="float">
            <text:p><text:s/>1,519 </text:p>
          </table:table-cell>
          <table:table-cell table:style-name="ce68" table:formula="of:=[.N6]+[.Q6]" office:value-type="float" office:value="269020629" calcext:value-type="float">
            <text:p><text:s/>269,020,629 </text:p>
          </table:table-cell>
          <table:table-cell table:style-name="ce88"/>
          <table:table-cell table:style-name="ce93" office:value-type="float" office:value="1083244" calcext:value-type="float">
            <text:p><text:s/>1,083,244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083244" calcext:value-type="float">
            <text:p><text:s/>1,083,244 </text:p>
          </table:table-cell>
          <table:table-cell table:style-name="ce103" office:value-type="float" office:value="89201" calcext:value-type="float">
            <text:p><text:s/>89,201 </text:p>
          </table:table-cell>
          <table:table-cell table:style-name="ce93" office:value-type="float" office:value="115962880" calcext:value-type="float">
            <text:p><text:s/>115,962,880 </text:p>
          </table:table-cell>
          <table:table-cell table:style-name="ce68" table:formula="of:=+[.AF6]/[.AE6]" office:value-type="float" office:value="1300.01771280591" calcext:value-type="float">
            <text:p><text:s/>1,300 </text:p>
          </table:table-cell>
          <table:table-cell table:style-name="ce93" office:value-type="float" office:value="4135" calcext:value-type="float">
            <text:p><text:s/>4,135 </text:p>
          </table:table-cell>
          <table:table-cell table:style-name="ce93" office:value-type="float" office:value="162930564" calcext:value-type="float">
            <text:p><text:s/>162,930,564 </text:p>
          </table:table-cell>
          <table:table-cell table:style-name="ce93" office:value-type="float" office:value="104589" calcext:value-type="float">
            <text:p><text:s/>104,589 </text:p>
          </table:table-cell>
          <table:table-cell table:style-name="ce68" table:formula="of:=+[.AI6]/[.AH6]" office:value-type="float" office:value="39402.7966142684" calcext:value-type="float">
            <text:p><text:s/>39,403 </text:p>
          </table:table-cell>
          <table:table-cell table:style-name="ce68" table:formula="of:=+[.AI6]/[.AJ6]" office:value-type="float" office:value="1557.81739953532" calcext:value-type="float">
            <text:p><text:s/>1,558 </text:p>
          </table:table-cell>
          <table:table-cell table:style-name="ce68" table:formula="of:=[.AF6]+[.AI6]" office:value-type="float" office:value="278893444" calcext:value-type="float">
            <text:p><text:s/>278,893,44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92333" calcext:value-type="float">
            <text:p><text:s/>992,333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92333" calcext:value-type="float">
            <text:p><text:s/>992,333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4881" calcext:value-type="float">
            <text:p><text:s/>234,881 </text:p>
          </table:table-cell>
          <table:table-cell table:style-name="ce35" table:formula="of:=SUM([.E4:.E6])" office:value-type="float" office:value="416942849" calcext:value-type="float">
            <text:p><text:s/>416,942,849 </text:p>
          </table:table-cell>
          <table:table-cell table:style-name="ce51" table:formula="of:=+[.E7]/[.D7]" office:value-type="float" office:value="1775.12378182995" calcext:value-type="float">
            <text:p><text:s/>1,775 </text:p>
          </table:table-cell>
          <table:table-cell table:style-name="ce61" table:formula="of:=SUM([.G4:.G6])" office:value-type="float" office:value="9536" calcext:value-type="float">
            <text:p><text:s/>9,536 </text:p>
          </table:table-cell>
          <table:table-cell table:style-name="ce35" table:formula="of:=SUM([.H4:.H6])" office:value-type="float" office:value="494608345" calcext:value-type="float">
            <text:p><text:s/>494,608,345 </text:p>
          </table:table-cell>
          <table:table-cell table:style-name="ce35" table:formula="of:=SUM([.I4:.I6])" office:value-type="float" office:value="156818" calcext:value-type="float">
            <text:p><text:s/>156,818 </text:p>
          </table:table-cell>
          <table:table-cell table:style-name="ce35" table:formula="of:=+[.H7]/[.G7]" office:value-type="float" office:value="51867.4858431208" calcext:value-type="float">
            <text:p><text:s/>51,867 </text:p>
          </table:table-cell>
          <table:table-cell table:style-name="ce35" table:formula="of:=+[.H7]/[.I7]" office:value-type="float" office:value="3154.02788582943" calcext:value-type="float">
            <text:p><text:s/>3,154 </text:p>
          </table:table-cell>
          <table:table-cell table:style-name="ce79" table:formula="of:=[.E7]+[.H7]" office:value-type="float" office:value="911551194" calcext:value-type="float">
            <text:p><text:s/>911,551,194 </text:p>
          </table:table-cell>
          <table:table-cell table:style-name="ce89" table:formula="of:=SUM([.M4:.M6])" office:value-type="float" office:value="234881" calcext:value-type="float">
            <text:p><text:s/>234,881 </text:p>
          </table:table-cell>
          <table:table-cell table:style-name="ce68" table:formula="of:=SUM([.N4:.N6])" office:value-type="float" office:value="409561915" calcext:value-type="float">
            <text:p><text:s/>409,561,915 </text:p>
          </table:table-cell>
          <table:table-cell table:style-name="ce68" table:formula="of:=+[.N7]/[.M7]" office:value-type="float" office:value="1743.69963939186" calcext:value-type="float">
            <text:p><text:s/>1,744 </text:p>
          </table:table-cell>
          <table:table-cell table:style-name="ce68" table:formula="of:=SUM([.P4:.P6])" office:value-type="float" office:value="9536" calcext:value-type="float">
            <text:p><text:s/>9,536 </text:p>
          </table:table-cell>
          <table:table-cell table:style-name="ce68" table:formula="of:=SUM([.Q4:.Q6])" office:value-type="float" office:value="494608345" calcext:value-type="float">
            <text:p><text:s/>494,608,345 </text:p>
          </table:table-cell>
          <table:table-cell table:style-name="ce68" table:formula="of:=SUM([.R4:.R6])" office:value-type="float" office:value="156818" calcext:value-type="float">
            <text:p><text:s/>156,818 </text:p>
          </table:table-cell>
          <table:table-cell table:style-name="ce68" table:formula="of:=+[.Q7]/[.P7]" office:value-type="float" office:value="51867.4858431208" calcext:value-type="float">
            <text:p><text:s/>51,867 </text:p>
          </table:table-cell>
          <table:table-cell table:style-name="ce68" table:formula="of:=+[.Q7]/[.R7]" office:value-type="float" office:value="3154.02788582943" calcext:value-type="float">
            <text:p><text:s/>3,154 </text:p>
          </table:table-cell>
          <table:table-cell table:style-name="ce68" table:formula="of:=[.N7]+[.Q7]" office:value-type="float" office:value="904170260" calcext:value-type="float">
            <text:p><text:s/>904,170,26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7380934" calcext:value-type="float">
            <text:p><text:s/>7,380,934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7380934" calcext:value-type="float">
            <text:p><text:s/>7,380,934 </text:p>
          </table:table-cell>
          <table:table-cell table:style-name="ce104" table:formula="of:=SUM([.AE4:.AE6])" office:value-type="float" office:value="236024" calcext:value-type="float">
            <text:p><text:s/>236,024 </text:p>
          </table:table-cell>
          <table:table-cell table:style-name="ce68" table:formula="of:=SUM([.AF4:.AF6])" office:value-type="float" office:value="417052610" calcext:value-type="float">
            <text:p><text:s/>417,052,610 </text:p>
          </table:table-cell>
          <table:table-cell table:style-name="ce68" table:formula="of:=+[.AF7]/[.AE7]" office:value-type="float" office:value="1766.99238213063" calcext:value-type="float">
            <text:p><text:s/>1,767 </text:p>
          </table:table-cell>
          <table:table-cell table:style-name="ce68" table:formula="of:=SUM([.AH4:.AH6])" office:value-type="float" office:value="9824" calcext:value-type="float">
            <text:p><text:s/>9,824 </text:p>
          </table:table-cell>
          <table:table-cell table:style-name="ce68" table:formula="of:=SUM([.AI4:.AI6])" office:value-type="float" office:value="485512814" calcext:value-type="float">
            <text:p><text:s/>485,512,814 </text:p>
          </table:table-cell>
          <table:table-cell table:style-name="ce68" table:formula="of:=SUM([.AJ4:.AJ6])" office:value-type="float" office:value="155337" calcext:value-type="float">
            <text:p><text:s/>155,337 </text:p>
          </table:table-cell>
          <table:table-cell table:style-name="ce68" table:formula="of:=+[.AI7]/[.AH7]" office:value-type="float" office:value="49421.0926302932" calcext:value-type="float">
            <text:p><text:s/>49,421 </text:p>
          </table:table-cell>
          <table:table-cell table:style-name="ce68" table:formula="of:=+[.AI7]/[.AJ7]" office:value-type="float" office:value="3125.54519528509" calcext:value-type="float">
            <text:p><text:s/>3,126 </text:p>
          </table:table-cell>
          <table:table-cell table:style-name="ce68" table:formula="of:=[.AF7]+[.AI7]" office:value-type="float" office:value="902565424" calcext:value-type="float">
            <text:p><text:s/>902,565,424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773313" calcext:value-type="float">
            <text:p><text:s/>6,773,313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773313" calcext:value-type="float">
            <text:p><text:s/>6,773,313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3030" calcext:value-type="float">
            <text:p><text:s/>313,030 </text:p>
          </table:table-cell>
          <table:table-cell table:style-name="ce34" table:formula="of:=[.N8]+[.W8]" office:value-type="float" office:value="171772471" calcext:value-type="float">
            <text:p><text:s/>171,772,471 </text:p>
          </table:table-cell>
          <table:table-cell table:style-name="ce52" table:formula="of:=+[.E8]/[.D8]" office:value-type="float" office:value="548.741242053477" calcext:value-type="float">
            <text:p><text:s/>549 </text:p>
          </table:table-cell>
          <table:table-cell table:style-name="ce34" table:formula="of:=[.P8]" office:value-type="float" office:value="69" calcext:value-type="float">
            <text:p><text:s/>69 </text:p>
          </table:table-cell>
          <table:table-cell table:style-name="ce34" table:formula="of:=[.Q8]" office:value-type="float" office:value="1458827" calcext:value-type="float">
            <text:p><text:s/>1,458,827 </text:p>
          </table:table-cell>
          <table:table-cell table:style-name="ce34" table:formula="of:=[.R8]" office:value-type="float" office:value="215" calcext:value-type="float">
            <text:p><text:s/>215 </text:p>
          </table:table-cell>
          <table:table-cell table:style-name="ce69" table:formula="of:=+[.H8]/[.G8]" office:value-type="float" office:value="21142.4202898551" calcext:value-type="float">
            <text:p><text:s/>21,142 </text:p>
          </table:table-cell>
          <table:table-cell table:style-name="ce69" table:formula="of:=+[.H8]/[.I8]" office:value-type="float" office:value="6785.24186046512" calcext:value-type="float">
            <text:p><text:s/>6,785 </text:p>
          </table:table-cell>
          <table:table-cell table:style-name="ce80" table:formula="of:=[.E8]+[.H8]" office:value-type="float" office:value="173231298" calcext:value-type="float">
            <text:p><text:s/>173,231,298 </text:p>
          </table:table-cell>
          <table:table-cell table:style-name="ce88" office:value-type="float" office:value="313030" calcext:value-type="float">
            <text:p><text:s/>313,030 </text:p>
          </table:table-cell>
          <table:table-cell table:style-name="ce93" office:value-type="float" office:value="127796006" calcext:value-type="float">
            <text:p><text:s/>127,796,006 </text:p>
          </table:table-cell>
          <table:table-cell table:style-name="ce68" table:formula="of:=+[.N8]/[.M8]" office:value-type="float" office:value="408.25481902693" calcext:value-type="float">
            <text:p><text:s/>408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1458827" calcext:value-type="float">
            <text:p><text:s/>1,458,827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68" table:formula="of:=+[.Q8]/[.P8]" office:value-type="float" office:value="21142.4202898551" calcext:value-type="float">
            <text:p><text:s/>21,142 </text:p>
          </table:table-cell>
          <table:table-cell table:style-name="ce68" table:formula="of:=+[.Q8]/[.R8]" office:value-type="float" office:value="6785.24186046512" calcext:value-type="float">
            <text:p><text:s/>6,785 </text:p>
          </table:table-cell>
          <table:table-cell table:style-name="ce68" table:formula="of:=[.N8]+[.Q8]" office:value-type="float" office:value="129254833" calcext:value-type="float">
            <text:p><text:s/>129,254,833 </text:p>
          </table:table-cell>
          <table:table-cell table:style-name="ce88"/>
          <table:table-cell table:style-name="ce93" office:value-type="float" office:value="43976465" calcext:value-type="float">
            <text:p><text:s/>43,976,465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3976465" calcext:value-type="float">
            <text:p><text:s/>43,976,465 </text:p>
          </table:table-cell>
          <table:table-cell table:style-name="ce103" office:value-type="float" office:value="316026" calcext:value-type="float">
            <text:p><text:s/>316,026 </text:p>
          </table:table-cell>
          <table:table-cell table:style-name="ce93" office:value-type="float" office:value="129452960" calcext:value-type="float">
            <text:p><text:s/>129,452,960 </text:p>
          </table:table-cell>
          <table:table-cell table:style-name="ce68" table:formula="of:=+[.AF8]/[.AE8]" office:value-type="float" office:value="409.627562289179" calcext:value-type="float">
            <text:p><text:s/>410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1167901" calcext:value-type="float">
            <text:p><text:s/>1,167,901 </text:p>
          </table:table-cell>
          <table:table-cell table:style-name="ce93" office:value-type="float" office:value="202" calcext:value-type="float">
            <text:p><text:s/>202 </text:p>
          </table:table-cell>
          <table:table-cell table:style-name="ce68" table:formula="of:=+[.AI8]/[.AH8]" office:value-type="float" office:value="22459.6346153846" calcext:value-type="float">
            <text:p><text:s/>22,460 </text:p>
          </table:table-cell>
          <table:table-cell table:style-name="ce68" table:formula="of:=+[.AI8]/[.AJ8]" office:value-type="float" office:value="5781.68811881188" calcext:value-type="float">
            <text:p><text:s/>5,782 </text:p>
          </table:table-cell>
          <table:table-cell table:style-name="ce68" table:formula="of:=[.AF8]+[.AI8]" office:value-type="float" office:value="130620861" calcext:value-type="float">
            <text:p><text:s/>130,620,86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6865719" calcext:value-type="float">
            <text:p><text:s/>46,865,719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6865719" calcext:value-type="float">
            <text:p><text:s/>46,865,719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57" calcext:value-type="float">
            <text:p><text:s/>1,657 </text:p>
          </table:table-cell>
          <table:table-cell table:style-name="ce34" table:formula="of:=[.N9]+[.W9]" office:value-type="float" office:value="74904320" calcext:value-type="float">
            <text:p><text:s/>74,904,320 </text:p>
          </table:table-cell>
          <table:table-cell table:style-name="ce52" table:formula="of:=+[.E9]/[.D9]" office:value-type="float" office:value="45204.7797223899" calcext:value-type="float">
            <text:p><text:s/>45,205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4904320" calcext:value-type="float">
            <text:p><text:s/>74,904,320 </text:p>
          </table:table-cell>
          <table:table-cell table:style-name="ce88" office:value-type="float" office:value="1657" calcext:value-type="float">
            <text:p><text:s/>1,657 </text:p>
          </table:table-cell>
          <table:table-cell table:style-name="ce93" office:value-type="float" office:value="74904320" calcext:value-type="float">
            <text:p><text:s/>74,904,320 </text:p>
          </table:table-cell>
          <table:table-cell table:style-name="ce68" table:formula="of:=+[.N9]/[.M9]" office:value-type="float" office:value="45204.7797223899" calcext:value-type="float">
            <text:p><text:s/>45,20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4904320" calcext:value-type="float">
            <text:p><text:s/>74,904,320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96" calcext:value-type="float">
            <text:p><text:s/>1,596 </text:p>
          </table:table-cell>
          <table:table-cell table:style-name="ce93" office:value-type="float" office:value="73020952" calcext:value-type="float">
            <text:p><text:s/>73,020,952 </text:p>
          </table:table-cell>
          <table:table-cell table:style-name="ce68" table:formula="of:=+[.AF9]/[.AE9]" office:value-type="float" office:value="45752.4761904762" calcext:value-type="float">
            <text:p><text:s/>45,75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3020952" calcext:value-type="float">
            <text:p><text:s/>73,020,95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8757" calcext:value-type="float">
            <text:p><text:s/>48,757 </text:p>
          </table:table-cell>
          <table:table-cell table:style-name="ce34" table:formula="of:=[.N10]+[.W10]" office:value-type="float" office:value="58519976" calcext:value-type="float">
            <text:p><text:s/>58,519,976 </text:p>
          </table:table-cell>
          <table:table-cell table:style-name="ce50" table:formula="of:=+[.E10]/[.D10]" office:value-type="float" office:value="1200.23742231885" calcext:value-type="float">
            <text:p><text:s/>1,200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8519976" calcext:value-type="float">
            <text:p><text:s/>58,519,976 </text:p>
          </table:table-cell>
          <table:table-cell table:style-name="ce90" office:value-type="float" office:value="48757" calcext:value-type="float">
            <text:p><text:s/>48,757 </text:p>
          </table:table-cell>
          <table:table-cell table:style-name="ce93" office:value-type="float" office:value="57518581" calcext:value-type="float">
            <text:p><text:s/>57,518,581 </text:p>
          </table:table-cell>
          <table:table-cell table:style-name="ce68" table:formula="of:=+[.N10]/[.M10]" office:value-type="float" office:value="1179.69893553746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7518581" calcext:value-type="float">
            <text:p><text:s/>57,518,581 </text:p>
          </table:table-cell>
          <table:table-cell table:style-name="ce90"/>
          <table:table-cell table:style-name="ce93" office:value-type="float" office:value="1001395" calcext:value-type="float">
            <text:p><text:s/>1,001,395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01395" calcext:value-type="float">
            <text:p><text:s/>1,001,395 </text:p>
          </table:table-cell>
          <table:table-cell table:style-name="ce105" office:value-type="float" office:value="50503" calcext:value-type="float">
            <text:p><text:s/>50,503 </text:p>
          </table:table-cell>
          <table:table-cell table:style-name="ce93" office:value-type="float" office:value="54984651" calcext:value-type="float">
            <text:p><text:s/>54,984,651 </text:p>
          </table:table-cell>
          <table:table-cell table:style-name="ce68" table:formula="of:=+[.AF10]/[.AE10]" office:value-type="float" office:value="1088.74029265588" calcext:value-type="float">
            <text:p><text:s/>1,08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4984651" calcext:value-type="float">
            <text:p><text:s/>54,984,65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23735" calcext:value-type="float">
            <text:p><text:s/>1,023,73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23735" calcext:value-type="float">
            <text:p><text:s/>1,023,73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836" calcext:value-type="float">
            <text:p><text:s/>56,836 </text:p>
          </table:table-cell>
          <table:table-cell table:style-name="ce34" table:formula="of:=[.N11]+[.W11]" office:value-type="float" office:value="32713724" calcext:value-type="float">
            <text:p><text:s/>32,713,724 </text:p>
          </table:table-cell>
          <table:table-cell table:style-name="ce50" table:formula="of:=+[.E11]/[.D11]" office:value-type="float" office:value="575.581040185798" calcext:value-type="float">
            <text:p><text:s/>576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2713724" calcext:value-type="float">
            <text:p><text:s/>32,713,724 </text:p>
          </table:table-cell>
          <table:table-cell table:style-name="ce90" office:value-type="float" office:value="56836" calcext:value-type="float">
            <text:p><text:s/>56,836 </text:p>
          </table:table-cell>
          <table:table-cell table:style-name="ce93" office:value-type="float" office:value="32713724" calcext:value-type="float">
            <text:p><text:s/>32,713,724 </text:p>
          </table:table-cell>
          <table:table-cell table:style-name="ce68" table:formula="of:=+[.N11]/[.M11]" office:value-type="float" office:value="575.581040185798" calcext:value-type="float">
            <text:p><text:s/>57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2713724" calcext:value-type="float">
            <text:p><text:s/>32,713,724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988" calcext:value-type="float">
            <text:p><text:s/>56,988 </text:p>
          </table:table-cell>
          <table:table-cell table:style-name="ce93" office:value-type="float" office:value="32629753" calcext:value-type="float">
            <text:p><text:s/>32,629,753 </text:p>
          </table:table-cell>
          <table:table-cell table:style-name="ce68" table:formula="of:=+[.AF11]/[.AE11]" office:value-type="float" office:value="572.57234856461" calcext:value-type="float">
            <text:p><text:s/>57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629753" calcext:value-type="float">
            <text:p><text:s/>32,629,75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48" calcext:value-type="float">
            <text:p><text:s/>2,048 </text:p>
          </table:table-cell>
          <table:table-cell table:style-name="ce34" table:formula="of:=[.N12]+[.W12]" office:value-type="float" office:value="7655937" calcext:value-type="float">
            <text:p><text:s/>7,655,937 </text:p>
          </table:table-cell>
          <table:table-cell table:style-name="ce50" table:formula="of:=+[.E12]/[.D12]" office:value-type="float" office:value="3738.25048828125" calcext:value-type="float">
            <text:p><text:s/>3,738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0317" calcext:value-type="float">
            <text:p><text:s/>30,317 </text:p>
          </table:table-cell>
          <table:table-cell table:style-name="ce34" table:formula="of:=[.R12]" office:value-type="float" office:value="2" calcext:value-type="float">
            <text:p><text:s/>2 </text:p>
          </table:table-cell>
          <table:table-cell table:style-name="ce68" table:formula="of:=+[.H12]/[.G12]" office:value-type="float" office:value="15158.5" calcext:value-type="float">
            <text:p><text:s/>15,159 </text:p>
          </table:table-cell>
          <table:table-cell table:style-name="ce68" table:formula="of:=+[.H12]/[.I12]" office:value-type="float" office:value="15158.5" calcext:value-type="float">
            <text:p><text:s/>15,159 </text:p>
          </table:table-cell>
          <table:table-cell table:style-name="ce78" table:formula="of:=[.E12]+[.H12]" office:value-type="float" office:value="7686254" calcext:value-type="float">
            <text:p><text:s/>7,686,254 </text:p>
          </table:table-cell>
          <table:table-cell table:style-name="ce88" office:value-type="float" office:value="2048" calcext:value-type="float">
            <text:p><text:s/>2,048 </text:p>
          </table:table-cell>
          <table:table-cell table:style-name="ce93" office:value-type="float" office:value="7655937" calcext:value-type="float">
            <text:p><text:s/>7,655,937 </text:p>
          </table:table-cell>
          <table:table-cell table:style-name="ce68" table:formula="of:=+[.N12]/[.M12]" office:value-type="float" office:value="3738.25048828125" calcext:value-type="float">
            <text:p><text:s/>3,73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317" calcext:value-type="float">
            <text:p><text:s/>30,3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Q12]/[.P12]" office:value-type="float" office:value="15158.5" calcext:value-type="float">
            <text:p><text:s/>15,159 </text:p>
          </table:table-cell>
          <table:table-cell table:style-name="ce68" table:formula="of:=+[.Q12]/[.R12]" office:value-type="float" office:value="15158.5" calcext:value-type="float">
            <text:p><text:s/>15,159 </text:p>
          </table:table-cell>
          <table:table-cell table:style-name="ce68" table:formula="of:=[.N12]+[.Q12]" office:value-type="float" office:value="7686254" calcext:value-type="float">
            <text:p><text:s/>7,686,254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30" calcext:value-type="float">
            <text:p><text:s/>1,930 </text:p>
          </table:table-cell>
          <table:table-cell table:style-name="ce93" office:value-type="float" office:value="7050730" calcext:value-type="float">
            <text:p><text:s/>7,050,730 </text:p>
          </table:table-cell>
          <table:table-cell table:style-name="ce68" table:formula="of:=+[.AF12]/[.AE12]" office:value-type="float" office:value="3653.22797927461" calcext:value-type="float">
            <text:p><text:s/>3,65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173" calcext:value-type="float">
            <text:p><text:s/>15,17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173" calcext:value-type="float">
            <text:p><text:s/>15,173 </text:p>
          </table:table-cell>
          <table:table-cell table:style-name="ce68" table:formula="of:=+[.AI12]/[.AJ12]" office:value-type="float" office:value="7586.5" calcext:value-type="float">
            <text:p><text:s/>7,587 </text:p>
          </table:table-cell>
          <table:table-cell table:style-name="ce68" table:formula="of:=[.AF12]+[.AI12]" office:value-type="float" office:value="7065903" calcext:value-type="float">
            <text:p><text:s/>7,065,90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57209" calcext:value-type="float">
            <text:p><text:s/>657,209 </text:p>
          </table:table-cell>
          <table:table-cell table:style-name="ce36" table:formula="of:=SUM([.E7:.E12])" office:value-type="float" office:value="762509277" calcext:value-type="float">
            <text:p><text:s/>762,509,277 </text:p>
          </table:table-cell>
          <table:table-cell table:style-name="ce53" table:formula="of:=+[.E13]/[.D13]" office:value-type="float" office:value="1160.22342512047" calcext:value-type="float">
            <text:p><text:s/>1,160 </text:p>
          </table:table-cell>
          <table:table-cell table:style-name="ce36" table:formula="of:=SUM([.G7:.G12])" office:value-type="float" office:value="9607" calcext:value-type="float">
            <text:p><text:s/>9,607 </text:p>
          </table:table-cell>
          <table:table-cell table:style-name="ce36" table:formula="of:=SUM([.H7:.H12])" office:value-type="float" office:value="496097489" calcext:value-type="float">
            <text:p><text:s/>496,097,489 </text:p>
          </table:table-cell>
          <table:table-cell table:style-name="ce36" table:formula="of:=SUM([.I7:.I12])" office:value-type="float" office:value="157035" calcext:value-type="float">
            <text:p><text:s/>157,035 </text:p>
          </table:table-cell>
          <table:table-cell table:style-name="ce36" table:formula="of:=+[.H13]/[.G13]" office:value-type="float" office:value="51639.1682106797" calcext:value-type="float">
            <text:p><text:s/>51,639 </text:p>
          </table:table-cell>
          <table:table-cell table:style-name="ce36" table:formula="of:=+[.H13]/[.I13]" office:value-type="float" office:value="3159.15234820263" calcext:value-type="float">
            <text:p><text:s/>3,159 </text:p>
          </table:table-cell>
          <table:table-cell table:style-name="ce81" table:formula="of:=[.E13]+[.H13]" office:value-type="float" office:value="1258606766" calcext:value-type="float">
            <text:p><text:s/>1,258,606,766 </text:p>
          </table:table-cell>
          <table:table-cell table:style-name="ce89" table:formula="of:=SUM([.M7:.M12])" office:value-type="float" office:value="657209" calcext:value-type="float">
            <text:p><text:s/>657,209 </text:p>
          </table:table-cell>
          <table:table-cell table:style-name="ce68" table:formula="of:=SUM([.N7:.N12])" office:value-type="float" office:value="710150483" calcext:value-type="float">
            <text:p><text:s/>710,150,483 </text:p>
          </table:table-cell>
          <table:table-cell table:style-name="ce68" table:formula="of:=+[.N13]/[.M13]" office:value-type="float" office:value="1080.55501826664" calcext:value-type="float">
            <text:p><text:s/>1,081 </text:p>
          </table:table-cell>
          <table:table-cell table:style-name="ce68" table:formula="of:=SUM([.P7:.P12])" office:value-type="float" office:value="9607" calcext:value-type="float">
            <text:p><text:s/>9,607 </text:p>
          </table:table-cell>
          <table:table-cell table:style-name="ce68" table:formula="of:=SUM([.Q7:.Q12])" office:value-type="float" office:value="496097489" calcext:value-type="float">
            <text:p><text:s/>496,097,489 </text:p>
          </table:table-cell>
          <table:table-cell table:style-name="ce68" table:formula="of:=SUM([.R7:.R12])" office:value-type="float" office:value="157035" calcext:value-type="float">
            <text:p><text:s/>157,035 </text:p>
          </table:table-cell>
          <table:table-cell table:style-name="ce68" table:formula="of:=+[.Q13]/[.P13]" office:value-type="float" office:value="51639.1682106797" calcext:value-type="float">
            <text:p><text:s/>51,639 </text:p>
          </table:table-cell>
          <table:table-cell table:style-name="ce68" table:formula="of:=+[.Q13]/[.R13]" office:value-type="float" office:value="3159.15234820263" calcext:value-type="float">
            <text:p><text:s/>3,159 </text:p>
          </table:table-cell>
          <table:table-cell table:style-name="ce68" table:formula="of:=[.N13]+[.Q13]" office:value-type="float" office:value="1206247972" calcext:value-type="float">
            <text:p><text:s/>1,206,247,97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2358794" calcext:value-type="float">
            <text:p><text:s/>52,358,794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2358794" calcext:value-type="float">
            <text:p><text:s/>52,358,794 </text:p>
          </table:table-cell>
          <table:table-cell table:style-name="ce104" table:formula="of:=SUM([.AE7:.AE12])" office:value-type="float" office:value="663067" calcext:value-type="float">
            <text:p><text:s/>663,067 </text:p>
          </table:table-cell>
          <table:table-cell table:style-name="ce68" table:formula="of:=SUM([.AF7:.AF12])" office:value-type="float" office:value="714191656" calcext:value-type="float">
            <text:p><text:s/>714,191,656 </text:p>
          </table:table-cell>
          <table:table-cell table:style-name="ce68" table:formula="of:=+[.AF13]/[.AE13]" office:value-type="float" office:value="1077.10330328609" calcext:value-type="float">
            <text:p><text:s/>1,077 </text:p>
          </table:table-cell>
          <table:table-cell table:style-name="ce68" table:formula="of:=SUM([.AH7:.AH12])" office:value-type="float" office:value="9877" calcext:value-type="float">
            <text:p><text:s/>9,877 </text:p>
          </table:table-cell>
          <table:table-cell table:style-name="ce68" table:formula="of:=SUM([.AI7:.AI12])" office:value-type="float" office:value="486695888" calcext:value-type="float">
            <text:p><text:s/>486,695,888 </text:p>
          </table:table-cell>
          <table:table-cell table:style-name="ce68" table:formula="of:=SUM([.AJ7:.AJ12])" office:value-type="float" office:value="155541" calcext:value-type="float">
            <text:p><text:s/>155,541 </text:p>
          </table:table-cell>
          <table:table-cell table:style-name="ce68" table:formula="of:=+[.AI13]/[.AH13]" office:value-type="float" office:value="49275.6796598157" calcext:value-type="float">
            <text:p><text:s/>49,276 </text:p>
          </table:table-cell>
          <table:table-cell table:style-name="ce68" table:formula="of:=+[.AI13]/[.AJ13]" office:value-type="float" office:value="3129.05206987225" calcext:value-type="float">
            <text:p><text:s/>3,129 </text:p>
          </table:table-cell>
          <table:table-cell table:style-name="ce68" table:formula="of:=[.AF13]+[.AI13]" office:value-type="float" office:value="1200887544" calcext:value-type="float">
            <text:p><text:s/>1,200,887,544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4662767" calcext:value-type="float">
            <text:p><text:s/>54,662,76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4662767" calcext:value-type="float">
            <text:p><text:s/>54,662,76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0941592351570664" calcext:value-type="percentage">
            <text:p>-0.94%</text:p>
          </table:table-cell>
          <table:table-cell table:style-name="ce46" table:formula="of:=+[.E4]/([.AF4]+[.AO4])-1" office:value-type="percentage" office:value="0.0111890195041997" calcext:value-type="percentage">
            <text:p>1.12%</text:p>
          </table:table-cell>
          <table:table-cell table:style-name="ce54" table:formula="of:=[.F4]/(([.AF4]+[.AO4])/[.AE4])-1" office:value-type="percentage" office:value="0.0208008017785182" calcext:value-type="percentage">
            <text:p>2%</text:p>
          </table:table-cell>
          <table:table-cell table:style-name="ce62" table:formula="of:=+[.G4]/[.AH4]-1" office:value-type="percentage" office:value="-0.0149858242203321" calcext:value-type="percentage">
            <text:p>-1.50%</text:p>
          </table:table-cell>
          <table:table-cell table:style-name="ce46" table:formula="of:=+[.H4]/[.AI4]-1" office:value-type="percentage" office:value="0.0277194249756971" calcext:value-type="percentage">
            <text:p>2.77%</text:p>
          </table:table-cell>
          <table:table-cell table:style-name="ce46" table:formula="of:=+[.I4]/[.AJ4]-1" office:value-type="percentage" office:value="0.000656221802969315" calcext:value-type="percentage">
            <text:p>0.07%</text:p>
          </table:table-cell>
          <table:table-cell table:style-name="ce46" table:formula="of:=+[.J4]/[.AK4]-1" office:value-type="percentage" office:value="0.0433549589905413" calcext:value-type="percentage">
            <text:p>4.34%</text:p>
          </table:table-cell>
          <table:table-cell table:style-name="ce72" table:formula="of:=+[.K4]/[.AL4]-1" office:value-type="percentage" office:value="0.0270454553552524" calcext:value-type="percentage">
            <text:p>2.70%</text:p>
          </table:table-cell>
          <table:table-cell table:style-name="ce82" table:formula="of:=[.L4]/([.AM4]+[.AV4])-1" office:value-type="percentage" office:value="0.0199904361445673" calcext:value-type="percentage">
            <text:p>2.00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320723684211" calcext:value-type="float">
            <text:p><text:s/>10.03 </text:p>
          </table:table-cell>
          <table:table-cell table:style-name="ce95" table:formula="of:=[.R4]/[.P4]" office:value-type="float" office:value="10.0320723684211" calcext:value-type="float">
            <text:p><text:s/>10.03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320723684211" calcext:value-type="float">
            <text:p><text:s/>10.03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7525313892264" calcext:value-type="float">
            <text:p><text:s/>9.88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7525313892264" calcext:value-type="float">
            <text:p><text:s/>9.88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0816900742422089" calcext:value-type="percentage">
            <text:p>0.82%</text:p>
          </table:table-cell>
          <table:table-cell table:style-name="ce38" table:formula="of:=+[.E5]/([.AF5]+[.AO5])-1" office:value-type="percentage" office:value="-0.0121447980780007" calcext:value-type="percentage">
            <text:p>-1.21%</text:p>
          </table:table-cell>
          <table:table-cell table:style-name="ce55" table:formula="of:=[.F5]/(([.AF5]+[.AO5])/[.AE5])-1" office:value-type="percentage" office:value="-0.0201492064848549" calcext:value-type="percentage">
            <text:p>-2%</text:p>
          </table:table-cell>
          <table:table-cell table:style-name="ce63" table:formula="of:=+[.G5]/[.AH5]-1" office:value-type="percentage" office:value="-0.029192546583851" calcext:value-type="percentage">
            <text:p>-2.92%</text:p>
          </table:table-cell>
          <table:table-cell table:style-name="ce38" table:formula="of:=+[.H5]/[.AI5]-1" office:value-type="percentage" office:value="0.0493401912160554" calcext:value-type="percentage">
            <text:p>4.93%</text:p>
          </table:table-cell>
          <table:table-cell table:style-name="ce38" table:formula="of:=+[.I5]/[.AJ5]-1" office:value-type="percentage" office:value="0.0302283243571266" calcext:value-type="percentage">
            <text:p>3.02%</text:p>
          </table:table-cell>
          <table:table-cell table:style-name="ce38" table:formula="of:=+[.J5]/[.AK5]-1" office:value-type="percentage" office:value="0.0808942468700251" calcext:value-type="percentage">
            <text:p>8.09%</text:p>
          </table:table-cell>
          <table:table-cell table:style-name="ce73" table:formula="of:=+[.K5]/[.AL5]-1" office:value-type="percentage" office:value="0.0185510982440273" calcext:value-type="percentage">
            <text:p>1.86%</text:p>
          </table:table-cell>
          <table:table-cell table:style-name="ce83" table:formula="of:=[.L5]/([.AM5]+[.AV5])-1" office:value-type="percentage" office:value="0.0180624595134888" calcext:value-type="percentage">
            <text:p>1.81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68937939859245" calcext:value-type="float">
            <text:p><text:s/>8.69 </text:p>
          </table:table-cell>
          <table:table-cell table:style-name="ce95" table:formula="of:=[.R5]/[.P5]" office:value-type="float" office:value="8.68937939859245" calcext:value-type="float">
            <text:p><text:s/>8.69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68937939859245" calcext:value-type="float">
            <text:p><text:s/>8.69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18819875776398" calcext:value-type="float">
            <text:p><text:s/>8.1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18819875776398" calcext:value-type="float">
            <text:p><text:s/>8.1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39908745417652" calcext:value-type="percentage">
            <text:p>-1.40%</text:p>
          </table:table-cell>
          <table:table-cell table:style-name="ce38" table:formula="of:=+[.E6]/([.AF6]+[.AO6])-1" office:value-type="percentage" office:value="-0.0572212458798224" calcext:value-type="percentage">
            <text:p>-5.72%</text:p>
          </table:table-cell>
          <table:table-cell table:style-name="ce55" table:formula="of:=[.F6]/(([.AF6]+[.AO6])/[.AE6])-1" office:value-type="percentage" office:value="-0.0438437842225511" calcext:value-type="percentage">
            <text:p>-4%</text:p>
          </table:table-cell>
          <table:table-cell table:style-name="ce63" table:formula="of:=+[.G6]/[.AH6]-1" office:value-type="percentage" office:value="-0.0379685610640871" calcext:value-type="percentage">
            <text:p>-3.80%</text:p>
          </table:table-cell>
          <table:table-cell table:style-name="ce38" table:formula="of:=+[.H6]/[.AI6]-1" office:value-type="percentage" office:value="-0.0189625624815244" calcext:value-type="percentage">
            <text:p>-1.90%</text:p>
          </table:table-cell>
          <table:table-cell table:style-name="ce38" table:formula="of:=+[.I6]/[.AJ6]-1" office:value-type="percentage" office:value="0.00638690493264105" calcext:value-type="percentage">
            <text:p>0.64%</text:p>
          </table:table-cell>
          <table:table-cell table:style-name="ce38" table:formula="of:=+[.J6]/[.AK6]-1" office:value-type="percentage" office:value="0.0197561096377317" calcext:value-type="percentage">
            <text:p>1.98%</text:p>
          </table:table-cell>
          <table:table-cell table:style-name="ce73" table:formula="of:=+[.K6]/[.AL6]-1" office:value-type="percentage" office:value="-0.0251885902826431" calcext:value-type="percentage">
            <text:p>-2.52%</text:p>
          </table:table-cell>
          <table:table-cell table:style-name="ce83" table:formula="of:=[.L6]/([.AM6]+[.AV6])-1" office:value-type="percentage" office:value="-0.0349496287551618" calcext:value-type="percentage">
            <text:p>-3.49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4597787833082" calcext:value-type="float">
            <text:p><text:s/>26.46 </text:p>
          </table:table-cell>
          <table:table-cell table:style-name="ce95" table:formula="of:=[.R6]/[.P6]" office:value-type="float" office:value="26.4597787833082" calcext:value-type="float">
            <text:p><text:s/>26.46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4597787833082" calcext:value-type="float">
            <text:p><text:s/>26.46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2935912938331" calcext:value-type="float">
            <text:p><text:s/>25.29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2935912938331" calcext:value-type="float">
            <text:p><text:s/>25.29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484272785818396" calcext:value-type="percentage">
            <text:p>-0.48%</text:p>
          </table:table-cell>
          <table:table-cell table:style-name="ce47" table:formula="of:=+[.E7]/([.AF7]+[.AO7])-1" office:value-type="percentage" office:value="-0.0162403327084832" calcext:value-type="percentage">
            <text:p>-1.62%</text:p>
          </table:table-cell>
          <table:table-cell table:style-name="ce56" table:formula="of:=[.F7]/(([.AF7]+[.AO7])/[.AE7])-1" office:value-type="percentage" office:value="-0.0114530689463475" calcext:value-type="percentage">
            <text:p>-1%</text:p>
          </table:table-cell>
          <table:table-cell table:style-name="ce64" table:formula="of:=+[.G7]/[.AH7]-1" office:value-type="percentage" office:value="-0.0293159609120521" calcext:value-type="percentage">
            <text:p>-2.93%</text:p>
          </table:table-cell>
          <table:table-cell table:style-name="ce47" table:formula="of:=+[.H7]/[.AI7]-1" office:value-type="percentage" office:value="0.0187338639428782" calcext:value-type="percentage">
            <text:p>1.87%</text:p>
          </table:table-cell>
          <table:table-cell table:style-name="ce47" table:formula="of:=+[.I7]/[.AJ7]-1" office:value-type="percentage" office:value="0.00953410970985669" calcext:value-type="percentage">
            <text:p>0.95%</text:p>
          </table:table-cell>
          <table:table-cell table:style-name="ce47" table:formula="of:=+[.J7]/[.AK7]-1" office:value-type="percentage" office:value="0.0495009940619584" calcext:value-type="percentage">
            <text:p>4.95%</text:p>
          </table:table-cell>
          <table:table-cell table:style-name="ce74" table:formula="of:=+[.K7]/[.AL7]-1" office:value-type="percentage" office:value="0.00911287111999193" calcext:value-type="percentage">
            <text:p>0.91%</text:p>
          </table:table-cell>
          <table:table-cell table:style-name="ce84" table:formula="of:=[.L7]/([.AM7]+[.AV7])-1" office:value-type="percentage" office:value="0.00243303942741857" calcext:value-type="percentage">
            <text:p>0.24%</text:p>
          </table:table-cell>
          <table:table-cell table:style-name="ce92" table:number-columns-repeated="5"/>
          <table:table-cell table:style-name="ce95" table:formula="of:=[.I7]/[.G7]" office:value-type="float" office:value="16.4448406040268" calcext:value-type="float">
            <text:p><text:s/>16.44 </text:p>
          </table:table-cell>
          <table:table-cell table:style-name="ce95" table:formula="of:=[.R7]/[.P7]" office:value-type="float" office:value="16.4448406040268" calcext:value-type="float">
            <text:p><text:s/>16.44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4448406040268" calcext:value-type="float">
            <text:p><text:s/>16.44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8119910423453" calcext:value-type="float">
            <text:p><text:s/>15.81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8119910423453" calcext:value-type="float">
            <text:p><text:s/>15.81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094802326390867" calcext:value-type="percentage">
            <text:p>-0.95%</text:p>
          </table:table-cell>
          <table:table-cell table:style-name="ce41" table:formula="of:=+[.E8]/([.AF8]+[.AO8])-1" office:value-type="percentage" office:value="-0.0257840407254866" calcext:value-type="percentage">
            <text:p>-2.58%</text:p>
          </table:table-cell>
          <table:table-cell table:style-name="ce57" table:formula="of:=[.F8]/(([.AF8]+[.AO8])/[.AE8])-1" office:value-type="percentage" office:value="-0.0164598513059855" calcext:value-type="percentage">
            <text:p>-2%</text:p>
          </table:table-cell>
          <table:table-cell table:style-name="ce65" table:formula="of:=+[.G8]/[.AH8]-1" office:value-type="percentage" office:value="0.326923076923077" calcext:value-type="percentage">
            <text:p>32.69%</text:p>
          </table:table-cell>
          <table:table-cell table:style-name="ce39" table:formula="of:=+[.H8]/[.AI8]-1" office:value-type="percentage" office:value="0.249101593371356" calcext:value-type="percentage">
            <text:p>24.91%</text:p>
          </table:table-cell>
          <table:table-cell table:style-name="ce39" table:formula="of:=+[.I8]/[.AJ8]-1" office:value-type="percentage" office:value="0.0643564356435644" calcext:value-type="percentage">
            <text:p>6.44%</text:p>
          </table:table-cell>
          <table:table-cell table:style-name="ce39" table:formula="of:=+[.J8]/[.AK8]-1" office:value-type="percentage" office:value="-0.0586480745607173" calcext:value-type="percentage">
            <text:p>-5.86%</text:p>
          </table:table-cell>
          <table:table-cell table:style-name="ce75" table:formula="of:=+[.K8]/[.AL8]-1" office:value-type="percentage" office:value="0.173574520283786" calcext:value-type="percentage">
            <text:p>17.36%</text:p>
          </table:table-cell>
          <table:table-cell table:style-name="ce85" table:formula="of:=[.L8]/([.AM8]+[.AV8])-1" office:value-type="percentage" office:value="-0.0239752323809496" calcext:value-type="percentage">
            <text:p>-2.40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382205513784462" calcext:value-type="percentage">
            <text:p>3.82%</text:p>
          </table:table-cell>
          <table:table-cell table:style-name="ce38" table:formula="of:=+[.E9]/([.AF9]+[.AO9])-1" office:value-type="percentage" office:value="0.0257921589409023" calcext:value-type="percentage">
            <text:p>2.58%</text:p>
          </table:table-cell>
          <table:table-cell table:style-name="ce55" table:formula="of:=[.F9]/(([.AF9]+[.AO9])/[.AE9])-1" office:value-type="percentage" office:value="-0.0119708595837779" calcext:value-type="percentage">
            <text:p>-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257921589409023" calcext:value-type="percentage">
            <text:p>2.58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345722036314674" calcext:value-type="percentage">
            <text:p>-3.46%</text:p>
          </table:table-cell>
          <table:table-cell table:style-name="ce38" table:formula="of:=+[.E10]/([.AF10]+[.AO10])-1" office:value-type="percentage" office:value="0.044843106173422" calcext:value-type="percentage">
            <text:p>4.48%</text:p>
          </table:table-cell>
          <table:table-cell table:style-name="ce55" table:formula="of:=[.F10]/(([.AF10]+[.AO10])/[.AE10])-1" office:value-type="percentage" office:value="0.0822591913176842" calcext:value-type="percentage">
            <text:p>8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44843106173422" calcext:value-type="percentage">
            <text:p>4.48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0266722818839049" calcext:value-type="percentage">
            <text:p>-0.27%</text:p>
          </table:table-cell>
          <table:table-cell table:style-name="ce38" table:formula="of:=+[.E11]/([.AF11]+[.AO11])-1" office:value-type="percentage" office:value="0.00257344883977506" calcext:value-type="percentage">
            <text:p>0.26%</text:p>
          </table:table-cell>
          <table:table-cell table:style-name="ce55" table:formula="of:=[.F11]/(([.AF11]+[.AO11])/[.AE11])-1" office:value-type="percentage" office:value="0.00525469249210198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0257344883977506" calcext:value-type="percentage">
            <text:p>0.26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611398963730569" calcext:value-type="percentage">
            <text:p>6.11%</text:p>
          </table:table-cell>
          <table:table-cell table:style-name="ce38" table:formula="of:=+[.E12]/([.AF12]+[.AO12])-1" office:value-type="percentage" office:value="0.0858360765481021" calcext:value-type="percentage">
            <text:p>8.58%</text:p>
          </table:table-cell>
          <table:table-cell table:style-name="ce55" table:formula="of:=[.F12]/(([.AF12]+[.AO12])/[.AE12])-1" office:value-type="percentage" office:value="0.0232732557313657" calcext:value-type="percentage">
            <text:p>2%</text:p>
          </table:table-cell>
          <table:table-cell table:style-name="ce63" table:formula="of:=+[.G12]/[.AH12]-1" office:value-type="percentage" office:value="1" calcext:value-type="percentage">
            <text:p>100.00%</text:p>
          </table:table-cell>
          <table:table-cell table:style-name="ce38" table:formula="of:=+[.H12]/[.AI12]-1" office:value-type="percentage" office:value="0.998088710208924" calcext:value-type="percentage">
            <text:p>99.81%</text:p>
          </table:table-cell>
          <table:table-cell table:style-name="ce38" table:formula="of:=+[.I12]/[.AJ12]-1" office:value-type="percentage" office:value="0" calcext:value-type="percentage">
            <text:p>0.00%</text:p>
          </table:table-cell>
          <table:table-cell table:style-name="ce38" table:formula="of:=+[.J12]/[.AK12]-1" office:value-type="percentage" office:value="-0.000955644895538121" calcext:value-type="percentage">
            <text:p>-0.10%</text:p>
          </table:table-cell>
          <table:table-cell table:style-name="ce73" table:formula="of:=+[.K12]/[.AL12]-1" office:value-type="percentage" office:value="0.998088710208924" calcext:value-type="percentage">
            <text:p>99.81%</text:p>
          </table:table-cell>
          <table:table-cell table:style-name="ce83" table:formula="of:=[.L12]/([.AM12]+[.AV12])-1" office:value-type="percentage" office:value="0.0877950065264128" calcext:value-type="percentage">
            <text:p>8.78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883470297873368" calcext:value-type="percentage">
            <text:p>-0.88%</text:p>
          </table:table-cell>
          <table:table-cell table:style-name="ce39" table:formula="of:=+[.E13]/([.AF13]+[.AO13])-1" office:value-type="percentage" office:value="-0.00825272744772909" calcext:value-type="percentage">
            <text:p>-0.83%</text:p>
          </table:table-cell>
          <table:table-cell table:style-name="ce58" table:formula="of:=[.F13]/(([.AF13]+[.AO13])/[.AE13])-1" office:value-type="percentage" office:value="0.000587162941190211" calcext:value-type="percentage">
            <text:p>0%</text:p>
          </table:table-cell>
          <table:table-cell table:style-name="ce39" table:formula="of:=+[.G13]/[.AH13]-1" office:value-type="percentage" office:value="-0.0273362356990989" calcext:value-type="percentage">
            <text:p>-2.73%</text:p>
          </table:table-cell>
          <table:table-cell table:style-name="ce39" table:formula="of:=+[.H13]/[.AI13]-1" office:value-type="percentage" office:value="0.0193171983404963" calcext:value-type="percentage">
            <text:p>1.93%</text:p>
          </table:table-cell>
          <table:table-cell table:style-name="ce39" table:formula="of:=+[.I13]/[.AJ13]-1" office:value-type="percentage" office:value="0.00960518448511971" calcext:value-type="percentage">
            <text:p>0.96%</text:p>
          </table:table-cell>
          <table:table-cell table:style-name="ce39" table:formula="of:=+[.J13]/[.AK13]-1" office:value-type="percentage" office:value="0.0479646058092103" calcext:value-type="percentage">
            <text:p>4.80%</text:p>
          </table:table-cell>
          <table:table-cell table:style-name="ce75" table:formula="of:=+[.K13]/[.AL13]-1" office:value-type="percentage" office:value="0.00961961567216951" calcext:value-type="percentage">
            <text:p>0.96%</text:p>
          </table:table-cell>
          <table:table-cell table:style-name="ce85" table:formula="of:=[.L13]/([.AM13]+[.AV13])-1" office:value-type="percentage" office:value="0.00243435485875954" calcext:value-type="percentage">
            <text:p>0.2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9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九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11.12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9816" calcext:value-type="float">
            <text:p><text:s/>59,816 </text:p>
          </table:table-cell>
          <table:table-cell table:style-name="ce34" table:formula="of:=[.N4]+[.W4]" office:value-type="float" office:value="143700704" calcext:value-type="float">
            <text:p><text:s/>143,700,704 </text:p>
          </table:table-cell>
          <table:table-cell table:style-name="ce50" table:formula="of:=+[.E4]/[.D4]" office:value-type="float" office:value="2402.37902902233" calcext:value-type="float">
            <text:p><text:s/>2,402 </text:p>
          </table:table-cell>
          <table:table-cell table:style-name="ce34" table:formula="of:=[.P4]" office:value-type="float" office:value="2216" calcext:value-type="float">
            <text:p><text:s/>2,216 </text:p>
          </table:table-cell>
          <table:table-cell table:style-name="ce34" table:formula="of:=[.Q4]" office:value-type="float" office:value="154946341" calcext:value-type="float">
            <text:p><text:s/>154,946,341 </text:p>
          </table:table-cell>
          <table:table-cell table:style-name="ce34" table:formula="of:=[.R4]" office:value-type="float" office:value="21534" calcext:value-type="float">
            <text:p><text:s/>21,534 </text:p>
          </table:table-cell>
          <table:table-cell table:style-name="ce68" table:formula="of:=+[.H4]/[.G4]" office:value-type="float" office:value="69921.6340252708" calcext:value-type="float">
            <text:p><text:s/>69,922 </text:p>
          </table:table-cell>
          <table:table-cell table:style-name="ce68" table:formula="of:=+[.H4]/[.I4]" office:value-type="float" office:value="7195.42774217516" calcext:value-type="float">
            <text:p><text:s/>7,195 </text:p>
          </table:table-cell>
          <table:table-cell table:style-name="ce78" table:formula="of:=[.E4]+[.H4]" office:value-type="float" office:value="298647045" calcext:value-type="float">
            <text:p><text:s/>298,647,045 </text:p>
          </table:table-cell>
          <table:table-cell table:style-name="ce88" office:value-type="float" office:value="59816" calcext:value-type="float">
            <text:p><text:s/>59,816 </text:p>
          </table:table-cell>
          <table:table-cell table:style-name="ce93" office:value-type="float" office:value="140108496" calcext:value-type="float">
            <text:p><text:s/>140,108,496 </text:p>
          </table:table-cell>
          <table:table-cell table:style-name="ce68" table:formula="of:=+[.N4]/[.M4]" office:value-type="float" office:value="2342.32472916945" calcext:value-type="float">
            <text:p><text:s/>2,342 </text:p>
          </table:table-cell>
          <table:table-cell table:style-name="ce93" office:value-type="float" office:value="2216" calcext:value-type="float">
            <text:p><text:s/>2,216 </text:p>
          </table:table-cell>
          <table:table-cell table:style-name="ce93" office:value-type="float" office:value="154946341" calcext:value-type="float">
            <text:p><text:s/>154,946,341 </text:p>
          </table:table-cell>
          <table:table-cell table:style-name="ce93" office:value-type="float" office:value="21534" calcext:value-type="float">
            <text:p><text:s/>21,534 </text:p>
          </table:table-cell>
          <table:table-cell table:style-name="ce68" table:formula="of:=+[.Q4]/[.P4]" office:value-type="float" office:value="69921.6340252708" calcext:value-type="float">
            <text:p><text:s/>69,922 </text:p>
          </table:table-cell>
          <table:table-cell table:style-name="ce68" table:formula="of:=+[.Q4]/[.R4]" office:value-type="float" office:value="7195.42774217516" calcext:value-type="float">
            <text:p><text:s/>7,195 </text:p>
          </table:table-cell>
          <table:table-cell table:style-name="ce68" table:formula="of:=[.N4]+[.Q4]" office:value-type="float" office:value="295054837" calcext:value-type="float">
            <text:p><text:s/>295,054,837 </text:p>
          </table:table-cell>
          <table:table-cell table:style-name="ce88"/>
          <table:table-cell table:style-name="ce93" office:value-type="float" office:value="3592208" calcext:value-type="float">
            <text:p><text:s/>3,592,208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3592208" calcext:value-type="float">
            <text:p><text:s/>3,592,208 </text:p>
          </table:table-cell>
          <table:table-cell table:style-name="ce103" office:value-type="float" office:value="59674" calcext:value-type="float">
            <text:p><text:s/>59,674 </text:p>
          </table:table-cell>
          <table:table-cell table:style-name="ce93" office:value-type="float" office:value="145988673" calcext:value-type="float">
            <text:p><text:s/>145,988,673 </text:p>
          </table:table-cell>
          <table:table-cell table:style-name="ce68" table:formula="of:=+[.AF4]/[.AE4]" office:value-type="float" office:value="2446.43685692261" calcext:value-type="float">
            <text:p><text:s/>2,446 </text:p>
          </table:table-cell>
          <table:table-cell table:style-name="ce93" office:value-type="float" office:value="2350" calcext:value-type="float">
            <text:p><text:s/>2,350 </text:p>
          </table:table-cell>
          <table:table-cell table:style-name="ce93" office:value-type="float" office:value="166911362" calcext:value-type="float">
            <text:p><text:s/>166,911,362 </text:p>
          </table:table-cell>
          <table:table-cell table:style-name="ce93" office:value-type="float" office:value="24105" calcext:value-type="float">
            <text:p><text:s/>24,105 </text:p>
          </table:table-cell>
          <table:table-cell table:style-name="ce68" table:formula="of:=+[.AI4]/[.AH4]" office:value-type="float" office:value="71026.1114893617" calcext:value-type="float">
            <text:p><text:s/>71,026 </text:p>
          </table:table-cell>
          <table:table-cell table:style-name="ce68" table:formula="of:=+[.AI4]/[.AJ4]" office:value-type="float" office:value="6924.34606928023" calcext:value-type="float">
            <text:p><text:s/>6,924 </text:p>
          </table:table-cell>
          <table:table-cell table:style-name="ce68" table:formula="of:=[.AF4]+[.AI4]" office:value-type="float" office:value="312900035" calcext:value-type="float">
            <text:p><text:s/>312,900,03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483497" calcext:value-type="float">
            <text:p><text:s/>3,483,497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483497" calcext:value-type="float">
            <text:p><text:s/>3,483,497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0477" calcext:value-type="float">
            <text:p><text:s/>80,477 </text:p>
          </table:table-cell>
          <table:table-cell table:style-name="ce34" table:formula="of:=[.N5]+[.W5]" office:value-type="float" office:value="140640740" calcext:value-type="float">
            <text:p><text:s/>140,640,740 </text:p>
          </table:table-cell>
          <table:table-cell table:style-name="ce50" table:formula="of:=+[.E5]/[.D5]" office:value-type="float" office:value="1747.58924910223" calcext:value-type="float">
            <text:p><text:s/>1,748 </text:p>
          </table:table-cell>
          <table:table-cell table:style-name="ce34" table:formula="of:=[.P5]" office:value-type="float" office:value="2799" calcext:value-type="float">
            <text:p><text:s/>2,799 </text:p>
          </table:table-cell>
          <table:table-cell table:style-name="ce34" table:formula="of:=[.Q5]" office:value-type="float" office:value="137843683" calcext:value-type="float">
            <text:p><text:s/>137,843,683 </text:p>
          </table:table-cell>
          <table:table-cell table:style-name="ce34" table:formula="of:=[.R5]" office:value-type="float" office:value="24457" calcext:value-type="float">
            <text:p><text:s/>24,457 </text:p>
          </table:table-cell>
          <table:table-cell table:style-name="ce68" table:formula="of:=+[.H5]/[.G5]" office:value-type="float" office:value="49247.4751697035" calcext:value-type="float">
            <text:p><text:s/>49,247 </text:p>
          </table:table-cell>
          <table:table-cell table:style-name="ce68" table:formula="of:=+[.H5]/[.I5]" office:value-type="float" office:value="5636.16481988797" calcext:value-type="float">
            <text:p><text:s/>5,636 </text:p>
          </table:table-cell>
          <table:table-cell table:style-name="ce78" table:formula="of:=[.E5]+[.H5]" office:value-type="float" office:value="278484423" calcext:value-type="float">
            <text:p><text:s/>278,484,423 </text:p>
          </table:table-cell>
          <table:table-cell table:style-name="ce88" office:value-type="float" office:value="80477" calcext:value-type="float">
            <text:p><text:s/>80,477 </text:p>
          </table:table-cell>
          <table:table-cell table:style-name="ce93" office:value-type="float" office:value="138403524" calcext:value-type="float">
            <text:p><text:s/>138,403,524 </text:p>
          </table:table-cell>
          <table:table-cell table:style-name="ce68" table:formula="of:=+[.N5]/[.M5]" office:value-type="float" office:value="1719.78980329784" calcext:value-type="float">
            <text:p><text:s/>1,720 </text:p>
          </table:table-cell>
          <table:table-cell table:style-name="ce93" office:value-type="float" office:value="2799" calcext:value-type="float">
            <text:p><text:s/>2,799 </text:p>
          </table:table-cell>
          <table:table-cell table:style-name="ce93" office:value-type="float" office:value="137843683" calcext:value-type="float">
            <text:p><text:s/>137,843,683 </text:p>
          </table:table-cell>
          <table:table-cell table:style-name="ce93" office:value-type="float" office:value="24457" calcext:value-type="float">
            <text:p><text:s/>24,457 </text:p>
          </table:table-cell>
          <table:table-cell table:style-name="ce68" table:formula="of:=+[.Q5]/[.P5]" office:value-type="float" office:value="49247.4751697035" calcext:value-type="float">
            <text:p><text:s/>49,247 </text:p>
          </table:table-cell>
          <table:table-cell table:style-name="ce68" table:formula="of:=+[.Q5]/[.R5]" office:value-type="float" office:value="5636.16481988797" calcext:value-type="float">
            <text:p><text:s/>5,636 </text:p>
          </table:table-cell>
          <table:table-cell table:style-name="ce68" table:formula="of:=[.N5]+[.Q5]" office:value-type="float" office:value="276247207" calcext:value-type="float">
            <text:p><text:s/>276,247,207 </text:p>
          </table:table-cell>
          <table:table-cell table:style-name="ce88"/>
          <table:table-cell table:style-name="ce93" office:value-type="float" office:value="2237216" calcext:value-type="float">
            <text:p><text:s/>2,237,216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237216" calcext:value-type="float">
            <text:p><text:s/>2,237,216 </text:p>
          </table:table-cell>
          <table:table-cell table:style-name="ce103" office:value-type="float" office:value="82062" calcext:value-type="float">
            <text:p><text:s/>82,062 </text:p>
          </table:table-cell>
          <table:table-cell table:style-name="ce93" office:value-type="float" office:value="147755607" calcext:value-type="float">
            <text:p><text:s/>147,755,607 </text:p>
          </table:table-cell>
          <table:table-cell table:style-name="ce68" table:formula="of:=+[.AF5]/[.AE5]" office:value-type="float" office:value="1800.53626526285" calcext:value-type="float">
            <text:p><text:s/>1,801 </text:p>
          </table:table-cell>
          <table:table-cell table:style-name="ce93" office:value-type="float" office:value="2917" calcext:value-type="float">
            <text:p><text:s/>2,917 </text:p>
          </table:table-cell>
          <table:table-cell table:style-name="ce93" office:value-type="float" office:value="138052536" calcext:value-type="float">
            <text:p><text:s/>138,052,536 </text:p>
          </table:table-cell>
          <table:table-cell table:style-name="ce93" office:value-type="float" office:value="25151" calcext:value-type="float">
            <text:p><text:s/>25,151 </text:p>
          </table:table-cell>
          <table:table-cell table:style-name="ce68" table:formula="of:=+[.AI5]/[.AH5]" office:value-type="float" office:value="47326.8892697977" calcext:value-type="float">
            <text:p><text:s/>47,327 </text:p>
          </table:table-cell>
          <table:table-cell table:style-name="ce68" table:formula="of:=+[.AI5]/[.AJ5]" office:value-type="float" office:value="5488.9481929148" calcext:value-type="float">
            <text:p><text:s/>5,489 </text:p>
          </table:table-cell>
          <table:table-cell table:style-name="ce68" table:formula="of:=[.AF5]+[.AI5]" office:value-type="float" office:value="285808143" calcext:value-type="float">
            <text:p><text:s/>285,808,14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147834" calcext:value-type="float">
            <text:p><text:s/>2,147,834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147834" calcext:value-type="float">
            <text:p><text:s/>2,147,83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3942" calcext:value-type="float">
            <text:p><text:s/>83,942 </text:p>
          </table:table-cell>
          <table:table-cell table:style-name="ce34" table:formula="of:=[.N6]+[.W6]" office:value-type="float" office:value="104311603" calcext:value-type="float">
            <text:p><text:s/>104,311,603 </text:p>
          </table:table-cell>
          <table:table-cell table:style-name="ce50" table:formula="of:=+[.E6]/[.D6]" office:value-type="float" office:value="1242.66282671368" calcext:value-type="float">
            <text:p><text:s/>1,243 </text:p>
          </table:table-cell>
          <table:table-cell table:style-name="ce34" table:formula="of:=[.P6]" office:value-type="float" office:value="3829" calcext:value-type="float">
            <text:p><text:s/>3,829 </text:p>
          </table:table-cell>
          <table:table-cell table:style-name="ce34" table:formula="of:=[.Q6]" office:value-type="float" office:value="152706864" calcext:value-type="float">
            <text:p><text:s/>152,706,864 </text:p>
          </table:table-cell>
          <table:table-cell table:style-name="ce34" table:formula="of:=[.R6]" office:value-type="float" office:value="100133" calcext:value-type="float">
            <text:p><text:s/>100,133 </text:p>
          </table:table-cell>
          <table:table-cell table:style-name="ce68" table:formula="of:=+[.H6]/[.G6]" office:value-type="float" office:value="39881.6568294594" calcext:value-type="float">
            <text:p><text:s/>39,882 </text:p>
          </table:table-cell>
          <table:table-cell table:style-name="ce68" table:formula="of:=+[.H6]/[.I6]" office:value-type="float" office:value="1525.04033635265" calcext:value-type="float">
            <text:p><text:s/>1,525 </text:p>
          </table:table-cell>
          <table:table-cell table:style-name="ce78" table:formula="of:=[.E6]+[.H6]" office:value-type="float" office:value="257018467" calcext:value-type="float">
            <text:p><text:s/>257,018,467 </text:p>
          </table:table-cell>
          <table:table-cell table:style-name="ce88" office:value-type="float" office:value="83942" calcext:value-type="float">
            <text:p><text:s/>83,942 </text:p>
          </table:table-cell>
          <table:table-cell table:style-name="ce93" office:value-type="float" office:value="103191034" calcext:value-type="float">
            <text:p><text:s/>103,191,034 </text:p>
          </table:table-cell>
          <table:table-cell table:style-name="ce68" table:formula="of:=+[.N6]/[.M6]" office:value-type="float" office:value="1229.31350218008" calcext:value-type="float">
            <text:p><text:s/>1,229 </text:p>
          </table:table-cell>
          <table:table-cell table:style-name="ce93" office:value-type="float" office:value="3829" calcext:value-type="float">
            <text:p><text:s/>3,829 </text:p>
          </table:table-cell>
          <table:table-cell table:style-name="ce93" office:value-type="float" office:value="152706864" calcext:value-type="float">
            <text:p><text:s/>152,706,864 </text:p>
          </table:table-cell>
          <table:table-cell table:style-name="ce93" office:value-type="float" office:value="100133" calcext:value-type="float">
            <text:p><text:s/>100,133 </text:p>
          </table:table-cell>
          <table:table-cell table:style-name="ce68" table:formula="of:=+[.Q6]/[.P6]" office:value-type="float" office:value="39881.6568294594" calcext:value-type="float">
            <text:p><text:s/>39,882 </text:p>
          </table:table-cell>
          <table:table-cell table:style-name="ce68" table:formula="of:=+[.Q6]/[.R6]" office:value-type="float" office:value="1525.04033635265" calcext:value-type="float">
            <text:p><text:s/>1,525 </text:p>
          </table:table-cell>
          <table:table-cell table:style-name="ce68" table:formula="of:=[.N6]+[.Q6]" office:value-type="float" office:value="255897898" calcext:value-type="float">
            <text:p><text:s/>255,897,898 </text:p>
          </table:table-cell>
          <table:table-cell table:style-name="ce88"/>
          <table:table-cell table:style-name="ce93" office:value-type="float" office:value="1120569" calcext:value-type="float">
            <text:p><text:s/>1,120,569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120569" calcext:value-type="float">
            <text:p><text:s/>1,120,569 </text:p>
          </table:table-cell>
          <table:table-cell table:style-name="ce103" office:value-type="float" office:value="86385" calcext:value-type="float">
            <text:p><text:s/>86,385 </text:p>
          </table:table-cell>
          <table:table-cell table:style-name="ce93" office:value-type="float" office:value="112412937" calcext:value-type="float">
            <text:p><text:s/>112,412,937 </text:p>
          </table:table-cell>
          <table:table-cell table:style-name="ce68" table:formula="of:=+[.AF6]/[.AE6]" office:value-type="float" office:value="1301.30158013544" calcext:value-type="float">
            <text:p><text:s/>1,301 </text:p>
          </table:table-cell>
          <table:table-cell table:style-name="ce93" office:value-type="float" office:value="3880" calcext:value-type="float">
            <text:p><text:s/>3,880 </text:p>
          </table:table-cell>
          <table:table-cell table:style-name="ce93" office:value-type="float" office:value="151292034" calcext:value-type="float">
            <text:p><text:s/>151,292,034 </text:p>
          </table:table-cell>
          <table:table-cell table:style-name="ce93" office:value-type="float" office:value="94491" calcext:value-type="float">
            <text:p><text:s/>94,491 </text:p>
          </table:table-cell>
          <table:table-cell table:style-name="ce68" table:formula="of:=+[.AI6]/[.AH6]" office:value-type="float" office:value="38992.7922680412" calcext:value-type="float">
            <text:p><text:s/>38,993 </text:p>
          </table:table-cell>
          <table:table-cell table:style-name="ce68" table:formula="of:=+[.AI6]/[.AJ6]" office:value-type="float" office:value="1601.12639298981" calcext:value-type="float">
            <text:p><text:s/>1,601 </text:p>
          </table:table-cell>
          <table:table-cell table:style-name="ce68" table:formula="of:=[.AF6]+[.AI6]" office:value-type="float" office:value="263704971" calcext:value-type="float">
            <text:p><text:s/>263,704,97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03615" calcext:value-type="float">
            <text:p><text:s/>903,61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03615" calcext:value-type="float">
            <text:p><text:s/>903,61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24235" calcext:value-type="float">
            <text:p><text:s/>224,235 </text:p>
          </table:table-cell>
          <table:table-cell table:style-name="ce35" table:formula="of:=SUM([.E4:.E6])" office:value-type="float" office:value="388653047" calcext:value-type="float">
            <text:p><text:s/>388,653,047 </text:p>
          </table:table-cell>
          <table:table-cell table:style-name="ce51" table:formula="of:=+[.E7]/[.D7]" office:value-type="float" office:value="1733.23989118559" calcext:value-type="float">
            <text:p><text:s/>1,733 </text:p>
          </table:table-cell>
          <table:table-cell table:style-name="ce61" table:formula="of:=SUM([.G4:.G6])" office:value-type="float" office:value="8844" calcext:value-type="float">
            <text:p><text:s/>8,844 </text:p>
          </table:table-cell>
          <table:table-cell table:style-name="ce35" table:formula="of:=SUM([.H4:.H6])" office:value-type="float" office:value="445496888" calcext:value-type="float">
            <text:p><text:s/>445,496,888 </text:p>
          </table:table-cell>
          <table:table-cell table:style-name="ce35" table:formula="of:=SUM([.I4:.I6])" office:value-type="float" office:value="146124" calcext:value-type="float">
            <text:p><text:s/>146,124 </text:p>
          </table:table-cell>
          <table:table-cell table:style-name="ce35" table:formula="of:=+[.H7]/[.G7]" office:value-type="float" office:value="50372.7824513795" calcext:value-type="float">
            <text:p><text:s/>50,373 </text:p>
          </table:table-cell>
          <table:table-cell table:style-name="ce35" table:formula="of:=+[.H7]/[.I7]" office:value-type="float" office:value="3048.75919082423" calcext:value-type="float">
            <text:p><text:s/>3,049 </text:p>
          </table:table-cell>
          <table:table-cell table:style-name="ce79" table:formula="of:=[.E7]+[.H7]" office:value-type="float" office:value="834149935" calcext:value-type="float">
            <text:p><text:s/>834,149,935 </text:p>
          </table:table-cell>
          <table:table-cell table:style-name="ce89" table:formula="of:=SUM([.M4:.M6])" office:value-type="float" office:value="224235" calcext:value-type="float">
            <text:p><text:s/>224,235 </text:p>
          </table:table-cell>
          <table:table-cell table:style-name="ce68" table:formula="of:=SUM([.N4:.N6])" office:value-type="float" office:value="381703054" calcext:value-type="float">
            <text:p><text:s/>381,703,054 </text:p>
          </table:table-cell>
          <table:table-cell table:style-name="ce68" table:formula="of:=+[.N7]/[.M7]" office:value-type="float" office:value="1702.24565299797" calcext:value-type="float">
            <text:p><text:s/>1,702 </text:p>
          </table:table-cell>
          <table:table-cell table:style-name="ce68" table:formula="of:=SUM([.P4:.P6])" office:value-type="float" office:value="8844" calcext:value-type="float">
            <text:p><text:s/>8,844 </text:p>
          </table:table-cell>
          <table:table-cell table:style-name="ce68" table:formula="of:=SUM([.Q4:.Q6])" office:value-type="float" office:value="445496888" calcext:value-type="float">
            <text:p><text:s/>445,496,888 </text:p>
          </table:table-cell>
          <table:table-cell table:style-name="ce68" table:formula="of:=SUM([.R4:.R6])" office:value-type="float" office:value="146124" calcext:value-type="float">
            <text:p><text:s/>146,124 </text:p>
          </table:table-cell>
          <table:table-cell table:style-name="ce68" table:formula="of:=+[.Q7]/[.P7]" office:value-type="float" office:value="50372.7824513795" calcext:value-type="float">
            <text:p><text:s/>50,373 </text:p>
          </table:table-cell>
          <table:table-cell table:style-name="ce68" table:formula="of:=+[.Q7]/[.R7]" office:value-type="float" office:value="3048.75919082423" calcext:value-type="float">
            <text:p><text:s/>3,049 </text:p>
          </table:table-cell>
          <table:table-cell table:style-name="ce68" table:formula="of:=[.N7]+[.Q7]" office:value-type="float" office:value="827199942" calcext:value-type="float">
            <text:p><text:s/>827,199,942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6949993" calcext:value-type="float">
            <text:p><text:s/>6,949,993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6949993" calcext:value-type="float">
            <text:p><text:s/>6,949,993 </text:p>
          </table:table-cell>
          <table:table-cell table:style-name="ce104" table:formula="of:=SUM([.AE4:.AE6])" office:value-type="float" office:value="228121" calcext:value-type="float">
            <text:p><text:s/>228,121 </text:p>
          </table:table-cell>
          <table:table-cell table:style-name="ce68" table:formula="of:=SUM([.AF4:.AF6])" office:value-type="float" office:value="406157217" calcext:value-type="float">
            <text:p><text:s/>406,157,217 </text:p>
          </table:table-cell>
          <table:table-cell table:style-name="ce68" table:formula="of:=+[.AF7]/[.AE7]" office:value-type="float" office:value="1780.4464165947" calcext:value-type="float">
            <text:p><text:s/>1,780 </text:p>
          </table:table-cell>
          <table:table-cell table:style-name="ce68" table:formula="of:=SUM([.AH4:.AH6])" office:value-type="float" office:value="9147" calcext:value-type="float">
            <text:p><text:s/>9,147 </text:p>
          </table:table-cell>
          <table:table-cell table:style-name="ce68" table:formula="of:=SUM([.AI4:.AI6])" office:value-type="float" office:value="456255932" calcext:value-type="float">
            <text:p><text:s/>456,255,932 </text:p>
          </table:table-cell>
          <table:table-cell table:style-name="ce68" table:formula="of:=SUM([.AJ4:.AJ6])" office:value-type="float" office:value="143747" calcext:value-type="float">
            <text:p><text:s/>143,747 </text:p>
          </table:table-cell>
          <table:table-cell table:style-name="ce68" table:formula="of:=+[.AI7]/[.AH7]" office:value-type="float" office:value="49880.3905105499" calcext:value-type="float">
            <text:p><text:s/>49,880 </text:p>
          </table:table-cell>
          <table:table-cell table:style-name="ce68" table:formula="of:=+[.AI7]/[.AJ7]" office:value-type="float" office:value="3174.02054999409" calcext:value-type="float">
            <text:p><text:s/>3,174 </text:p>
          </table:table-cell>
          <table:table-cell table:style-name="ce68" table:formula="of:=[.AF7]+[.AI7]" office:value-type="float" office:value="862413149" calcext:value-type="float">
            <text:p><text:s/>862,413,14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534946" calcext:value-type="float">
            <text:p><text:s/>6,534,946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534946" calcext:value-type="float">
            <text:p><text:s/>6,534,946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4349" calcext:value-type="float">
            <text:p><text:s/>324,349 </text:p>
          </table:table-cell>
          <table:table-cell table:style-name="ce34" table:formula="of:=[.N8]+[.W8]" office:value-type="float" office:value="175736339" calcext:value-type="float">
            <text:p><text:s/>175,736,339 </text:p>
          </table:table-cell>
          <table:table-cell table:style-name="ce52" table:formula="of:=+[.E8]/[.D8]" office:value-type="float" office:value="541.812489016461" calcext:value-type="float">
            <text:p><text:s/>542 </text:p>
          </table:table-cell>
          <table:table-cell table:style-name="ce34" table:formula="of:=[.P8]" office:value-type="float" office:value="87" calcext:value-type="float">
            <text:p><text:s/>87 </text:p>
          </table:table-cell>
          <table:table-cell table:style-name="ce34" table:formula="of:=[.Q8]" office:value-type="float" office:value="1837625" calcext:value-type="float">
            <text:p><text:s/>1,837,625 </text:p>
          </table:table-cell>
          <table:table-cell table:style-name="ce34" table:formula="of:=[.R8]" office:value-type="float" office:value="285" calcext:value-type="float">
            <text:p><text:s/>285 </text:p>
          </table:table-cell>
          <table:table-cell table:style-name="ce69" table:formula="of:=+[.H8]/[.G8]" office:value-type="float" office:value="21122.1264367816" calcext:value-type="float">
            <text:p><text:s/>21,122 </text:p>
          </table:table-cell>
          <table:table-cell table:style-name="ce69" table:formula="of:=+[.H8]/[.I8]" office:value-type="float" office:value="6447.80701754386" calcext:value-type="float">
            <text:p><text:s/>6,448 </text:p>
          </table:table-cell>
          <table:table-cell table:style-name="ce80" table:formula="of:=[.E8]+[.H8]" office:value-type="float" office:value="177573964" calcext:value-type="float">
            <text:p><text:s/>177,573,964 </text:p>
          </table:table-cell>
          <table:table-cell table:style-name="ce88" office:value-type="float" office:value="324349" calcext:value-type="float">
            <text:p><text:s/>324,349 </text:p>
          </table:table-cell>
          <table:table-cell table:style-name="ce93" office:value-type="float" office:value="131150567" calcext:value-type="float">
            <text:p><text:s/>131,150,567 </text:p>
          </table:table-cell>
          <table:table-cell table:style-name="ce68" table:formula="of:=+[.N8]/[.M8]" office:value-type="float" office:value="404.350150609375" calcext:value-type="float">
            <text:p><text:s/>404 </text:p>
          </table:table-cell>
          <table:table-cell table:style-name="ce93" office:value-type="float" office:value="87" calcext:value-type="float">
            <text:p><text:s/>87 </text:p>
          </table:table-cell>
          <table:table-cell table:style-name="ce93" office:value-type="float" office:value="1837625" calcext:value-type="float">
            <text:p><text:s/>1,837,625 </text:p>
          </table:table-cell>
          <table:table-cell table:style-name="ce93" office:value-type="float" office:value="285" calcext:value-type="float">
            <text:p><text:s/>285 </text:p>
          </table:table-cell>
          <table:table-cell table:style-name="ce68" table:formula="of:=+[.Q8]/[.P8]" office:value-type="float" office:value="21122.1264367816" calcext:value-type="float">
            <text:p><text:s/>21,122 </text:p>
          </table:table-cell>
          <table:table-cell table:style-name="ce68" table:formula="of:=+[.Q8]/[.R8]" office:value-type="float" office:value="6447.80701754386" calcext:value-type="float">
            <text:p><text:s/>6,448 </text:p>
          </table:table-cell>
          <table:table-cell table:style-name="ce68" table:formula="of:=[.N8]+[.Q8]" office:value-type="float" office:value="132988192" calcext:value-type="float">
            <text:p><text:s/>132,988,192 </text:p>
          </table:table-cell>
          <table:table-cell table:style-name="ce88"/>
          <table:table-cell table:style-name="ce93" office:value-type="float" office:value="44585772" calcext:value-type="float">
            <text:p><text:s/>44,585,772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4585772" calcext:value-type="float">
            <text:p><text:s/>44,585,772 </text:p>
          </table:table-cell>
          <table:table-cell table:style-name="ce103" office:value-type="float" office:value="320056" calcext:value-type="float">
            <text:p><text:s/>320,056 </text:p>
          </table:table-cell>
          <table:table-cell table:style-name="ce93" office:value-type="float" office:value="129718533" calcext:value-type="float">
            <text:p><text:s/>129,718,533 </text:p>
          </table:table-cell>
          <table:table-cell table:style-name="ce68" table:formula="of:=+[.AF8]/[.AE8]" office:value-type="float" office:value="405.299488214563" calcext:value-type="float">
            <text:p><text:s/>405 </text:p>
          </table:table-cell>
          <table:table-cell table:style-name="ce93" office:value-type="float" office:value="81" calcext:value-type="float">
            <text:p><text:s/>81 </text:p>
          </table:table-cell>
          <table:table-cell table:style-name="ce93" office:value-type="float" office:value="1696849" calcext:value-type="float">
            <text:p><text:s/>1,696,849 </text:p>
          </table:table-cell>
          <table:table-cell table:style-name="ce93" office:value-type="float" office:value="265" calcext:value-type="float">
            <text:p><text:s/>265 </text:p>
          </table:table-cell>
          <table:table-cell table:style-name="ce68" table:formula="of:=+[.AI8]/[.AH8]" office:value-type="float" office:value="20948.7530864198" calcext:value-type="float">
            <text:p><text:s/>20,949 </text:p>
          </table:table-cell>
          <table:table-cell table:style-name="ce68" table:formula="of:=+[.AI8]/[.AJ8]" office:value-type="float" office:value="6403.20377358491" calcext:value-type="float">
            <text:p><text:s/>6,403 </text:p>
          </table:table-cell>
          <table:table-cell table:style-name="ce68" table:formula="of:=[.AF8]+[.AI8]" office:value-type="float" office:value="131415382" calcext:value-type="float">
            <text:p><text:s/>131,415,38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725794" calcext:value-type="float">
            <text:p><text:s/>47,725,794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725794" calcext:value-type="float">
            <text:p><text:s/>47,725,794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55" calcext:value-type="float">
            <text:p><text:s/>1,655 </text:p>
          </table:table-cell>
          <table:table-cell table:style-name="ce34" table:formula="of:=[.N9]+[.W9]" office:value-type="float" office:value="70254416" calcext:value-type="float">
            <text:p><text:s/>70,254,416 </text:p>
          </table:table-cell>
          <table:table-cell table:style-name="ce52" table:formula="of:=+[.E9]/[.D9]" office:value-type="float" office:value="42449.7981873112" calcext:value-type="float">
            <text:p><text:s/>42,450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0254416" calcext:value-type="float">
            <text:p><text:s/>70,254,416 </text:p>
          </table:table-cell>
          <table:table-cell table:style-name="ce88" office:value-type="float" office:value="1655" calcext:value-type="float">
            <text:p><text:s/>1,655 </text:p>
          </table:table-cell>
          <table:table-cell table:style-name="ce93" office:value-type="float" office:value="70254416" calcext:value-type="float">
            <text:p><text:s/>70,254,416 </text:p>
          </table:table-cell>
          <table:table-cell table:style-name="ce68" table:formula="of:=+[.N9]/[.M9]" office:value-type="float" office:value="42449.7981873112" calcext:value-type="float">
            <text:p><text:s/>42,45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0254416" calcext:value-type="float">
            <text:p><text:s/>70,254,416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55" calcext:value-type="float">
            <text:p><text:s/>1,555 </text:p>
          </table:table-cell>
          <table:table-cell table:style-name="ce93" office:value-type="float" office:value="69078117" calcext:value-type="float">
            <text:p><text:s/>69,078,117 </text:p>
          </table:table-cell>
          <table:table-cell table:style-name="ce68" table:formula="of:=+[.AF9]/[.AE9]" office:value-type="float" office:value="44423.2263665595" calcext:value-type="float">
            <text:p><text:s/>44,4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078117" calcext:value-type="float">
            <text:p><text:s/>69,078,11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7449" calcext:value-type="float">
            <text:p><text:s/>47,449 </text:p>
          </table:table-cell>
          <table:table-cell table:style-name="ce34" table:formula="of:=[.N10]+[.W10]" office:value-type="float" office:value="57461802" calcext:value-type="float">
            <text:p><text:s/>57,461,802 </text:p>
          </table:table-cell>
          <table:table-cell table:style-name="ce50" table:formula="of:=+[.E10]/[.D10]" office:value-type="float" office:value="1211.02240300112" calcext:value-type="float">
            <text:p><text:s/>1,211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7461802" calcext:value-type="float">
            <text:p><text:s/>57,461,802 </text:p>
          </table:table-cell>
          <table:table-cell table:style-name="ce90" office:value-type="float" office:value="47449" calcext:value-type="float">
            <text:p><text:s/>47,449 </text:p>
          </table:table-cell>
          <table:table-cell table:style-name="ce93" office:value-type="float" office:value="56510629" calcext:value-type="float">
            <text:p><text:s/>56,510,629 </text:p>
          </table:table-cell>
          <table:table-cell table:style-name="ce68" table:formula="of:=+[.N10]/[.M10]" office:value-type="float" office:value="1190.97618495648" calcext:value-type="float">
            <text:p><text:s/>1,1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6510629" calcext:value-type="float">
            <text:p><text:s/>56,510,629 </text:p>
          </table:table-cell>
          <table:table-cell table:style-name="ce90"/>
          <table:table-cell table:style-name="ce93" office:value-type="float" office:value="951173" calcext:value-type="float">
            <text:p><text:s/>951,173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51173" calcext:value-type="float">
            <text:p><text:s/>951,173 </text:p>
          </table:table-cell>
          <table:table-cell table:style-name="ce105" office:value-type="float" office:value="48572" calcext:value-type="float">
            <text:p><text:s/>48,572 </text:p>
          </table:table-cell>
          <table:table-cell table:style-name="ce93" office:value-type="float" office:value="54275860" calcext:value-type="float">
            <text:p><text:s/>54,275,860 </text:p>
          </table:table-cell>
          <table:table-cell table:style-name="ce68" table:formula="of:=+[.AF10]/[.AE10]" office:value-type="float" office:value="1117.43103022317" calcext:value-type="float">
            <text:p><text:s/>1,11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4275860" calcext:value-type="float">
            <text:p><text:s/>54,275,86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84987" calcext:value-type="float">
            <text:p><text:s/>984,987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84987" calcext:value-type="float">
            <text:p><text:s/>984,987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231" calcext:value-type="float">
            <text:p><text:s/>56,231 </text:p>
          </table:table-cell>
          <table:table-cell table:style-name="ce34" table:formula="of:=[.N11]+[.W11]" office:value-type="float" office:value="32505259" calcext:value-type="float">
            <text:p><text:s/>32,505,259 </text:p>
          </table:table-cell>
          <table:table-cell table:style-name="ce50" table:formula="of:=+[.E11]/[.D11]" office:value-type="float" office:value="578.066529138731" calcext:value-type="float">
            <text:p><text:s/>578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2505259" calcext:value-type="float">
            <text:p><text:s/>32,505,259 </text:p>
          </table:table-cell>
          <table:table-cell table:style-name="ce90" office:value-type="float" office:value="56231" calcext:value-type="float">
            <text:p><text:s/>56,231 </text:p>
          </table:table-cell>
          <table:table-cell table:style-name="ce93" office:value-type="float" office:value="32505259" calcext:value-type="float">
            <text:p><text:s/>32,505,259 </text:p>
          </table:table-cell>
          <table:table-cell table:style-name="ce68" table:formula="of:=+[.N11]/[.M11]" office:value-type="float" office:value="578.066529138731" calcext:value-type="float">
            <text:p><text:s/>5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2505259" calcext:value-type="float">
            <text:p><text:s/>32,505,259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119" calcext:value-type="float">
            <text:p><text:s/>56,119 </text:p>
          </table:table-cell>
          <table:table-cell table:style-name="ce93" office:value-type="float" office:value="32116158" calcext:value-type="float">
            <text:p><text:s/>32,116,158 </text:p>
          </table:table-cell>
          <table:table-cell table:style-name="ce68" table:formula="of:=+[.AF11]/[.AE11]" office:value-type="float" office:value="572.28671216522" calcext:value-type="float">
            <text:p><text:s/>57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116158" calcext:value-type="float">
            <text:p><text:s/>32,116,15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54" calcext:value-type="float">
            <text:p><text:s/>2,054 </text:p>
          </table:table-cell>
          <table:table-cell table:style-name="ce34" table:formula="of:=[.N12]+[.W12]" office:value-type="float" office:value="7466097" calcext:value-type="float">
            <text:p><text:s/>7,466,097 </text:p>
          </table:table-cell>
          <table:table-cell table:style-name="ce50" table:formula="of:=+[.E12]/[.D12]" office:value-type="float" office:value="3634.90603700097" calcext:value-type="float">
            <text:p><text:s/>3,635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46315" calcext:value-type="float">
            <text:p><text:s/>46,315 </text:p>
          </table:table-cell>
          <table:table-cell table:style-name="ce34" table:formula="of:=[.R12]" office:value-type="float" office:value="3" calcext:value-type="float">
            <text:p><text:s/>3 </text:p>
          </table:table-cell>
          <table:table-cell table:style-name="ce68" table:formula="of:=+[.H12]/[.G12]" office:value-type="float" office:value="15438.3333333333" calcext:value-type="float">
            <text:p><text:s/>15,438 </text:p>
          </table:table-cell>
          <table:table-cell table:style-name="ce68" table:formula="of:=+[.H12]/[.I12]" office:value-type="float" office:value="15438.3333333333" calcext:value-type="float">
            <text:p><text:s/>15,438 </text:p>
          </table:table-cell>
          <table:table-cell table:style-name="ce78" table:formula="of:=[.E12]+[.H12]" office:value-type="float" office:value="7512412" calcext:value-type="float">
            <text:p><text:s/>7,512,412 </text:p>
          </table:table-cell>
          <table:table-cell table:style-name="ce88" office:value-type="float" office:value="2054" calcext:value-type="float">
            <text:p><text:s/>2,054 </text:p>
          </table:table-cell>
          <table:table-cell table:style-name="ce93" office:value-type="float" office:value="7466097" calcext:value-type="float">
            <text:p><text:s/>7,466,097 </text:p>
          </table:table-cell>
          <table:table-cell table:style-name="ce68" table:formula="of:=+[.N12]/[.M12]" office:value-type="float" office:value="3634.90603700097" calcext:value-type="float">
            <text:p><text:s/>3,63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315" calcext:value-type="float">
            <text:p><text:s/>46,3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Q12]/[.P12]" office:value-type="float" office:value="15438.3333333333" calcext:value-type="float">
            <text:p><text:s/>15,438 </text:p>
          </table:table-cell>
          <table:table-cell table:style-name="ce68" table:formula="of:=+[.Q12]/[.R12]" office:value-type="float" office:value="15438.3333333333" calcext:value-type="float">
            <text:p><text:s/>15,438 </text:p>
          </table:table-cell>
          <table:table-cell table:style-name="ce68" table:formula="of:=[.N12]+[.Q12]" office:value-type="float" office:value="7512412" calcext:value-type="float">
            <text:p><text:s/>7,512,41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60" calcext:value-type="float">
            <text:p><text:s/>1,960 </text:p>
          </table:table-cell>
          <table:table-cell table:style-name="ce93" office:value-type="float" office:value="7112572" calcext:value-type="float">
            <text:p><text:s/>7,112,572 </text:p>
          </table:table-cell>
          <table:table-cell table:style-name="ce68" table:formula="of:=+[.AF12]/[.AE12]" office:value-type="float" office:value="3628.86326530612" calcext:value-type="float">
            <text:p><text:s/>3,62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609" calcext:value-type="float">
            <text:p><text:s/>30,60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5304.5" calcext:value-type="float">
            <text:p><text:s/>15,305 </text:p>
          </table:table-cell>
          <table:table-cell table:style-name="ce68" table:formula="of:=+[.AI12]/[.AJ12]" office:value-type="float" office:value="10203" calcext:value-type="float">
            <text:p><text:s/>10,203 </text:p>
          </table:table-cell>
          <table:table-cell table:style-name="ce68" table:formula="of:=[.AF12]+[.AI12]" office:value-type="float" office:value="7143181" calcext:value-type="float">
            <text:p><text:s/>7,143,18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55973" calcext:value-type="float">
            <text:p><text:s/>655,973 </text:p>
          </table:table-cell>
          <table:table-cell table:style-name="ce36" table:formula="of:=SUM([.E7:.E12])" office:value-type="float" office:value="732076960" calcext:value-type="float">
            <text:p><text:s/>732,076,960 </text:p>
          </table:table-cell>
          <table:table-cell table:style-name="ce53" table:formula="of:=+[.E13]/[.D13]" office:value-type="float" office:value="1116.01690923254" calcext:value-type="float">
            <text:p><text:s/>1,116 </text:p>
          </table:table-cell>
          <table:table-cell table:style-name="ce36" table:formula="of:=SUM([.G7:.G12])" office:value-type="float" office:value="8934" calcext:value-type="float">
            <text:p><text:s/>8,934 </text:p>
          </table:table-cell>
          <table:table-cell table:style-name="ce36" table:formula="of:=SUM([.H7:.H12])" office:value-type="float" office:value="447380828" calcext:value-type="float">
            <text:p><text:s/>447,380,828 </text:p>
          </table:table-cell>
          <table:table-cell table:style-name="ce36" table:formula="of:=SUM([.I7:.I12])" office:value-type="float" office:value="146412" calcext:value-type="float">
            <text:p><text:s/>146,412 </text:p>
          </table:table-cell>
          <table:table-cell table:style-name="ce36" table:formula="of:=+[.H13]/[.G13]" office:value-type="float" office:value="50076.2064025073" calcext:value-type="float">
            <text:p><text:s/>50,076 </text:p>
          </table:table-cell>
          <table:table-cell table:style-name="ce36" table:formula="of:=+[.H13]/[.I13]" office:value-type="float" office:value="3055.62951124225" calcext:value-type="float">
            <text:p><text:s/>3,056 </text:p>
          </table:table-cell>
          <table:table-cell table:style-name="ce81" table:formula="of:=[.E13]+[.H13]" office:value-type="float" office:value="1179457788" calcext:value-type="float">
            <text:p><text:s/>1,179,457,788 </text:p>
          </table:table-cell>
          <table:table-cell table:style-name="ce89" table:formula="of:=SUM([.M7:.M12])" office:value-type="float" office:value="655973" calcext:value-type="float">
            <text:p><text:s/>655,973 </text:p>
          </table:table-cell>
          <table:table-cell table:style-name="ce68" table:formula="of:=SUM([.N7:.N12])" office:value-type="float" office:value="679590022" calcext:value-type="float">
            <text:p><text:s/>679,590,022 </text:p>
          </table:table-cell>
          <table:table-cell table:style-name="ce68" table:formula="of:=+[.N13]/[.M13]" office:value-type="float" office:value="1036.00303975926" calcext:value-type="float">
            <text:p><text:s/>1,036 </text:p>
          </table:table-cell>
          <table:table-cell table:style-name="ce68" table:formula="of:=SUM([.P7:.P12])" office:value-type="float" office:value="8934" calcext:value-type="float">
            <text:p><text:s/>8,934 </text:p>
          </table:table-cell>
          <table:table-cell table:style-name="ce68" table:formula="of:=SUM([.Q7:.Q12])" office:value-type="float" office:value="447380828" calcext:value-type="float">
            <text:p><text:s/>447,380,828 </text:p>
          </table:table-cell>
          <table:table-cell table:style-name="ce68" table:formula="of:=SUM([.R7:.R12])" office:value-type="float" office:value="146412" calcext:value-type="float">
            <text:p><text:s/>146,412 </text:p>
          </table:table-cell>
          <table:table-cell table:style-name="ce68" table:formula="of:=+[.Q13]/[.P13]" office:value-type="float" office:value="50076.2064025073" calcext:value-type="float">
            <text:p><text:s/>50,076 </text:p>
          </table:table-cell>
          <table:table-cell table:style-name="ce68" table:formula="of:=+[.Q13]/[.R13]" office:value-type="float" office:value="3055.62951124225" calcext:value-type="float">
            <text:p><text:s/>3,056 </text:p>
          </table:table-cell>
          <table:table-cell table:style-name="ce68" table:formula="of:=[.N13]+[.Q13]" office:value-type="float" office:value="1126970850" calcext:value-type="float">
            <text:p><text:s/>1,126,970,850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2486938" calcext:value-type="float">
            <text:p><text:s/>52,486,938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2486938" calcext:value-type="float">
            <text:p><text:s/>52,486,938 </text:p>
          </table:table-cell>
          <table:table-cell table:style-name="ce104" table:formula="of:=SUM([.AE7:.AE12])" office:value-type="float" office:value="656383" calcext:value-type="float">
            <text:p><text:s/>656,383 </text:p>
          </table:table-cell>
          <table:table-cell table:style-name="ce68" table:formula="of:=SUM([.AF7:.AF12])" office:value-type="float" office:value="698458457" calcext:value-type="float">
            <text:p><text:s/>698,458,457 </text:p>
          </table:table-cell>
          <table:table-cell table:style-name="ce68" table:formula="of:=+[.AF13]/[.AE13]" office:value-type="float" office:value="1064.10199075844" calcext:value-type="float">
            <text:p><text:s/>1,064 </text:p>
          </table:table-cell>
          <table:table-cell table:style-name="ce68" table:formula="of:=SUM([.AH7:.AH12])" office:value-type="float" office:value="9230" calcext:value-type="float">
            <text:p><text:s/>9,230 </text:p>
          </table:table-cell>
          <table:table-cell table:style-name="ce68" table:formula="of:=SUM([.AI7:.AI12])" office:value-type="float" office:value="457983390" calcext:value-type="float">
            <text:p><text:s/>457,983,390 </text:p>
          </table:table-cell>
          <table:table-cell table:style-name="ce68" table:formula="of:=SUM([.AJ7:.AJ12])" office:value-type="float" office:value="144015" calcext:value-type="float">
            <text:p><text:s/>144,015 </text:p>
          </table:table-cell>
          <table:table-cell table:style-name="ce68" table:formula="of:=+[.AI13]/[.AH13]" office:value-type="float" office:value="49619.0021668472" calcext:value-type="float">
            <text:p><text:s/>49,619 </text:p>
          </table:table-cell>
          <table:table-cell table:style-name="ce68" table:formula="of:=+[.AI13]/[.AJ13]" office:value-type="float" office:value="3180.10894698469" calcext:value-type="float">
            <text:p><text:s/>3,180 </text:p>
          </table:table-cell>
          <table:table-cell table:style-name="ce68" table:formula="of:=[.AF13]+[.AI13]" office:value-type="float" office:value="1156441847" calcext:value-type="float">
            <text:p><text:s/>1,156,441,84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5245727" calcext:value-type="float">
            <text:p><text:s/>55,245,72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5245727" calcext:value-type="float">
            <text:p><text:s/>55,245,72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237959580386771" calcext:value-type="percentage">
            <text:p>0.24%</text:p>
          </table:table-cell>
          <table:table-cell table:style-name="ce46" table:formula="of:=+[.E4]/([.AF4]+[.AO4])-1" office:value-type="percentage" office:value="-0.0386123115761282" calcext:value-type="percentage">
            <text:p>-3.86%</text:p>
          </table:table-cell>
          <table:table-cell table:style-name="ce54" table:formula="of:=[.F4]/(([.AF4]+[.AO4])/[.AE4])-1" office:value-type="percentage" office:value="-0.040894594773871" calcext:value-type="percentage">
            <text:p>-4%</text:p>
          </table:table-cell>
          <table:table-cell table:style-name="ce62" table:formula="of:=+[.G4]/[.AH4]-1" office:value-type="percentage" office:value="-0.0570212765957446" calcext:value-type="percentage">
            <text:p>-5.70%</text:p>
          </table:table-cell>
          <table:table-cell table:style-name="ce46" table:formula="of:=+[.H4]/[.AI4]-1" office:value-type="percentage" office:value="-0.0716848802659702" calcext:value-type="percentage">
            <text:p>-7.17%</text:p>
          </table:table-cell>
          <table:table-cell table:style-name="ce46" table:formula="of:=+[.I4]/[.AJ4]-1" office:value-type="percentage" office:value="-0.106658369632856" calcext:value-type="percentage">
            <text:p>-10.67%</text:p>
          </table:table-cell>
          <table:table-cell table:style-name="ce46" table:formula="of:=+[.J4]/[.AK4]-1" office:value-type="percentage" office:value="-0.0155503017260965" calcext:value-type="percentage">
            <text:p>-1.56%</text:p>
          </table:table-cell>
          <table:table-cell table:style-name="ce72" table:formula="of:=+[.K4]/[.AL4]-1" office:value-type="percentage" office:value="0.0391490647900432" calcext:value-type="percentage">
            <text:p>3.91%</text:p>
          </table:table-cell>
          <table:table-cell table:style-name="ce82" table:formula="of:=[.L4]/([.AM4]+[.AV4])-1" office:value-type="percentage" office:value="-0.0560600827984941" calcext:value-type="percentage">
            <text:p>-5.61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1750902527076" calcext:value-type="float">
            <text:p><text:s/>9.72 </text:p>
          </table:table-cell>
          <table:table-cell table:style-name="ce95" table:formula="of:=[.R4]/[.P4]" office:value-type="float" office:value="9.71750902527076" calcext:value-type="float">
            <text:p><text:s/>9.72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1750902527076" calcext:value-type="float">
            <text:p><text:s/>9.72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2574468085106" calcext:value-type="float">
            <text:p><text:s/>10.2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2574468085106" calcext:value-type="float">
            <text:p><text:s/>10.2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193146645219469" calcext:value-type="percentage">
            <text:p>-1.93%</text:p>
          </table:table-cell>
          <table:table-cell table:style-name="ce38" table:formula="of:=+[.E5]/([.AF5]+[.AO5])-1" office:value-type="percentage" office:value="-0.0617911165895118" calcext:value-type="percentage">
            <text:p>-6.18%</text:p>
          </table:table-cell>
          <table:table-cell table:style-name="ce55" table:formula="of:=[.F5]/(([.AF5]+[.AO5])/[.AE5])-1" office:value-type="percentage" office:value="-0.0433130286860658" calcext:value-type="percentage">
            <text:p>-4%</text:p>
          </table:table-cell>
          <table:table-cell table:style-name="ce63" table:formula="of:=+[.G5]/[.AH5]-1" office:value-type="percentage" office:value="-0.0404525197120329" calcext:value-type="percentage">
            <text:p>-4.05%</text:p>
          </table:table-cell>
          <table:table-cell table:style-name="ce38" table:formula="of:=+[.H5]/[.AI5]-1" office:value-type="percentage" office:value="-0.00151285160020531" calcext:value-type="percentage">
            <text:p>-0.15%</text:p>
          </table:table-cell>
          <table:table-cell table:style-name="ce38" table:formula="of:=+[.I5]/[.AJ5]-1" office:value-type="percentage" office:value="-0.0275933362490557" calcext:value-type="percentage">
            <text:p>-2.76%</text:p>
          </table:table-cell>
          <table:table-cell table:style-name="ce38" table:formula="of:=+[.J5]/[.AK5]-1" office:value-type="percentage" office:value="0.0405812832733838" calcext:value-type="percentage">
            <text:p>4.06%</text:p>
          </table:table-cell>
          <table:table-cell table:style-name="ce73" table:formula="of:=+[.K5]/[.AL5]-1" office:value-type="percentage" office:value="0.0268205531914476" calcext:value-type="percentage">
            <text:p>2.68%</text:p>
          </table:table-cell>
          <table:table-cell table:style-name="ce83" table:formula="of:=[.L5]/([.AM5]+[.AV5])-1" office:value-type="percentage" office:value="-0.0328923681275072" calcext:value-type="percentage">
            <text:p>-3.29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73776348695963" calcext:value-type="float">
            <text:p><text:s/>8.74 </text:p>
          </table:table-cell>
          <table:table-cell table:style-name="ce95" table:formula="of:=[.R5]/[.P5]" office:value-type="float" office:value="8.73776348695963" calcext:value-type="float">
            <text:p><text:s/>8.74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73776348695963" calcext:value-type="float">
            <text:p><text:s/>8.74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62221460404525" calcext:value-type="float">
            <text:p><text:s/>8.62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62221460404525" calcext:value-type="float">
            <text:p><text:s/>8.62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282803727498987" calcext:value-type="percentage">
            <text:p>-2.83%</text:p>
          </table:table-cell>
          <table:table-cell table:style-name="ce38" table:formula="of:=+[.E6]/([.AF6]+[.AO6])-1" office:value-type="percentage" office:value="-0.0794671991078585" calcext:value-type="percentage">
            <text:p>-7.95%</text:p>
          </table:table-cell>
          <table:table-cell table:style-name="ce55" table:formula="of:=[.F6]/(([.AF6]+[.AO6])/[.AE6])-1" office:value-type="percentage" office:value="-0.05267653850197" calcext:value-type="percentage">
            <text:p>-5%</text:p>
          </table:table-cell>
          <table:table-cell table:style-name="ce63" table:formula="of:=+[.G6]/[.AH6]-1" office:value-type="percentage" office:value="-0.0131443298969072" calcext:value-type="percentage">
            <text:p>-1.31%</text:p>
          </table:table-cell>
          <table:table-cell table:style-name="ce38" table:formula="of:=+[.H6]/[.AI6]-1" office:value-type="percentage" office:value="0.00935164901015217" calcext:value-type="percentage">
            <text:p>0.94%</text:p>
          </table:table-cell>
          <table:table-cell table:style-name="ce38" table:formula="of:=+[.I6]/[.AJ6]-1" office:value-type="percentage" office:value="0.0597093903123049" calcext:value-type="percentage">
            <text:p>5.97%</text:p>
          </table:table-cell>
          <table:table-cell table:style-name="ce38" table:formula="of:=+[.J6]/[.AK6]-1" office:value-type="percentage" office:value="0.0227956119507418" calcext:value-type="percentage">
            <text:p>2.28%</text:p>
          </table:table-cell>
          <table:table-cell table:style-name="ce73" table:formula="of:=+[.K6]/[.AL6]-1" office:value-type="percentage" office:value="-0.0475203312931973" calcext:value-type="percentage">
            <text:p>-4.75%</text:p>
          </table:table-cell>
          <table:table-cell table:style-name="ce83" table:formula="of:=[.L6]/([.AM6]+[.AV6])-1" office:value-type="percentage" office:value="-0.0286843262145696" calcext:value-type="percentage">
            <text:p>-2.8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1512144162967" calcext:value-type="float">
            <text:p><text:s/>26.15 </text:p>
          </table:table-cell>
          <table:table-cell table:style-name="ce95" table:formula="of:=[.R6]/[.P6]" office:value-type="float" office:value="26.1512144162967" calcext:value-type="float">
            <text:p><text:s/>26.15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1512144162967" calcext:value-type="float">
            <text:p><text:s/>26.15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3533505154639" calcext:value-type="float">
            <text:p><text:s/>24.3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3533505154639" calcext:value-type="float">
            <text:p><text:s/>24.3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170348192406662" calcext:value-type="percentage">
            <text:p>-1.70%</text:p>
          </table:table-cell>
          <table:table-cell table:style-name="ce47" table:formula="of:=+[.E7]/([.AF7]+[.AO7])-1" office:value-type="percentage" office:value="-0.0582495093322138" calcext:value-type="percentage">
            <text:p>-5.82%</text:p>
          </table:table-cell>
          <table:table-cell table:style-name="ce56" table:formula="of:=[.F7]/(([.AF7]+[.AO7])/[.AE7])-1" office:value-type="percentage" office:value="-0.041928942040154" calcext:value-type="percentage">
            <text:p>-4%</text:p>
          </table:table-cell>
          <table:table-cell table:style-name="ce64" table:formula="of:=+[.G7]/[.AH7]-1" office:value-type="percentage" office:value="-0.0331256149557232" calcext:value-type="percentage">
            <text:p>-3.31%</text:p>
          </table:table-cell>
          <table:table-cell table:style-name="ce47" table:formula="of:=+[.H7]/[.AI7]-1" office:value-type="percentage" office:value="-0.0235811597075302" calcext:value-type="percentage">
            <text:p>-2.36%</text:p>
          </table:table-cell>
          <table:table-cell table:style-name="ce47" table:formula="of:=+[.I7]/[.AJ7]-1" office:value-type="percentage" office:value="0.0165359972729866" calcext:value-type="percentage">
            <text:p>1.65%</text:p>
          </table:table-cell>
          <table:table-cell table:style-name="ce47" table:formula="of:=+[.J7]/[.AK7]-1" office:value-type="percentage" office:value="0.00987145320615368" calcext:value-type="percentage">
            <text:p>0.99%</text:p>
          </table:table-cell>
          <table:table-cell table:style-name="ce74" table:formula="of:=+[.K7]/[.AL7]-1" office:value-type="percentage" office:value="-0.0394645709430231" calcext:value-type="percentage">
            <text:p>-3.95%</text:p>
          </table:table-cell>
          <table:table-cell table:style-name="ce84" table:formula="of:=[.L7]/([.AM7]+[.AV7])-1" office:value-type="percentage" office:value="-0.0400463044918695" calcext:value-type="percentage">
            <text:p>-4.00%</text:p>
          </table:table-cell>
          <table:table-cell table:style-name="ce92" table:number-columns-repeated="5"/>
          <table:table-cell table:style-name="ce95" table:formula="of:=[.I7]/[.G7]" office:value-type="float" office:value="16.5223880597015" calcext:value-type="float">
            <text:p><text:s/>16.52 </text:p>
          </table:table-cell>
          <table:table-cell table:style-name="ce95" table:formula="of:=[.R7]/[.P7]" office:value-type="float" office:value="16.5223880597015" calcext:value-type="float">
            <text:p><text:s/>16.52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5223880597015" calcext:value-type="float">
            <text:p><text:s/>16.52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7152071717503" calcext:value-type="float">
            <text:p><text:s/>15.72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7152071717503" calcext:value-type="float">
            <text:p><text:s/>15.72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134132776764067" calcext:value-type="percentage">
            <text:p>1.34%</text:p>
          </table:table-cell>
          <table:table-cell table:style-name="ce41" table:formula="of:=+[.E8]/([.AF8]+[.AO8])-1" office:value-type="percentage" office:value="-0.00962548664629892" calcext:value-type="percentage">
            <text:p>-0.96%</text:p>
          </table:table-cell>
          <table:table-cell table:style-name="ce57" table:formula="of:=[.F8]/(([.AF8]+[.AO8])/[.AE8])-1" office:value-type="percentage" office:value="-0.0227338291595408" calcext:value-type="percentage">
            <text:p>-2%</text:p>
          </table:table-cell>
          <table:table-cell table:style-name="ce65" table:formula="of:=+[.G8]/[.AH8]-1" office:value-type="percentage" office:value="0.0740740740740742" calcext:value-type="percentage">
            <text:p>7.41%</text:p>
          </table:table-cell>
          <table:table-cell table:style-name="ce39" table:formula="of:=+[.H8]/[.AI8]-1" office:value-type="percentage" office:value="0.0829631864709235" calcext:value-type="percentage">
            <text:p>8.30%</text:p>
          </table:table-cell>
          <table:table-cell table:style-name="ce39" table:formula="of:=+[.I8]/[.AJ8]-1" office:value-type="percentage" office:value="0.0754716981132075" calcext:value-type="percentage">
            <text:p>7.55%</text:p>
          </table:table-cell>
          <table:table-cell table:style-name="ce39" table:formula="of:=+[.J8]/[.AK8]-1" office:value-type="percentage" office:value="0.00827607016258369" calcext:value-type="percentage">
            <text:p>0.83%</text:p>
          </table:table-cell>
          <table:table-cell table:style-name="ce75" table:formula="of:=+[.K8]/[.AL8]-1" office:value-type="percentage" office:value="0.00696576987647268" calcext:value-type="percentage">
            <text:p>0.70%</text:p>
          </table:table-cell>
          <table:table-cell table:style-name="ce85" table:formula="of:=[.L8]/([.AM8]+[.AV8])-1" office:value-type="percentage" office:value="-0.00874847444341886" calcext:value-type="percentage">
            <text:p>-0.87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43086816720258" calcext:value-type="percentage">
            <text:p>6.43%</text:p>
          </table:table-cell>
          <table:table-cell table:style-name="ce38" table:formula="of:=+[.E9]/([.AF9]+[.AO9])-1" office:value-type="percentage" office:value="0.0170285330736506" calcext:value-type="percentage">
            <text:p>1.70%</text:p>
          </table:table-cell>
          <table:table-cell table:style-name="ce55" table:formula="of:=[.F9]/(([.AF9]+[.AO9])/[.AE9])-1" office:value-type="percentage" office:value="-0.0444233420365399" calcext:value-type="percentage">
            <text:p>-4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170285330736506" calcext:value-type="percentage">
            <text:p>1.70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231203162315737" calcext:value-type="percentage">
            <text:p>-2.31%</text:p>
          </table:table-cell>
          <table:table-cell table:style-name="ce38" table:formula="of:=+[.E10]/([.AF10]+[.AO10])-1" office:value-type="percentage" office:value="0.0398284702368026" calcext:value-type="percentage">
            <text:p>3.98%</text:p>
          </table:table-cell>
          <table:table-cell table:style-name="ce55" table:formula="of:=[.F10]/(([.AF10]+[.AO10])/[.AE10])-1" office:value-type="percentage" office:value="0.0644386279234963" calcext:value-type="percentage">
            <text:p>6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398284702368026" calcext:value-type="percentage">
            <text:p>3.98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0199575901209936" calcext:value-type="percentage">
            <text:p>0.20%</text:p>
          </table:table-cell>
          <table:table-cell table:style-name="ce38" table:formula="of:=+[.E11]/([.AF11]+[.AO11])-1" office:value-type="percentage" office:value="0.0121154280035614" calcext:value-type="percentage">
            <text:p>1.21%</text:p>
          </table:table-cell>
          <table:table-cell table:style-name="ce55" table:formula="of:=[.F11]/(([.AF11]+[.AO11])/[.AE11])-1" office:value-type="percentage" office:value="0.0100995127977781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121154280035614" calcext:value-type="percentage">
            <text:p>1.21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479591836734694" calcext:value-type="percentage">
            <text:p>4.80%</text:p>
          </table:table-cell>
          <table:table-cell table:style-name="ce38" table:formula="of:=+[.E12]/([.AF12]+[.AO12])-1" office:value-type="percentage" office:value="0.0497042420097822" calcext:value-type="percentage">
            <text:p>4.97%</text:p>
          </table:table-cell>
          <table:table-cell table:style-name="ce55" table:formula="of:=[.F12]/(([.AF12]+[.AO12])/[.AE12])-1" office:value-type="percentage" office:value="0.00166519685451472" calcext:value-type="percentage">
            <text:p>0%</text:p>
          </table:table-cell>
          <table:table-cell table:style-name="ce63" table:formula="of:=+[.G12]/[.AH12]-1" office:value-type="percentage" office:value="0.5" calcext:value-type="percentage">
            <text:p>50.00%</text:p>
          </table:table-cell>
          <table:table-cell table:style-name="ce38" table:formula="of:=+[.H12]/[.AI12]-1" office:value-type="percentage" office:value="0.513117057074717" calcext:value-type="percentage">
            <text:p>51.31%</text:p>
          </table:table-cell>
          <table:table-cell table:style-name="ce38" table:formula="of:=+[.I12]/[.AJ12]-1" office:value-type="percentage" office:value="0" calcext:value-type="percentage">
            <text:p>0.00%</text:p>
          </table:table-cell>
          <table:table-cell table:style-name="ce38" table:formula="of:=+[.J12]/[.AK12]-1" office:value-type="percentage" office:value="0.0087447047164777" calcext:value-type="percentage">
            <text:p>0.87%</text:p>
          </table:table-cell>
          <table:table-cell table:style-name="ce73" table:formula="of:=+[.K12]/[.AL12]-1" office:value-type="percentage" office:value="0.513117057074717" calcext:value-type="percentage">
            <text:p>51.31%</text:p>
          </table:table-cell>
          <table:table-cell table:style-name="ce83" table:formula="of:=[.L12]/([.AM12]+[.AV12])-1" office:value-type="percentage" office:value="0.0516899963755644" calcext:value-type="percentage">
            <text:p>5.1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0624635312005295" calcext:value-type="percentage">
            <text:p>-0.06%</text:p>
          </table:table-cell>
          <table:table-cell table:style-name="ce39" table:formula="of:=+[.E13]/([.AF13]+[.AO13])-1" office:value-type="percentage" office:value="-0.0286945786677496" calcext:value-type="percentage">
            <text:p>-2.87%</text:p>
          </table:table-cell>
          <table:table-cell table:style-name="ce58" table:formula="of:=[.F13]/(([.AF13]+[.AO13])/[.AE13])-1" office:value-type="percentage" office:value="-0.0280874877924451" calcext:value-type="percentage">
            <text:p>-3%</text:p>
          </table:table-cell>
          <table:table-cell table:style-name="ce39" table:formula="of:=+[.G13]/[.AH13]-1" office:value-type="percentage" office:value="-0.0320693391115926" calcext:value-type="percentage">
            <text:p>-3.21%</text:p>
          </table:table-cell>
          <table:table-cell table:style-name="ce39" table:formula="of:=+[.H13]/[.AI13]-1" office:value-type="percentage" office:value="-0.0231505382760715" calcext:value-type="percentage">
            <text:p>-2.32%</text:p>
          </table:table-cell>
          <table:table-cell table:style-name="ce39" table:formula="of:=+[.I13]/[.AJ13]-1" office:value-type="percentage" office:value="0.0166440995729611" calcext:value-type="percentage">
            <text:p>1.66%</text:p>
          </table:table-cell>
          <table:table-cell table:style-name="ce39" table:formula="of:=+[.J13]/[.AK13]-1" office:value-type="percentage" office:value="0.00921429725899481" calcext:value-type="percentage">
            <text:p>0.92%</text:p>
          </table:table-cell>
          <table:table-cell table:style-name="ce75" table:formula="of:=+[.K13]/[.AL13]-1" office:value-type="percentage" office:value="-0.0391431356024673" calcext:value-type="percentage">
            <text:p>-3.91%</text:p>
          </table:table-cell>
          <table:table-cell table:style-name="ce85" table:formula="of:=[.L13]/([.AM13]+[.AV13])-1" office:value-type="percentage" office:value="-0.0265990893127703" calcext:value-type="percentage">
            <text:p>-2.6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10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十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1.12.12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5899" calcext:value-type="float">
            <text:p><text:s/>65,899 </text:p>
          </table:table-cell>
          <table:table-cell table:style-name="ce34" table:formula="of:=[.N4]+[.W4]" office:value-type="float" office:value="162885986" calcext:value-type="float">
            <text:p><text:s/>162,885,986 </text:p>
          </table:table-cell>
          <table:table-cell table:style-name="ce50" table:formula="of:=+[.E4]/[.D4]" office:value-type="float" office:value="2471.75201444635" calcext:value-type="float">
            <text:p><text:s/>2,472 </text:p>
          </table:table-cell>
          <table:table-cell table:style-name="ce34" table:formula="of:=[.P4]" office:value-type="float" office:value="2438" calcext:value-type="float">
            <text:p><text:s/>2,438 </text:p>
          </table:table-cell>
          <table:table-cell table:style-name="ce34" table:formula="of:=[.Q4]" office:value-type="float" office:value="175022683" calcext:value-type="float">
            <text:p><text:s/>175,022,683 </text:p>
          </table:table-cell>
          <table:table-cell table:style-name="ce34" table:formula="of:=[.R4]" office:value-type="float" office:value="23942" calcext:value-type="float">
            <text:p><text:s/>23,942 </text:p>
          </table:table-cell>
          <table:table-cell table:style-name="ce68" table:formula="of:=+[.H4]/[.G4]" office:value-type="float" office:value="71789.4515996719" calcext:value-type="float">
            <text:p><text:s/>71,789 </text:p>
          </table:table-cell>
          <table:table-cell table:style-name="ce68" table:formula="of:=+[.H4]/[.I4]" office:value-type="float" office:value="7310.27829755242" calcext:value-type="float">
            <text:p><text:s/>7,310 </text:p>
          </table:table-cell>
          <table:table-cell table:style-name="ce78" table:formula="of:=[.E4]+[.H4]" office:value-type="float" office:value="337908669" calcext:value-type="float">
            <text:p><text:s/>337,908,669 </text:p>
          </table:table-cell>
          <table:table-cell table:style-name="ce88" office:value-type="float" office:value="65899" calcext:value-type="float">
            <text:p><text:s/>65,899 </text:p>
          </table:table-cell>
          <table:table-cell table:style-name="ce93" office:value-type="float" office:value="158803287" calcext:value-type="float">
            <text:p><text:s/>158,803,287 </text:p>
          </table:table-cell>
          <table:table-cell table:style-name="ce68" table:formula="of:=+[.N4]/[.M4]" office:value-type="float" office:value="2409.79813047239" calcext:value-type="float">
            <text:p><text:s/>2,410 </text:p>
          </table:table-cell>
          <table:table-cell table:style-name="ce93" office:value-type="float" office:value="2438" calcext:value-type="float">
            <text:p><text:s/>2,438 </text:p>
          </table:table-cell>
          <table:table-cell table:style-name="ce93" office:value-type="float" office:value="175022683" calcext:value-type="float">
            <text:p><text:s/>175,022,683 </text:p>
          </table:table-cell>
          <table:table-cell table:style-name="ce93" office:value-type="float" office:value="23942" calcext:value-type="float">
            <text:p><text:s/>23,942 </text:p>
          </table:table-cell>
          <table:table-cell table:style-name="ce68" table:formula="of:=+[.Q4]/[.P4]" office:value-type="float" office:value="71789.4515996719" calcext:value-type="float">
            <text:p><text:s/>71,789 </text:p>
          </table:table-cell>
          <table:table-cell table:style-name="ce68" table:formula="of:=+[.Q4]/[.R4]" office:value-type="float" office:value="7310.27829755242" calcext:value-type="float">
            <text:p><text:s/>7,310 </text:p>
          </table:table-cell>
          <table:table-cell table:style-name="ce68" table:formula="of:=[.N4]+[.Q4]" office:value-type="float" office:value="333825970" calcext:value-type="float">
            <text:p><text:s/>333,825,970 </text:p>
          </table:table-cell>
          <table:table-cell table:style-name="ce88"/>
          <table:table-cell table:style-name="ce93" office:value-type="float" office:value="4082699" calcext:value-type="float">
            <text:p><text:s/>4,082,69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4082699" calcext:value-type="float">
            <text:p><text:s/>4,082,699 </text:p>
          </table:table-cell>
          <table:table-cell table:style-name="ce103" office:value-type="float" office:value="60859" calcext:value-type="float">
            <text:p><text:s/>60,859 </text:p>
          </table:table-cell>
          <table:table-cell table:style-name="ce93" office:value-type="float" office:value="145140279" calcext:value-type="float">
            <text:p><text:s/>145,140,279 </text:p>
          </table:table-cell>
          <table:table-cell table:style-name="ce68" table:formula="of:=+[.AF4]/[.AE4]" office:value-type="float" office:value="2384.86138451174" calcext:value-type="float">
            <text:p><text:s/>2,385 </text:p>
          </table:table-cell>
          <table:table-cell table:style-name="ce93" office:value-type="float" office:value="2296" calcext:value-type="float">
            <text:p><text:s/>2,296 </text:p>
          </table:table-cell>
          <table:table-cell table:style-name="ce93" office:value-type="float" office:value="185040712" calcext:value-type="float">
            <text:p><text:s/>185,040,712 </text:p>
          </table:table-cell>
          <table:table-cell table:style-name="ce93" office:value-type="float" office:value="24479" calcext:value-type="float">
            <text:p><text:s/>24,479 </text:p>
          </table:table-cell>
          <table:table-cell table:style-name="ce68" table:formula="of:=+[.AI4]/[.AH4]" office:value-type="float" office:value="80592.6445993031" calcext:value-type="float">
            <text:p><text:s/>80,593 </text:p>
          </table:table-cell>
          <table:table-cell table:style-name="ce68" table:formula="of:=+[.AI4]/[.AJ4]" office:value-type="float" office:value="7559.16140365211" calcext:value-type="float">
            <text:p><text:s/>7,559 </text:p>
          </table:table-cell>
          <table:table-cell table:style-name="ce68" table:formula="of:=[.AF4]+[.AI4]" office:value-type="float" office:value="330180991" calcext:value-type="float">
            <text:p><text:s/>330,180,99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787498" calcext:value-type="float">
            <text:p><text:s/>3,787,498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787498" calcext:value-type="float">
            <text:p><text:s/>3,787,498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5553" calcext:value-type="float">
            <text:p><text:s/>95,553 </text:p>
          </table:table-cell>
          <table:table-cell table:style-name="ce34" table:formula="of:=[.N5]+[.W5]" office:value-type="float" office:value="164041806" calcext:value-type="float">
            <text:p><text:s/>164,041,806 </text:p>
          </table:table-cell>
          <table:table-cell table:style-name="ce50" table:formula="of:=+[.E5]/[.D5]" office:value-type="float" office:value="1716.76248783398" calcext:value-type="float">
            <text:p><text:s/>1,717 </text:p>
          </table:table-cell>
          <table:table-cell table:style-name="ce34" table:formula="of:=[.P5]" office:value-type="float" office:value="3074" calcext:value-type="float">
            <text:p><text:s/>3,074 </text:p>
          </table:table-cell>
          <table:table-cell table:style-name="ce34" table:formula="of:=[.Q5]" office:value-type="float" office:value="163160863" calcext:value-type="float">
            <text:p><text:s/>163,160,863 </text:p>
          </table:table-cell>
          <table:table-cell table:style-name="ce34" table:formula="of:=[.R5]" office:value-type="float" office:value="27923" calcext:value-type="float">
            <text:p><text:s/>27,923 </text:p>
          </table:table-cell>
          <table:table-cell table:style-name="ce68" table:formula="of:=+[.H5]/[.G5]" office:value-type="float" office:value="53077.7042940794" calcext:value-type="float">
            <text:p><text:s/>53,078 </text:p>
          </table:table-cell>
          <table:table-cell table:style-name="ce68" table:formula="of:=+[.H5]/[.I5]" office:value-type="float" office:value="5843.24259570963" calcext:value-type="float">
            <text:p><text:s/>5,843 </text:p>
          </table:table-cell>
          <table:table-cell table:style-name="ce78" table:formula="of:=[.E5]+[.H5]" office:value-type="float" office:value="327202669" calcext:value-type="float">
            <text:p><text:s/>327,202,669 </text:p>
          </table:table-cell>
          <table:table-cell table:style-name="ce88" office:value-type="float" office:value="95553" calcext:value-type="float">
            <text:p><text:s/>95,553 </text:p>
          </table:table-cell>
          <table:table-cell table:style-name="ce93" office:value-type="float" office:value="161516429" calcext:value-type="float">
            <text:p><text:s/>161,516,429 </text:p>
          </table:table-cell>
          <table:table-cell table:style-name="ce68" table:formula="of:=+[.N5]/[.M5]" office:value-type="float" office:value="1690.3334170565" calcext:value-type="float">
            <text:p><text:s/>1,690 </text:p>
          </table:table-cell>
          <table:table-cell table:style-name="ce93" office:value-type="float" office:value="3074" calcext:value-type="float">
            <text:p><text:s/>3,074 </text:p>
          </table:table-cell>
          <table:table-cell table:style-name="ce93" office:value-type="float" office:value="163160863" calcext:value-type="float">
            <text:p><text:s/>163,160,863 </text:p>
          </table:table-cell>
          <table:table-cell table:style-name="ce93" office:value-type="float" office:value="27923" calcext:value-type="float">
            <text:p><text:s/>27,923 </text:p>
          </table:table-cell>
          <table:table-cell table:style-name="ce68" table:formula="of:=+[.Q5]/[.P5]" office:value-type="float" office:value="53077.7042940794" calcext:value-type="float">
            <text:p><text:s/>53,078 </text:p>
          </table:table-cell>
          <table:table-cell table:style-name="ce68" table:formula="of:=+[.Q5]/[.R5]" office:value-type="float" office:value="5843.24259570963" calcext:value-type="float">
            <text:p><text:s/>5,843 </text:p>
          </table:table-cell>
          <table:table-cell table:style-name="ce68" table:formula="of:=[.N5]+[.Q5]" office:value-type="float" office:value="324677292" calcext:value-type="float">
            <text:p><text:s/>324,677,292 </text:p>
          </table:table-cell>
          <table:table-cell table:style-name="ce88"/>
          <table:table-cell table:style-name="ce93" office:value-type="float" office:value="2525377" calcext:value-type="float">
            <text:p><text:s/>2,525,377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525377" calcext:value-type="float">
            <text:p><text:s/>2,525,377 </text:p>
          </table:table-cell>
          <table:table-cell table:style-name="ce103" office:value-type="float" office:value="86160" calcext:value-type="float">
            <text:p><text:s/>86,160 </text:p>
          </table:table-cell>
          <table:table-cell table:style-name="ce93" office:value-type="float" office:value="150884581" calcext:value-type="float">
            <text:p><text:s/>150,884,581 </text:p>
          </table:table-cell>
          <table:table-cell table:style-name="ce68" table:formula="of:=+[.AF5]/[.AE5]" office:value-type="float" office:value="1751.21379990715" calcext:value-type="float">
            <text:p><text:s/>1,751 </text:p>
          </table:table-cell>
          <table:table-cell table:style-name="ce93" office:value-type="float" office:value="3055" calcext:value-type="float">
            <text:p><text:s/>3,055 </text:p>
          </table:table-cell>
          <table:table-cell table:style-name="ce93" office:value-type="float" office:value="159270903" calcext:value-type="float">
            <text:p><text:s/>159,270,903 </text:p>
          </table:table-cell>
          <table:table-cell table:style-name="ce93" office:value-type="float" office:value="27756" calcext:value-type="float">
            <text:p><text:s/>27,756 </text:p>
          </table:table-cell>
          <table:table-cell table:style-name="ce68" table:formula="of:=+[.AI5]/[.AH5]" office:value-type="float" office:value="52134.5018003273" calcext:value-type="float">
            <text:p><text:s/>52,135 </text:p>
          </table:table-cell>
          <table:table-cell table:style-name="ce68" table:formula="of:=+[.AI5]/[.AJ5]" office:value-type="float" office:value="5738.25129701686" calcext:value-type="float">
            <text:p><text:s/>5,738 </text:p>
          </table:table-cell>
          <table:table-cell table:style-name="ce68" table:formula="of:=[.AF5]+[.AI5]" office:value-type="float" office:value="310155484" calcext:value-type="float">
            <text:p><text:s/>310,155,4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194757" calcext:value-type="float">
            <text:p><text:s/>2,194,757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194757" calcext:value-type="float">
            <text:p><text:s/>2,194,757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103014" calcext:value-type="float">
            <text:p><text:s/>103,014 </text:p>
          </table:table-cell>
          <table:table-cell table:style-name="ce34" table:formula="of:=[.N6]+[.W6]" office:value-type="float" office:value="118796981" calcext:value-type="float">
            <text:p><text:s/>118,796,981 </text:p>
          </table:table-cell>
          <table:table-cell table:style-name="ce50" table:formula="of:=+[.E6]/[.D6]" office:value-type="float" office:value="1153.21200031064" calcext:value-type="float">
            <text:p><text:s/>1,153 </text:p>
          </table:table-cell>
          <table:table-cell table:style-name="ce34" table:formula="of:=[.P6]" office:value-type="float" office:value="4035" calcext:value-type="float">
            <text:p><text:s/>4,035 </text:p>
          </table:table-cell>
          <table:table-cell table:style-name="ce34" table:formula="of:=[.Q6]" office:value-type="float" office:value="160271736" calcext:value-type="float">
            <text:p><text:s/>160,271,736 </text:p>
          </table:table-cell>
          <table:table-cell table:style-name="ce34" table:formula="of:=[.R6]" office:value-type="float" office:value="104066" calcext:value-type="float">
            <text:p><text:s/>104,066 </text:p>
          </table:table-cell>
          <table:table-cell table:style-name="ce68" table:formula="of:=+[.H6]/[.G6]" office:value-type="float" office:value="39720.380669145" calcext:value-type="float">
            <text:p><text:s/>39,720 </text:p>
          </table:table-cell>
          <table:table-cell table:style-name="ce68" table:formula="of:=+[.H6]/[.I6]" office:value-type="float" office:value="1540.09701535564" calcext:value-type="float">
            <text:p><text:s/>1,540 </text:p>
          </table:table-cell>
          <table:table-cell table:style-name="ce78" table:formula="of:=[.E6]+[.H6]" office:value-type="float" office:value="279068717" calcext:value-type="float">
            <text:p><text:s/>279,068,717 </text:p>
          </table:table-cell>
          <table:table-cell table:style-name="ce88" office:value-type="float" office:value="103014" calcext:value-type="float">
            <text:p><text:s/>103,014 </text:p>
          </table:table-cell>
          <table:table-cell table:style-name="ce93" office:value-type="float" office:value="117546631" calcext:value-type="float">
            <text:p><text:s/>117,546,631 </text:p>
          </table:table-cell>
          <table:table-cell table:style-name="ce68" table:formula="of:=+[.N6]/[.M6]" office:value-type="float" office:value="1141.07432970276" calcext:value-type="float">
            <text:p><text:s/>1,141 </text:p>
          </table:table-cell>
          <table:table-cell table:style-name="ce93" office:value-type="float" office:value="4035" calcext:value-type="float">
            <text:p><text:s/>4,035 </text:p>
          </table:table-cell>
          <table:table-cell table:style-name="ce93" office:value-type="float" office:value="160271736" calcext:value-type="float">
            <text:p><text:s/>160,271,736 </text:p>
          </table:table-cell>
          <table:table-cell table:style-name="ce93" office:value-type="float" office:value="104066" calcext:value-type="float">
            <text:p><text:s/>104,066 </text:p>
          </table:table-cell>
          <table:table-cell table:style-name="ce68" table:formula="of:=+[.Q6]/[.P6]" office:value-type="float" office:value="39720.380669145" calcext:value-type="float">
            <text:p><text:s/>39,720 </text:p>
          </table:table-cell>
          <table:table-cell table:style-name="ce68" table:formula="of:=+[.Q6]/[.R6]" office:value-type="float" office:value="1540.09701535564" calcext:value-type="float">
            <text:p><text:s/>1,540 </text:p>
          </table:table-cell>
          <table:table-cell table:style-name="ce68" table:formula="of:=[.N6]+[.Q6]" office:value-type="float" office:value="277818367" calcext:value-type="float">
            <text:p><text:s/>277,818,367 </text:p>
          </table:table-cell>
          <table:table-cell table:style-name="ce88"/>
          <table:table-cell table:style-name="ce93" office:value-type="float" office:value="1250350" calcext:value-type="float">
            <text:p><text:s/>1,250,350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250350" calcext:value-type="float">
            <text:p><text:s/>1,250,350 </text:p>
          </table:table-cell>
          <table:table-cell table:style-name="ce103" office:value-type="float" office:value="94508" calcext:value-type="float">
            <text:p><text:s/>94,508 </text:p>
          </table:table-cell>
          <table:table-cell table:style-name="ce93" office:value-type="float" office:value="113430550" calcext:value-type="float">
            <text:p><text:s/>113,430,550 </text:p>
          </table:table-cell>
          <table:table-cell table:style-name="ce68" table:formula="of:=+[.AF6]/[.AE6]" office:value-type="float" office:value="1200.22167435561" calcext:value-type="float">
            <text:p><text:s/>1,200 </text:p>
          </table:table-cell>
          <table:table-cell table:style-name="ce93" office:value-type="float" office:value="3998" calcext:value-type="float">
            <text:p><text:s/>3,998 </text:p>
          </table:table-cell>
          <table:table-cell table:style-name="ce93" office:value-type="float" office:value="159114710" calcext:value-type="float">
            <text:p><text:s/>159,114,710 </text:p>
          </table:table-cell>
          <table:table-cell table:style-name="ce93" office:value-type="float" office:value="103052" calcext:value-type="float">
            <text:p><text:s/>103,052 </text:p>
          </table:table-cell>
          <table:table-cell table:style-name="ce68" table:formula="of:=+[.AI6]/[.AH6]" office:value-type="float" office:value="39798.5767883942" calcext:value-type="float">
            <text:p><text:s/>39,799 </text:p>
          </table:table-cell>
          <table:table-cell table:style-name="ce68" table:formula="of:=+[.AI6]/[.AJ6]" office:value-type="float" office:value="1544.02350269767" calcext:value-type="float">
            <text:p><text:s/>1,544 </text:p>
          </table:table-cell>
          <table:table-cell table:style-name="ce68" table:formula="of:=[.AF6]+[.AI6]" office:value-type="float" office:value="272545260" calcext:value-type="float">
            <text:p><text:s/>272,545,26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16350" calcext:value-type="float">
            <text:p><text:s/>1,016,350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016350" calcext:value-type="float">
            <text:p><text:s/>1,016,350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4466" calcext:value-type="float">
            <text:p><text:s/>264,466 </text:p>
          </table:table-cell>
          <table:table-cell table:style-name="ce35" table:formula="of:=SUM([.E4:.E6])" office:value-type="float" office:value="445724773" calcext:value-type="float">
            <text:p><text:s/>445,724,773 </text:p>
          </table:table-cell>
          <table:table-cell table:style-name="ce51" table:formula="of:=+[.E7]/[.D7]" office:value-type="float" office:value="1685.3764680526" calcext:value-type="float">
            <text:p><text:s/>1,685 </text:p>
          </table:table-cell>
          <table:table-cell table:style-name="ce61" table:formula="of:=SUM([.G4:.G6])" office:value-type="float" office:value="9547" calcext:value-type="float">
            <text:p><text:s/>9,547 </text:p>
          </table:table-cell>
          <table:table-cell table:style-name="ce35" table:formula="of:=SUM([.H4:.H6])" office:value-type="float" office:value="498455282" calcext:value-type="float">
            <text:p><text:s/>498,455,282 </text:p>
          </table:table-cell>
          <table:table-cell table:style-name="ce35" table:formula="of:=SUM([.I4:.I6])" office:value-type="float" office:value="155931" calcext:value-type="float">
            <text:p><text:s/>155,931 </text:p>
          </table:table-cell>
          <table:table-cell table:style-name="ce35" table:formula="of:=+[.H7]/[.G7]" office:value-type="float" office:value="52210.6716245941" calcext:value-type="float">
            <text:p><text:s/>52,211 </text:p>
          </table:table-cell>
          <table:table-cell table:style-name="ce35" table:formula="of:=+[.H7]/[.I7]" office:value-type="float" office:value="3196.64006515702" calcext:value-type="float">
            <text:p><text:s/>3,197 </text:p>
          </table:table-cell>
          <table:table-cell table:style-name="ce79" table:formula="of:=[.E7]+[.H7]" office:value-type="float" office:value="944180055" calcext:value-type="float">
            <text:p><text:s/>944,180,055 </text:p>
          </table:table-cell>
          <table:table-cell table:style-name="ce89" table:formula="of:=SUM([.M4:.M6])" office:value-type="float" office:value="264466" calcext:value-type="float">
            <text:p><text:s/>264,466 </text:p>
          </table:table-cell>
          <table:table-cell table:style-name="ce68" table:formula="of:=SUM([.N4:.N6])" office:value-type="float" office:value="437866347" calcext:value-type="float">
            <text:p><text:s/>437,866,347 </text:p>
          </table:table-cell>
          <table:table-cell table:style-name="ce68" table:formula="of:=+[.N7]/[.M7]" office:value-type="float" office:value="1655.66215316903" calcext:value-type="float">
            <text:p><text:s/>1,656 </text:p>
          </table:table-cell>
          <table:table-cell table:style-name="ce68" table:formula="of:=SUM([.P4:.P6])" office:value-type="float" office:value="9547" calcext:value-type="float">
            <text:p><text:s/>9,547 </text:p>
          </table:table-cell>
          <table:table-cell table:style-name="ce68" table:formula="of:=SUM([.Q4:.Q6])" office:value-type="float" office:value="498455282" calcext:value-type="float">
            <text:p><text:s/>498,455,282 </text:p>
          </table:table-cell>
          <table:table-cell table:style-name="ce68" table:formula="of:=SUM([.R4:.R6])" office:value-type="float" office:value="155931" calcext:value-type="float">
            <text:p><text:s/>155,931 </text:p>
          </table:table-cell>
          <table:table-cell table:style-name="ce68" table:formula="of:=+[.Q7]/[.P7]" office:value-type="float" office:value="52210.6716245941" calcext:value-type="float">
            <text:p><text:s/>52,211 </text:p>
          </table:table-cell>
          <table:table-cell table:style-name="ce68" table:formula="of:=+[.Q7]/[.R7]" office:value-type="float" office:value="3196.64006515702" calcext:value-type="float">
            <text:p><text:s/>3,197 </text:p>
          </table:table-cell>
          <table:table-cell table:style-name="ce68" table:formula="of:=[.N7]+[.Q7]" office:value-type="float" office:value="936321629" calcext:value-type="float">
            <text:p><text:s/>936,321,629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7858426" calcext:value-type="float">
            <text:p><text:s/>7,858,426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7858426" calcext:value-type="float">
            <text:p><text:s/>7,858,426 </text:p>
          </table:table-cell>
          <table:table-cell table:style-name="ce104" table:formula="of:=SUM([.AE4:.AE6])" office:value-type="float" office:value="241527" calcext:value-type="float">
            <text:p><text:s/>241,527 </text:p>
          </table:table-cell>
          <table:table-cell table:style-name="ce68" table:formula="of:=SUM([.AF4:.AF6])" office:value-type="float" office:value="409455410" calcext:value-type="float">
            <text:p><text:s/>409,455,410 </text:p>
          </table:table-cell>
          <table:table-cell table:style-name="ce68" table:formula="of:=+[.AF7]/[.AE7]" office:value-type="float" office:value="1695.27800204532" calcext:value-type="float">
            <text:p><text:s/>1,695 </text:p>
          </table:table-cell>
          <table:table-cell table:style-name="ce68" table:formula="of:=SUM([.AH4:.AH6])" office:value-type="float" office:value="9349" calcext:value-type="float">
            <text:p><text:s/>9,349 </text:p>
          </table:table-cell>
          <table:table-cell table:style-name="ce68" table:formula="of:=SUM([.AI4:.AI6])" office:value-type="float" office:value="503426325" calcext:value-type="float">
            <text:p><text:s/>503,426,325 </text:p>
          </table:table-cell>
          <table:table-cell table:style-name="ce68" table:formula="of:=SUM([.AJ4:.AJ6])" office:value-type="float" office:value="155287" calcext:value-type="float">
            <text:p><text:s/>155,287 </text:p>
          </table:table-cell>
          <table:table-cell table:style-name="ce68" table:formula="of:=+[.AI7]/[.AH7]" office:value-type="float" office:value="53848.1468606268" calcext:value-type="float">
            <text:p><text:s/>53,848 </text:p>
          </table:table-cell>
          <table:table-cell table:style-name="ce68" table:formula="of:=+[.AI7]/[.AJ7]" office:value-type="float" office:value="3241.90901363282" calcext:value-type="float">
            <text:p><text:s/>3,242 </text:p>
          </table:table-cell>
          <table:table-cell table:style-name="ce68" table:formula="of:=[.AF7]+[.AI7]" office:value-type="float" office:value="912881735" calcext:value-type="float">
            <text:p><text:s/>912,881,735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998605" calcext:value-type="float">
            <text:p><text:s/>6,998,605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998605" calcext:value-type="float">
            <text:p><text:s/>6,998,605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6342" calcext:value-type="float">
            <text:p><text:s/>366,342 </text:p>
          </table:table-cell>
          <table:table-cell table:style-name="ce34" table:formula="of:=[.N8]+[.W8]" office:value-type="float" office:value="193878136" calcext:value-type="float">
            <text:p><text:s/>193,878,136 </text:p>
          </table:table-cell>
          <table:table-cell table:style-name="ce52" table:formula="of:=+[.E8]/[.D8]" office:value-type="float" office:value="529.227159321072" calcext:value-type="float">
            <text:p><text:s/>529 </text:p>
          </table:table-cell>
          <table:table-cell table:style-name="ce34" table:formula="of:=[.P8]" office:value-type="float" office:value="84" calcext:value-type="float">
            <text:p><text:s/>84 </text:p>
          </table:table-cell>
          <table:table-cell table:style-name="ce34" table:formula="of:=[.Q8]" office:value-type="float" office:value="1839689" calcext:value-type="float">
            <text:p><text:s/>1,839,689 </text:p>
          </table:table-cell>
          <table:table-cell table:style-name="ce34" table:formula="of:=[.R8]" office:value-type="float" office:value="274" calcext:value-type="float">
            <text:p><text:s/>274 </text:p>
          </table:table-cell>
          <table:table-cell table:style-name="ce69" table:formula="of:=+[.H8]/[.G8]" office:value-type="float" office:value="21901.0595238095" calcext:value-type="float">
            <text:p><text:s/>21,901 </text:p>
          </table:table-cell>
          <table:table-cell table:style-name="ce69" table:formula="of:=+[.H8]/[.I8]" office:value-type="float" office:value="6714.19343065694" calcext:value-type="float">
            <text:p><text:s/>6,714 </text:p>
          </table:table-cell>
          <table:table-cell table:style-name="ce80" table:formula="of:=[.E8]+[.H8]" office:value-type="float" office:value="195717825" calcext:value-type="float">
            <text:p><text:s/>195,717,825 </text:p>
          </table:table-cell>
          <table:table-cell table:style-name="ce88" office:value-type="float" office:value="366342" calcext:value-type="float">
            <text:p><text:s/>366,342 </text:p>
          </table:table-cell>
          <table:table-cell table:style-name="ce93" office:value-type="float" office:value="144735750" calcext:value-type="float">
            <text:p><text:s/>144,735,750 </text:p>
          </table:table-cell>
          <table:table-cell table:style-name="ce68" table:formula="of:=+[.N8]/[.M8]" office:value-type="float" office:value="395.083692287535" calcext:value-type="float">
            <text:p><text:s/>395 </text:p>
          </table:table-cell>
          <table:table-cell table:style-name="ce93" office:value-type="float" office:value="84" calcext:value-type="float">
            <text:p><text:s/>84 </text:p>
          </table:table-cell>
          <table:table-cell table:style-name="ce93" office:value-type="float" office:value="1839689" calcext:value-type="float">
            <text:p><text:s/>1,839,689 </text:p>
          </table:table-cell>
          <table:table-cell table:style-name="ce93" office:value-type="float" office:value="274" calcext:value-type="float">
            <text:p><text:s/>274 </text:p>
          </table:table-cell>
          <table:table-cell table:style-name="ce68" table:formula="of:=+[.Q8]/[.P8]" office:value-type="float" office:value="21901.0595238095" calcext:value-type="float">
            <text:p><text:s/>21,901 </text:p>
          </table:table-cell>
          <table:table-cell table:style-name="ce68" table:formula="of:=+[.Q8]/[.R8]" office:value-type="float" office:value="6714.19343065694" calcext:value-type="float">
            <text:p><text:s/>6,714 </text:p>
          </table:table-cell>
          <table:table-cell table:style-name="ce68" table:formula="of:=[.N8]+[.Q8]" office:value-type="float" office:value="146575439" calcext:value-type="float">
            <text:p><text:s/>146,575,439 </text:p>
          </table:table-cell>
          <table:table-cell table:style-name="ce88"/>
          <table:table-cell table:style-name="ce93" office:value-type="float" office:value="49142386" calcext:value-type="float">
            <text:p><text:s/>49,142,38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9142386" calcext:value-type="float">
            <text:p><text:s/>49,142,386 </text:p>
          </table:table-cell>
          <table:table-cell table:style-name="ce103" office:value-type="float" office:value="351754" calcext:value-type="float">
            <text:p><text:s/>351,754 </text:p>
          </table:table-cell>
          <table:table-cell table:style-name="ce93" office:value-type="float" office:value="136233305" calcext:value-type="float">
            <text:p><text:s/>136,233,305 </text:p>
          </table:table-cell>
          <table:table-cell table:style-name="ce68" table:formula="of:=+[.AF8]/[.AE8]" office:value-type="float" office:value="387.297102520511" calcext:value-type="float">
            <text:p><text:s/>387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1325614" calcext:value-type="float">
            <text:p><text:s/>1,325,614 </text:p>
          </table:table-cell>
          <table:table-cell table:style-name="ce93" office:value-type="float" office:value="208" calcext:value-type="float">
            <text:p><text:s/>208 </text:p>
          </table:table-cell>
          <table:table-cell table:style-name="ce68" table:formula="of:=+[.AI8]/[.AH8]" office:value-type="float" office:value="20712.71875" calcext:value-type="float">
            <text:p><text:s/>20,713 </text:p>
          </table:table-cell>
          <table:table-cell table:style-name="ce68" table:formula="of:=+[.AI8]/[.AJ8]" office:value-type="float" office:value="6373.14423076923" calcext:value-type="float">
            <text:p><text:s/>6,373 </text:p>
          </table:table-cell>
          <table:table-cell table:style-name="ce68" table:formula="of:=[.AF8]+[.AI8]" office:value-type="float" office:value="137558919" calcext:value-type="float">
            <text:p><text:s/>137,558,91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9996712" calcext:value-type="float">
            <text:p><text:s/>49,996,712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9996712" calcext:value-type="float">
            <text:p><text:s/>49,996,712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98" calcext:value-type="float">
            <text:p><text:s/>1,698 </text:p>
          </table:table-cell>
          <table:table-cell table:style-name="ce34" table:formula="of:=[.N9]+[.W9]" office:value-type="float" office:value="77010910" calcext:value-type="float">
            <text:p><text:s/>77,010,910 </text:p>
          </table:table-cell>
          <table:table-cell table:style-name="ce52" table:formula="of:=+[.E9]/[.D9]" office:value-type="float" office:value="45353.8928150766" calcext:value-type="float">
            <text:p><text:s/>45,35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7010910" calcext:value-type="float">
            <text:p><text:s/>77,010,910 </text:p>
          </table:table-cell>
          <table:table-cell table:style-name="ce88" office:value-type="float" office:value="1698" calcext:value-type="float">
            <text:p><text:s/>1,698 </text:p>
          </table:table-cell>
          <table:table-cell table:style-name="ce93" office:value-type="float" office:value="77010910" calcext:value-type="float">
            <text:p><text:s/>77,010,910 </text:p>
          </table:table-cell>
          <table:table-cell table:style-name="ce68" table:formula="of:=+[.N9]/[.M9]" office:value-type="float" office:value="45353.8928150766" calcext:value-type="float">
            <text:p><text:s/>45,35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7010910" calcext:value-type="float">
            <text:p><text:s/>77,010,910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45" calcext:value-type="float">
            <text:p><text:s/>1,545 </text:p>
          </table:table-cell>
          <table:table-cell table:style-name="ce93" office:value-type="float" office:value="69863161" calcext:value-type="float">
            <text:p><text:s/>69,863,161 </text:p>
          </table:table-cell>
          <table:table-cell table:style-name="ce68" table:formula="of:=+[.AF9]/[.AE9]" office:value-type="float" office:value="45218.874433657" calcext:value-type="float">
            <text:p><text:s/>45,21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863161" calcext:value-type="float">
            <text:p><text:s/>69,863,16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3287" calcext:value-type="float">
            <text:p><text:s/>53,287 </text:p>
          </table:table-cell>
          <table:table-cell table:style-name="ce34" table:formula="of:=[.N10]+[.W10]" office:value-type="float" office:value="62976152" calcext:value-type="float">
            <text:p><text:s/>62,976,152 </text:p>
          </table:table-cell>
          <table:table-cell table:style-name="ce50" table:formula="of:=+[.E10]/[.D10]" office:value-type="float" office:value="1181.8295644341" calcext:value-type="float">
            <text:p><text:s/>1,182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2976152" calcext:value-type="float">
            <text:p><text:s/>62,976,152 </text:p>
          </table:table-cell>
          <table:table-cell table:style-name="ce90" office:value-type="float" office:value="53287" calcext:value-type="float">
            <text:p><text:s/>53,287 </text:p>
          </table:table-cell>
          <table:table-cell table:style-name="ce93" office:value-type="float" office:value="61917192" calcext:value-type="float">
            <text:p><text:s/>61,917,192 </text:p>
          </table:table-cell>
          <table:table-cell table:style-name="ce68" table:formula="of:=+[.N10]/[.M10]" office:value-type="float" office:value="1161.95679996997" calcext:value-type="float">
            <text:p><text:s/>1,16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1917192" calcext:value-type="float">
            <text:p><text:s/>61,917,192 </text:p>
          </table:table-cell>
          <table:table-cell table:style-name="ce90"/>
          <table:table-cell table:style-name="ce93" office:value-type="float" office:value="1058960" calcext:value-type="float">
            <text:p><text:s/>1,058,960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58960" calcext:value-type="float">
            <text:p><text:s/>1,058,960 </text:p>
          </table:table-cell>
          <table:table-cell table:style-name="ce105" office:value-type="float" office:value="47399" calcext:value-type="float">
            <text:p><text:s/>47,399 </text:p>
          </table:table-cell>
          <table:table-cell table:style-name="ce93" office:value-type="float" office:value="53158146" calcext:value-type="float">
            <text:p><text:s/>53,158,146 </text:p>
          </table:table-cell>
          <table:table-cell table:style-name="ce68" table:formula="of:=+[.AF10]/[.AE10]" office:value-type="float" office:value="1121.50353382983" calcext:value-type="float">
            <text:p><text:s/>1,12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3158146" calcext:value-type="float">
            <text:p><text:s/>53,158,14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45232" calcext:value-type="float">
            <text:p><text:s/>945,232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45232" calcext:value-type="float">
            <text:p><text:s/>945,232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1559" calcext:value-type="float">
            <text:p><text:s/>61,559 </text:p>
          </table:table-cell>
          <table:table-cell table:style-name="ce34" table:formula="of:=[.N11]+[.W11]" office:value-type="float" office:value="36371347" calcext:value-type="float">
            <text:p><text:s/>36,371,347 </text:p>
          </table:table-cell>
          <table:table-cell table:style-name="ce50" table:formula="of:=+[.E11]/[.D11]" office:value-type="float" office:value="590.837196835556" calcext:value-type="float">
            <text:p><text:s/>59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6371347" calcext:value-type="float">
            <text:p><text:s/>36,371,347 </text:p>
          </table:table-cell>
          <table:table-cell table:style-name="ce90" office:value-type="float" office:value="61559" calcext:value-type="float">
            <text:p><text:s/>61,559 </text:p>
          </table:table-cell>
          <table:table-cell table:style-name="ce93" office:value-type="float" office:value="36371347" calcext:value-type="float">
            <text:p><text:s/>36,371,347 </text:p>
          </table:table-cell>
          <table:table-cell table:style-name="ce68" table:formula="of:=+[.N11]/[.M11]" office:value-type="float" office:value="590.837196835556" calcext:value-type="float">
            <text:p><text:s/>5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6371347" calcext:value-type="float">
            <text:p><text:s/>36,371,347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7165" calcext:value-type="float">
            <text:p><text:s/>57,165 </text:p>
          </table:table-cell>
          <table:table-cell table:style-name="ce93" office:value-type="float" office:value="32558766" calcext:value-type="float">
            <text:p><text:s/>32,558,766 </text:p>
          </table:table-cell>
          <table:table-cell table:style-name="ce68" table:formula="of:=+[.AF11]/[.AE11]" office:value-type="float" office:value="569.557701390711" calcext:value-type="float">
            <text:p><text:s/>5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558766" calcext:value-type="float">
            <text:p><text:s/>32,558,76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07" calcext:value-type="float">
            <text:p><text:s/>2,107 </text:p>
          </table:table-cell>
          <table:table-cell table:style-name="ce34" table:formula="of:=[.N12]+[.W12]" office:value-type="float" office:value="7609762" calcext:value-type="float">
            <text:p><text:s/>7,609,762 </text:p>
          </table:table-cell>
          <table:table-cell table:style-name="ce50" table:formula="of:=+[.E12]/[.D12]" office:value-type="float" office:value="3611.65733270052" calcext:value-type="float">
            <text:p><text:s/>3,612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46058" calcext:value-type="float">
            <text:p><text:s/>46,058 </text:p>
          </table:table-cell>
          <table:table-cell table:style-name="ce34" table:formula="of:=[.R12]" office:value-type="float" office:value="3" calcext:value-type="float">
            <text:p><text:s/>3 </text:p>
          </table:table-cell>
          <table:table-cell table:style-name="ce68" table:formula="of:=+[.H12]/[.G12]" office:value-type="float" office:value="15352.6666666667" calcext:value-type="float">
            <text:p><text:s/>15,353 </text:p>
          </table:table-cell>
          <table:table-cell table:style-name="ce68" table:formula="of:=+[.H12]/[.I12]" office:value-type="float" office:value="15352.6666666667" calcext:value-type="float">
            <text:p><text:s/>15,353 </text:p>
          </table:table-cell>
          <table:table-cell table:style-name="ce78" table:formula="of:=[.E12]+[.H12]" office:value-type="float" office:value="7655820" calcext:value-type="float">
            <text:p><text:s/>7,655,820 </text:p>
          </table:table-cell>
          <table:table-cell table:style-name="ce88" office:value-type="float" office:value="2107" calcext:value-type="float">
            <text:p><text:s/>2,107 </text:p>
          </table:table-cell>
          <table:table-cell table:style-name="ce93" office:value-type="float" office:value="7609762" calcext:value-type="float">
            <text:p><text:s/>7,609,762 </text:p>
          </table:table-cell>
          <table:table-cell table:style-name="ce68" table:formula="of:=+[.N12]/[.M12]" office:value-type="float" office:value="3611.65733270052" calcext:value-type="float">
            <text:p><text:s/>3,6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058" calcext:value-type="float">
            <text:p><text:s/>46,05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Q12]/[.P12]" office:value-type="float" office:value="15352.6666666667" calcext:value-type="float">
            <text:p><text:s/>15,353 </text:p>
          </table:table-cell>
          <table:table-cell table:style-name="ce68" table:formula="of:=+[.Q12]/[.R12]" office:value-type="float" office:value="15352.6666666667" calcext:value-type="float">
            <text:p><text:s/>15,353 </text:p>
          </table:table-cell>
          <table:table-cell table:style-name="ce68" table:formula="of:=[.N12]+[.Q12]" office:value-type="float" office:value="7655820" calcext:value-type="float">
            <text:p><text:s/>7,655,820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29" calcext:value-type="float">
            <text:p><text:s/>1,929 </text:p>
          </table:table-cell>
          <table:table-cell table:style-name="ce93" office:value-type="float" office:value="7073431" calcext:value-type="float">
            <text:p><text:s/>7,073,431 </text:p>
          </table:table-cell>
          <table:table-cell table:style-name="ce68" table:formula="of:=+[.AF12]/[.AE12]" office:value-type="float" office:value="3666.89009849663" calcext:value-type="float">
            <text:p><text:s/>3,66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538" calcext:value-type="float">
            <text:p><text:s/>30,53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269" calcext:value-type="float">
            <text:p><text:s/>15,269 </text:p>
          </table:table-cell>
          <table:table-cell table:style-name="ce68" table:formula="of:=+[.AI12]/[.AJ12]" office:value-type="float" office:value="15269" calcext:value-type="float">
            <text:p><text:s/>15,269 </text:p>
          </table:table-cell>
          <table:table-cell table:style-name="ce68" table:formula="of:=[.AF12]+[.AI12]" office:value-type="float" office:value="7103969" calcext:value-type="float">
            <text:p><text:s/>7,103,96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9459" calcext:value-type="float">
            <text:p><text:s/>749,459 </text:p>
          </table:table-cell>
          <table:table-cell table:style-name="ce36" table:formula="of:=SUM([.E7:.E12])" office:value-type="float" office:value="823571080" calcext:value-type="float">
            <text:p><text:s/>823,571,080 </text:p>
          </table:table-cell>
          <table:table-cell table:style-name="ce53" table:formula="of:=+[.E13]/[.D13]" office:value-type="float" office:value="1098.88743747156" calcext:value-type="float">
            <text:p><text:s/>1,099 </text:p>
          </table:table-cell>
          <table:table-cell table:style-name="ce36" table:formula="of:=SUM([.G7:.G12])" office:value-type="float" office:value="9634" calcext:value-type="float">
            <text:p><text:s/>9,634 </text:p>
          </table:table-cell>
          <table:table-cell table:style-name="ce36" table:formula="of:=SUM([.H7:.H12])" office:value-type="float" office:value="500341029" calcext:value-type="float">
            <text:p><text:s/>500,341,029 </text:p>
          </table:table-cell>
          <table:table-cell table:style-name="ce36" table:formula="of:=SUM([.I7:.I12])" office:value-type="float" office:value="156208" calcext:value-type="float">
            <text:p><text:s/>156,208 </text:p>
          </table:table-cell>
          <table:table-cell table:style-name="ce36" table:formula="of:=+[.H13]/[.G13]" office:value-type="float" office:value="51934.9210089267" calcext:value-type="float">
            <text:p><text:s/>51,935 </text:p>
          </table:table-cell>
          <table:table-cell table:style-name="ce36" table:formula="of:=+[.H13]/[.I13]" office:value-type="float" office:value="3203.04356370993" calcext:value-type="float">
            <text:p><text:s/>3,203 </text:p>
          </table:table-cell>
          <table:table-cell table:style-name="ce81" table:formula="of:=[.E13]+[.H13]" office:value-type="float" office:value="1323912109" calcext:value-type="float">
            <text:p><text:s/>1,323,912,109 </text:p>
          </table:table-cell>
          <table:table-cell table:style-name="ce89" table:formula="of:=SUM([.M7:.M12])" office:value-type="float" office:value="749459" calcext:value-type="float">
            <text:p><text:s/>749,459 </text:p>
          </table:table-cell>
          <table:table-cell table:style-name="ce68" table:formula="of:=SUM([.N7:.N12])" office:value-type="float" office:value="765511308" calcext:value-type="float">
            <text:p><text:s/>765,511,308 </text:p>
          </table:table-cell>
          <table:table-cell table:style-name="ce68" table:formula="of:=+[.N13]/[.M13]" office:value-type="float" office:value="1021.41852723098" calcext:value-type="float">
            <text:p><text:s/>1,021 </text:p>
          </table:table-cell>
          <table:table-cell table:style-name="ce68" table:formula="of:=SUM([.P7:.P12])" office:value-type="float" office:value="9634" calcext:value-type="float">
            <text:p><text:s/>9,634 </text:p>
          </table:table-cell>
          <table:table-cell table:style-name="ce68" table:formula="of:=SUM([.Q7:.Q12])" office:value-type="float" office:value="500341029" calcext:value-type="float">
            <text:p><text:s/>500,341,029 </text:p>
          </table:table-cell>
          <table:table-cell table:style-name="ce68" table:formula="of:=SUM([.R7:.R12])" office:value-type="float" office:value="156208" calcext:value-type="float">
            <text:p><text:s/>156,208 </text:p>
          </table:table-cell>
          <table:table-cell table:style-name="ce68" table:formula="of:=+[.Q13]/[.P13]" office:value-type="float" office:value="51934.9210089267" calcext:value-type="float">
            <text:p><text:s/>51,935 </text:p>
          </table:table-cell>
          <table:table-cell table:style-name="ce68" table:formula="of:=+[.Q13]/[.R13]" office:value-type="float" office:value="3203.04356370993" calcext:value-type="float">
            <text:p><text:s/>3,203 </text:p>
          </table:table-cell>
          <table:table-cell table:style-name="ce68" table:formula="of:=[.N13]+[.Q13]" office:value-type="float" office:value="1265852337" calcext:value-type="float">
            <text:p><text:s/>1,265,852,337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8059772" calcext:value-type="float">
            <text:p><text:s/>58,059,772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8059772" calcext:value-type="float">
            <text:p><text:s/>58,059,772 </text:p>
          </table:table-cell>
          <table:table-cell table:style-name="ce104" table:formula="of:=SUM([.AE7:.AE12])" office:value-type="float" office:value="701319" calcext:value-type="float">
            <text:p><text:s/>701,319 </text:p>
          </table:table-cell>
          <table:table-cell table:style-name="ce68" table:formula="of:=SUM([.AF7:.AF12])" office:value-type="float" office:value="708342219" calcext:value-type="float">
            <text:p><text:s/>708,342,219 </text:p>
          </table:table-cell>
          <table:table-cell table:style-name="ce68" table:formula="of:=+[.AF13]/[.AE13]" office:value-type="float" office:value="1010.0143001972" calcext:value-type="float">
            <text:p><text:s/>1,010 </text:p>
          </table:table-cell>
          <table:table-cell table:style-name="ce68" table:formula="of:=SUM([.AH7:.AH12])" office:value-type="float" office:value="9415" calcext:value-type="float">
            <text:p><text:s/>9,415 </text:p>
          </table:table-cell>
          <table:table-cell table:style-name="ce68" table:formula="of:=SUM([.AI7:.AI12])" office:value-type="float" office:value="504782477" calcext:value-type="float">
            <text:p><text:s/>504,782,477 </text:p>
          </table:table-cell>
          <table:table-cell table:style-name="ce68" table:formula="of:=SUM([.AJ7:.AJ12])" office:value-type="float" office:value="155497" calcext:value-type="float">
            <text:p><text:s/>155,497 </text:p>
          </table:table-cell>
          <table:table-cell table:style-name="ce68" table:formula="of:=+[.AI13]/[.AH13]" office:value-type="float" office:value="53614.7081253319" calcext:value-type="float">
            <text:p><text:s/>53,615 </text:p>
          </table:table-cell>
          <table:table-cell table:style-name="ce68" table:formula="of:=+[.AI13]/[.AJ13]" office:value-type="float" office:value="3246.25219136061" calcext:value-type="float">
            <text:p><text:s/>3,246 </text:p>
          </table:table-cell>
          <table:table-cell table:style-name="ce68" table:formula="of:=[.AF13]+[.AI13]" office:value-type="float" office:value="1213124696" calcext:value-type="float">
            <text:p><text:s/>1,213,124,69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7940549" calcext:value-type="float">
            <text:p><text:s/>57,940,549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7940549" calcext:value-type="float">
            <text:p><text:s/>57,940,549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828143742092378" calcext:value-type="percentage">
            <text:p>8.28%</text:p>
          </table:table-cell>
          <table:table-cell table:style-name="ce46" table:formula="of:=+[.E4]/([.AF4]+[.AO4])-1" office:value-type="percentage" office:value="0.0937246850867854" calcext:value-type="percentage">
            <text:p>9.37%</text:p>
          </table:table-cell>
          <table:table-cell table:style-name="ce54" table:formula="of:=[.F4]/(([.AF4]+[.AO4])/[.AE4])-1" office:value-type="percentage" office:value="0.0100758829374752" calcext:value-type="percentage">
            <text:p>1%</text:p>
          </table:table-cell>
          <table:table-cell table:style-name="ce62" table:formula="of:=+[.G4]/[.AH4]-1" office:value-type="percentage" office:value="0.0618466898954704" calcext:value-type="percentage">
            <text:p>6.18%</text:p>
          </table:table-cell>
          <table:table-cell table:style-name="ce46" table:formula="of:=+[.H4]/[.AI4]-1" office:value-type="percentage" office:value="-0.0541395938856958" calcext:value-type="percentage">
            <text:p>-5.41%</text:p>
          </table:table-cell>
          <table:table-cell table:style-name="ce46" table:formula="of:=+[.I4]/[.AJ4]-1" office:value-type="percentage" office:value="-0.0219371706360554" calcext:value-type="percentage">
            <text:p>-2.19%</text:p>
          </table:table-cell>
          <table:table-cell table:style-name="ce46" table:formula="of:=+[.J4]/[.AK4]-1" office:value-type="percentage" office:value="-0.109230725004741" calcext:value-type="percentage">
            <text:p>-10.92%</text:p>
          </table:table-cell>
          <table:table-cell table:style-name="ce72" table:formula="of:=+[.K4]/[.AL4]-1" office:value-type="percentage" office:value="-0.0329246979670849" calcext:value-type="percentage">
            <text:p>-3.29%</text:p>
          </table:table-cell>
          <table:table-cell table:style-name="ce82" table:formula="of:=[.L4]/([.AM4]+[.AV4])-1" office:value-type="percentage" office:value="0.0117980591875542" calcext:value-type="percentage">
            <text:p>1.18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82034454470878" calcext:value-type="float">
            <text:p><text:s/>9.82 </text:p>
          </table:table-cell>
          <table:table-cell table:style-name="ce95" table:formula="of:=[.R4]/[.P4]" office:value-type="float" office:value="9.82034454470878" calcext:value-type="float">
            <text:p><text:s/>9.82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82034454470878" calcext:value-type="float">
            <text:p><text:s/>9.82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6615853658537" calcext:value-type="float">
            <text:p><text:s/>10.6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6615853658537" calcext:value-type="float">
            <text:p><text:s/>10.6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09018105849582" calcext:value-type="percentage">
            <text:p>10.90%</text:p>
          </table:table-cell>
          <table:table-cell table:style-name="ce38" table:formula="of:=+[.E5]/([.AF5]+[.AO5])-1" office:value-type="percentage" office:value="0.071612982805034" calcext:value-type="percentage">
            <text:p>7.16%</text:p>
          </table:table-cell>
          <table:table-cell table:style-name="ce55" table:formula="of:=[.F5]/(([.AF5]+[.AO5])/[.AE5])-1" office:value-type="percentage" office:value="-0.0337281446058026" calcext:value-type="percentage">
            <text:p>-3%</text:p>
          </table:table-cell>
          <table:table-cell table:style-name="ce63" table:formula="of:=+[.G5]/[.AH5]-1" office:value-type="percentage" office:value="0.00621931260229136" calcext:value-type="percentage">
            <text:p>0.62%</text:p>
          </table:table-cell>
          <table:table-cell table:style-name="ce38" table:formula="of:=+[.H5]/[.AI5]-1" office:value-type="percentage" office:value="0.0244235445817746" calcext:value-type="percentage">
            <text:p>2.44%</text:p>
          </table:table-cell>
          <table:table-cell table:style-name="ce38" table:formula="of:=+[.I5]/[.AJ5]-1" office:value-type="percentage" office:value="0.00601671710621132" calcext:value-type="percentage">
            <text:p>0.60%</text:p>
          </table:table-cell>
          <table:table-cell table:style-name="ce38" table:formula="of:=+[.J5]/[.AK5]-1" office:value-type="percentage" office:value="0.0180917139548866" calcext:value-type="percentage">
            <text:p>1.81%</text:p>
          </table:table-cell>
          <table:table-cell table:style-name="ce73" table:formula="of:=+[.K5]/[.AL5]-1" office:value-type="percentage" office:value="0.0182967411600379" calcext:value-type="percentage">
            <text:p>1.83%</text:p>
          </table:table-cell>
          <table:table-cell table:style-name="ce83" table:formula="of:=[.L5]/([.AM5]+[.AV5])-1" office:value-type="percentage" office:value="0.0475505571964645" calcext:value-type="percentage">
            <text:p>4.7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08360442420299" calcext:value-type="float">
            <text:p><text:s/>9.08 </text:p>
          </table:table-cell>
          <table:table-cell table:style-name="ce95" table:formula="of:=[.R5]/[.P5]" office:value-type="float" office:value="9.08360442420299" calcext:value-type="float">
            <text:p><text:s/>9.08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08360442420299" calcext:value-type="float">
            <text:p><text:s/>9.08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08543371522095" calcext:value-type="float">
            <text:p><text:s/>9.0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08543371522095" calcext:value-type="float">
            <text:p><text:s/>9.0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900029627121512" calcext:value-type="percentage">
            <text:p>9.00%</text:p>
          </table:table-cell>
          <table:table-cell table:style-name="ce38" table:formula="of:=+[.E6]/([.AF6]+[.AO6])-1" office:value-type="percentage" office:value="0.0380096009590474" calcext:value-type="percentage">
            <text:p>3.80%</text:p>
          </table:table-cell>
          <table:table-cell table:style-name="ce55" table:formula="of:=[.F6]/(([.AF6]+[.AO6])/[.AE6])-1" office:value-type="percentage" office:value="-0.0477002022303993" calcext:value-type="percentage">
            <text:p>-5%</text:p>
          </table:table-cell>
          <table:table-cell table:style-name="ce63" table:formula="of:=+[.G6]/[.AH6]-1" office:value-type="percentage" office:value="0.00925462731365689" calcext:value-type="percentage">
            <text:p>0.93%</text:p>
          </table:table-cell>
          <table:table-cell table:style-name="ce38" table:formula="of:=+[.H6]/[.AI6]-1" office:value-type="percentage" office:value="0.00727164697720273" calcext:value-type="percentage">
            <text:p>0.73%</text:p>
          </table:table-cell>
          <table:table-cell table:style-name="ce38" table:formula="of:=+[.I6]/[.AJ6]-1" office:value-type="percentage" office:value="0.0098396925823856" calcext:value-type="percentage">
            <text:p>0.98%</text:p>
          </table:table-cell>
          <table:table-cell table:style-name="ce38" table:formula="of:=+[.J6]/[.AK6]-1" office:value-type="percentage" office:value="-0.00196479687364148" calcext:value-type="percentage">
            <text:p>-0.20%</text:p>
          </table:table-cell>
          <table:table-cell table:style-name="ce73" table:formula="of:=+[.K6]/[.AL6]-1" office:value-type="percentage" office:value="-0.0025430230402369" calcext:value-type="percentage">
            <text:p>-0.25%</text:p>
          </table:table-cell>
          <table:table-cell table:style-name="ce83" table:formula="of:=[.L6]/([.AM6]+[.AV6])-1" office:value-type="percentage" office:value="0.0201311397458144" calcext:value-type="percentage">
            <text:p>2.0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7908302354399" calcext:value-type="float">
            <text:p><text:s/>25.79 </text:p>
          </table:table-cell>
          <table:table-cell table:style-name="ce95" table:formula="of:=[.R6]/[.P6]" office:value-type="float" office:value="25.7908302354399" calcext:value-type="float">
            <text:p><text:s/>25.79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7908302354399" calcext:value-type="float">
            <text:p><text:s/>25.79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775887943972" calcext:value-type="float">
            <text:p><text:s/>25.78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775887943972" calcext:value-type="float">
            <text:p><text:s/>25.78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949748889358126" calcext:value-type="percentage">
            <text:p>9.50%</text:p>
          </table:table-cell>
          <table:table-cell table:style-name="ce47" table:formula="of:=+[.E7]/([.AF7]+[.AO7])-1" office:value-type="percentage" office:value="0.0702856904861393" calcext:value-type="percentage">
            <text:p>7.03%</text:p>
          </table:table-cell>
          <table:table-cell table:style-name="ce56" table:formula="of:=[.F7]/(([.AF7]+[.AO7])/[.AE7])-1" office:value-type="percentage" office:value="-0.022547730271393" calcext:value-type="percentage">
            <text:p>-2%</text:p>
          </table:table-cell>
          <table:table-cell table:style-name="ce64" table:formula="of:=+[.G7]/[.AH7]-1" office:value-type="percentage" office:value="0.021178735693657" calcext:value-type="percentage">
            <text:p>2.12%</text:p>
          </table:table-cell>
          <table:table-cell table:style-name="ce47" table:formula="of:=+[.H7]/[.AI7]-1" office:value-type="percentage" office:value="-0.00987442005540729" calcext:value-type="percentage">
            <text:p>-0.99%</text:p>
          </table:table-cell>
          <table:table-cell table:style-name="ce47" table:formula="of:=+[.I7]/[.AJ7]-1" office:value-type="percentage" office:value="0.00414715977512614" calcext:value-type="percentage">
            <text:p>0.41%</text:p>
          </table:table-cell>
          <table:table-cell table:style-name="ce47" table:formula="of:=+[.J7]/[.AK7]-1" office:value-type="percentage" office:value="-0.0304091288465489" calcext:value-type="percentage">
            <text:p>-3.04%</text:p>
          </table:table-cell>
          <table:table-cell table:style-name="ce74" table:formula="of:=+[.K7]/[.AL7]-1" office:value-type="percentage" office:value="-0.0139636702589224" calcext:value-type="percentage">
            <text:p>-1.40%</text:p>
          </table:table-cell>
          <table:table-cell table:style-name="ce84" table:formula="of:=[.L7]/([.AM7]+[.AV7])-1" office:value-type="percentage" office:value="0.0264161695204834" calcext:value-type="percentage">
            <text:p>2.64%</text:p>
          </table:table-cell>
          <table:table-cell table:style-name="ce92" table:number-columns-repeated="5"/>
          <table:table-cell table:style-name="ce95" table:formula="of:=[.I7]/[.G7]" office:value-type="float" office:value="16.3329841835131" calcext:value-type="float">
            <text:p><text:s/>16.33 </text:p>
          </table:table-cell>
          <table:table-cell table:style-name="ce95" table:formula="of:=[.R7]/[.P7]" office:value-type="float" office:value="16.3329841835131" calcext:value-type="float">
            <text:p><text:s/>16.33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3329841835131" calcext:value-type="float">
            <text:p><text:s/>16.33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6100117659643" calcext:value-type="float">
            <text:p><text:s/>16.61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6100117659643" calcext:value-type="float">
            <text:p><text:s/>16.61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414721652063659" calcext:value-type="percentage">
            <text:p>4.15%</text:p>
          </table:table-cell>
          <table:table-cell table:style-name="ce41" table:formula="of:=+[.E8]/([.AF8]+[.AO8])-1" office:value-type="percentage" office:value="0.0410681324267934" calcext:value-type="percentage">
            <text:p>4.11%</text:p>
          </table:table-cell>
          <table:table-cell table:style-name="ce57" table:formula="of:=[.F8]/(([.AF8]+[.AO8])/[.AE8])-1" office:value-type="percentage" office:value="-0.00038794390581931" calcext:value-type="percentage">
            <text:p>0%</text:p>
          </table:table-cell>
          <table:table-cell table:style-name="ce65" table:formula="of:=+[.G8]/[.AH8]-1" office:value-type="percentage" office:value="0.3125" calcext:value-type="percentage">
            <text:p>31.25%</text:p>
          </table:table-cell>
          <table:table-cell table:style-name="ce39" table:formula="of:=+[.H8]/[.AI8]-1" office:value-type="percentage" office:value="0.387801426357899" calcext:value-type="percentage">
            <text:p>38.78%</text:p>
          </table:table-cell>
          <table:table-cell table:style-name="ce39" table:formula="of:=+[.I8]/[.AJ8]-1" office:value-type="percentage" office:value="0.317307692307692" calcext:value-type="percentage">
            <text:p>31.73%</text:p>
          </table:table-cell>
          <table:table-cell table:style-name="ce39" table:formula="of:=+[.J8]/[.AK8]-1" office:value-type="percentage" office:value="0.057372515320304" calcext:value-type="percentage">
            <text:p>5.74%</text:p>
          </table:table-cell>
          <table:table-cell table:style-name="ce75" table:formula="of:=+[.K8]/[.AL8]-1" office:value-type="percentage" office:value="0.053513491541763" calcext:value-type="percentage">
            <text:p>5.35%</text:p>
          </table:table-cell>
          <table:table-cell table:style-name="ce85" table:formula="of:=[.L8]/([.AM8]+[.AV8])-1" office:value-type="percentage" office:value="0.0435187893665534" calcext:value-type="percentage">
            <text:p>4.35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990291262135923" calcext:value-type="percentage">
            <text:p>9.90%</text:p>
          </table:table-cell>
          <table:table-cell table:style-name="ce38" table:formula="of:=+[.E9]/([.AF9]+[.AO9])-1" office:value-type="percentage" office:value="0.102310701343731" calcext:value-type="percentage">
            <text:p>10.23%</text:p>
          </table:table-cell>
          <table:table-cell table:style-name="ce55" table:formula="of:=[.F9]/(([.AF9]+[.AO9])/[.AE9])-1" office:value-type="percentage" office:value="0.00298588549827117" calcext:value-type="percentage">
            <text:p>0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102310701343731" calcext:value-type="percentage">
            <text:p>10.23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124222030000633" calcext:value-type="percentage">
            <text:p>12.42%</text:p>
          </table:table-cell>
          <table:table-cell table:style-name="ce38" table:formula="of:=+[.E10]/([.AF10]+[.AO10])-1" office:value-type="percentage" office:value="0.163996673183697" calcext:value-type="percentage">
            <text:p>16.40%</text:p>
          </table:table-cell>
          <table:table-cell table:style-name="ce55" table:formula="of:=[.F10]/(([.AF10]+[.AO10])/[.AE10])-1" office:value-type="percentage" office:value="0.0353797044726489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163996673183697" calcext:value-type="percentage">
            <text:p>16.40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768652147292923" calcext:value-type="percentage">
            <text:p>7.69%</text:p>
          </table:table-cell>
          <table:table-cell table:style-name="ce38" table:formula="of:=+[.E11]/([.AF11]+[.AO11])-1" office:value-type="percentage" office:value="0.117098449001415" calcext:value-type="percentage">
            <text:p>11.71%</text:p>
          </table:table-cell>
          <table:table-cell table:style-name="ce55" table:formula="of:=[.F11]/(([.AF11]+[.AO11])/[.AE11])-1" office:value-type="percentage" office:value="0.0373614392236046" calcext:value-type="percentage">
            <text:p>4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117098449001415" calcext:value-type="percentage">
            <text:p>11.71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922757905650595" calcext:value-type="percentage">
            <text:p>9.23%</text:p>
          </table:table-cell>
          <table:table-cell table:style-name="ce38" table:formula="of:=+[.E12]/([.AF12]+[.AO12])-1" office:value-type="percentage" office:value="0.0758233168599509" calcext:value-type="percentage">
            <text:p>7.58%</text:p>
          </table:table-cell>
          <table:table-cell table:style-name="ce55" table:formula="of:=[.F12]/(([.AF12]+[.AO12])/[.AE12])-1" office:value-type="percentage" office:value="-0.0150625637290719" calcext:value-type="percentage">
            <text:p>-2%</text:p>
          </table:table-cell>
          <table:table-cell table:style-name="ce63" table:formula="of:=+[.G12]/[.AH12]-1" office:value-type="percentage" office:value="0.5" calcext:value-type="percentage">
            <text:p>50.00%</text:p>
          </table:table-cell>
          <table:table-cell table:style-name="ce38" table:formula="of:=+[.H12]/[.AI12]-1" office:value-type="percentage" office:value="0.508219267797498" calcext:value-type="percentage">
            <text:p>50.82%</text:p>
          </table:table-cell>
          <table:table-cell table:style-name="ce38" table:formula="of:=+[.I12]/[.AJ12]-1" office:value-type="percentage" office:value="0.5" calcext:value-type="percentage">
            <text:p>50.00%</text:p>
          </table:table-cell>
          <table:table-cell table:style-name="ce38" table:formula="of:=+[.J12]/[.AK12]-1" office:value-type="percentage" office:value="0.00547951186499884" calcext:value-type="percentage">
            <text:p>0.55%</text:p>
          </table:table-cell>
          <table:table-cell table:style-name="ce73" table:formula="of:=+[.K12]/[.AL12]-1" office:value-type="percentage" office:value="0.00547951186499884" calcext:value-type="percentage">
            <text:p>0.55%</text:p>
          </table:table-cell>
          <table:table-cell table:style-name="ce83" table:formula="of:=[.L12]/([.AM12]+[.AV12])-1" office:value-type="percentage" office:value="0.0776820675878513" calcext:value-type="percentage">
            <text:p>7.7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686420872669926" calcext:value-type="percentage">
            <text:p>6.86%</text:p>
          </table:table-cell>
          <table:table-cell table:style-name="ce39" table:formula="of:=+[.E13]/([.AF13]+[.AO13])-1" office:value-type="percentage" office:value="0.0747613210062423" calcext:value-type="percentage">
            <text:p>7.48%</text:p>
          </table:table-cell>
          <table:table-cell table:style-name="ce58" table:formula="of:=[.F13]/(([.AF13]+[.AO13])/[.AE13])-1" office:value-type="percentage" office:value="0.0057261769980439" calcext:value-type="percentage">
            <text:p>1%</text:p>
          </table:table-cell>
          <table:table-cell table:style-name="ce39" table:formula="of:=+[.G13]/[.AH13]-1" office:value-type="percentage" office:value="0.0232607541157728" calcext:value-type="percentage">
            <text:p>2.33%</text:p>
          </table:table-cell>
          <table:table-cell table:style-name="ce39" table:formula="of:=+[.H13]/[.AI13]-1" office:value-type="percentage" office:value="-0.00879873649021301" calcext:value-type="percentage">
            <text:p>-0.88%</text:p>
          </table:table-cell>
          <table:table-cell table:style-name="ce39" table:formula="of:=+[.I13]/[.AJ13]-1" office:value-type="percentage" office:value="0.00457243548107034" calcext:value-type="percentage">
            <text:p>0.46%</text:p>
          </table:table-cell>
          <table:table-cell table:style-name="ce39" table:formula="of:=+[.J13]/[.AK13]-1" office:value-type="percentage" office:value="-0.031330714558372" calcext:value-type="percentage">
            <text:p>-3.13%</text:p>
          </table:table-cell>
          <table:table-cell table:style-name="ce75" table:formula="of:=+[.K13]/[.AL13]-1" office:value-type="percentage" office:value="-0.013310311431032" calcext:value-type="percentage">
            <text:p>-1.33%</text:p>
          </table:table-cell>
          <table:table-cell table:style-name="ce85" table:formula="of:=[.L13]/([.AM13]+[.AV13])-1" office:value-type="percentage" office:value="0.0415768303066142" calcext:value-type="percentage">
            <text:p>4.1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11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1年十一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1.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1781" calcext:value-type="float">
            <text:p><text:s/>61,781 </text:p>
          </table:table-cell>
          <table:table-cell table:style-name="ce34" table:formula="of:=[.N4]+[.W4]" office:value-type="float" office:value="153738802" calcext:value-type="float">
            <text:p><text:s/>153,738,802 </text:p>
          </table:table-cell>
          <table:table-cell table:style-name="ce50" table:formula="of:=+[.E4]/[.D4]" office:value-type="float" office:value="2488.44793706803" calcext:value-type="float">
            <text:p><text:s/>2,488 </text:p>
          </table:table-cell>
          <table:table-cell table:style-name="ce34" table:formula="of:=[.P4]" office:value-type="float" office:value="2280" calcext:value-type="float">
            <text:p><text:s/>2,280 </text:p>
          </table:table-cell>
          <table:table-cell table:style-name="ce34" table:formula="of:=[.Q4]" office:value-type="float" office:value="171141475" calcext:value-type="float">
            <text:p><text:s/>171,141,475 </text:p>
          </table:table-cell>
          <table:table-cell table:style-name="ce34" table:formula="of:=[.R4]" office:value-type="float" office:value="22539" calcext:value-type="float">
            <text:p><text:s/>22,539 </text:p>
          </table:table-cell>
          <table:table-cell table:style-name="ce68" table:formula="of:=+[.H4]/[.G4]" office:value-type="float" office:value="75062.0504385965" calcext:value-type="float">
            <text:p><text:s/>75,062 </text:p>
          </table:table-cell>
          <table:table-cell table:style-name="ce68" table:formula="of:=+[.H4]/[.I4]" office:value-type="float" office:value="7593.12635875593" calcext:value-type="float">
            <text:p><text:s/>7,593 </text:p>
          </table:table-cell>
          <table:table-cell table:style-name="ce78" table:formula="of:=[.E4]+[.H4]" office:value-type="float" office:value="324880277" calcext:value-type="float">
            <text:p><text:s/>324,880,277 </text:p>
          </table:table-cell>
          <table:table-cell table:style-name="ce88" office:value-type="float" office:value="61781" calcext:value-type="float">
            <text:p><text:s/>61,781 </text:p>
          </table:table-cell>
          <table:table-cell table:style-name="ce93" office:value-type="float" office:value="149487229" calcext:value-type="float">
            <text:p><text:s/>149,487,229 </text:p>
          </table:table-cell>
          <table:table-cell table:style-name="ce68" table:formula="of:=+[.N4]/[.M4]" office:value-type="float" office:value="2419.63110017643" calcext:value-type="float">
            <text:p><text:s/>2,420 </text:p>
          </table:table-cell>
          <table:table-cell table:style-name="ce93" office:value-type="float" office:value="2280" calcext:value-type="float">
            <text:p><text:s/>2,280 </text:p>
          </table:table-cell>
          <table:table-cell table:style-name="ce93" office:value-type="float" office:value="171141475" calcext:value-type="float">
            <text:p><text:s/>171,141,475 </text:p>
          </table:table-cell>
          <table:table-cell table:style-name="ce93" office:value-type="float" office:value="22539" calcext:value-type="float">
            <text:p><text:s/>22,539 </text:p>
          </table:table-cell>
          <table:table-cell table:style-name="ce68" table:formula="of:=+[.Q4]/[.P4]" office:value-type="float" office:value="75062.0504385965" calcext:value-type="float">
            <text:p><text:s/>75,062 </text:p>
          </table:table-cell>
          <table:table-cell table:style-name="ce68" table:formula="of:=+[.Q4]/[.R4]" office:value-type="float" office:value="7593.12635875593" calcext:value-type="float">
            <text:p><text:s/>7,593 </text:p>
          </table:table-cell>
          <table:table-cell table:style-name="ce68" table:formula="of:=[.N4]+[.Q4]" office:value-type="float" office:value="320628704" calcext:value-type="float">
            <text:p><text:s/>320,628,704 </text:p>
          </table:table-cell>
          <table:table-cell table:style-name="ce88"/>
          <table:table-cell table:style-name="ce93" office:value-type="float" office:value="4251573" calcext:value-type="float">
            <text:p><text:s/>4,251,57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4251573" calcext:value-type="float">
            <text:p><text:s/>4,251,573 </text:p>
          </table:table-cell>
          <table:table-cell table:style-name="ce103" office:value-type="float" office:value="60225" calcext:value-type="float">
            <text:p><text:s/>60,225 </text:p>
          </table:table-cell>
          <table:table-cell table:style-name="ce93" office:value-type="float" office:value="148026398" calcext:value-type="float">
            <text:p><text:s/>148,026,398 </text:p>
          </table:table-cell>
          <table:table-cell table:style-name="ce68" table:formula="of:=+[.AF4]/[.AE4]" office:value-type="float" office:value="2457.8895475301" calcext:value-type="float">
            <text:p><text:s/>2,458 </text:p>
          </table:table-cell>
          <table:table-cell table:style-name="ce93" office:value-type="float" office:value="2267" calcext:value-type="float">
            <text:p><text:s/>2,267 </text:p>
          </table:table-cell>
          <table:table-cell table:style-name="ce93" office:value-type="float" office:value="176477798" calcext:value-type="float">
            <text:p><text:s/>176,477,798 </text:p>
          </table:table-cell>
          <table:table-cell table:style-name="ce93" office:value-type="float" office:value="23694" calcext:value-type="float">
            <text:p><text:s/>23,694 </text:p>
          </table:table-cell>
          <table:table-cell table:style-name="ce68" table:formula="of:=+[.AI4]/[.AH4]" office:value-type="float" office:value="77846.4040582267" calcext:value-type="float">
            <text:p><text:s/>77,846 </text:p>
          </table:table-cell>
          <table:table-cell table:style-name="ce68" table:formula="of:=+[.AI4]/[.AJ4]" office:value-type="float" office:value="7448.20621254326" calcext:value-type="float">
            <text:p><text:s/>7,448 </text:p>
          </table:table-cell>
          <table:table-cell table:style-name="ce68" table:formula="of:=[.AF4]+[.AI4]" office:value-type="float" office:value="324504196" calcext:value-type="float">
            <text:p><text:s/>324,504,19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772318" calcext:value-type="float">
            <text:p><text:s/>3,772,318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772318" calcext:value-type="float">
            <text:p><text:s/>3,772,318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8014" calcext:value-type="float">
            <text:p><text:s/>88,014 </text:p>
          </table:table-cell>
          <table:table-cell table:style-name="ce34" table:formula="of:=[.N5]+[.W5]" office:value-type="float" office:value="154074925" calcext:value-type="float">
            <text:p><text:s/>154,074,925 </text:p>
          </table:table-cell>
          <table:table-cell table:style-name="ce50" table:formula="of:=+[.E5]/[.D5]" office:value-type="float" office:value="1750.57292021724" calcext:value-type="float">
            <text:p><text:s/>1,751 </text:p>
          </table:table-cell>
          <table:table-cell table:style-name="ce34" table:formula="of:=[.P5]" office:value-type="float" office:value="2937" calcext:value-type="float">
            <text:p><text:s/>2,937 </text:p>
          </table:table-cell>
          <table:table-cell table:style-name="ce34" table:formula="of:=[.Q5]" office:value-type="float" office:value="149614678" calcext:value-type="float">
            <text:p><text:s/>149,614,678 </text:p>
          </table:table-cell>
          <table:table-cell table:style-name="ce34" table:formula="of:=[.R5]" office:value-type="float" office:value="26365" calcext:value-type="float">
            <text:p><text:s/>26,365 </text:p>
          </table:table-cell>
          <table:table-cell table:style-name="ce68" table:formula="of:=+[.H5]/[.G5]" office:value-type="float" office:value="50941.3272046306" calcext:value-type="float">
            <text:p><text:s/>50,941 </text:p>
          </table:table-cell>
          <table:table-cell table:style-name="ce68" table:formula="of:=+[.H5]/[.I5]" office:value-type="float" office:value="5674.74598900057" calcext:value-type="float">
            <text:p><text:s/>5,675 </text:p>
          </table:table-cell>
          <table:table-cell table:style-name="ce78" table:formula="of:=[.E5]+[.H5]" office:value-type="float" office:value="303689603" calcext:value-type="float">
            <text:p><text:s/>303,689,603 </text:p>
          </table:table-cell>
          <table:table-cell table:style-name="ce88" office:value-type="float" office:value="88014" calcext:value-type="float">
            <text:p><text:s/>88,014 </text:p>
          </table:table-cell>
          <table:table-cell table:style-name="ce93" office:value-type="float" office:value="151582966" calcext:value-type="float">
            <text:p><text:s/>151,582,966 </text:p>
          </table:table-cell>
          <table:table-cell table:style-name="ce68" table:formula="of:=+[.N5]/[.M5]" office:value-type="float" office:value="1722.25970868271" calcext:value-type="float">
            <text:p><text:s/>1,722 </text:p>
          </table:table-cell>
          <table:table-cell table:style-name="ce93" office:value-type="float" office:value="2937" calcext:value-type="float">
            <text:p><text:s/>2,937 </text:p>
          </table:table-cell>
          <table:table-cell table:style-name="ce93" office:value-type="float" office:value="149614678" calcext:value-type="float">
            <text:p><text:s/>149,614,678 </text:p>
          </table:table-cell>
          <table:table-cell table:style-name="ce93" office:value-type="float" office:value="26365" calcext:value-type="float">
            <text:p><text:s/>26,365 </text:p>
          </table:table-cell>
          <table:table-cell table:style-name="ce68" table:formula="of:=+[.Q5]/[.P5]" office:value-type="float" office:value="50941.3272046306" calcext:value-type="float">
            <text:p><text:s/>50,941 </text:p>
          </table:table-cell>
          <table:table-cell table:style-name="ce68" table:formula="of:=+[.Q5]/[.R5]" office:value-type="float" office:value="5674.74598900057" calcext:value-type="float">
            <text:p><text:s/>5,675 </text:p>
          </table:table-cell>
          <table:table-cell table:style-name="ce68" table:formula="of:=[.N5]+[.Q5]" office:value-type="float" office:value="301197644" calcext:value-type="float">
            <text:p><text:s/>301,197,644 </text:p>
          </table:table-cell>
          <table:table-cell table:style-name="ce88"/>
          <table:table-cell table:style-name="ce93" office:value-type="float" office:value="2491959" calcext:value-type="float">
            <text:p><text:s/>2,491,959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491959" calcext:value-type="float">
            <text:p><text:s/>2,491,959 </text:p>
          </table:table-cell>
          <table:table-cell table:style-name="ce103" office:value-type="float" office:value="88229" calcext:value-type="float">
            <text:p><text:s/>88,229 </text:p>
          </table:table-cell>
          <table:table-cell table:style-name="ce93" office:value-type="float" office:value="157305554" calcext:value-type="float">
            <text:p><text:s/>157,305,554 </text:p>
          </table:table-cell>
          <table:table-cell table:style-name="ce68" table:formula="of:=+[.AF5]/[.AE5]" office:value-type="float" office:value="1782.92346054019" calcext:value-type="float">
            <text:p><text:s/>1,783 </text:p>
          </table:table-cell>
          <table:table-cell table:style-name="ce93" office:value-type="float" office:value="2937" calcext:value-type="float">
            <text:p><text:s/>2,937 </text:p>
          </table:table-cell>
          <table:table-cell table:style-name="ce93" office:value-type="float" office:value="141226977" calcext:value-type="float">
            <text:p><text:s/>141,226,977 </text:p>
          </table:table-cell>
          <table:table-cell table:style-name="ce93" office:value-type="float" office:value="25597" calcext:value-type="float">
            <text:p><text:s/>25,597 </text:p>
          </table:table-cell>
          <table:table-cell table:style-name="ce68" table:formula="of:=+[.AI5]/[.AH5]" office:value-type="float" office:value="48085.4535240041" calcext:value-type="float">
            <text:p><text:s/>48,085 </text:p>
          </table:table-cell>
          <table:table-cell table:style-name="ce68" table:formula="of:=+[.AI5]/[.AJ5]" office:value-type="float" office:value="5517.32535062703" calcext:value-type="float">
            <text:p><text:s/>5,517 </text:p>
          </table:table-cell>
          <table:table-cell table:style-name="ce68" table:formula="of:=[.AF5]+[.AI5]" office:value-type="float" office:value="298532531" calcext:value-type="float">
            <text:p><text:s/>298,532,53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339674" calcext:value-type="float">
            <text:p><text:s/>2,339,674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339674" calcext:value-type="float">
            <text:p><text:s/>2,339,67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9568" calcext:value-type="float">
            <text:p><text:s/>89,568 </text:p>
          </table:table-cell>
          <table:table-cell table:style-name="ce34" table:formula="of:=[.N6]+[.W6]" office:value-type="float" office:value="113850068" calcext:value-type="float">
            <text:p><text:s/>113,850,068 </text:p>
          </table:table-cell>
          <table:table-cell table:style-name="ce50" table:formula="of:=+[.E6]/[.D6]" office:value-type="float" office:value="1271.10204537335" calcext:value-type="float">
            <text:p><text:s/>1,271 </text:p>
          </table:table-cell>
          <table:table-cell table:style-name="ce34" table:formula="of:=[.P6]" office:value-type="float" office:value="3885" calcext:value-type="float">
            <text:p><text:s/>3,885 </text:p>
          </table:table-cell>
          <table:table-cell table:style-name="ce34" table:formula="of:=[.Q6]" office:value-type="float" office:value="153496150" calcext:value-type="float">
            <text:p><text:s/>153,496,150 </text:p>
          </table:table-cell>
          <table:table-cell table:style-name="ce34" table:formula="of:=[.R6]" office:value-type="float" office:value="100052" calcext:value-type="float">
            <text:p><text:s/>100,052 </text:p>
          </table:table-cell>
          <table:table-cell table:style-name="ce68" table:formula="of:=+[.H6]/[.G6]" office:value-type="float" office:value="39509.9485199485" calcext:value-type="float">
            <text:p><text:s/>39,510 </text:p>
          </table:table-cell>
          <table:table-cell table:style-name="ce68" table:formula="of:=+[.H6]/[.I6]" office:value-type="float" office:value="1534.16373485787" calcext:value-type="float">
            <text:p><text:s/>1,534 </text:p>
          </table:table-cell>
          <table:table-cell table:style-name="ce78" table:formula="of:=[.E6]+[.H6]" office:value-type="float" office:value="267346218" calcext:value-type="float">
            <text:p><text:s/>267,346,218 </text:p>
          </table:table-cell>
          <table:table-cell table:style-name="ce88" office:value-type="float" office:value="89568" calcext:value-type="float">
            <text:p><text:s/>89,568 </text:p>
          </table:table-cell>
          <table:table-cell table:style-name="ce93" office:value-type="float" office:value="112438905" calcext:value-type="float">
            <text:p><text:s/>112,438,905 </text:p>
          </table:table-cell>
          <table:table-cell table:style-name="ce68" table:formula="of:=+[.N6]/[.M6]" office:value-type="float" office:value="1255.34683145766" calcext:value-type="float">
            <text:p><text:s/>1,255 </text:p>
          </table:table-cell>
          <table:table-cell table:style-name="ce93" office:value-type="float" office:value="3885" calcext:value-type="float">
            <text:p><text:s/>3,885 </text:p>
          </table:table-cell>
          <table:table-cell table:style-name="ce93" office:value-type="float" office:value="153496150" calcext:value-type="float">
            <text:p><text:s/>153,496,150 </text:p>
          </table:table-cell>
          <table:table-cell table:style-name="ce93" office:value-type="float" office:value="100052" calcext:value-type="float">
            <text:p><text:s/>100,052 </text:p>
          </table:table-cell>
          <table:table-cell table:style-name="ce68" table:formula="of:=+[.Q6]/[.P6]" office:value-type="float" office:value="39509.9485199485" calcext:value-type="float">
            <text:p><text:s/>39,510 </text:p>
          </table:table-cell>
          <table:table-cell table:style-name="ce68" table:formula="of:=+[.Q6]/[.R6]" office:value-type="float" office:value="1534.16373485787" calcext:value-type="float">
            <text:p><text:s/>1,534 </text:p>
          </table:table-cell>
          <table:table-cell table:style-name="ce68" table:formula="of:=[.N6]+[.Q6]" office:value-type="float" office:value="265935055" calcext:value-type="float">
            <text:p><text:s/>265,935,055 </text:p>
          </table:table-cell>
          <table:table-cell table:style-name="ce88"/>
          <table:table-cell table:style-name="ce93" office:value-type="float" office:value="1411163" calcext:value-type="float">
            <text:p><text:s/>1,411,163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11163" calcext:value-type="float">
            <text:p><text:s/>1,411,163 </text:p>
          </table:table-cell>
          <table:table-cell table:style-name="ce103" office:value-type="float" office:value="90021" calcext:value-type="float">
            <text:p><text:s/>90,021 </text:p>
          </table:table-cell>
          <table:table-cell table:style-name="ce93" office:value-type="float" office:value="116644866" calcext:value-type="float">
            <text:p><text:s/>116,644,866 </text:p>
          </table:table-cell>
          <table:table-cell table:style-name="ce68" table:formula="of:=+[.AF6]/[.AE6]" office:value-type="float" office:value="1295.75172459759" calcext:value-type="float">
            <text:p><text:s/>1,296 </text:p>
          </table:table-cell>
          <table:table-cell table:style-name="ce93" office:value-type="float" office:value="3870" calcext:value-type="float">
            <text:p><text:s/>3,870 </text:p>
          </table:table-cell>
          <table:table-cell table:style-name="ce93" office:value-type="float" office:value="151561428" calcext:value-type="float">
            <text:p><text:s/>151,561,428 </text:p>
          </table:table-cell>
          <table:table-cell table:style-name="ce93" office:value-type="float" office:value="95382" calcext:value-type="float">
            <text:p><text:s/>95,382 </text:p>
          </table:table-cell>
          <table:table-cell table:style-name="ce68" table:formula="of:=+[.AI6]/[.AH6]" office:value-type="float" office:value="39163.1596899225" calcext:value-type="float">
            <text:p><text:s/>39,163 </text:p>
          </table:table-cell>
          <table:table-cell table:style-name="ce68" table:formula="of:=+[.AI6]/[.AJ6]" office:value-type="float" office:value="1588.99402402969" calcext:value-type="float">
            <text:p><text:s/>1,589 </text:p>
          </table:table-cell>
          <table:table-cell table:style-name="ce68" table:formula="of:=[.AF6]+[.AI6]" office:value-type="float" office:value="268206294" calcext:value-type="float">
            <text:p><text:s/>268,206,29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48555" calcext:value-type="float">
            <text:p><text:s/>1,048,55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048555" calcext:value-type="float">
            <text:p><text:s/>1,048,55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9363" calcext:value-type="float">
            <text:p><text:s/>239,363 </text:p>
          </table:table-cell>
          <table:table-cell table:style-name="ce35" table:formula="of:=SUM([.E4:.E6])" office:value-type="float" office:value="421663795" calcext:value-type="float">
            <text:p><text:s/>421,663,795 </text:p>
          </table:table-cell>
          <table:table-cell table:style-name="ce51" table:formula="of:=+[.E7]/[.D7]" office:value-type="float" office:value="1761.60808061396" calcext:value-type="float">
            <text:p><text:s/>1,762 </text:p>
          </table:table-cell>
          <table:table-cell table:style-name="ce61" table:formula="of:=SUM([.G4:.G6])" office:value-type="float" office:value="9102" calcext:value-type="float">
            <text:p><text:s/>9,102 </text:p>
          </table:table-cell>
          <table:table-cell table:style-name="ce35" table:formula="of:=SUM([.H4:.H6])" office:value-type="float" office:value="474252303" calcext:value-type="float">
            <text:p><text:s/>474,252,303 </text:p>
          </table:table-cell>
          <table:table-cell table:style-name="ce35" table:formula="of:=SUM([.I4:.I6])" office:value-type="float" office:value="148956" calcext:value-type="float">
            <text:p><text:s/>148,956 </text:p>
          </table:table-cell>
          <table:table-cell table:style-name="ce35" table:formula="of:=+[.H7]/[.G7]" office:value-type="float" office:value="52104.1862228082" calcext:value-type="float">
            <text:p><text:s/>52,104 </text:p>
          </table:table-cell>
          <table:table-cell table:style-name="ce35" table:formula="of:=+[.H7]/[.I7]" office:value-type="float" office:value="3183.84155723838" calcext:value-type="float">
            <text:p><text:s/>3,184 </text:p>
          </table:table-cell>
          <table:table-cell table:style-name="ce79" table:formula="of:=[.E7]+[.H7]" office:value-type="float" office:value="895916098" calcext:value-type="float">
            <text:p><text:s/>895,916,098 </text:p>
          </table:table-cell>
          <table:table-cell table:style-name="ce89" table:formula="of:=SUM([.M4:.M6])" office:value-type="float" office:value="239363" calcext:value-type="float">
            <text:p><text:s/>239,363 </text:p>
          </table:table-cell>
          <table:table-cell table:style-name="ce68" table:formula="of:=SUM([.N4:.N6])" office:value-type="float" office:value="413509100" calcext:value-type="float">
            <text:p><text:s/>413,509,100 </text:p>
          </table:table-cell>
          <table:table-cell table:style-name="ce68" table:formula="of:=+[.N7]/[.M7]" office:value-type="float" office:value="1727.5397617844" calcext:value-type="float">
            <text:p><text:s/>1,728 </text:p>
          </table:table-cell>
          <table:table-cell table:style-name="ce68" table:formula="of:=SUM([.P4:.P6])" office:value-type="float" office:value="9102" calcext:value-type="float">
            <text:p><text:s/>9,102 </text:p>
          </table:table-cell>
          <table:table-cell table:style-name="ce68" table:formula="of:=SUM([.Q4:.Q6])" office:value-type="float" office:value="474252303" calcext:value-type="float">
            <text:p><text:s/>474,252,303 </text:p>
          </table:table-cell>
          <table:table-cell table:style-name="ce68" table:formula="of:=SUM([.R4:.R6])" office:value-type="float" office:value="148956" calcext:value-type="float">
            <text:p><text:s/>148,956 </text:p>
          </table:table-cell>
          <table:table-cell table:style-name="ce68" table:formula="of:=+[.Q7]/[.P7]" office:value-type="float" office:value="52104.1862228082" calcext:value-type="float">
            <text:p><text:s/>52,104 </text:p>
          </table:table-cell>
          <table:table-cell table:style-name="ce68" table:formula="of:=+[.Q7]/[.R7]" office:value-type="float" office:value="3183.84155723838" calcext:value-type="float">
            <text:p><text:s/>3,184 </text:p>
          </table:table-cell>
          <table:table-cell table:style-name="ce68" table:formula="of:=[.N7]+[.Q7]" office:value-type="float" office:value="887761403" calcext:value-type="float">
            <text:p><text:s/>887,761,403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8154695" calcext:value-type="float">
            <text:p><text:s/>8,154,69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8154695" calcext:value-type="float">
            <text:p><text:s/>8,154,695 </text:p>
          </table:table-cell>
          <table:table-cell table:style-name="ce104" table:formula="of:=SUM([.AE4:.AE6])" office:value-type="float" office:value="238475" calcext:value-type="float">
            <text:p><text:s/>238,475 </text:p>
          </table:table-cell>
          <table:table-cell table:style-name="ce68" table:formula="of:=SUM([.AF4:.AF6])" office:value-type="float" office:value="421976818" calcext:value-type="float">
            <text:p><text:s/>421,976,818 </text:p>
          </table:table-cell>
          <table:table-cell table:style-name="ce68" table:formula="of:=+[.AF7]/[.AE7]" office:value-type="float" office:value="1769.48031449838" calcext:value-type="float">
            <text:p><text:s/>1,769 </text:p>
          </table:table-cell>
          <table:table-cell table:style-name="ce68" table:formula="of:=SUM([.AH4:.AH6])" office:value-type="float" office:value="9074" calcext:value-type="float">
            <text:p><text:s/>9,074 </text:p>
          </table:table-cell>
          <table:table-cell table:style-name="ce68" table:formula="of:=SUM([.AI4:.AI6])" office:value-type="float" office:value="469266203" calcext:value-type="float">
            <text:p><text:s/>469,266,203 </text:p>
          </table:table-cell>
          <table:table-cell table:style-name="ce68" table:formula="of:=SUM([.AJ4:.AJ6])" office:value-type="float" office:value="144673" calcext:value-type="float">
            <text:p><text:s/>144,673 </text:p>
          </table:table-cell>
          <table:table-cell table:style-name="ce68" table:formula="of:=+[.AI7]/[.AH7]" office:value-type="float" office:value="51715.4731099846" calcext:value-type="float">
            <text:p><text:s/>51,715 </text:p>
          </table:table-cell>
          <table:table-cell table:style-name="ce68" table:formula="of:=+[.AI7]/[.AJ7]" office:value-type="float" office:value="3243.63359438181" calcext:value-type="float">
            <text:p><text:s/>3,244 </text:p>
          </table:table-cell>
          <table:table-cell table:style-name="ce68" table:formula="of:=[.AF7]+[.AI7]" office:value-type="float" office:value="891243021" calcext:value-type="float">
            <text:p><text:s/>891,243,02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7160547" calcext:value-type="float">
            <text:p><text:s/>7,160,547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7160547" calcext:value-type="float">
            <text:p><text:s/>7,160,547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36452" calcext:value-type="float">
            <text:p><text:s/>336,452 </text:p>
          </table:table-cell>
          <table:table-cell table:style-name="ce34" table:formula="of:=[.N8]+[.W8]" office:value-type="float" office:value="185475652" calcext:value-type="float">
            <text:p><text:s/>185,475,652 </text:p>
          </table:table-cell>
          <table:table-cell table:style-name="ce52" table:formula="of:=+[.E8]/[.D8]" office:value-type="float" office:value="551.269280610607" calcext:value-type="float">
            <text:p><text:s/>551 </text:p>
          </table:table-cell>
          <table:table-cell table:style-name="ce34" table:formula="of:=[.P8]" office:value-type="float" office:value="68" calcext:value-type="float">
            <text:p><text:s/>68 </text:p>
          </table:table-cell>
          <table:table-cell table:style-name="ce34" table:formula="of:=[.Q8]" office:value-type="float" office:value="1502346" calcext:value-type="float">
            <text:p><text:s/>1,502,346 </text:p>
          </table:table-cell>
          <table:table-cell table:style-name="ce34" table:formula="of:=[.R8]" office:value-type="float" office:value="224" calcext:value-type="float">
            <text:p><text:s/>224 </text:p>
          </table:table-cell>
          <table:table-cell table:style-name="ce69" table:formula="of:=+[.H8]/[.G8]" office:value-type="float" office:value="22093.3235294118" calcext:value-type="float">
            <text:p><text:s/>22,093 </text:p>
          </table:table-cell>
          <table:table-cell table:style-name="ce69" table:formula="of:=+[.H8]/[.I8]" office:value-type="float" office:value="6706.90178571429" calcext:value-type="float">
            <text:p><text:s/>6,707 </text:p>
          </table:table-cell>
          <table:table-cell table:style-name="ce80" table:formula="of:=[.E8]+[.H8]" office:value-type="float" office:value="186977998" calcext:value-type="float">
            <text:p><text:s/>186,977,998 </text:p>
          </table:table-cell>
          <table:table-cell table:style-name="ce88" office:value-type="float" office:value="336452" calcext:value-type="float">
            <text:p><text:s/>336,452 </text:p>
          </table:table-cell>
          <table:table-cell table:style-name="ce93" office:value-type="float" office:value="138169402" calcext:value-type="float">
            <text:p><text:s/>138,169,402 </text:p>
          </table:table-cell>
          <table:table-cell table:style-name="ce68" table:formula="of:=+[.N8]/[.M8]" office:value-type="float" office:value="410.666014765851" calcext:value-type="float">
            <text:p><text:s/>411 </text:p>
          </table:table-cell>
          <table:table-cell table:style-name="ce93" office:value-type="float" office:value="68" calcext:value-type="float">
            <text:p><text:s/>68 </text:p>
          </table:table-cell>
          <table:table-cell table:style-name="ce93" office:value-type="float" office:value="1502346" calcext:value-type="float">
            <text:p><text:s/>1,502,346 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68" table:formula="of:=+[.Q8]/[.P8]" office:value-type="float" office:value="22093.3235294118" calcext:value-type="float">
            <text:p><text:s/>22,093 </text:p>
          </table:table-cell>
          <table:table-cell table:style-name="ce68" table:formula="of:=+[.Q8]/[.R8]" office:value-type="float" office:value="6706.90178571429" calcext:value-type="float">
            <text:p><text:s/>6,707 </text:p>
          </table:table-cell>
          <table:table-cell table:style-name="ce68" table:formula="of:=[.N8]+[.Q8]" office:value-type="float" office:value="139671748" calcext:value-type="float">
            <text:p><text:s/>139,671,748 </text:p>
          </table:table-cell>
          <table:table-cell table:style-name="ce88"/>
          <table:table-cell table:style-name="ce93" office:value-type="float" office:value="47306250" calcext:value-type="float">
            <text:p><text:s/>47,306,250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7306250" calcext:value-type="float">
            <text:p><text:s/>47,306,250 </text:p>
          </table:table-cell>
          <table:table-cell table:style-name="ce103" office:value-type="float" office:value="328075" calcext:value-type="float">
            <text:p><text:s/>328,075 </text:p>
          </table:table-cell>
          <table:table-cell table:style-name="ce93" office:value-type="float" office:value="131411026" calcext:value-type="float">
            <text:p><text:s/>131,411,026 </text:p>
          </table:table-cell>
          <table:table-cell table:style-name="ce68" table:formula="of:=+[.AF8]/[.AE8]" office:value-type="float" office:value="400.551782366837" calcext:value-type="float">
            <text:p><text:s/>401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1231886" calcext:value-type="float">
            <text:p><text:s/>1,231,886 </text:p>
          </table:table-cell>
          <table:table-cell table:style-name="ce93" office:value-type="float" office:value="198" calcext:value-type="float">
            <text:p><text:s/>198 </text:p>
          </table:table-cell>
          <table:table-cell table:style-name="ce68" table:formula="of:=+[.AI8]/[.AH8]" office:value-type="float" office:value="21239.4137931034" calcext:value-type="float">
            <text:p><text:s/>21,239 </text:p>
          </table:table-cell>
          <table:table-cell table:style-name="ce68" table:formula="of:=+[.AI8]/[.AJ8]" office:value-type="float" office:value="6221.64646464647" calcext:value-type="float">
            <text:p><text:s/>6,222 </text:p>
          </table:table-cell>
          <table:table-cell table:style-name="ce68" table:formula="of:=[.AF8]+[.AI8]" office:value-type="float" office:value="132642912" calcext:value-type="float">
            <text:p><text:s/>132,642,91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9722729" calcext:value-type="float">
            <text:p><text:s/>49,722,729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9722729" calcext:value-type="float">
            <text:p><text:s/>49,722,729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93" calcext:value-type="float">
            <text:p><text:s/>1,693 </text:p>
          </table:table-cell>
          <table:table-cell table:style-name="ce34" table:formula="of:=[.N9]+[.W9]" office:value-type="float" office:value="73594520" calcext:value-type="float">
            <text:p><text:s/>73,594,520 </text:p>
          </table:table-cell>
          <table:table-cell table:style-name="ce52" table:formula="of:=+[.E9]/[.D9]" office:value-type="float" office:value="43469.8877731837" calcext:value-type="float">
            <text:p><text:s/>43,470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3594520" calcext:value-type="float">
            <text:p><text:s/>73,594,520 </text:p>
          </table:table-cell>
          <table:table-cell table:style-name="ce88" office:value-type="float" office:value="1693" calcext:value-type="float">
            <text:p><text:s/>1,693 </text:p>
          </table:table-cell>
          <table:table-cell table:style-name="ce93" office:value-type="float" office:value="73594520" calcext:value-type="float">
            <text:p><text:s/>73,594,520 </text:p>
          </table:table-cell>
          <table:table-cell table:style-name="ce68" table:formula="of:=+[.N9]/[.M9]" office:value-type="float" office:value="43469.8877731837" calcext:value-type="float">
            <text:p><text:s/>43,4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3594520" calcext:value-type="float">
            <text:p><text:s/>73,594,520 </text:p>
          </table:table-cell>
          <table:table-cell table:style-name="ce88"/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0" calcext:value-type="float">
            <text:p><text:s/>- <text:s text:c="2"/></text:p>
          </table:table-cell>
          <table:table-cell table:style-name="ce103" office:value-type="float" office:value="1549" calcext:value-type="float">
            <text:p><text:s/>1,549 </text:p>
          </table:table-cell>
          <table:table-cell table:style-name="ce93" office:value-type="float" office:value="69421160" calcext:value-type="float">
            <text:p><text:s/>69,421,160 </text:p>
          </table:table-cell>
          <table:table-cell table:style-name="ce68" table:formula="of:=+[.AF9]/[.AE9]" office:value-type="float" office:value="44816.7591994835" calcext:value-type="float">
            <text:p><text:s/>44,81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421160" calcext:value-type="float">
            <text:p><text:s/>69,421,16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5" calcext:value-type="float">
            <text:p><text:s/>105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05" calcext:value-type="float">
            <text:p><text:s/>10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3214" calcext:value-type="float">
            <text:p><text:s/>53,214 </text:p>
          </table:table-cell>
          <table:table-cell table:style-name="ce34" table:formula="of:=[.N10]+[.W10]" office:value-type="float" office:value="63521613" calcext:value-type="float">
            <text:p><text:s/>63,521,613 </text:p>
          </table:table-cell>
          <table:table-cell table:style-name="ce50" table:formula="of:=+[.E10]/[.D10]" office:value-type="float" office:value="1193.70115007329" calcext:value-type="float">
            <text:p><text:s/>1,194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3521613" calcext:value-type="float">
            <text:p><text:s/>63,521,613 </text:p>
          </table:table-cell>
          <table:table-cell table:style-name="ce90" office:value-type="float" office:value="53214" calcext:value-type="float">
            <text:p><text:s/>53,214 </text:p>
          </table:table-cell>
          <table:table-cell table:style-name="ce93" office:value-type="float" office:value="62526414" calcext:value-type="float">
            <text:p><text:s/>62,526,414 </text:p>
          </table:table-cell>
          <table:table-cell table:style-name="ce68" table:formula="of:=+[.N10]/[.M10]" office:value-type="float" office:value="1174.9993234863" calcext:value-type="float">
            <text:p><text:s/>1,17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2526414" calcext:value-type="float">
            <text:p><text:s/>62,526,414 </text:p>
          </table:table-cell>
          <table:table-cell table:style-name="ce90"/>
          <table:table-cell table:style-name="ce93" office:value-type="float" office:value="995199" calcext:value-type="float">
            <text:p><text:s/>995,199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95199" calcext:value-type="float">
            <text:p><text:s/>995,199 </text:p>
          </table:table-cell>
          <table:table-cell table:style-name="ce105" office:value-type="float" office:value="50696" calcext:value-type="float">
            <text:p><text:s/>50,696 </text:p>
          </table:table-cell>
          <table:table-cell table:style-name="ce93" office:value-type="float" office:value="57255227" calcext:value-type="float">
            <text:p><text:s/>57,255,227 </text:p>
          </table:table-cell>
          <table:table-cell table:style-name="ce68" table:formula="of:=+[.AF10]/[.AE10]" office:value-type="float" office:value="1129.38352138236" calcext:value-type="float">
            <text:p><text:s/>1,12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7255227" calcext:value-type="float">
            <text:p><text:s/>57,255,22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81975" calcext:value-type="float">
            <text:p><text:s/>981,97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81975" calcext:value-type="float">
            <text:p><text:s/>981,97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8946" calcext:value-type="float">
            <text:p><text:s/>58,946 </text:p>
          </table:table-cell>
          <table:table-cell table:style-name="ce34" table:formula="of:=[.N11]+[.W11]" office:value-type="float" office:value="34745497" calcext:value-type="float">
            <text:p><text:s/>34,745,497 </text:p>
          </table:table-cell>
          <table:table-cell table:style-name="ce50" table:formula="of:=+[.E11]/[.D11]" office:value-type="float" office:value="589.446221965867" calcext:value-type="float">
            <text:p><text:s/>589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4745497" calcext:value-type="float">
            <text:p><text:s/>34,745,497 </text:p>
          </table:table-cell>
          <table:table-cell table:style-name="ce90" office:value-type="float" office:value="58946" calcext:value-type="float">
            <text:p><text:s/>58,946 </text:p>
          </table:table-cell>
          <table:table-cell table:style-name="ce93" office:value-type="float" office:value="34745497" calcext:value-type="float">
            <text:p><text:s/>34,745,497 </text:p>
          </table:table-cell>
          <table:table-cell table:style-name="ce68" table:formula="of:=+[.N11]/[.M11]" office:value-type="float" office:value="589.446221965867" calcext:value-type="float">
            <text:p><text:s/>58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4745497" calcext:value-type="float">
            <text:p><text:s/>34,745,497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7004" calcext:value-type="float">
            <text:p><text:s/>57,004 </text:p>
          </table:table-cell>
          <table:table-cell table:style-name="ce93" office:value-type="float" office:value="32557271" calcext:value-type="float">
            <text:p><text:s/>32,557,271 </text:p>
          </table:table-cell>
          <table:table-cell table:style-name="ce68" table:formula="of:=+[.AF11]/[.AE11]" office:value-type="float" office:value="571.140112974528" calcext:value-type="float">
            <text:p><text:s/>57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557271" calcext:value-type="float">
            <text:p><text:s/>32,557,27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13" calcext:value-type="float">
            <text:p><text:s/>2,013 </text:p>
          </table:table-cell>
          <table:table-cell table:style-name="ce34" table:formula="of:=[.N12]+[.W12]" office:value-type="float" office:value="7647139" calcext:value-type="float">
            <text:p><text:s/>7,647,139 </text:p>
          </table:table-cell>
          <table:table-cell table:style-name="ce50" table:formula="of:=+[.E12]/[.D12]" office:value-type="float" office:value="3798.87680079483" calcext:value-type="float">
            <text:p><text:s/>3,799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1142" calcext:value-type="float">
            <text:p><text:s/>31,142 </text:p>
          </table:table-cell>
          <table:table-cell table:style-name="ce34" table:formula="of:=[.R12]" office:value-type="float" office:value="2" calcext:value-type="float">
            <text:p><text:s/>2 </text:p>
          </table:table-cell>
          <table:table-cell table:style-name="ce68" table:formula="of:=+[.H12]/[.G12]" office:value-type="float" office:value="15571" calcext:value-type="float">
            <text:p><text:s/>15,571 </text:p>
          </table:table-cell>
          <table:table-cell table:style-name="ce68" table:formula="of:=+[.H12]/[.I12]" office:value-type="float" office:value="15571" calcext:value-type="float">
            <text:p><text:s/>15,571 </text:p>
          </table:table-cell>
          <table:table-cell table:style-name="ce78" table:formula="of:=[.E12]+[.H12]" office:value-type="float" office:value="7678281" calcext:value-type="float">
            <text:p><text:s/>7,678,281 </text:p>
          </table:table-cell>
          <table:table-cell table:style-name="ce88" office:value-type="float" office:value="2013" calcext:value-type="float">
            <text:p><text:s/>2,013 </text:p>
          </table:table-cell>
          <table:table-cell table:style-name="ce93" office:value-type="float" office:value="7647139" calcext:value-type="float">
            <text:p><text:s/>7,647,139 </text:p>
          </table:table-cell>
          <table:table-cell table:style-name="ce68" table:formula="of:=+[.N12]/[.M12]" office:value-type="float" office:value="3798.87680079483" calcext:value-type="float">
            <text:p><text:s/>3,79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1142" calcext:value-type="float">
            <text:p><text:s/>31,14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Q12]/[.P12]" office:value-type="float" office:value="15571" calcext:value-type="float">
            <text:p><text:s/>15,571 </text:p>
          </table:table-cell>
          <table:table-cell table:style-name="ce68" table:formula="of:=+[.Q12]/[.R12]" office:value-type="float" office:value="15571" calcext:value-type="float">
            <text:p><text:s/>15,571 </text:p>
          </table:table-cell>
          <table:table-cell table:style-name="ce68" table:formula="of:=[.N12]+[.Q12]" office:value-type="float" office:value="7678281" calcext:value-type="float">
            <text:p><text:s/>7,678,28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1961" calcext:value-type="float">
            <text:p><text:s/>1,961 </text:p>
          </table:table-cell>
          <table:table-cell table:style-name="ce93" office:value-type="float" office:value="7332915" calcext:value-type="float">
            <text:p><text:s/>7,332,915 </text:p>
          </table:table-cell>
          <table:table-cell table:style-name="ce68" table:formula="of:=+[.AF12]/[.AE12]" office:value-type="float" office:value="3739.37531871494" calcext:value-type="float">
            <text:p><text:s/>3,73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2]/[.AH12]" office:value-type="string" office:string-value="" calcext:value-type="error">
            <text:p>#DIV/0!</text:p>
          </table:table-cell>
          <table:table-cell table:style-name="ce68" table:formula="of:=+[.AI12]/[.AJ12]" office:value-type="string" office:string-value="" calcext:value-type="error">
            <text:p>#DIV/0!</text:p>
          </table:table-cell>
          <table:table-cell table:style-name="ce68" table:formula="of:=[.AF12]+[.AI12]" office:value-type="float" office:value="7332915" calcext:value-type="float">
            <text:p><text:s/>7,332,91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1681" calcext:value-type="float">
            <text:p><text:s/>691,681 </text:p>
          </table:table-cell>
          <table:table-cell table:style-name="ce36" table:formula="of:=SUM([.E7:.E12])" office:value-type="float" office:value="786648216" calcext:value-type="float">
            <text:p><text:s/>786,648,216 </text:p>
          </table:table-cell>
          <table:table-cell table:style-name="ce53" table:formula="of:=+[.E13]/[.D13]" office:value-type="float" office:value="1137.29915380067" calcext:value-type="float">
            <text:p><text:s/>1,137 </text:p>
          </table:table-cell>
          <table:table-cell table:style-name="ce36" table:formula="of:=SUM([.G7:.G12])" office:value-type="float" office:value="9172" calcext:value-type="float">
            <text:p><text:s/>9,172 </text:p>
          </table:table-cell>
          <table:table-cell table:style-name="ce36" table:formula="of:=SUM([.H7:.H12])" office:value-type="float" office:value="475785791" calcext:value-type="float">
            <text:p><text:s/>475,785,791 </text:p>
          </table:table-cell>
          <table:table-cell table:style-name="ce36" table:formula="of:=SUM([.I7:.I12])" office:value-type="float" office:value="149182" calcext:value-type="float">
            <text:p><text:s/>149,182 </text:p>
          </table:table-cell>
          <table:table-cell table:style-name="ce36" table:formula="of:=+[.H13]/[.G13]" office:value-type="float" office:value="51873.7233972961" calcext:value-type="float">
            <text:p><text:s/>51,874 </text:p>
          </table:table-cell>
          <table:table-cell table:style-name="ce36" table:formula="of:=+[.H13]/[.I13]" office:value-type="float" office:value="3189.29757611508" calcext:value-type="float">
            <text:p><text:s/>3,189 </text:p>
          </table:table-cell>
          <table:table-cell table:style-name="ce81" table:formula="of:=[.E13]+[.H13]" office:value-type="float" office:value="1262434007" calcext:value-type="float">
            <text:p><text:s/>1,262,434,007 </text:p>
          </table:table-cell>
          <table:table-cell table:style-name="ce89" table:formula="of:=SUM([.M7:.M12])" office:value-type="float" office:value="691681" calcext:value-type="float">
            <text:p><text:s/>691,681 </text:p>
          </table:table-cell>
          <table:table-cell table:style-name="ce68" table:formula="of:=SUM([.N7:.N12])" office:value-type="float" office:value="730192072" calcext:value-type="float">
            <text:p><text:s/>730,192,072 </text:p>
          </table:table-cell>
          <table:table-cell table:style-name="ce68" table:formula="of:=+[.N13]/[.M13]" office:value-type="float" office:value="1055.67750451436" calcext:value-type="float">
            <text:p><text:s/>1,056 </text:p>
          </table:table-cell>
          <table:table-cell table:style-name="ce68" table:formula="of:=SUM([.P7:.P12])" office:value-type="float" office:value="9172" calcext:value-type="float">
            <text:p><text:s/>9,172 </text:p>
          </table:table-cell>
          <table:table-cell table:style-name="ce68" table:formula="of:=SUM([.Q7:.Q12])" office:value-type="float" office:value="475785791" calcext:value-type="float">
            <text:p><text:s/>475,785,791 </text:p>
          </table:table-cell>
          <table:table-cell table:style-name="ce68" table:formula="of:=SUM([.R7:.R12])" office:value-type="float" office:value="149182" calcext:value-type="float">
            <text:p><text:s/>149,182 </text:p>
          </table:table-cell>
          <table:table-cell table:style-name="ce68" table:formula="of:=+[.Q13]/[.P13]" office:value-type="float" office:value="51873.7233972961" calcext:value-type="float">
            <text:p><text:s/>51,874 </text:p>
          </table:table-cell>
          <table:table-cell table:style-name="ce68" table:formula="of:=+[.Q13]/[.R13]" office:value-type="float" office:value="3189.29757611508" calcext:value-type="float">
            <text:p><text:s/>3,189 </text:p>
          </table:table-cell>
          <table:table-cell table:style-name="ce68" table:formula="of:=[.N13]+[.Q13]" office:value-type="float" office:value="1205977863" calcext:value-type="float">
            <text:p><text:s/>1,205,977,863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6456144" calcext:value-type="float">
            <text:p><text:s/>56,456,144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6456144" calcext:value-type="float">
            <text:p><text:s/>56,456,144 </text:p>
          </table:table-cell>
          <table:table-cell table:style-name="ce104" table:formula="of:=SUM([.AE7:.AE12])" office:value-type="float" office:value="677760" calcext:value-type="float">
            <text:p><text:s/>677,760 </text:p>
          </table:table-cell>
          <table:table-cell table:style-name="ce68" table:formula="of:=SUM([.AF7:.AF12])" office:value-type="float" office:value="719954417" calcext:value-type="float">
            <text:p><text:s/>719,954,417 </text:p>
          </table:table-cell>
          <table:table-cell table:style-name="ce68" table:formula="of:=+[.AF13]/[.AE13]" office:value-type="float" office:value="1062.255690805" calcext:value-type="float">
            <text:p><text:s/>1,062 </text:p>
          </table:table-cell>
          <table:table-cell table:style-name="ce68" table:formula="of:=SUM([.AH7:.AH12])" office:value-type="float" office:value="9132" calcext:value-type="float">
            <text:p><text:s/>9,132 </text:p>
          </table:table-cell>
          <table:table-cell table:style-name="ce68" table:formula="of:=SUM([.AI7:.AI12])" office:value-type="float" office:value="470498089" calcext:value-type="float">
            <text:p><text:s/>470,498,089 </text:p>
          </table:table-cell>
          <table:table-cell table:style-name="ce68" table:formula="of:=SUM([.AJ7:.AJ12])" office:value-type="float" office:value="144871" calcext:value-type="float">
            <text:p><text:s/>144,871 </text:p>
          </table:table-cell>
          <table:table-cell table:style-name="ce68" table:formula="of:=+[.AI13]/[.AH13]" office:value-type="float" office:value="51521.9107533947" calcext:value-type="float">
            <text:p><text:s/>51,522 </text:p>
          </table:table-cell>
          <table:table-cell table:style-name="ce68" table:formula="of:=+[.AI13]/[.AJ13]" office:value-type="float" office:value="3247.70374333027" calcext:value-type="float">
            <text:p><text:s/>3,248 </text:p>
          </table:table-cell>
          <table:table-cell table:style-name="ce68" table:formula="of:=[.AF13]+[.AI13]" office:value-type="float" office:value="1190452506" calcext:value-type="float">
            <text:p><text:s/>1,190,452,50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7865356" calcext:value-type="float">
            <text:p><text:s/>57,865,356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7865356" calcext:value-type="float">
            <text:p><text:s/>57,865,356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58364466583645" calcext:value-type="percentage">
            <text:p>2.58%</text:p>
          </table:table-cell>
          <table:table-cell table:style-name="ce46" table:formula="of:=+[.E4]/([.AF4]+[.AO4])-1" office:value-type="percentage" office:value="0.0127806482895416" calcext:value-type="percentage">
            <text:p>1.28%</text:p>
          </table:table-cell>
          <table:table-cell table:style-name="ce54" table:formula="of:=[.F4]/(([.AF4]+[.AO4])/[.AE4])-1" office:value-type="percentage" office:value="-0.0127269784684995" calcext:value-type="percentage">
            <text:p>-1%</text:p>
          </table:table-cell>
          <table:table-cell table:style-name="ce62" table:formula="of:=+[.G4]/[.AH4]-1" office:value-type="percentage" office:value="0.00573445081605639" calcext:value-type="percentage">
            <text:p>0.57%</text:p>
          </table:table-cell>
          <table:table-cell table:style-name="ce46" table:formula="of:=+[.H4]/[.AI4]-1" office:value-type="percentage" office:value="-0.0302379282860272" calcext:value-type="percentage">
            <text:p>-3.02%</text:p>
          </table:table-cell>
          <table:table-cell table:style-name="ce46" table:formula="of:=+[.I4]/[.AJ4]-1" office:value-type="percentage" office:value="-0.0487465181058496" calcext:value-type="percentage">
            <text:p>-4.87%</text:p>
          </table:table-cell>
          <table:table-cell table:style-name="ce46" table:formula="of:=+[.J4]/[.AK4]-1" office:value-type="percentage" office:value="-0.0357672734317649" calcext:value-type="percentage">
            <text:p>-3.58%</text:p>
          </table:table-cell>
          <table:table-cell table:style-name="ce72" table:formula="of:=+[.K4]/[.AL4]-1" office:value-type="percentage" office:value="0.0194570534269873" calcext:value-type="percentage">
            <text:p>1.95%</text:p>
          </table:table-cell>
          <table:table-cell table:style-name="ce82" table:formula="of:=[.L4]/([.AM4]+[.AV4])-1" office:value-type="percentage" office:value="-0.0103456593912776" calcext:value-type="percentage">
            <text:p>-1.03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88552631578947" calcext:value-type="float">
            <text:p><text:s/>9.89 </text:p>
          </table:table-cell>
          <table:table-cell table:style-name="ce95" table:formula="of:=[.R4]/[.P4]" office:value-type="float" office:value="9.88552631578947" calcext:value-type="float">
            <text:p><text:s/>9.89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88552631578947" calcext:value-type="float">
            <text:p><text:s/>9.89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4516982796648" calcext:value-type="float">
            <text:p><text:s/>10.4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4516982796648" calcext:value-type="float">
            <text:p><text:s/>10.4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0243684049462189" calcext:value-type="percentage">
            <text:p>-0.24%</text:p>
          </table:table-cell>
          <table:table-cell table:style-name="ce38" table:formula="of:=+[.E5]/([.AF5]+[.AO5])-1" office:value-type="percentage" office:value="-0.0348917601220126" calcext:value-type="percentage">
            <text:p>-3.49%</text:p>
          </table:table-cell>
          <table:table-cell table:style-name="ce55" table:formula="of:=[.F5]/(([.AF5]+[.AO5])/[.AE5])-1" office:value-type="percentage" office:value="-0.032534200284103" calcext:value-type="percentage">
            <text:p>-3%</text:p>
          </table:table-cell>
          <table:table-cell table:style-name="ce63" table:formula="of:=+[.G5]/[.AH5]-1" office:value-type="percentage" office:value="0" calcext:value-type="percentage">
            <text:p>0.00%</text:p>
          </table:table-cell>
          <table:table-cell table:style-name="ce38" table:formula="of:=+[.H5]/[.AI5]-1" office:value-type="percentage" office:value="0.0593916345033712" calcext:value-type="percentage">
            <text:p>5.94%</text:p>
          </table:table-cell>
          <table:table-cell table:style-name="ce38" table:formula="of:=+[.I5]/[.AJ5]-1" office:value-type="percentage" office:value="0.0300035160370355" calcext:value-type="percentage">
            <text:p>3.00%</text:p>
          </table:table-cell>
          <table:table-cell table:style-name="ce38" table:formula="of:=+[.J5]/[.AK5]-1" office:value-type="percentage" office:value="0.0593916345033712" calcext:value-type="percentage">
            <text:p>5.94%</text:p>
          </table:table-cell>
          <table:table-cell table:style-name="ce73" table:formula="of:=+[.K5]/[.AL5]-1" office:value-type="percentage" office:value="0.028532056452979" calcext:value-type="percentage">
            <text:p>2.85%</text:p>
          </table:table-cell>
          <table:table-cell table:style-name="ce83" table:formula="of:=[.L5]/([.AM5]+[.AV5])-1" office:value-type="percentage" office:value="0.00936410194487713" calcext:value-type="percentage">
            <text:p>0.94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7684712291454" calcext:value-type="float">
            <text:p><text:s/>8.98 </text:p>
          </table:table-cell>
          <table:table-cell table:style-name="ce95" table:formula="of:=[.R5]/[.P5]" office:value-type="float" office:value="8.97684712291454" calcext:value-type="float">
            <text:p><text:s/>8.98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7684712291454" calcext:value-type="float">
            <text:p><text:s/>8.98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71535580524345" calcext:value-type="float">
            <text:p><text:s/>8.72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71535580524345" calcext:value-type="float">
            <text:p><text:s/>8.72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0503215916286204" calcext:value-type="percentage">
            <text:p>-0.50%</text:p>
          </table:table-cell>
          <table:table-cell table:style-name="ce38" table:formula="of:=+[.E6]/([.AF6]+[.AO6])-1" office:value-type="percentage" office:value="-0.0326556316176756" calcext:value-type="percentage">
            <text:p>-3.27%</text:p>
          </table:table-cell>
          <table:table-cell table:style-name="ce55" table:formula="of:=[.F6]/(([.AF6]+[.AO6])/[.AE6])-1" office:value-type="percentage" office:value="-0.0277631812014868" calcext:value-type="percentage">
            <text:p>-3%</text:p>
          </table:table-cell>
          <table:table-cell table:style-name="ce63" table:formula="of:=+[.G6]/[.AH6]-1" office:value-type="percentage" office:value="0.00387596899224807" calcext:value-type="percentage">
            <text:p>0.39%</text:p>
          </table:table-cell>
          <table:table-cell table:style-name="ce38" table:formula="of:=+[.H6]/[.AI6]-1" office:value-type="percentage" office:value="0.0127652663710716" calcext:value-type="percentage">
            <text:p>1.28%</text:p>
          </table:table-cell>
          <table:table-cell table:style-name="ce38" table:formula="of:=+[.I6]/[.AJ6]-1" office:value-type="percentage" office:value="0.0489610198989328" calcext:value-type="percentage">
            <text:p>4.90%</text:p>
          </table:table-cell>
          <table:table-cell table:style-name="ce38" table:formula="of:=+[.J6]/[.AK6]-1" office:value-type="percentage" office:value="0.00885497576732242" calcext:value-type="percentage">
            <text:p>0.89%</text:p>
          </table:table-cell>
          <table:table-cell table:style-name="ce73" table:formula="of:=+[.K6]/[.AL6]-1" office:value-type="percentage" office:value="-0.0345062903589579" calcext:value-type="percentage">
            <text:p>-3.45%</text:p>
          </table:table-cell>
          <table:table-cell table:style-name="ce83" table:formula="of:=[.L6]/([.AM6]+[.AV6])-1" office:value-type="percentage" office:value="-0.00708856686179871" calcext:value-type="percentage">
            <text:p>-0.7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7534105534106" calcext:value-type="float">
            <text:p><text:s/>25.75 </text:p>
          </table:table-cell>
          <table:table-cell table:style-name="ce95" table:formula="of:=[.R6]/[.P6]" office:value-type="float" office:value="25.7534105534106" calcext:value-type="float">
            <text:p><text:s/>25.75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7534105534106" calcext:value-type="float">
            <text:p><text:s/>25.75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646511627907" calcext:value-type="float">
            <text:p><text:s/>24.6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646511627907" calcext:value-type="float">
            <text:p><text:s/>24.6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0372366076108599" calcext:value-type="percentage">
            <text:p>0.37%</text:p>
          </table:table-cell>
          <table:table-cell table:style-name="ce47" table:formula="of:=+[.E7]/([.AF7]+[.AO7])-1" office:value-type="percentage" office:value="-0.0174153327338439" calcext:value-type="percentage">
            <text:p>-1.74%</text:p>
          </table:table-cell>
          <table:table-cell table:style-name="ce56" table:formula="of:=[.F7]/(([.AF7]+[.AO7])/[.AE7])-1" office:value-type="percentage" office:value="-0.0210605710728201" calcext:value-type="percentage">
            <text:p>-2%</text:p>
          </table:table-cell>
          <table:table-cell table:style-name="ce64" table:formula="of:=+[.G7]/[.AH7]-1" office:value-type="percentage" office:value="0.00308573947542423" calcext:value-type="percentage">
            <text:p>0.31%</text:p>
          </table:table-cell>
          <table:table-cell table:style-name="ce47" table:formula="of:=+[.H7]/[.AI7]-1" office:value-type="percentage" office:value="0.010625312387988" calcext:value-type="percentage">
            <text:p>1.06%</text:p>
          </table:table-cell>
          <table:table-cell table:style-name="ce47" table:formula="of:=+[.I7]/[.AJ7]-1" office:value-type="percentage" office:value="0.0296046947253461" calcext:value-type="percentage">
            <text:p>2.96%</text:p>
          </table:table-cell>
          <table:table-cell table:style-name="ce47" table:formula="of:=+[.J7]/[.AK7]-1" office:value-type="percentage" office:value="0.00751637932417082" calcext:value-type="percentage">
            <text:p>0.75%</text:p>
          </table:table-cell>
          <table:table-cell table:style-name="ce74" table:formula="of:=+[.K7]/[.AL7]-1" office:value-type="percentage" office:value="-0.0184336594759029" calcext:value-type="percentage">
            <text:p>-1.84%</text:p>
          </table:table-cell>
          <table:table-cell table:style-name="ce84" table:formula="of:=[.L7]/([.AM7]+[.AV7])-1" office:value-type="percentage" office:value="-0.00276876683107741" calcext:value-type="percentage">
            <text:p>-0.28%</text:p>
          </table:table-cell>
          <table:table-cell table:style-name="ce92" table:number-columns-repeated="5"/>
          <table:table-cell table:style-name="ce95" table:formula="of:=[.I7]/[.G7]" office:value-type="float" office:value="16.3651944627554" calcext:value-type="float">
            <text:p><text:s/>16.37 </text:p>
          </table:table-cell>
          <table:table-cell table:style-name="ce95" table:formula="of:=[.R7]/[.P7]" office:value-type="float" office:value="16.3651944627554" calcext:value-type="float">
            <text:p><text:s/>16.37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3651944627554" calcext:value-type="float">
            <text:p><text:s/>16.37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9436852545735" calcext:value-type="float">
            <text:p><text:s/>15.94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9436852545735" calcext:value-type="float">
            <text:p><text:s/>15.94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55337956260002" calcext:value-type="percentage">
            <text:p>2.55%</text:p>
          </table:table-cell>
          <table:table-cell table:style-name="ce41" table:formula="of:=+[.E8]/([.AF8]+[.AO8])-1" office:value-type="percentage" office:value="0.0239706674219833" calcext:value-type="percentage">
            <text:p>2.40%</text:p>
          </table:table-cell>
          <table:table-cell table:style-name="ce57" table:formula="of:=[.F8]/(([.AF8]+[.AO8])/[.AE8])-1" office:value-type="percentage" office:value="-0.00152420935388353" calcext:value-type="percentage">
            <text:p>0%</text:p>
          </table:table-cell>
          <table:table-cell table:style-name="ce65" table:formula="of:=+[.G8]/[.AH8]-1" office:value-type="percentage" office:value="0.172413793103448" calcext:value-type="percentage">
            <text:p>17.24%</text:p>
          </table:table-cell>
          <table:table-cell table:style-name="ce39" table:formula="of:=+[.H8]/[.AI8]-1" office:value-type="percentage" office:value="0.219549536239555" calcext:value-type="percentage">
            <text:p>21.95%</text:p>
          </table:table-cell>
          <table:table-cell table:style-name="ce39" table:formula="of:=+[.I8]/[.AJ8]-1" office:value-type="percentage" office:value="0.131313131313131" calcext:value-type="percentage">
            <text:p>13.13%</text:p>
          </table:table-cell>
          <table:table-cell table:style-name="ce39" table:formula="of:=+[.J8]/[.AK8]-1" office:value-type="percentage" office:value="0.040204016204326" calcext:value-type="percentage">
            <text:p>4.02%</text:p>
          </table:table-cell>
          <table:table-cell table:style-name="ce75" table:formula="of:=+[.K8]/[.AL8]-1" office:value-type="percentage" office:value="0.0779946793546062" calcext:value-type="percentage">
            <text:p>7.80%</text:p>
          </table:table-cell>
          <table:table-cell table:style-name="ce85" table:formula="of:=[.L8]/([.AM8]+[.AV8])-1" office:value-type="percentage" office:value="0.025291809217505" calcext:value-type="percentage">
            <text:p>2.53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929632020658488" calcext:value-type="percentage">
            <text:p>9.30%</text:p>
          </table:table-cell>
          <table:table-cell table:style-name="ce38" table:formula="of:=+[.E9]/([.AF9]+[.AO9])-1" office:value-type="percentage" office:value="0.0601149374042667" calcext:value-type="percentage">
            <text:p>6.01%</text:p>
          </table:table-cell>
          <table:table-cell table:style-name="ce55" table:formula="of:=[.F9]/(([.AF9]+[.AO9])/[.AE9])-1" office:value-type="percentage" office:value="-0.0300543189372658" calcext:value-type="percentage">
            <text:p>-3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601149374042667" calcext:value-type="percentage">
            <text:p>6.01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496686129083161" calcext:value-type="percentage">
            <text:p>4.97%</text:p>
          </table:table-cell>
          <table:table-cell table:style-name="ce38" table:formula="of:=+[.E10]/([.AF10]+[.AO10])-1" office:value-type="percentage" office:value="0.0907394383404614" calcext:value-type="percentage">
            <text:p>9.07%</text:p>
          </table:table-cell>
          <table:table-cell table:style-name="ce55" table:formula="of:=[.F10]/(([.AF10]+[.AO10])/[.AE10])-1" office:value-type="percentage" office:value="0.0391274207183829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907394383404614" calcext:value-type="percentage">
            <text:p>9.07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34067784716862" calcext:value-type="percentage">
            <text:p>3.41%</text:p>
          </table:table-cell>
          <table:table-cell table:style-name="ce38" table:formula="of:=+[.E11]/([.AF11]+[.AO11])-1" office:value-type="percentage" office:value="0.0672115915366494" calcext:value-type="percentage">
            <text:p>6.72%</text:p>
          </table:table-cell>
          <table:table-cell table:style-name="ce55" table:formula="of:=[.F11]/(([.AF11]+[.AO11])/[.AE11])-1" office:value-type="percentage" office:value="0.0320518705926638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672115915366494" calcext:value-type="percentage">
            <text:p>6.72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265170831208568" calcext:value-type="percentage">
            <text:p>2.65%</text:p>
          </table:table-cell>
          <table:table-cell table:style-name="ce38" table:formula="of:=+[.E12]/([.AF12]+[.AO12])-1" office:value-type="percentage" office:value="0.0428511717372968" calcext:value-type="percentage">
            <text:p>4.29%</text:p>
          </table:table-cell>
          <table:table-cell table:style-name="ce55" table:formula="of:=[.F12]/(([.AF12]+[.AO12])/[.AE12])-1" office:value-type="percentage" office:value="0.0159121449462689" calcext:value-type="percentage">
            <text:p>2%</text:p>
          </table:table-cell>
          <table:table-cell table:style-name="ce63" table:formula="of:=+[.G12]/[.AH12]-1" office:value-type="string" office:string-value="" calcext:value-type="error">
            <text:p>#DIV/0!</text:p>
          </table:table-cell>
          <table:table-cell table:style-name="ce38" table:formula="of:=+[.H12]/[.AI12]-1" office:value-type="string" office:string-value="" calcext:value-type="error">
            <text:p>#DIV/0!</text:p>
          </table:table-cell>
          <table:table-cell table:style-name="ce38" table:formula="of:=+[.I12]/[.AJ12]-1" office:value-type="string" office:string-value="" calcext:value-type="error">
            <text:p>#DIV/0!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3" table:formula="of:=+[.K12]/[.AL12]-1" office:value-type="string" office:string-value="" calcext:value-type="error">
            <text:p>#DIV/0!</text:p>
          </table:table-cell>
          <table:table-cell table:style-name="ce83" table:formula="of:=[.L12]/([.AM12]+[.AV12])-1" office:value-type="percentage" office:value="0.047098050366055" calcext:value-type="percentage">
            <text:p>4.71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205397190745986" calcext:value-type="percentage">
            <text:p>2.05%</text:p>
          </table:table-cell>
          <table:table-cell table:style-name="ce39" table:formula="of:=+[.E13]/([.AF13]+[.AO13])-1" office:value-type="percentage" office:value="0.0113502424423453" calcext:value-type="percentage">
            <text:p>1.14%</text:p>
          </table:table-cell>
          <table:table-cell table:style-name="ce58" table:formula="of:=[.F13]/(([.AF13]+[.AO13])/[.AE13])-1" office:value-type="percentage" office:value="-0.00900452619383218" calcext:value-type="percentage">
            <text:p>-1%</text:p>
          </table:table-cell>
          <table:table-cell table:style-name="ce39" table:formula="of:=+[.G13]/[.AH13]-1" office:value-type="percentage" office:value="0.00438020148926843" calcext:value-type="percentage">
            <text:p>0.44%</text:p>
          </table:table-cell>
          <table:table-cell table:style-name="ce39" table:formula="of:=+[.H13]/[.AI13]-1" office:value-type="percentage" office:value="0.0112385196106504" calcext:value-type="percentage">
            <text:p>1.12%</text:p>
          </table:table-cell>
          <table:table-cell table:style-name="ce39" table:formula="of:=+[.I13]/[.AJ13]-1" office:value-type="percentage" office:value="0.0297575084040285" calcext:value-type="percentage">
            <text:p>2.98%</text:p>
          </table:table-cell>
          <table:table-cell table:style-name="ce39" table:formula="of:=+[.J13]/[.AK13]-1" office:value-type="percentage" office:value="0.00682840831710196" calcext:value-type="percentage">
            <text:p>0.68%</text:p>
          </table:table-cell>
          <table:table-cell table:style-name="ce75" table:formula="of:=+[.K13]/[.AL13]-1" office:value-type="percentage" office:value="-0.0179838346817006" calcext:value-type="percentage">
            <text:p>-1.80%</text:p>
          </table:table-cell>
          <table:table-cell table:style-name="ce85" table:formula="of:=[.L13]/([.AM13]+[.AV13])-1" office:value-type="percentage" office:value="0.0113081334728189" calcext:value-type="percentage">
            <text:p>1.13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2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3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保局</meta:initial-creator>
    <meta:creation-date>1999-08-05T10:02:01</meta:creation-date>
    <dc:creator>a000090</dc:creator>
    <dc:date>2013-01-21T10:35:51</dc:date>
    <meta:print-date>2011-03-17T11:31:11</meta:print-date>
    <meta:document-statistic meta:table-count="13" meta:cell-count="7304" meta:object-count="0"/>
    <meta:generator>LibreOffice/6.4.7.2$Windows_X86_64 LibreOffice_project/639b8ac485750d5696d7590a72ef1b496725cfb5</meta:generator>
  </office:meta>
</office:document-meta>
</file>