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3.736cm"/>
    </style:style>
    <style:style style:name="co17" style:family="table-column">
      <style:table-column-properties fo:break-before="auto" style:column-width="3.163cm"/>
    </style:style>
    <style:style style:name="co18" style:family="table-column">
      <style:table-column-properties fo:break-before="auto" style:column-width="3.288cm"/>
    </style:style>
    <style:style style:name="co19" style:family="table-column">
      <style:table-column-properties fo:break-before="auto" style:column-width="2.889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991cm"/>
    </style:style>
    <style:style style:name="co22" style:family="table-column">
      <style:table-column-properties fo:break-before="auto" style:column-width="3.461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style:style style:name="ta11" style:family="table" style:master-page-name="PageStyle_5f_Sheet1">
      <style:table-properties table:display="true" style:writing-mode="lr-tb"/>
    </style:style>
    <style:style style:name="ta1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00" fo:padding="0.071cm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一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3.12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8586" calcext:value-type="float">
            <text:p><text:s/>58,586 </text:p>
          </table:table-cell>
          <table:table-cell table:style-name="ce34" table:formula="of:=[.N4]+[.W4]" office:value-type="float" office:value="145524470" calcext:value-type="float">
            <text:p><text:s/>145,524,470 </text:p>
          </table:table-cell>
          <table:table-cell table:style-name="ce50" table:formula="of:=+[.E4]/[.D4]" office:value-type="float" office:value="2483.94616461271" calcext:value-type="float">
            <text:p><text:s/>2,484 </text:p>
          </table:table-cell>
          <table:table-cell table:style-name="ce34" table:formula="of:=[.P4]" office:value-type="float" office:value="2391" calcext:value-type="float">
            <text:p><text:s/>2,391 </text:p>
          </table:table-cell>
          <table:table-cell table:style-name="ce34" table:formula="of:=[.Q4]" office:value-type="float" office:value="177333441" calcext:value-type="float">
            <text:p><text:s/>177,333,441 </text:p>
          </table:table-cell>
          <table:table-cell table:style-name="ce34" table:formula="of:=[.R4]" office:value-type="float" office:value="25339" calcext:value-type="float">
            <text:p><text:s/>25,339 </text:p>
          </table:table-cell>
          <table:table-cell table:style-name="ce71" table:formula="of:=+[.H4]/[.G4]" office:value-type="float" office:value="74167.0602258469" calcext:value-type="float">
            <text:p><text:s/>74,167 </text:p>
          </table:table-cell>
          <table:table-cell table:style-name="ce71" table:formula="of:=+[.H4]/[.I4]" office:value-type="float" office:value="6998.43880973993" calcext:value-type="float">
            <text:p><text:s/>6,998 </text:p>
          </table:table-cell>
          <table:table-cell table:style-name="ce81" table:formula="of:=[.E4]+[.H4]" office:value-type="float" office:value="322857911" calcext:value-type="float">
            <text:p><text:s/>322,857,911 </text:p>
          </table:table-cell>
          <table:table-cell table:style-name="ce91" office:value-type="float" office:value="58586" calcext:value-type="float">
            <text:p><text:s/>58,586 </text:p>
          </table:table-cell>
          <table:table-cell table:style-name="ce96" office:value-type="float" office:value="142010877" calcext:value-type="float">
            <text:p><text:s/>142,010,877 </text:p>
          </table:table-cell>
          <table:table-cell table:style-name="ce71" table:formula="of:=+[.N4]/[.M4]" office:value-type="float" office:value="2423.97291161711" calcext:value-type="float">
            <text:p><text:s/>2,424 </text:p>
          </table:table-cell>
          <table:table-cell table:style-name="ce96" office:value-type="float" office:value="2391" calcext:value-type="float">
            <text:p><text:s/>2,391 </text:p>
          </table:table-cell>
          <table:table-cell table:style-name="ce96" office:value-type="float" office:value="177333441" calcext:value-type="float">
            <text:p><text:s/>177,333,441 </text:p>
          </table:table-cell>
          <table:table-cell table:style-name="ce96" office:value-type="float" office:value="25339" calcext:value-type="float">
            <text:p><text:s/>25,339 </text:p>
          </table:table-cell>
          <table:table-cell table:style-name="ce71" table:formula="of:=+[.Q4]/[.P4]" office:value-type="float" office:value="74167.0602258469" calcext:value-type="float">
            <text:p><text:s/>74,167 </text:p>
          </table:table-cell>
          <table:table-cell table:style-name="ce71" table:formula="of:=+[.Q4]/[.R4]" office:value-type="float" office:value="6998.43880973993" calcext:value-type="float">
            <text:p><text:s/>6,998 </text:p>
          </table:table-cell>
          <table:table-cell table:style-name="ce71" table:formula="of:=[.N4]+[.Q4]" office:value-type="float" office:value="319344318" calcext:value-type="float">
            <text:p><text:s/>319,344,318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513593" calcext:value-type="float">
            <text:p><text:s/>3,513,593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513593" calcext:value-type="float">
            <text:p><text:s/>3,513,593 </text:p>
          </table:table-cell>
          <table:table-cell table:style-name="ce106" office:value-type="float" office:value="53818" calcext:value-type="float">
            <text:p><text:s/>53,818 </text:p>
          </table:table-cell>
          <table:table-cell table:style-name="ce96" office:value-type="float" office:value="121970842" calcext:value-type="float">
            <text:p><text:s/>121,970,842 </text:p>
          </table:table-cell>
          <table:table-cell table:style-name="ce71" table:formula="of:=+[.AF4]/[.AE4]" office:value-type="float" office:value="2266.35776134379" calcext:value-type="float">
            <text:p><text:s/>2,266 </text:p>
          </table:table-cell>
          <table:table-cell table:style-name="ce96" office:value-type="float" office:value="2286" calcext:value-type="float">
            <text:p><text:s/>2,286 </text:p>
          </table:table-cell>
          <table:table-cell table:style-name="ce96" office:value-type="float" office:value="162706302" calcext:value-type="float">
            <text:p><text:s/>162,706,302 </text:p>
          </table:table-cell>
          <table:table-cell table:style-name="ce96" office:value-type="float" office:value="23098" calcext:value-type="float">
            <text:p><text:s/>23,098 </text:p>
          </table:table-cell>
          <table:table-cell table:style-name="ce71" table:formula="of:=+[.AI4]/[.AH4]" office:value-type="float" office:value="71175.1102362205" calcext:value-type="float">
            <text:p><text:s/>71,175 </text:p>
          </table:table-cell>
          <table:table-cell table:style-name="ce71" table:formula="of:=+[.AI4]/[.AJ4]" office:value-type="float" office:value="7044.17274222876" calcext:value-type="float">
            <text:p><text:s/>7,044 </text:p>
          </table:table-cell>
          <table:table-cell table:style-name="ce71" table:formula="of:=[.AF4]+[.AI4]" office:value-type="float" office:value="284677144" calcext:value-type="float">
            <text:p><text:s/>284,677,14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238823" calcext:value-type="float">
            <text:p><text:s/>2,238,823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238823" calcext:value-type="float">
            <text:p><text:s/>2,238,823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4598" calcext:value-type="float">
            <text:p><text:s/>84,598 </text:p>
          </table:table-cell>
          <table:table-cell table:style-name="ce34" table:formula="of:=[.N5]+[.W5]" office:value-type="float" office:value="148256034" calcext:value-type="float">
            <text:p><text:s/>148,256,034 </text:p>
          </table:table-cell>
          <table:table-cell table:style-name="ce50" table:formula="of:=+[.E5]/[.D5]" office:value-type="float" office:value="1752.47681978297" calcext:value-type="float">
            <text:p><text:s/>1,752 </text:p>
          </table:table-cell>
          <table:table-cell table:style-name="ce34" table:formula="of:=[.P5]" office:value-type="float" office:value="3190" calcext:value-type="float">
            <text:p><text:s/>3,190 </text:p>
          </table:table-cell>
          <table:table-cell table:style-name="ce34" table:formula="of:=[.Q5]" office:value-type="float" office:value="163001031" calcext:value-type="float">
            <text:p><text:s/>163,001,031 </text:p>
          </table:table-cell>
          <table:table-cell table:style-name="ce34" table:formula="of:=[.R5]" office:value-type="float" office:value="29317" calcext:value-type="float">
            <text:p><text:s/>29,317 </text:p>
          </table:table-cell>
          <table:table-cell table:style-name="ce71" table:formula="of:=+[.H5]/[.G5]" office:value-type="float" office:value="51097.5018808778" calcext:value-type="float">
            <text:p><text:s/>51,098 </text:p>
          </table:table-cell>
          <table:table-cell table:style-name="ce71" table:formula="of:=+[.H5]/[.I5]" office:value-type="float" office:value="5559.94921035577" calcext:value-type="float">
            <text:p><text:s/>5,560 </text:p>
          </table:table-cell>
          <table:table-cell table:style-name="ce81" table:formula="of:=[.E5]+[.H5]" office:value-type="float" office:value="311257065" calcext:value-type="float">
            <text:p><text:s/>311,257,065 </text:p>
          </table:table-cell>
          <table:table-cell table:style-name="ce91" office:value-type="float" office:value="84598" calcext:value-type="float">
            <text:p><text:s/>84,598 </text:p>
          </table:table-cell>
          <table:table-cell table:style-name="ce96" office:value-type="float" office:value="146378739" calcext:value-type="float">
            <text:p><text:s/>146,378,739 </text:p>
          </table:table-cell>
          <table:table-cell table:style-name="ce71" table:formula="of:=+[.N5]/[.M5]" office:value-type="float" office:value="1730.28604695146" calcext:value-type="float">
            <text:p><text:s/>1,730 </text:p>
          </table:table-cell>
          <table:table-cell table:style-name="ce96" office:value-type="float" office:value="3190" calcext:value-type="float">
            <text:p><text:s/>3,190 </text:p>
          </table:table-cell>
          <table:table-cell table:style-name="ce96" office:value-type="float" office:value="163001031" calcext:value-type="float">
            <text:p><text:s/>163,001,031 </text:p>
          </table:table-cell>
          <table:table-cell table:style-name="ce96" office:value-type="float" office:value="29317" calcext:value-type="float">
            <text:p><text:s/>29,317 </text:p>
          </table:table-cell>
          <table:table-cell table:style-name="ce71" table:formula="of:=+[.Q5]/[.P5]" office:value-type="float" office:value="51097.5018808778" calcext:value-type="float">
            <text:p><text:s/>51,098 </text:p>
          </table:table-cell>
          <table:table-cell table:style-name="ce71" table:formula="of:=+[.Q5]/[.R5]" office:value-type="float" office:value="5559.94921035577" calcext:value-type="float">
            <text:p><text:s/>5,560 </text:p>
          </table:table-cell>
          <table:table-cell table:style-name="ce71" table:formula="of:=[.N5]+[.Q5]" office:value-type="float" office:value="309379770" calcext:value-type="float">
            <text:p><text:s/>309,379,77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877295" calcext:value-type="float">
            <text:p><text:s/>1,877,295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1877295" calcext:value-type="float">
            <text:p><text:s/>1,877,295 </text:p>
          </table:table-cell>
          <table:table-cell table:style-name="ce106" office:value-type="float" office:value="81824" calcext:value-type="float">
            <text:p><text:s/>81,824 </text:p>
          </table:table-cell>
          <table:table-cell table:style-name="ce96" office:value-type="float" office:value="125733567" calcext:value-type="float">
            <text:p><text:s/>125,733,567 </text:p>
          </table:table-cell>
          <table:table-cell table:style-name="ce71" table:formula="of:=+[.AF5]/[.AE5]" office:value-type="float" office:value="1536.63432489245" calcext:value-type="float">
            <text:p><text:s/>1,537 </text:p>
          </table:table-cell>
          <table:table-cell table:style-name="ce96" office:value-type="float" office:value="3414" calcext:value-type="float">
            <text:p><text:s/>3,414 </text:p>
          </table:table-cell>
          <table:table-cell table:style-name="ce96" office:value-type="float" office:value="152625376" calcext:value-type="float">
            <text:p><text:s/>152,625,376 </text:p>
          </table:table-cell>
          <table:table-cell table:style-name="ce96" office:value-type="float" office:value="34718" calcext:value-type="float">
            <text:p><text:s/>34,718 </text:p>
          </table:table-cell>
          <table:table-cell table:style-name="ce71" table:formula="of:=+[.AI5]/[.AH5]" office:value-type="float" office:value="44705.734036321" calcext:value-type="float">
            <text:p><text:s/>44,706 </text:p>
          </table:table-cell>
          <table:table-cell table:style-name="ce71" table:formula="of:=+[.AI5]/[.AJ5]" office:value-type="float" office:value="4396.14540008065" calcext:value-type="float">
            <text:p><text:s/>4,396 </text:p>
          </table:table-cell>
          <table:table-cell table:style-name="ce71" table:formula="of:=[.AF5]+[.AI5]" office:value-type="float" office:value="278358943" calcext:value-type="float">
            <text:p><text:s/>278,358,94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091713" calcext:value-type="float">
            <text:p><text:s/>1,091,713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091713" calcext:value-type="float">
            <text:p><text:s/>1,091,713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8701" calcext:value-type="float">
            <text:p><text:s/>88,701 </text:p>
          </table:table-cell>
          <table:table-cell table:style-name="ce34" table:formula="of:=[.N6]+[.W6]" office:value-type="float" office:value="113565109" calcext:value-type="float">
            <text:p><text:s/>113,565,109 </text:p>
          </table:table-cell>
          <table:table-cell table:style-name="ce50" table:formula="of:=+[.E6]/[.D6]" office:value-type="float" office:value="1280.31373941669" calcext:value-type="float">
            <text:p><text:s/>1,280 </text:p>
          </table:table-cell>
          <table:table-cell table:style-name="ce34" table:formula="of:=[.P6]" office:value-type="float" office:value="3913" calcext:value-type="float">
            <text:p><text:s/>3,913 </text:p>
          </table:table-cell>
          <table:table-cell table:style-name="ce34" table:formula="of:=[.Q6]" office:value-type="float" office:value="157966267" calcext:value-type="float">
            <text:p><text:s/>157,966,267 </text:p>
          </table:table-cell>
          <table:table-cell table:style-name="ce34" table:formula="of:=[.R6]" office:value-type="float" office:value="97352" calcext:value-type="float">
            <text:p><text:s/>97,352 </text:p>
          </table:table-cell>
          <table:table-cell table:style-name="ce71" table:formula="of:=+[.H6]/[.G6]" office:value-type="float" office:value="40369.6056733964" calcext:value-type="float">
            <text:p><text:s/>40,370 </text:p>
          </table:table-cell>
          <table:table-cell table:style-name="ce71" table:formula="of:=+[.H6]/[.I6]" office:value-type="float" office:value="1622.62991001726" calcext:value-type="float">
            <text:p><text:s/>1,623 </text:p>
          </table:table-cell>
          <table:table-cell table:style-name="ce81" table:formula="of:=[.E6]+[.H6]" office:value-type="float" office:value="271531376" calcext:value-type="float">
            <text:p><text:s/>271,531,376 </text:p>
          </table:table-cell>
          <table:table-cell table:style-name="ce91" office:value-type="float" office:value="88701" calcext:value-type="float">
            <text:p><text:s/>88,701 </text:p>
          </table:table-cell>
          <table:table-cell table:style-name="ce96" office:value-type="float" office:value="112666045" calcext:value-type="float">
            <text:p><text:s/>112,666,045 </text:p>
          </table:table-cell>
          <table:table-cell table:style-name="ce71" table:formula="of:=+[.N6]/[.M6]" office:value-type="float" office:value="1270.17784466917" calcext:value-type="float">
            <text:p><text:s/>1,270 </text:p>
          </table:table-cell>
          <table:table-cell table:style-name="ce96" office:value-type="float" office:value="3913" calcext:value-type="float">
            <text:p><text:s/>3,913 </text:p>
          </table:table-cell>
          <table:table-cell table:style-name="ce96" office:value-type="float" office:value="157966267" calcext:value-type="float">
            <text:p><text:s/>157,966,267 </text:p>
          </table:table-cell>
          <table:table-cell table:style-name="ce96" office:value-type="float" office:value="97352" calcext:value-type="float">
            <text:p><text:s/>97,352 </text:p>
          </table:table-cell>
          <table:table-cell table:style-name="ce71" table:formula="of:=+[.Q6]/[.P6]" office:value-type="float" office:value="40369.6056733964" calcext:value-type="float">
            <text:p><text:s/>40,370 </text:p>
          </table:table-cell>
          <table:table-cell table:style-name="ce71" table:formula="of:=+[.Q6]/[.R6]" office:value-type="float" office:value="1622.62991001726" calcext:value-type="float">
            <text:p><text:s/>1,623 </text:p>
          </table:table-cell>
          <table:table-cell table:style-name="ce71" table:formula="of:=[.N6]+[.Q6]" office:value-type="float" office:value="270632312" calcext:value-type="float">
            <text:p><text:s/>270,632,312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899064" calcext:value-type="float">
            <text:p><text:s/>899,064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899064" calcext:value-type="float">
            <text:p><text:s/>899,064 </text:p>
          </table:table-cell>
          <table:table-cell table:style-name="ce106" office:value-type="float" office:value="81675" calcext:value-type="float">
            <text:p><text:s/>81,675 </text:p>
          </table:table-cell>
          <table:table-cell table:style-name="ce96" office:value-type="float" office:value="98446627" calcext:value-type="float">
            <text:p><text:s/>98,446,627 </text:p>
          </table:table-cell>
          <table:table-cell table:style-name="ce71" table:formula="of:=+[.AF6]/[.AE6]" office:value-type="float" office:value="1205.34590756045" calcext:value-type="float">
            <text:p><text:s/>1,205 </text:p>
          </table:table-cell>
          <table:table-cell table:style-name="ce96" office:value-type="float" office:value="3677" calcext:value-type="float">
            <text:p><text:s/>3,677 </text:p>
          </table:table-cell>
          <table:table-cell table:style-name="ce96" office:value-type="float" office:value="145880208" calcext:value-type="float">
            <text:p><text:s/>145,880,208 </text:p>
          </table:table-cell>
          <table:table-cell table:style-name="ce96" office:value-type="float" office:value="93940" calcext:value-type="float">
            <text:p><text:s/>93,940 </text:p>
          </table:table-cell>
          <table:table-cell table:style-name="ce71" table:formula="of:=+[.AI6]/[.AH6]" office:value-type="float" office:value="39673.703562687" calcext:value-type="float">
            <text:p><text:s/>39,674 </text:p>
          </table:table-cell>
          <table:table-cell table:style-name="ce71" table:formula="of:=+[.AI6]/[.AJ6]" office:value-type="float" office:value="1552.90832446242" calcext:value-type="float">
            <text:p><text:s/>1,553 </text:p>
          </table:table-cell>
          <table:table-cell table:style-name="ce71" table:formula="of:=[.AF6]+[.AI6]" office:value-type="float" office:value="244326835" calcext:value-type="float">
            <text:p><text:s/>244,326,83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577506" calcext:value-type="float">
            <text:p><text:s/>577,506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577506" calcext:value-type="float">
            <text:p><text:s/>577,506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1885" calcext:value-type="float">
            <text:p><text:s/>231,885 </text:p>
          </table:table-cell>
          <table:table-cell table:style-name="ce35" table:formula="of:=SUM([.E4:.E6])" office:value-type="float" office:value="407345613" calcext:value-type="float">
            <text:p><text:s/>407,345,613 </text:p>
          </table:table-cell>
          <table:table-cell table:style-name="ce51" table:formula="of:=+[.E7]/[.D7]" office:value-type="float" office:value="1756.6708195873" calcext:value-type="float">
            <text:p><text:s/>1,757 </text:p>
          </table:table-cell>
          <table:table-cell table:style-name="ce61" table:formula="of:=SUM([.G4:.G6])" office:value-type="float" office:value="9494" calcext:value-type="float">
            <text:p><text:s/>9,494 </text:p>
          </table:table-cell>
          <table:table-cell table:style-name="ce35" table:formula="of:=SUM([.H4:.H6])" office:value-type="float" office:value="498300739" calcext:value-type="float">
            <text:p><text:s/>498,300,739 </text:p>
          </table:table-cell>
          <table:table-cell table:style-name="ce35" table:formula="of:=SUM([.I4:.I6])" office:value-type="float" office:value="152008" calcext:value-type="float">
            <text:p><text:s/>152,008 </text:p>
          </table:table-cell>
          <table:table-cell table:style-name="ce35" table:formula="of:=+[.H7]/[.G7]" office:value-type="float" office:value="52485.8583315778" calcext:value-type="float">
            <text:p><text:s/>52,486 </text:p>
          </table:table-cell>
          <table:table-cell table:style-name="ce35" table:formula="of:=+[.H7]/[.I7]" office:value-type="float" office:value="3278.12180279985" calcext:value-type="float">
            <text:p><text:s/>3,278 </text:p>
          </table:table-cell>
          <table:table-cell table:style-name="ce82" table:formula="of:=[.E7]+[.H7]" office:value-type="float" office:value="905646352" calcext:value-type="float">
            <text:p><text:s/>905,646,352 </text:p>
          </table:table-cell>
          <table:table-cell table:style-name="ce92" table:formula="of:=SUM([.M4:.M6])" office:value-type="float" office:value="231885" calcext:value-type="float">
            <text:p><text:s/>231,885 </text:p>
          </table:table-cell>
          <table:table-cell table:style-name="ce71" table:formula="of:=SUM([.N4:.N6])" office:value-type="float" office:value="401055661" calcext:value-type="float">
            <text:p><text:s/>401,055,661 </text:p>
          </table:table-cell>
          <table:table-cell table:style-name="ce71" table:formula="of:=+[.N7]/[.M7]" office:value-type="float" office:value="1729.54551178386" calcext:value-type="float">
            <text:p><text:s/>1,730 </text:p>
          </table:table-cell>
          <table:table-cell table:style-name="ce71" table:formula="of:=SUM([.P4:.P6])" office:value-type="float" office:value="9494" calcext:value-type="float">
            <text:p><text:s/>9,494 </text:p>
          </table:table-cell>
          <table:table-cell table:style-name="ce71" table:formula="of:=SUM([.Q4:.Q6])" office:value-type="float" office:value="498300739" calcext:value-type="float">
            <text:p><text:s/>498,300,739 </text:p>
          </table:table-cell>
          <table:table-cell table:style-name="ce71" table:formula="of:=SUM([.R4:.R6])" office:value-type="float" office:value="152008" calcext:value-type="float">
            <text:p><text:s/>152,008 </text:p>
          </table:table-cell>
          <table:table-cell table:style-name="ce71" table:formula="of:=+[.Q7]/[.P7]" office:value-type="float" office:value="52485.8583315778" calcext:value-type="float">
            <text:p><text:s/>52,486 </text:p>
          </table:table-cell>
          <table:table-cell table:style-name="ce71" table:formula="of:=+[.Q7]/[.R7]" office:value-type="float" office:value="3278.12180279985" calcext:value-type="float">
            <text:p><text:s/>3,278 </text:p>
          </table:table-cell>
          <table:table-cell table:style-name="ce71" table:formula="of:=[.N7]+[.Q7]" office:value-type="float" office:value="899356400" calcext:value-type="float">
            <text:p><text:s/>899,356,400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289952" calcext:value-type="float">
            <text:p><text:s/>6,289,952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289952" calcext:value-type="float">
            <text:p><text:s/>6,289,952 </text:p>
          </table:table-cell>
          <table:table-cell table:style-name="ce107" table:formula="of:=SUM([.AE4:.AE6])" office:value-type="float" office:value="217317" calcext:value-type="float">
            <text:p><text:s/>217,317 </text:p>
          </table:table-cell>
          <table:table-cell table:style-name="ce71" table:formula="of:=SUM([.AF4:.AF6])" office:value-type="float" office:value="346151036" calcext:value-type="float">
            <text:p><text:s/>346,151,036 </text:p>
          </table:table-cell>
          <table:table-cell table:style-name="ce71" table:formula="of:=+[.AF7]/[.AE7]" office:value-type="float" office:value="1592.83919803789" calcext:value-type="float">
            <text:p><text:s/>1,593 </text:p>
          </table:table-cell>
          <table:table-cell table:style-name="ce71" table:formula="of:=SUM([.AH4:.AH6])" office:value-type="float" office:value="9377" calcext:value-type="float">
            <text:p><text:s/>9,377 </text:p>
          </table:table-cell>
          <table:table-cell table:style-name="ce71" table:formula="of:=SUM([.AI4:.AI6])" office:value-type="float" office:value="461211886" calcext:value-type="float">
            <text:p><text:s/>461,211,886 </text:p>
          </table:table-cell>
          <table:table-cell table:style-name="ce71" table:formula="of:=SUM([.AJ4:.AJ6])" office:value-type="float" office:value="151756" calcext:value-type="float">
            <text:p><text:s/>151,756 </text:p>
          </table:table-cell>
          <table:table-cell table:style-name="ce71" table:formula="of:=+[.AI7]/[.AH7]" office:value-type="float" office:value="49185.441612456" calcext:value-type="float">
            <text:p><text:s/>49,185 </text:p>
          </table:table-cell>
          <table:table-cell table:style-name="ce71" table:formula="of:=+[.AI7]/[.AJ7]" office:value-type="float" office:value="3039.16738712143" calcext:value-type="float">
            <text:p><text:s/>3,039 </text:p>
          </table:table-cell>
          <table:table-cell table:style-name="ce71" table:formula="of:=[.AF7]+[.AI7]" office:value-type="float" office:value="807362922" calcext:value-type="float">
            <text:p><text:s/>807,362,922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3908042" calcext:value-type="float">
            <text:p><text:s/>3,908,042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3908042" calcext:value-type="float">
            <text:p><text:s/>3,908,042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410201" calcext:value-type="float">
            <text:p><text:s/>410,201 </text:p>
          </table:table-cell>
          <table:table-cell table:style-name="ce34" table:formula="of:=[.N8]+[.W8]" office:value-type="float" office:value="200907225" calcext:value-type="float">
            <text:p><text:s/>200,907,225 </text:p>
          </table:table-cell>
          <table:table-cell table:style-name="ce52" table:formula="of:=+[.E8]/[.D8]" office:value-type="float" office:value="489.777511512649" calcext:value-type="float">
            <text:p><text:s/>490 </text:p>
          </table:table-cell>
          <table:table-cell table:style-name="ce34" table:formula="of:=[.P8]" office:value-type="float" office:value="77" calcext:value-type="float">
            <text:p><text:s/>77 </text:p>
          </table:table-cell>
          <table:table-cell table:style-name="ce34" table:formula="of:=[.Q8]" office:value-type="float" office:value="1613610" calcext:value-type="float">
            <text:p><text:s/>1,613,610 </text:p>
          </table:table-cell>
          <table:table-cell table:style-name="ce34" table:formula="of:=[.R8]" office:value-type="float" office:value="262" calcext:value-type="float">
            <text:p><text:s/>262 </text:p>
          </table:table-cell>
          <table:table-cell table:style-name="ce72" table:formula="of:=+[.H8]/[.G8]" office:value-type="float" office:value="20955.974025974" calcext:value-type="float">
            <text:p><text:s/>20,956 </text:p>
          </table:table-cell>
          <table:table-cell table:style-name="ce72" table:formula="of:=+[.H8]/[.I8]" office:value-type="float" office:value="6158.81679389313" calcext:value-type="float">
            <text:p><text:s/>6,159 </text:p>
          </table:table-cell>
          <table:table-cell table:style-name="ce83" table:formula="of:=[.E8]+[.H8]" office:value-type="float" office:value="202520835" calcext:value-type="float">
            <text:p><text:s/>202,520,835 </text:p>
          </table:table-cell>
          <table:table-cell table:style-name="ce91" office:value-type="float" office:value="410201" calcext:value-type="float">
            <text:p><text:s/>410,201 </text:p>
          </table:table-cell>
          <table:table-cell table:style-name="ce96" office:value-type="float" office:value="148334752" calcext:value-type="float">
            <text:p><text:s/>148,334,752 </text:p>
          </table:table-cell>
          <table:table-cell table:style-name="ce71" table:formula="of:=+[.N8]/[.M8]" office:value-type="float" office:value="361.614798598736" calcext:value-type="float">
            <text:p><text:s/>362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96" office:value-type="float" office:value="1613610" calcext:value-type="float">
            <text:p><text:s/>1,613,610 </text:p>
          </table:table-cell>
          <table:table-cell table:style-name="ce96" office:value-type="float" office:value="262" calcext:value-type="float">
            <text:p><text:s/>262 </text:p>
          </table:table-cell>
          <table:table-cell table:style-name="ce71" table:formula="of:=+[.Q8]/[.P8]" office:value-type="float" office:value="20955.974025974" calcext:value-type="float">
            <text:p><text:s/>20,956 </text:p>
          </table:table-cell>
          <table:table-cell table:style-name="ce71" table:formula="of:=+[.Q8]/[.R8]" office:value-type="float" office:value="6158.81679389313" calcext:value-type="float">
            <text:p><text:s/>6,159 </text:p>
          </table:table-cell>
          <table:table-cell table:style-name="ce71" table:formula="of:=[.N8]+[.Q8]" office:value-type="float" office:value="149948362" calcext:value-type="float">
            <text:p><text:s/>149,948,362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52572473" calcext:value-type="float">
            <text:p><text:s/>52,572,473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52572473" calcext:value-type="float">
            <text:p><text:s/>52,572,473 </text:p>
          </table:table-cell>
          <table:table-cell table:style-name="ce106" office:value-type="float" office:value="338498" calcext:value-type="float">
            <text:p><text:s/>338,498 </text:p>
          </table:table-cell>
          <table:table-cell table:style-name="ce96" office:value-type="float" office:value="129566685" calcext:value-type="float">
            <text:p><text:s/>129,566,685 </text:p>
          </table:table-cell>
          <table:table-cell table:style-name="ce71" table:formula="of:=+[.AF8]/[.AE8]" office:value-type="float" office:value="382.769425520978" calcext:value-type="float">
            <text:p><text:s/>383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96" office:value-type="float" office:value="1601611" calcext:value-type="float">
            <text:p><text:s/>1,601,611 </text:p>
          </table:table-cell>
          <table:table-cell table:style-name="ce96" office:value-type="float" office:value="260" calcext:value-type="float">
            <text:p><text:s/>260 </text:p>
          </table:table-cell>
          <table:table-cell table:style-name="ce71" table:formula="of:=+[.AI8]/[.AH8]" office:value-type="float" office:value="20800.1428571429" calcext:value-type="float">
            <text:p><text:s/>20,800 </text:p>
          </table:table-cell>
          <table:table-cell table:style-name="ce71" table:formula="of:=+[.AI8]/[.AJ8]" office:value-type="float" office:value="6160.04230769231" calcext:value-type="float">
            <text:p><text:s/>6,160 </text:p>
          </table:table-cell>
          <table:table-cell table:style-name="ce71" table:formula="of:=[.AF8]+[.AI8]" office:value-type="float" office:value="131168296" calcext:value-type="float">
            <text:p><text:s/>131,168,29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1189802" calcext:value-type="float">
            <text:p><text:s/>41,189,802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1189802" calcext:value-type="float">
            <text:p><text:s/>41,189,802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499" calcext:value-type="float">
            <text:p><text:s/>1,499 </text:p>
          </table:table-cell>
          <table:table-cell table:style-name="ce34" table:formula="of:=[.N9]+[.W9]" office:value-type="float" office:value="68183131" calcext:value-type="float">
            <text:p><text:s/>68,183,131 </text:p>
          </table:table-cell>
          <table:table-cell table:style-name="ce52" table:formula="of:=+[.E9]/[.D9]" office:value-type="float" office:value="45485.7444963309" calcext:value-type="float">
            <text:p><text:s/>45,486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8183131" calcext:value-type="float">
            <text:p><text:s/>68,183,131 </text:p>
          </table:table-cell>
          <table:table-cell table:style-name="ce91" office:value-type="float" office:value="1499" calcext:value-type="float">
            <text:p><text:s/>1,499 </text:p>
          </table:table-cell>
          <table:table-cell table:style-name="ce96" office:value-type="float" office:value="68183131" calcext:value-type="float">
            <text:p><text:s/>68,183,131 </text:p>
          </table:table-cell>
          <table:table-cell table:style-name="ce71" table:formula="of:=+[.N9]/[.M9]" office:value-type="float" office:value="45485.7444963309" calcext:value-type="float">
            <text:p><text:s/>45,486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8183131" calcext:value-type="float">
            <text:p><text:s/>68,183,13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30" calcext:value-type="float">
            <text:p><text:s/>1,430 </text:p>
          </table:table-cell>
          <table:table-cell table:style-name="ce96" office:value-type="float" office:value="64917200" calcext:value-type="float">
            <text:p><text:s/>64,917,200 </text:p>
          </table:table-cell>
          <table:table-cell table:style-name="ce71" table:formula="of:=+[.AF9]/[.AE9]" office:value-type="float" office:value="45396.6433566434" calcext:value-type="float">
            <text:p><text:s/>45,397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4917200" calcext:value-type="float">
            <text:p><text:s/>64,917,20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40" calcext:value-type="float">
            <text:p><text:s/>240 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240" calcext:value-type="float">
            <text:p><text:s/>240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8242" calcext:value-type="float">
            <text:p><text:s/>48,242 </text:p>
          </table:table-cell>
          <table:table-cell table:style-name="ce34" table:formula="of:=[.N10]+[.W10]" office:value-type="float" office:value="54361739" calcext:value-type="float">
            <text:p><text:s/>54,361,739 </text:p>
          </table:table-cell>
          <table:table-cell table:style-name="ce50" table:formula="of:=+[.E10]/[.D10]" office:value-type="float" office:value="1126.85500186559" calcext:value-type="float">
            <text:p><text:s/>1,12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4361739" calcext:value-type="float">
            <text:p><text:s/>54,361,739 </text:p>
          </table:table-cell>
          <table:table-cell table:style-name="ce93" office:value-type="float" office:value="48242" calcext:value-type="float">
            <text:p><text:s/>48,242 </text:p>
          </table:table-cell>
          <table:table-cell table:style-name="ce96" office:value-type="float" office:value="53468487" calcext:value-type="float">
            <text:p><text:s/>53,468,487 </text:p>
          </table:table-cell>
          <table:table-cell table:style-name="ce71" table:formula="of:=+[.N10]/[.M10]" office:value-type="float" office:value="1108.33893702583" calcext:value-type="float">
            <text:p><text:s/>1,10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3468487" calcext:value-type="float">
            <text:p><text:s/>53,468,487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893252" calcext:value-type="float">
            <text:p><text:s/>893,252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893252" calcext:value-type="float">
            <text:p><text:s/>893,252 </text:p>
          </table:table-cell>
          <table:table-cell table:style-name="ce108" office:value-type="float" office:value="49647" calcext:value-type="float">
            <text:p><text:s/>49,647 </text:p>
          </table:table-cell>
          <table:table-cell table:style-name="ce96" office:value-type="float" office:value="56610474" calcext:value-type="float">
            <text:p><text:s/>56,610,474 </text:p>
          </table:table-cell>
          <table:table-cell table:style-name="ce71" table:formula="of:=+[.AF10]/[.AE10]" office:value-type="float" office:value="1140.25971357786" calcext:value-type="float">
            <text:p><text:s/>1,14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6610474" calcext:value-type="float">
            <text:p><text:s/>56,610,474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048067" calcext:value-type="float">
            <text:p><text:s/>1,048,067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048067" calcext:value-type="float">
            <text:p><text:s/>1,048,067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5909" calcext:value-type="float">
            <text:p><text:s/>55,909 </text:p>
          </table:table-cell>
          <table:table-cell table:style-name="ce34" table:formula="of:=[.N11]+[.W11]" office:value-type="float" office:value="31589296" calcext:value-type="float">
            <text:p><text:s/>31,589,296 </text:p>
          </table:table-cell>
          <table:table-cell table:style-name="ce50" table:formula="of:=+[.E11]/[.D11]" office:value-type="float" office:value="565.012717093849" calcext:value-type="float">
            <text:p><text:s/>56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1589296" calcext:value-type="float">
            <text:p><text:s/>31,589,296 </text:p>
          </table:table-cell>
          <table:table-cell table:style-name="ce93" office:value-type="float" office:value="55909" calcext:value-type="float">
            <text:p><text:s/>55,909 </text:p>
          </table:table-cell>
          <table:table-cell table:style-name="ce96" office:value-type="float" office:value="31589296" calcext:value-type="float">
            <text:p><text:s/>31,589,296 </text:p>
          </table:table-cell>
          <table:table-cell table:style-name="ce71" table:formula="of:=+[.N11]/[.M11]" office:value-type="float" office:value="565.012717093849" calcext:value-type="float">
            <text:p><text:s/>565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1589296" calcext:value-type="float">
            <text:p><text:s/>31,589,296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2233" calcext:value-type="float">
            <text:p><text:s/>52,233 </text:p>
          </table:table-cell>
          <table:table-cell table:style-name="ce96" office:value-type="float" office:value="29935769" calcext:value-type="float">
            <text:p><text:s/>29,935,769 </text:p>
          </table:table-cell>
          <table:table-cell table:style-name="ce71" table:formula="of:=+[.AF11]/[.AE11]" office:value-type="float" office:value="573.11984760592" calcext:value-type="float">
            <text:p><text:s/>573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29935769" calcext:value-type="float">
            <text:p><text:s/>29,935,76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80" calcext:value-type="float">
            <text:p><text:s/>1,980 </text:p>
          </table:table-cell>
          <table:table-cell table:style-name="ce34" table:formula="of:=[.N12]+[.W12]" office:value-type="float" office:value="7104099" calcext:value-type="float">
            <text:p><text:s/>7,104,099 </text:p>
          </table:table-cell>
          <table:table-cell table:style-name="ce50" table:formula="of:=+[.E12]/[.D12]" office:value-type="float" office:value="3587.92878787879" calcext:value-type="float">
            <text:p><text:s/>3,58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7104099" calcext:value-type="float">
            <text:p><text:s/>7,104,099 </text:p>
          </table:table-cell>
          <table:table-cell table:style-name="ce91" office:value-type="float" office:value="1980" calcext:value-type="float">
            <text:p><text:s/>1,980 </text:p>
          </table:table-cell>
          <table:table-cell table:style-name="ce96" office:value-type="float" office:value="7104099" calcext:value-type="float">
            <text:p><text:s/>7,104,099 </text:p>
          </table:table-cell>
          <table:table-cell table:style-name="ce71" table:formula="of:=+[.N12]/[.M12]" office:value-type="float" office:value="3587.92878787879" calcext:value-type="float">
            <text:p><text:s/>3,58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2]/[.P12]" office:value-type="string" office:string-value="" calcext:value-type="error">
            <text:p>#DIV/0!</text:p>
          </table:table-cell>
          <table:table-cell table:style-name="ce71" table:formula="of:=+[.Q12]/[.R12]" office:value-type="string" office:string-value="" calcext:value-type="error">
            <text:p>#DIV/0!</text:p>
          </table:table-cell>
          <table:table-cell table:style-name="ce71" table:formula="of:=[.N12]+[.Q12]" office:value-type="float" office:value="7104099" calcext:value-type="float">
            <text:p><text:s/>7,104,099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61" calcext:value-type="float">
            <text:p><text:s/>1,761 </text:p>
          </table:table-cell>
          <table:table-cell table:style-name="ce96" office:value-type="float" office:value="6651490" calcext:value-type="float">
            <text:p><text:s/>6,651,490 </text:p>
          </table:table-cell>
          <table:table-cell table:style-name="ce71" table:formula="of:=+[.AF12]/[.AE12]" office:value-type="float" office:value="3777.10959681999" calcext:value-type="float">
            <text:p><text:s/>3,777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32133" calcext:value-type="float">
            <text:p><text:s/>32,133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71" table:formula="of:=+[.AI12]/[.AH12]" office:value-type="float" office:value="16066.5" calcext:value-type="float">
            <text:p><text:s/>16,067 </text:p>
          </table:table-cell>
          <table:table-cell table:style-name="ce71" table:formula="of:=+[.AI12]/[.AJ12]" office:value-type="float" office:value="8033.25" calcext:value-type="float">
            <text:p><text:s/>8,033 </text:p>
          </table:table-cell>
          <table:table-cell table:style-name="ce71" table:formula="of:=[.AF12]+[.AI12]" office:value-type="float" office:value="6683623" calcext:value-type="float">
            <text:p><text:s/>6,683,62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49716" calcext:value-type="float">
            <text:p><text:s/>749,716 </text:p>
          </table:table-cell>
          <table:table-cell table:style-name="ce36" table:formula="of:=SUM([.E7:.E12])" office:value-type="float" office:value="769491103" calcext:value-type="float">
            <text:p><text:s/>769,491,103 </text:p>
          </table:table-cell>
          <table:table-cell table:style-name="ce53" table:formula="of:=+[.E13]/[.D13]" office:value-type="float" office:value="1026.37679201191" calcext:value-type="float">
            <text:p><text:s/>1,026 </text:p>
          </table:table-cell>
          <table:table-cell table:style-name="ce36" table:formula="of:=SUM([.G7:.G12])" office:value-type="float" office:value="9571" calcext:value-type="float">
            <text:p><text:s/>9,571 </text:p>
          </table:table-cell>
          <table:table-cell table:style-name="ce36" table:formula="of:=SUM([.H7:.H12])" office:value-type="float" office:value="499914349" calcext:value-type="float">
            <text:p><text:s/>499,914,349 </text:p>
          </table:table-cell>
          <table:table-cell table:style-name="ce36" table:formula="of:=SUM([.I7:.I12])" office:value-type="float" office:value="152270" calcext:value-type="float">
            <text:p><text:s/>152,270 </text:p>
          </table:table-cell>
          <table:table-cell table:style-name="ce36" table:formula="of:=+[.H13]/[.G13]" office:value-type="float" office:value="52232.1961132588" calcext:value-type="float">
            <text:p><text:s/>52,232 </text:p>
          </table:table-cell>
          <table:table-cell table:style-name="ce36" table:formula="of:=+[.H13]/[.I13]" office:value-type="float" office:value="3283.07840677743" calcext:value-type="float">
            <text:p><text:s/>3,283 </text:p>
          </table:table-cell>
          <table:table-cell table:style-name="ce84" table:formula="of:=[.E13]+[.H13]" office:value-type="float" office:value="1269405452" calcext:value-type="float">
            <text:p><text:s/>1,269,405,452 </text:p>
          </table:table-cell>
          <table:table-cell table:style-name="ce92" table:formula="of:=SUM([.M7:.M12])" office:value-type="float" office:value="749716" calcext:value-type="float">
            <text:p><text:s/>749,716 </text:p>
          </table:table-cell>
          <table:table-cell table:style-name="ce71" table:formula="of:=SUM([.N7:.N12])" office:value-type="float" office:value="709735426" calcext:value-type="float">
            <text:p><text:s/>709,735,426 </text:p>
          </table:table-cell>
          <table:table-cell table:style-name="ce71" table:formula="of:=+[.N13]/[.M13]" office:value-type="float" office:value="946.672374605851" calcext:value-type="float">
            <text:p><text:s/>947 </text:p>
          </table:table-cell>
          <table:table-cell table:style-name="ce71" table:formula="of:=SUM([.P7:.P12])" office:value-type="float" office:value="9571" calcext:value-type="float">
            <text:p><text:s/>9,571 </text:p>
          </table:table-cell>
          <table:table-cell table:style-name="ce71" table:formula="of:=SUM([.Q7:.Q12])" office:value-type="float" office:value="499914349" calcext:value-type="float">
            <text:p><text:s/>499,914,349 </text:p>
          </table:table-cell>
          <table:table-cell table:style-name="ce71" table:formula="of:=SUM([.R7:.R12])" office:value-type="float" office:value="152270" calcext:value-type="float">
            <text:p><text:s/>152,270 </text:p>
          </table:table-cell>
          <table:table-cell table:style-name="ce71" table:formula="of:=+[.Q13]/[.P13]" office:value-type="float" office:value="52232.1961132588" calcext:value-type="float">
            <text:p><text:s/>52,232 </text:p>
          </table:table-cell>
          <table:table-cell table:style-name="ce71" table:formula="of:=+[.Q13]/[.R13]" office:value-type="float" office:value="3283.07840677743" calcext:value-type="float">
            <text:p><text:s/>3,283 </text:p>
          </table:table-cell>
          <table:table-cell table:style-name="ce71" table:formula="of:=[.N13]+[.Q13]" office:value-type="float" office:value="1209649775" calcext:value-type="float">
            <text:p><text:s/>1,209,649,775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9755677" calcext:value-type="float">
            <text:p><text:s/>59,755,677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9755677" calcext:value-type="float">
            <text:p><text:s/>59,755,677 </text:p>
          </table:table-cell>
          <table:table-cell table:style-name="ce107" table:formula="of:=SUM([.AE7:.AE12])" office:value-type="float" office:value="660886" calcext:value-type="float">
            <text:p><text:s/>660,886 </text:p>
          </table:table-cell>
          <table:table-cell table:style-name="ce71" table:formula="of:=SUM([.AF7:.AF12])" office:value-type="float" office:value="633832654" calcext:value-type="float">
            <text:p><text:s/>633,832,654 </text:p>
          </table:table-cell>
          <table:table-cell table:style-name="ce71" table:formula="of:=+[.AF13]/[.AE13]" office:value-type="float" office:value="959.065033909025" calcext:value-type="float">
            <text:p><text:s/>959 </text:p>
          </table:table-cell>
          <table:table-cell table:style-name="ce71" table:formula="of:=SUM([.AH7:.AH12])" office:value-type="float" office:value="9456" calcext:value-type="float">
            <text:p><text:s/>9,456 </text:p>
          </table:table-cell>
          <table:table-cell table:style-name="ce71" table:formula="of:=SUM([.AI7:.AI12])" office:value-type="float" office:value="462845630" calcext:value-type="float">
            <text:p><text:s/>462,845,630 </text:p>
          </table:table-cell>
          <table:table-cell table:style-name="ce71" table:formula="of:=SUM([.AJ7:.AJ12])" office:value-type="float" office:value="152020" calcext:value-type="float">
            <text:p><text:s/>152,020 </text:p>
          </table:table-cell>
          <table:table-cell table:style-name="ce71" table:formula="of:=+[.AI13]/[.AH13]" office:value-type="float" office:value="48947.2958967851" calcext:value-type="float">
            <text:p><text:s/>48,947 </text:p>
          </table:table-cell>
          <table:table-cell table:style-name="ce71" table:formula="of:=+[.AI13]/[.AJ13]" office:value-type="float" office:value="3044.63642941718" calcext:value-type="float">
            <text:p><text:s/>3,045 </text:p>
          </table:table-cell>
          <table:table-cell table:style-name="ce71" table:formula="of:=[.AF13]+[.AI13]" office:value-type="float" office:value="1096678284" calcext:value-type="float">
            <text:p><text:s/>1,096,678,284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46146151" calcext:value-type="float">
            <text:p><text:s/>46,146,151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46146151" calcext:value-type="float">
            <text:p><text:s/>46,146,151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885948939016685" calcext:value-type="percentage">
            <text:p>8.86%</text:p>
          </table:table-cell>
          <table:table-cell table:style-name="ce46" table:formula="of:=+[.E4]/([.AF4]+[.AO4])-1" office:value-type="percentage" office:value="0.171603433597539" calcext:value-type="percentage">
            <text:p>17.16%</text:p>
          </table:table-cell>
          <table:table-cell table:style-name="ce54" table:formula="of:=[.F4]/(([.AF4]+[.AO4])/[.AE4])-1" office:value-type="percentage" office:value="0.0762529203112061" calcext:value-type="percentage">
            <text:p>8%</text:p>
          </table:table-cell>
          <table:table-cell table:style-name="ce63" table:formula="of:=+[.G4]/[.AH4]-1" office:value-type="percentage" office:value="0.0459317585301837" calcext:value-type="percentage">
            <text:p>4.59%</text:p>
          </table:table-cell>
          <table:table-cell table:style-name="ce46" table:formula="of:=+[.H4]/[.AI4]-1" office:value-type="percentage" office:value="0.0898990316920854" calcext:value-type="percentage">
            <text:p>8.99%</text:p>
          </table:table-cell>
          <table:table-cell table:style-name="ce46" table:formula="of:=+[.I4]/[.AJ4]-1" office:value-type="percentage" office:value="0.0970213871330852" calcext:value-type="percentage">
            <text:p>9.70%</text:p>
          </table:table-cell>
          <table:table-cell table:style-name="ce46" table:formula="of:=+[.J4]/[.AK4]-1" office:value-type="percentage" office:value="0.0420364644283175" calcext:value-type="percentage">
            <text:p>4.20%</text:p>
          </table:table-cell>
          <table:table-cell table:style-name="ce75" table:formula="of:=+[.K4]/[.AL4]-1" office:value-type="percentage" office:value="-0.00649244903019897" calcext:value-type="percentage">
            <text:p>-0.65%</text:p>
          </table:table-cell>
          <table:table-cell table:style-name="ce85" table:formula="of:=[.L4]/([.AM4]+[.AV4])-1" office:value-type="percentage" office:value="0.125269933129933" calcext:value-type="percentage">
            <text:p>12.53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10.5976578837307" calcext:value-type="float">
            <text:p><text:s/>10.60 </text:p>
          </table:table-cell>
          <table:table-cell table:style-name="ce98" table:formula="of:=[.R4]/[.P4]" office:value-type="float" office:value="10.5976578837307" calcext:value-type="float">
            <text:p><text:s/>10.60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10.5976578837307" calcext:value-type="float">
            <text:p><text:s/>10.60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1041119860018" calcext:value-type="float">
            <text:p><text:s/>10.10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10.1041119860018" calcext:value-type="float">
            <text:p><text:s/>10.10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339020336331639" calcext:value-type="percentage">
            <text:p>3.39%</text:p>
          </table:table-cell>
          <table:table-cell table:style-name="ce38" table:formula="of:=+[.E5]/([.AF5]+[.AO5])-1" office:value-type="percentage" office:value="0.168978566418304" calcext:value-type="percentage">
            <text:p>16.90%</text:p>
          </table:table-cell>
          <table:table-cell table:style-name="ce55" table:formula="of:=[.F5]/(([.AF5]+[.AO5])/[.AE5])-1" office:value-type="percentage" office:value="0.130647322851738" calcext:value-type="percentage">
            <text:p>13%</text:p>
          </table:table-cell>
          <table:table-cell table:style-name="ce64" table:formula="of:=+[.G5]/[.AH5]-1" office:value-type="percentage" office:value="-0.0656121851200937" calcext:value-type="percentage">
            <text:p>-6.56%</text:p>
          </table:table-cell>
          <table:table-cell table:style-name="ce38" table:formula="of:=+[.H5]/[.AI5]-1" office:value-type="percentage" office:value="0.0679811920659903" calcext:value-type="percentage">
            <text:p>6.80%</text:p>
          </table:table-cell>
          <table:table-cell table:style-name="ce38" table:formula="of:=+[.I5]/[.AJ5]-1" office:value-type="percentage" office:value="-0.155567717034391" calcext:value-type="percentage">
            <text:p>-15.56%</text:p>
          </table:table-cell>
          <table:table-cell table:style-name="ce38" table:formula="of:=+[.J5]/[.AK5]-1" office:value-type="percentage" office:value="0.142974228750248" calcext:value-type="percentage">
            <text:p>14.30%</text:p>
          </table:table-cell>
          <table:table-cell table:style-name="ce76" table:formula="of:=+[.K5]/[.AL5]-1" office:value-type="percentage" office:value="0.264732783918786" calcext:value-type="percentage">
            <text:p>26.47%</text:p>
          </table:table-cell>
          <table:table-cell table:style-name="ce86" table:formula="of:=[.L5]/([.AM5]+[.AV5])-1" office:value-type="percentage" office:value="0.113817621526714" calcext:value-type="percentage">
            <text:p>11.38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9.19028213166144" calcext:value-type="float">
            <text:p><text:s/>9.19 </text:p>
          </table:table-cell>
          <table:table-cell table:style-name="ce98" table:formula="of:=[.R5]/[.P5]" office:value-type="float" office:value="9.19028213166144" calcext:value-type="float">
            <text:p><text:s/>9.19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9.19028213166144" calcext:value-type="float">
            <text:p><text:s/>9.19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10.1693028705331" calcext:value-type="float">
            <text:p><text:s/>10.17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10.1693028705331" calcext:value-type="float">
            <text:p><text:s/>10.17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860238751147842" calcext:value-type="percentage">
            <text:p>8.60%</text:p>
          </table:table-cell>
          <table:table-cell table:style-name="ce38" table:formula="of:=+[.E6]/([.AF6]+[.AO6])-1" office:value-type="percentage" office:value="0.146842749938543" calcext:value-type="percentage">
            <text:p>14.68%</text:p>
          </table:table-cell>
          <table:table-cell table:style-name="ce55" table:formula="of:=[.F6]/(([.AF6]+[.AO6])/[.AE6])-1" office:value-type="percentage" office:value="0.0560014160069275" calcext:value-type="percentage">
            <text:p>6%</text:p>
          </table:table-cell>
          <table:table-cell table:style-name="ce64" table:formula="of:=+[.G6]/[.AH6]-1" office:value-type="percentage" office:value="0.0641827576828937" calcext:value-type="percentage">
            <text:p>6.42%</text:p>
          </table:table-cell>
          <table:table-cell table:style-name="ce38" table:formula="of:=+[.H6]/[.AI6]-1" office:value-type="percentage" office:value="0.082849203231188" calcext:value-type="percentage">
            <text:p>8.28%</text:p>
          </table:table-cell>
          <table:table-cell table:style-name="ce38" table:formula="of:=+[.I6]/[.AJ6]-1" office:value-type="percentage" office:value="0.0363210559931872" calcext:value-type="percentage">
            <text:p>3.63%</text:p>
          </table:table-cell>
          <table:table-cell table:style-name="ce38" table:formula="of:=+[.J6]/[.AK6]-1" office:value-type="percentage" office:value="0.0175406389678197" calcext:value-type="percentage">
            <text:p>1.75%</text:p>
          </table:table-cell>
          <table:table-cell table:style-name="ce76" table:formula="of:=+[.K6]/[.AL6]-1" office:value-type="percentage" office:value="0.0448974253383372" calcext:value-type="percentage">
            <text:p>4.49%</text:p>
          </table:table-cell>
          <table:table-cell table:style-name="ce86" table:formula="of:=[.L6]/([.AM6]+[.AV6])-1" office:value-type="percentage" office:value="0.108724226329659" calcext:value-type="percentage">
            <text:p>10.87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4.8791208791209" calcext:value-type="float">
            <text:p><text:s/>24.88 </text:p>
          </table:table-cell>
          <table:table-cell table:style-name="ce98" table:formula="of:=[.R6]/[.P6]" office:value-type="float" office:value="24.8791208791209" calcext:value-type="float">
            <text:p><text:s/>24.88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4.8791208791209" calcext:value-type="float">
            <text:p><text:s/>24.88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5480010878433" calcext:value-type="float">
            <text:p><text:s/>25.55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5.5480010878433" calcext:value-type="float">
            <text:p><text:s/>25.55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670357128066372" calcext:value-type="percentage">
            <text:p>6.70%</text:p>
          </table:table-cell>
          <table:table-cell table:style-name="ce47" table:formula="of:=+[.E7]/([.AF7]+[.AO7])-1" office:value-type="percentage" office:value="0.163648191406137" calcext:value-type="percentage">
            <text:p>16.36%</text:p>
          </table:table-cell>
          <table:table-cell table:style-name="ce56" table:formula="of:=[.F7]/(([.AF7]+[.AO7])/[.AE7])-1" office:value-type="percentage" office:value="0.0905428725955002" calcext:value-type="percentage">
            <text:p>9%</text:p>
          </table:table-cell>
          <table:table-cell table:style-name="ce65" table:formula="of:=+[.G7]/[.AH7]-1" office:value-type="percentage" office:value="0.0124773381678576" calcext:value-type="percentage">
            <text:p>1.25%</text:p>
          </table:table-cell>
          <table:table-cell table:style-name="ce47" table:formula="of:=+[.H7]/[.AI7]-1" office:value-type="percentage" office:value="0.0804160823383464" calcext:value-type="percentage">
            <text:p>8.04%</text:p>
          </table:table-cell>
          <table:table-cell table:style-name="ce47" table:formula="of:=+[.I7]/[.AJ7]-1" office:value-type="percentage" office:value="0.0016605603732307" calcext:value-type="percentage">
            <text:p>0.17%</text:p>
          </table:table-cell>
          <table:table-cell table:style-name="ce47" table:formula="of:=+[.J7]/[.AK7]-1" office:value-type="percentage" office:value="0.0671014961119312" calcext:value-type="percentage">
            <text:p>6.71%</text:p>
          </table:table-cell>
          <table:table-cell table:style-name="ce77" table:formula="of:=+[.K7]/[.AL7]-1" office:value-type="percentage" office:value="0.07862496047141" calcext:value-type="percentage">
            <text:p>7.86%</text:p>
          </table:table-cell>
          <table:table-cell table:style-name="ce87" table:formula="of:=[.L7]/([.AM7]+[.AV7])-1" office:value-type="percentage" office:value="0.116330291835762" calcext:value-type="percentage">
            <text:p>11.63%</text:p>
          </table:table-cell>
          <table:table-cell table:style-name="ce95" table:number-columns-repeated="5"/>
          <table:table-cell table:style-name="ce98" table:formula="of:=[.I7]/[.G7]" office:value-type="float" office:value="16.0109542869181" calcext:value-type="float">
            <text:p><text:s/>16.01 </text:p>
          </table:table-cell>
          <table:table-cell table:style-name="ce98" table:formula="of:=[.R7]/[.P7]" office:value-type="float" office:value="16.0109542869181" calcext:value-type="float">
            <text:p><text:s/>16.01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6.0109542869181" calcext:value-type="float">
            <text:p><text:s/>16.01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6.183854111123" calcext:value-type="float">
            <text:p><text:s/>16.1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6.183854111123" calcext:value-type="float">
            <text:p><text:s/>16.1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211826953187316" calcext:value-type="percentage">
            <text:p>21.18%</text:p>
          </table:table-cell>
          <table:table-cell table:style-name="ce41" table:formula="of:=+[.E8]/([.AF8]+[.AO8])-1" office:value-type="percentage" office:value="0.176571552447082" calcext:value-type="percentage">
            <text:p>17.66%</text:p>
          </table:table-cell>
          <table:table-cell table:style-name="ce57" table:formula="of:=[.F8]/(([.AF8]+[.AO8])/[.AE8])-1" office:value-type="percentage" office:value="-0.0290927682764488" calcext:value-type="percentage">
            <text:p>-3%</text:p>
          </table:table-cell>
          <table:table-cell table:style-name="ce66" table:formula="of:=+[.G8]/[.AH8]-1" office:value-type="percentage" office:value="0" calcext:value-type="percentage">
            <text:p>0.00%</text:p>
          </table:table-cell>
          <table:table-cell table:style-name="ce39" table:formula="of:=+[.H8]/[.AI8]-1" office:value-type="percentage" office:value="0.00749183166199541" calcext:value-type="percentage">
            <text:p>0.75%</text:p>
          </table:table-cell>
          <table:table-cell table:style-name="ce39" table:formula="of:=+[.I8]/[.AJ8]-1" office:value-type="percentage" office:value="0.00769230769230767" calcext:value-type="percentage">
            <text:p>0.77%</text:p>
          </table:table-cell>
          <table:table-cell table:style-name="ce39" table:formula="of:=+[.J8]/[.AK8]-1" office:value-type="percentage" office:value="0.00749183166199519" calcext:value-type="percentage">
            <text:p>0.75%</text:p>
          </table:table-cell>
          <table:table-cell table:style-name="ce78" table:formula="of:=+[.K8]/[.AL8]-1" office:value-type="percentage" office:value="-0.000198945678935969" calcext:value-type="percentage">
            <text:p>-0.02%</text:p>
          </table:table-cell>
          <table:table-cell table:style-name="ce88" table:formula="of:=[.L8]/([.AM8]+[.AV8])-1" office:value-type="percentage" office:value="0.175000405260912" calcext:value-type="percentage">
            <text:p>17.50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482517482517482" calcext:value-type="percentage">
            <text:p>4.83%</text:p>
          </table:table-cell>
          <table:table-cell table:style-name="ce38" table:formula="of:=+[.E9]/([.AF9]+[.AO9])-1" office:value-type="percentage" office:value="0.0503052954645162" calcext:value-type="percentage">
            <text:p>5.03%</text:p>
          </table:table-cell>
          <table:table-cell table:style-name="ce55" table:formula="of:=[.F9]/(([.AF9]+[.AO9])/[.AE9])-1" office:value-type="percentage" office:value="0.00195902102352119" calcext:value-type="percentage">
            <text:p>0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503052954645162" calcext:value-type="percentage">
            <text:p>5.03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2829979656374" calcext:value-type="percentage">
            <text:p>-2.83%</text:p>
          </table:table-cell>
          <table:table-cell table:style-name="ce38" table:formula="of:=+[.E10]/([.AF10]+[.AO10])-1" office:value-type="percentage" office:value="-0.0571780336932216" calcext:value-type="percentage">
            <text:p>-5.72%</text:p>
          </table:table-cell>
          <table:table-cell table:style-name="ce55" table:formula="of:=[.F10]/(([.AF10]+[.AO10])/[.AE10])-1" office:value-type="percentage" office:value="-0.0297192869028517" calcext:value-type="percentage">
            <text:p>-3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571780336932216" calcext:value-type="percentage">
            <text:p>-5.72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703769647540826" calcext:value-type="percentage">
            <text:p>7.04%</text:p>
          </table:table-cell>
          <table:table-cell table:style-name="ce38" table:formula="of:=+[.E11]/([.AF11]+[.AO11])-1" office:value-type="percentage" office:value="0.0552358284165007" calcext:value-type="percentage">
            <text:p>5.52%</text:p>
          </table:table-cell>
          <table:table-cell table:style-name="ce55" table:formula="of:=[.F11]/(([.AF11]+[.AO11])/[.AE11])-1" office:value-type="percentage" office:value="-0.0141456111595794" calcext:value-type="percentage">
            <text:p>-1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0.0552358284165007" calcext:value-type="percentage">
            <text:p>5.52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124361158432709" calcext:value-type="percentage">
            <text:p>12.44%</text:p>
          </table:table-cell>
          <table:table-cell table:style-name="ce38" table:formula="of:=+[.E12]/([.AF12]+[.AO12])-1" office:value-type="percentage" office:value="0.0680462573047542" calcext:value-type="percentage">
            <text:p>6.80%</text:p>
          </table:table-cell>
          <table:table-cell table:style-name="ce55" table:formula="of:=[.F12]/(([.AF12]+[.AO12])/[.AE12])-1" office:value-type="percentage" office:value="-0.0500861317607717" calcext:value-type="percentage">
            <text:p>-5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0.0629113880301149" calcext:value-type="percentage">
            <text:p>6.29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134410473213232" calcext:value-type="percentage">
            <text:p>13.44%</text:p>
          </table:table-cell>
          <table:table-cell table:style-name="ce39" table:formula="of:=+[.E13]/([.AF13]+[.AO13])-1" office:value-type="percentage" office:value="0.131639835450459" calcext:value-type="percentage">
            <text:p>13.16%</text:p>
          </table:table-cell>
          <table:table-cell table:style-name="ce58" table:formula="of:=[.F13]/(([.AF13]+[.AO13])/[.AE13])-1" office:value-type="percentage" office:value="-0.00244235911796975" calcext:value-type="percentage">
            <text:p>0%</text:p>
          </table:table-cell>
          <table:table-cell table:style-name="ce39" table:formula="of:=+[.G13]/[.AH13]-1" office:value-type="percentage" office:value="0.0121615905245347" calcext:value-type="percentage">
            <text:p>1.22%</text:p>
          </table:table-cell>
          <table:table-cell table:style-name="ce39" table:formula="of:=+[.H13]/[.AI13]-1" office:value-type="percentage" office:value="0.0800887306638285" calcext:value-type="percentage">
            <text:p>8.01%</text:p>
          </table:table-cell>
          <table:table-cell table:style-name="ce39" table:formula="of:=+[.I13]/[.AJ13]-1" office:value-type="percentage" office:value="0.00164452045783459" calcext:value-type="percentage">
            <text:p>0.16%</text:p>
          </table:table-cell>
          <table:table-cell table:style-name="ce39" table:formula="of:=+[.J13]/[.AK13]-1" office:value-type="percentage" office:value="0.0671109640745129" calcext:value-type="percentage">
            <text:p>6.71%</text:p>
          </table:table-cell>
          <table:table-cell table:style-name="ce78" table:formula="of:=+[.K13]/[.AL13]-1" office:value-type="percentage" office:value="0.0783154188974531" calcext:value-type="percentage">
            <text:p>7.83%</text:p>
          </table:table-cell>
          <table:table-cell table:style-name="ce88" table:formula="of:=[.L13]/([.AM13]+[.AV13])-1" office:value-type="percentage" office:value="0.110761559801616" calcext:value-type="percentage">
            <text:p>11.08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二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4.8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0882" calcext:value-type="float">
            <text:p><text:s/>50,882 </text:p>
          </table:table-cell>
          <table:table-cell table:style-name="ce34" table:formula="of:=[.N4]+[.W4]" office:value-type="float" office:value="125340184" calcext:value-type="float">
            <text:p><text:s/>125,340,184 </text:p>
          </table:table-cell>
          <table:table-cell table:style-name="ce50" table:formula="of:=+[.E4]/[.D4]" office:value-type="float" office:value="2463.35018277583" calcext:value-type="float">
            <text:p><text:s/>2,463 </text:p>
          </table:table-cell>
          <table:table-cell table:style-name="ce34" table:formula="of:=[.P4]" office:value-type="float" office:value="1933" calcext:value-type="float">
            <text:p><text:s/>1,933 </text:p>
          </table:table-cell>
          <table:table-cell table:style-name="ce34" table:formula="of:=[.Q4]" office:value-type="float" office:value="122790108" calcext:value-type="float">
            <text:p><text:s/>122,790,108 </text:p>
          </table:table-cell>
          <table:table-cell table:style-name="ce34" table:formula="of:=[.R4]" office:value-type="float" office:value="16456" calcext:value-type="float">
            <text:p><text:s/>16,456 </text:p>
          </table:table-cell>
          <table:table-cell table:style-name="ce71" table:formula="of:=+[.H4]/[.G4]" office:value-type="float" office:value="63523.0770822556" calcext:value-type="float">
            <text:p><text:s/>63,523 </text:p>
          </table:table-cell>
          <table:table-cell table:style-name="ce71" table:formula="of:=+[.H4]/[.I4]" office:value-type="float" office:value="7461.722654351" calcext:value-type="float">
            <text:p><text:s/>7,462 </text:p>
          </table:table-cell>
          <table:table-cell table:style-name="ce81" table:formula="of:=[.E4]+[.H4]" office:value-type="float" office:value="248130292" calcext:value-type="float">
            <text:p><text:s/>248,130,292 </text:p>
          </table:table-cell>
          <table:table-cell table:style-name="ce91" office:value-type="float" office:value="50882" calcext:value-type="float">
            <text:p><text:s/>50,882 </text:p>
          </table:table-cell>
          <table:table-cell table:style-name="ce96" office:value-type="float" office:value="122543794" calcext:value-type="float">
            <text:p><text:s/>122,543,794 </text:p>
          </table:table-cell>
          <table:table-cell table:style-name="ce71" table:formula="of:=+[.N4]/[.M4]" office:value-type="float" office:value="2408.39184780472" calcext:value-type="float">
            <text:p><text:s/>2,408 </text:p>
          </table:table-cell>
          <table:table-cell table:style-name="ce96" office:value-type="float" office:value="1933" calcext:value-type="float">
            <text:p><text:s/>1,933 </text:p>
          </table:table-cell>
          <table:table-cell table:style-name="ce96" office:value-type="float" office:value="122790108" calcext:value-type="float">
            <text:p><text:s/>122,790,108 </text:p>
          </table:table-cell>
          <table:table-cell table:style-name="ce96" office:value-type="float" office:value="16456" calcext:value-type="float">
            <text:p><text:s/>16,456 </text:p>
          </table:table-cell>
          <table:table-cell table:style-name="ce71" table:formula="of:=+[.Q4]/[.P4]" office:value-type="float" office:value="63523.0770822556" calcext:value-type="float">
            <text:p><text:s/>63,523 </text:p>
          </table:table-cell>
          <table:table-cell table:style-name="ce71" table:formula="of:=+[.Q4]/[.R4]" office:value-type="float" office:value="7461.722654351" calcext:value-type="float">
            <text:p><text:s/>7,462 </text:p>
          </table:table-cell>
          <table:table-cell table:style-name="ce71" table:formula="of:=[.N4]+[.Q4]" office:value-type="float" office:value="245333902" calcext:value-type="float">
            <text:p><text:s/>245,333,902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2796390" calcext:value-type="float">
            <text:p><text:s/>2,796,390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2796390" calcext:value-type="float">
            <text:p><text:s/>2,796,390 </text:p>
          </table:table-cell>
          <table:table-cell table:style-name="ce106" office:value-type="float" office:value="47898" calcext:value-type="float">
            <text:p><text:s/>47,898 </text:p>
          </table:table-cell>
          <table:table-cell table:style-name="ce96" office:value-type="float" office:value="110978982" calcext:value-type="float">
            <text:p><text:s/>110,978,982 </text:p>
          </table:table-cell>
          <table:table-cell table:style-name="ce71" table:formula="of:=+[.AF4]/[.AE4]" office:value-type="float" office:value="2316.98571965427" calcext:value-type="float">
            <text:p><text:s/>2,317 </text:p>
          </table:table-cell>
          <table:table-cell table:style-name="ce96" office:value-type="float" office:value="1919" calcext:value-type="float">
            <text:p><text:s/>1,919 </text:p>
          </table:table-cell>
          <table:table-cell table:style-name="ce96" office:value-type="float" office:value="137768667" calcext:value-type="float">
            <text:p><text:s/>137,768,667 </text:p>
          </table:table-cell>
          <table:table-cell table:style-name="ce96" office:value-type="float" office:value="20865" calcext:value-type="float">
            <text:p><text:s/>20,865 </text:p>
          </table:table-cell>
          <table:table-cell table:style-name="ce71" table:formula="of:=+[.AI4]/[.AH4]" office:value-type="float" office:value="71791.9056800417" calcext:value-type="float">
            <text:p><text:s/>71,792 </text:p>
          </table:table-cell>
          <table:table-cell table:style-name="ce71" table:formula="of:=+[.AI4]/[.AJ4]" office:value-type="float" office:value="6602.85966930266" calcext:value-type="float">
            <text:p><text:s/>6,603 </text:p>
          </table:table-cell>
          <table:table-cell table:style-name="ce71" table:formula="of:=[.AF4]+[.AI4]" office:value-type="float" office:value="248747649" calcext:value-type="float">
            <text:p><text:s/>248,747,64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399765" calcext:value-type="float">
            <text:p><text:s/>2,399,765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399765" calcext:value-type="float">
            <text:p><text:s/>2,399,76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72096" calcext:value-type="float">
            <text:p><text:s/>72,096 </text:p>
          </table:table-cell>
          <table:table-cell table:style-name="ce34" table:formula="of:=[.N5]+[.W5]" office:value-type="float" office:value="125148559" calcext:value-type="float">
            <text:p><text:s/>125,148,559 </text:p>
          </table:table-cell>
          <table:table-cell table:style-name="ce50" table:formula="of:=+[.E5]/[.D5]" office:value-type="float" office:value="1735.85995062139" calcext:value-type="float">
            <text:p><text:s/>1,736 </text:p>
          </table:table-cell>
          <table:table-cell table:style-name="ce34" table:formula="of:=[.P5]" office:value-type="float" office:value="2823" calcext:value-type="float">
            <text:p><text:s/>2,823 </text:p>
          </table:table-cell>
          <table:table-cell table:style-name="ce34" table:formula="of:=[.Q5]" office:value-type="float" office:value="131604940" calcext:value-type="float">
            <text:p><text:s/>131,604,940 </text:p>
          </table:table-cell>
          <table:table-cell table:style-name="ce34" table:formula="of:=[.R5]" office:value-type="float" office:value="24171" calcext:value-type="float">
            <text:p><text:s/>24,171 </text:p>
          </table:table-cell>
          <table:table-cell table:style-name="ce71" table:formula="of:=+[.H5]/[.G5]" office:value-type="float" office:value="46618.8239461566" calcext:value-type="float">
            <text:p><text:s/>46,619 </text:p>
          </table:table-cell>
          <table:table-cell table:style-name="ce71" table:formula="of:=+[.H5]/[.I5]" office:value-type="float" office:value="5444.74535600513" calcext:value-type="float">
            <text:p><text:s/>5,445 </text:p>
          </table:table-cell>
          <table:table-cell table:style-name="ce81" table:formula="of:=[.E5]+[.H5]" office:value-type="float" office:value="256753499" calcext:value-type="float">
            <text:p><text:s/>256,753,499 </text:p>
          </table:table-cell>
          <table:table-cell table:style-name="ce91" office:value-type="float" office:value="72096" calcext:value-type="float">
            <text:p><text:s/>72,096 </text:p>
          </table:table-cell>
          <table:table-cell table:style-name="ce96" office:value-type="float" office:value="123611291" calcext:value-type="float">
            <text:p><text:s/>123,611,291 </text:p>
          </table:table-cell>
          <table:table-cell table:style-name="ce71" table:formula="of:=+[.N5]/[.M5]" office:value-type="float" office:value="1714.53743619618" calcext:value-type="float">
            <text:p><text:s/>1,715 </text:p>
          </table:table-cell>
          <table:table-cell table:style-name="ce96" office:value-type="float" office:value="2823" calcext:value-type="float">
            <text:p><text:s/>2,823 </text:p>
          </table:table-cell>
          <table:table-cell table:style-name="ce96" office:value-type="float" office:value="131604940" calcext:value-type="float">
            <text:p><text:s/>131,604,940 </text:p>
          </table:table-cell>
          <table:table-cell table:style-name="ce96" office:value-type="float" office:value="24171" calcext:value-type="float">
            <text:p><text:s/>24,171 </text:p>
          </table:table-cell>
          <table:table-cell table:style-name="ce71" table:formula="of:=+[.Q5]/[.P5]" office:value-type="float" office:value="46618.8239461566" calcext:value-type="float">
            <text:p><text:s/>46,619 </text:p>
          </table:table-cell>
          <table:table-cell table:style-name="ce71" table:formula="of:=+[.Q5]/[.R5]" office:value-type="float" office:value="5444.74535600513" calcext:value-type="float">
            <text:p><text:s/>5,445 </text:p>
          </table:table-cell>
          <table:table-cell table:style-name="ce71" table:formula="of:=[.N5]+[.Q5]" office:value-type="float" office:value="255216231" calcext:value-type="float">
            <text:p><text:s/>255,216,23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537268" calcext:value-type="float">
            <text:p><text:s/>1,537,268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1537268" calcext:value-type="float">
            <text:p><text:s/>1,537,268 </text:p>
          </table:table-cell>
          <table:table-cell table:style-name="ce106" office:value-type="float" office:value="65909" calcext:value-type="float">
            <text:p><text:s/>65,909 </text:p>
          </table:table-cell>
          <table:table-cell table:style-name="ce96" office:value-type="float" office:value="111776991" calcext:value-type="float">
            <text:p><text:s/>111,776,991 </text:p>
          </table:table-cell>
          <table:table-cell table:style-name="ce71" table:formula="of:=+[.AF5]/[.AE5]" office:value-type="float" office:value="1695.92909921255" calcext:value-type="float">
            <text:p><text:s/>1,696 </text:p>
          </table:table-cell>
          <table:table-cell table:style-name="ce96" office:value-type="float" office:value="2605" calcext:value-type="float">
            <text:p><text:s/>2,605 </text:p>
          </table:table-cell>
          <table:table-cell table:style-name="ce96" office:value-type="float" office:value="131323186" calcext:value-type="float">
            <text:p><text:s/>131,323,186 </text:p>
          </table:table-cell>
          <table:table-cell table:style-name="ce96" office:value-type="float" office:value="24249" calcext:value-type="float">
            <text:p><text:s/>24,249 </text:p>
          </table:table-cell>
          <table:table-cell table:style-name="ce71" table:formula="of:=+[.AI5]/[.AH5]" office:value-type="float" office:value="50411.9715930902" calcext:value-type="float">
            <text:p><text:s/>50,412 </text:p>
          </table:table-cell>
          <table:table-cell table:style-name="ce71" table:formula="of:=+[.AI5]/[.AJ5]" office:value-type="float" office:value="5415.61243762629" calcext:value-type="float">
            <text:p><text:s/>5,416 </text:p>
          </table:table-cell>
          <table:table-cell table:style-name="ce71" table:formula="of:=[.AF5]+[.AI5]" office:value-type="float" office:value="243100177" calcext:value-type="float">
            <text:p><text:s/>243,100,17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211322" calcext:value-type="float">
            <text:p><text:s/>1,211,322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211322" calcext:value-type="float">
            <text:p><text:s/>1,211,322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75036" calcext:value-type="float">
            <text:p><text:s/>75,036 </text:p>
          </table:table-cell>
          <table:table-cell table:style-name="ce34" table:formula="of:=[.N6]+[.W6]" office:value-type="float" office:value="93659010" calcext:value-type="float">
            <text:p><text:s/>93,659,010 </text:p>
          </table:table-cell>
          <table:table-cell table:style-name="ce50" table:formula="of:=+[.E6]/[.D6]" office:value-type="float" office:value="1248.18766991844" calcext:value-type="float">
            <text:p><text:s/>1,248 </text:p>
          </table:table-cell>
          <table:table-cell table:style-name="ce34" table:formula="of:=[.P6]" office:value-type="float" office:value="3685" calcext:value-type="float">
            <text:p><text:s/>3,685 </text:p>
          </table:table-cell>
          <table:table-cell table:style-name="ce34" table:formula="of:=[.Q6]" office:value-type="float" office:value="142051439" calcext:value-type="float">
            <text:p><text:s/>142,051,439 </text:p>
          </table:table-cell>
          <table:table-cell table:style-name="ce34" table:formula="of:=[.R6]" office:value-type="float" office:value="91423" calcext:value-type="float">
            <text:p><text:s/>91,423 </text:p>
          </table:table-cell>
          <table:table-cell table:style-name="ce71" table:formula="of:=+[.H6]/[.G6]" office:value-type="float" office:value="38548.5587516961" calcext:value-type="float">
            <text:p><text:s/>38,549 </text:p>
          </table:table-cell>
          <table:table-cell table:style-name="ce71" table:formula="of:=+[.H6]/[.I6]" office:value-type="float" office:value="1553.78229767126" calcext:value-type="float">
            <text:p><text:s/>1,554 </text:p>
          </table:table-cell>
          <table:table-cell table:style-name="ce81" table:formula="of:=[.E6]+[.H6]" office:value-type="float" office:value="235710449" calcext:value-type="float">
            <text:p><text:s/>235,710,449 </text:p>
          </table:table-cell>
          <table:table-cell table:style-name="ce91" office:value-type="float" office:value="75036" calcext:value-type="float">
            <text:p><text:s/>75,036 </text:p>
          </table:table-cell>
          <table:table-cell table:style-name="ce96" office:value-type="float" office:value="92933394" calcext:value-type="float">
            <text:p><text:s/>92,933,394 </text:p>
          </table:table-cell>
          <table:table-cell table:style-name="ce71" table:formula="of:=+[.N6]/[.M6]" office:value-type="float" office:value="1238.51743163282" calcext:value-type="float">
            <text:p><text:s/>1,239 </text:p>
          </table:table-cell>
          <table:table-cell table:style-name="ce96" office:value-type="float" office:value="3685" calcext:value-type="float">
            <text:p><text:s/>3,685 </text:p>
          </table:table-cell>
          <table:table-cell table:style-name="ce96" office:value-type="float" office:value="142051439" calcext:value-type="float">
            <text:p><text:s/>142,051,439 </text:p>
          </table:table-cell>
          <table:table-cell table:style-name="ce96" office:value-type="float" office:value="91423" calcext:value-type="float">
            <text:p><text:s/>91,423 </text:p>
          </table:table-cell>
          <table:table-cell table:style-name="ce71" table:formula="of:=+[.Q6]/[.P6]" office:value-type="float" office:value="38548.5587516961" calcext:value-type="float">
            <text:p><text:s/>38,549 </text:p>
          </table:table-cell>
          <table:table-cell table:style-name="ce71" table:formula="of:=+[.Q6]/[.R6]" office:value-type="float" office:value="1553.78229767126" calcext:value-type="float">
            <text:p><text:s/>1,554 </text:p>
          </table:table-cell>
          <table:table-cell table:style-name="ce71" table:formula="of:=[.N6]+[.Q6]" office:value-type="float" office:value="234984833" calcext:value-type="float">
            <text:p><text:s/>234,984,833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725616" calcext:value-type="float">
            <text:p><text:s/>725,616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725616" calcext:value-type="float">
            <text:p><text:s/>725,616 </text:p>
          </table:table-cell>
          <table:table-cell table:style-name="ce106" office:value-type="float" office:value="72111" calcext:value-type="float">
            <text:p><text:s/>72,111 </text:p>
          </table:table-cell>
          <table:table-cell table:style-name="ce96" office:value-type="float" office:value="88860452" calcext:value-type="float">
            <text:p><text:s/>88,860,452 </text:p>
          </table:table-cell>
          <table:table-cell table:style-name="ce71" table:formula="of:=+[.AF6]/[.AE6]" office:value-type="float" office:value="1232.27318994328" calcext:value-type="float">
            <text:p><text:s/>1,232 </text:p>
          </table:table-cell>
          <table:table-cell table:style-name="ce96" office:value-type="float" office:value="3397" calcext:value-type="float">
            <text:p><text:s/>3,397 </text:p>
          </table:table-cell>
          <table:table-cell table:style-name="ce96" office:value-type="float" office:value="131877413" calcext:value-type="float">
            <text:p><text:s/>131,877,413 </text:p>
          </table:table-cell>
          <table:table-cell table:style-name="ce96" office:value-type="float" office:value="85440" calcext:value-type="float">
            <text:p><text:s/>85,440 </text:p>
          </table:table-cell>
          <table:table-cell table:style-name="ce71" table:formula="of:=+[.AI6]/[.AH6]" office:value-type="float" office:value="38821.7288784221" calcext:value-type="float">
            <text:p><text:s/>38,822 </text:p>
          </table:table-cell>
          <table:table-cell table:style-name="ce71" table:formula="of:=+[.AI6]/[.AJ6]" office:value-type="float" office:value="1543.50904728464" calcext:value-type="float">
            <text:p><text:s/>1,544 </text:p>
          </table:table-cell>
          <table:table-cell table:style-name="ce71" table:formula="of:=[.AF6]+[.AI6]" office:value-type="float" office:value="220737865" calcext:value-type="float">
            <text:p><text:s/>220,737,86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630198" calcext:value-type="float">
            <text:p><text:s/>630,198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630198" calcext:value-type="float">
            <text:p><text:s/>630,19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198014" calcext:value-type="float">
            <text:p><text:s/>198,014 </text:p>
          </table:table-cell>
          <table:table-cell table:style-name="ce35" table:formula="of:=SUM([.E4:.E6])" office:value-type="float" office:value="344147753" calcext:value-type="float">
            <text:p><text:s/>344,147,753 </text:p>
          </table:table-cell>
          <table:table-cell table:style-name="ce51" table:formula="of:=+[.E7]/[.D7]" office:value-type="float" office:value="1737.99707596433" calcext:value-type="float">
            <text:p><text:s/>1,738 </text:p>
          </table:table-cell>
          <table:table-cell table:style-name="ce61" table:formula="of:=SUM([.G4:.G6])" office:value-type="float" office:value="8441" calcext:value-type="float">
            <text:p><text:s/>8,441 </text:p>
          </table:table-cell>
          <table:table-cell table:style-name="ce35" table:formula="of:=SUM([.H4:.H6])" office:value-type="float" office:value="396446487" calcext:value-type="float">
            <text:p><text:s/>396,446,487 </text:p>
          </table:table-cell>
          <table:table-cell table:style-name="ce35" table:formula="of:=SUM([.I4:.I6])" office:value-type="float" office:value="132050" calcext:value-type="float">
            <text:p><text:s/>132,050 </text:p>
          </table:table-cell>
          <table:table-cell table:style-name="ce35" table:formula="of:=+[.H7]/[.G7]" office:value-type="float" office:value="46966.7678000237" calcext:value-type="float">
            <text:p><text:s/>46,967 </text:p>
          </table:table-cell>
          <table:table-cell table:style-name="ce35" table:formula="of:=+[.H7]/[.I7]" office:value-type="float" office:value="3002.24526315789" calcext:value-type="float">
            <text:p><text:s/>3,002 </text:p>
          </table:table-cell>
          <table:table-cell table:style-name="ce82" table:formula="of:=[.E7]+[.H7]" office:value-type="float" office:value="740594240" calcext:value-type="float">
            <text:p><text:s/>740,594,240 </text:p>
          </table:table-cell>
          <table:table-cell table:style-name="ce92" table:formula="of:=SUM([.M4:.M6])" office:value-type="float" office:value="198014" calcext:value-type="float">
            <text:p><text:s/>198,014 </text:p>
          </table:table-cell>
          <table:table-cell table:style-name="ce71" table:formula="of:=SUM([.N4:.N6])" office:value-type="float" office:value="339088479" calcext:value-type="float">
            <text:p><text:s/>339,088,479 </text:p>
          </table:table-cell>
          <table:table-cell table:style-name="ce71" table:formula="of:=+[.N7]/[.M7]" office:value-type="float" office:value="1712.44699364691" calcext:value-type="float">
            <text:p><text:s/>1,712 </text:p>
          </table:table-cell>
          <table:table-cell table:style-name="ce71" table:formula="of:=SUM([.P4:.P6])" office:value-type="float" office:value="8441" calcext:value-type="float">
            <text:p><text:s/>8,441 </text:p>
          </table:table-cell>
          <table:table-cell table:style-name="ce71" table:formula="of:=SUM([.Q4:.Q6])" office:value-type="float" office:value="396446487" calcext:value-type="float">
            <text:p><text:s/>396,446,487 </text:p>
          </table:table-cell>
          <table:table-cell table:style-name="ce71" table:formula="of:=SUM([.R4:.R6])" office:value-type="float" office:value="132050" calcext:value-type="float">
            <text:p><text:s/>132,050 </text:p>
          </table:table-cell>
          <table:table-cell table:style-name="ce71" table:formula="of:=+[.Q7]/[.P7]" office:value-type="float" office:value="46966.7678000237" calcext:value-type="float">
            <text:p><text:s/>46,967 </text:p>
          </table:table-cell>
          <table:table-cell table:style-name="ce71" table:formula="of:=+[.Q7]/[.R7]" office:value-type="float" office:value="3002.24526315789" calcext:value-type="float">
            <text:p><text:s/>3,002 </text:p>
          </table:table-cell>
          <table:table-cell table:style-name="ce71" table:formula="of:=[.N7]+[.Q7]" office:value-type="float" office:value="735534966" calcext:value-type="float">
            <text:p><text:s/>735,534,966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5059274" calcext:value-type="float">
            <text:p><text:s/>5,059,274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5059274" calcext:value-type="float">
            <text:p><text:s/>5,059,274 </text:p>
          </table:table-cell>
          <table:table-cell table:style-name="ce107" table:formula="of:=SUM([.AE4:.AE6])" office:value-type="float" office:value="185918" calcext:value-type="float">
            <text:p><text:s/>185,918 </text:p>
          </table:table-cell>
          <table:table-cell table:style-name="ce71" table:formula="of:=SUM([.AF4:.AF6])" office:value-type="float" office:value="311616425" calcext:value-type="float">
            <text:p><text:s/>311,616,425 </text:p>
          </table:table-cell>
          <table:table-cell table:style-name="ce71" table:formula="of:=+[.AF7]/[.AE7]" office:value-type="float" office:value="1676.09604771996" calcext:value-type="float">
            <text:p><text:s/>1,676 </text:p>
          </table:table-cell>
          <table:table-cell table:style-name="ce71" table:formula="of:=SUM([.AH4:.AH6])" office:value-type="float" office:value="7921" calcext:value-type="float">
            <text:p><text:s/>7,921 </text:p>
          </table:table-cell>
          <table:table-cell table:style-name="ce71" table:formula="of:=SUM([.AI4:.AI6])" office:value-type="float" office:value="400969266" calcext:value-type="float">
            <text:p><text:s/>400,969,266 </text:p>
          </table:table-cell>
          <table:table-cell table:style-name="ce71" table:formula="of:=SUM([.AJ4:.AJ6])" office:value-type="float" office:value="130554" calcext:value-type="float">
            <text:p><text:s/>130,554 </text:p>
          </table:table-cell>
          <table:table-cell table:style-name="ce71" table:formula="of:=+[.AI7]/[.AH7]" office:value-type="float" office:value="50621.041030173" calcext:value-type="float">
            <text:p><text:s/>50,621 </text:p>
          </table:table-cell>
          <table:table-cell table:style-name="ce71" table:formula="of:=+[.AI7]/[.AJ7]" office:value-type="float" office:value="3071.29054644055" calcext:value-type="float">
            <text:p><text:s/>3,071 </text:p>
          </table:table-cell>
          <table:table-cell table:style-name="ce71" table:formula="of:=[.AF7]+[.AI7]" office:value-type="float" office:value="712585691" calcext:value-type="float">
            <text:p><text:s/>712,585,691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4241285" calcext:value-type="float">
            <text:p><text:s/>4,241,285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4241285" calcext:value-type="float">
            <text:p><text:s/>4,241,285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35595" calcext:value-type="float">
            <text:p><text:s/>335,595 </text:p>
          </table:table-cell>
          <table:table-cell table:style-name="ce34" table:formula="of:=[.N8]+[.W8]" office:value-type="float" office:value="161352978" calcext:value-type="float">
            <text:p><text:s/>161,352,978 </text:p>
          </table:table-cell>
          <table:table-cell table:style-name="ce52" table:formula="of:=+[.E8]/[.D8]" office:value-type="float" office:value="480.796728199169" calcext:value-type="float">
            <text:p><text:s/>481 </text:p>
          </table:table-cell>
          <table:table-cell table:style-name="ce34" table:formula="of:=[.P8]" office:value-type="float" office:value="77" calcext:value-type="float">
            <text:p><text:s/>77 </text:p>
          </table:table-cell>
          <table:table-cell table:style-name="ce34" table:formula="of:=[.Q8]" office:value-type="float" office:value="1670238" calcext:value-type="float">
            <text:p><text:s/>1,670,238 </text:p>
          </table:table-cell>
          <table:table-cell table:style-name="ce34" table:formula="of:=[.R8]" office:value-type="float" office:value="276" calcext:value-type="float">
            <text:p><text:s/>276 </text:p>
          </table:table-cell>
          <table:table-cell table:style-name="ce72" table:formula="of:=+[.H8]/[.G8]" office:value-type="float" office:value="21691.4025974026" calcext:value-type="float">
            <text:p><text:s/>21,691 </text:p>
          </table:table-cell>
          <table:table-cell table:style-name="ce72" table:formula="of:=+[.H8]/[.I8]" office:value-type="float" office:value="6051.58695652174" calcext:value-type="float">
            <text:p><text:s/>6,052 </text:p>
          </table:table-cell>
          <table:table-cell table:style-name="ce83" table:formula="of:=[.E8]+[.H8]" office:value-type="float" office:value="163023216" calcext:value-type="float">
            <text:p><text:s/>163,023,216 </text:p>
          </table:table-cell>
          <table:table-cell table:style-name="ce91" office:value-type="float" office:value="335595" calcext:value-type="float">
            <text:p><text:s/>335,595 </text:p>
          </table:table-cell>
          <table:table-cell table:style-name="ce96" office:value-type="float" office:value="119737766" calcext:value-type="float">
            <text:p><text:s/>119,737,766 </text:p>
          </table:table-cell>
          <table:table-cell table:style-name="ce71" table:formula="of:=+[.N8]/[.M8]" office:value-type="float" office:value="356.79246115109" calcext:value-type="float">
            <text:p><text:s/>357 </text:p>
          </table:table-cell>
          <table:table-cell table:style-name="ce96" office:value-type="float" office:value="77" calcext:value-type="float">
            <text:p><text:s/>77 </text:p>
          </table:table-cell>
          <table:table-cell table:style-name="ce96" office:value-type="float" office:value="1670238" calcext:value-type="float">
            <text:p><text:s/>1,670,238 </text:p>
          </table:table-cell>
          <table:table-cell table:style-name="ce96" office:value-type="float" office:value="276" calcext:value-type="float">
            <text:p><text:s/>276 </text:p>
          </table:table-cell>
          <table:table-cell table:style-name="ce71" table:formula="of:=+[.Q8]/[.P8]" office:value-type="float" office:value="21691.4025974026" calcext:value-type="float">
            <text:p><text:s/>21,691 </text:p>
          </table:table-cell>
          <table:table-cell table:style-name="ce71" table:formula="of:=+[.Q8]/[.R8]" office:value-type="float" office:value="6051.58695652174" calcext:value-type="float">
            <text:p><text:s/>6,052 </text:p>
          </table:table-cell>
          <table:table-cell table:style-name="ce71" table:formula="of:=[.N8]+[.Q8]" office:value-type="float" office:value="121408004" calcext:value-type="float">
            <text:p><text:s/>121,408,00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41615212" calcext:value-type="float">
            <text:p><text:s/>41,615,212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1615212" calcext:value-type="float">
            <text:p><text:s/>41,615,212 </text:p>
          </table:table-cell>
          <table:table-cell table:style-name="ce106" office:value-type="float" office:value="282729" calcext:value-type="float">
            <text:p><text:s/>282,729 </text:p>
          </table:table-cell>
          <table:table-cell table:style-name="ce96" office:value-type="float" office:value="107677106" calcext:value-type="float">
            <text:p><text:s/>107,677,106 </text:p>
          </table:table-cell>
          <table:table-cell table:style-name="ce71" table:formula="of:=+[.AF8]/[.AE8]" office:value-type="float" office:value="380.849173590258" calcext:value-type="float">
            <text:p><text:s/>381 </text:p>
          </table:table-cell>
          <table:table-cell table:style-name="ce96" office:value-type="float" office:value="62" calcext:value-type="float">
            <text:p><text:s/>62 </text:p>
          </table:table-cell>
          <table:table-cell table:style-name="ce96" office:value-type="float" office:value="1316370" calcext:value-type="float">
            <text:p><text:s/>1,316,370 </text:p>
          </table:table-cell>
          <table:table-cell table:style-name="ce96" office:value-type="float" office:value="211" calcext:value-type="float">
            <text:p><text:s/>211 </text:p>
          </table:table-cell>
          <table:table-cell table:style-name="ce71" table:formula="of:=+[.AI8]/[.AH8]" office:value-type="float" office:value="21231.7741935484" calcext:value-type="float">
            <text:p><text:s/>21,232 </text:p>
          </table:table-cell>
          <table:table-cell table:style-name="ce71" table:formula="of:=+[.AI8]/[.AJ8]" office:value-type="float" office:value="6238.72037914692" calcext:value-type="float">
            <text:p><text:s/>6,239 </text:p>
          </table:table-cell>
          <table:table-cell table:style-name="ce71" table:formula="of:=[.AF8]+[.AI8]" office:value-type="float" office:value="108993476" calcext:value-type="float">
            <text:p><text:s/>108,993,47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36526942" calcext:value-type="float">
            <text:p><text:s/>36,526,942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36526942" calcext:value-type="float">
            <text:p><text:s/>36,526,942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638" calcext:value-type="float">
            <text:p><text:s/>1,638 </text:p>
          </table:table-cell>
          <table:table-cell table:style-name="ce34" table:formula="of:=[.N9]+[.W9]" office:value-type="float" office:value="63980847" calcext:value-type="float">
            <text:p><text:s/>63,980,847 </text:p>
          </table:table-cell>
          <table:table-cell table:style-name="ce52" table:formula="of:=+[.E9]/[.D9]" office:value-type="float" office:value="39060.3461538462" calcext:value-type="float">
            <text:p><text:s/>39,06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3980847" calcext:value-type="float">
            <text:p><text:s/>63,980,847 </text:p>
          </table:table-cell>
          <table:table-cell table:style-name="ce91" office:value-type="float" office:value="1638" calcext:value-type="float">
            <text:p><text:s/>1,638 </text:p>
          </table:table-cell>
          <table:table-cell table:style-name="ce96" office:value-type="float" office:value="63980560" calcext:value-type="float">
            <text:p><text:s/>63,980,560 </text:p>
          </table:table-cell>
          <table:table-cell table:style-name="ce71" table:formula="of:=+[.N9]/[.M9]" office:value-type="float" office:value="39060.1709401709" calcext:value-type="float">
            <text:p><text:s/>39,06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3980560" calcext:value-type="float">
            <text:p><text:s/>63,980,56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287" calcext:value-type="float">
            <text:p><text:s/>287 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287" calcext:value-type="float">
            <text:p><text:s/>287 </text:p>
          </table:table-cell>
          <table:table-cell table:style-name="ce106" office:value-type="float" office:value="1584" calcext:value-type="float">
            <text:p><text:s/>1,584 </text:p>
          </table:table-cell>
          <table:table-cell table:style-name="ce96" office:value-type="float" office:value="61248260" calcext:value-type="float">
            <text:p><text:s/>61,248,260 </text:p>
          </table:table-cell>
          <table:table-cell table:style-name="ce71" table:formula="of:=+[.AF9]/[.AE9]" office:value-type="float" office:value="38666.8308080808" calcext:value-type="float">
            <text:p><text:s/>38,667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1248260" calcext:value-type="float">
            <text:p><text:s/>61,248,26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39483" calcext:value-type="float">
            <text:p><text:s/>39,483 </text:p>
          </table:table-cell>
          <table:table-cell table:style-name="ce34" table:formula="of:=[.N10]+[.W10]" office:value-type="float" office:value="43738453" calcext:value-type="float">
            <text:p><text:s/>43,738,453 </text:p>
          </table:table-cell>
          <table:table-cell table:style-name="ce50" table:formula="of:=+[.E10]/[.D10]" office:value-type="float" office:value="1107.77937340121" calcext:value-type="float">
            <text:p><text:s/>1,10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43738453" calcext:value-type="float">
            <text:p><text:s/>43,738,453 </text:p>
          </table:table-cell>
          <table:table-cell table:style-name="ce93" office:value-type="float" office:value="39483" calcext:value-type="float">
            <text:p><text:s/>39,483 </text:p>
          </table:table-cell>
          <table:table-cell table:style-name="ce96" office:value-type="float" office:value="42959665" calcext:value-type="float">
            <text:p><text:s/>42,959,665 </text:p>
          </table:table-cell>
          <table:table-cell table:style-name="ce71" table:formula="of:=+[.N10]/[.M10]" office:value-type="float" office:value="1088.05473241648" calcext:value-type="float">
            <text:p><text:s/>1,08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42959665" calcext:value-type="float">
            <text:p><text:s/>42,959,665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778788" calcext:value-type="float">
            <text:p><text:s/>778,788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778788" calcext:value-type="float">
            <text:p><text:s/>778,788 </text:p>
          </table:table-cell>
          <table:table-cell table:style-name="ce108" office:value-type="float" office:value="41912" calcext:value-type="float">
            <text:p><text:s/>41,912 </text:p>
          </table:table-cell>
          <table:table-cell table:style-name="ce96" office:value-type="float" office:value="45674765" calcext:value-type="float">
            <text:p><text:s/>45,674,765 </text:p>
          </table:table-cell>
          <table:table-cell table:style-name="ce71" table:formula="of:=+[.AF10]/[.AE10]" office:value-type="float" office:value="1089.77774861615" calcext:value-type="float">
            <text:p><text:s/>1,09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45674765" calcext:value-type="float">
            <text:p><text:s/>45,674,765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909231" calcext:value-type="float">
            <text:p><text:s/>909,231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909231" calcext:value-type="float">
            <text:p><text:s/>909,231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41868" calcext:value-type="float">
            <text:p><text:s/>41,868 </text:p>
          </table:table-cell>
          <table:table-cell table:style-name="ce34" table:formula="of:=[.N11]+[.W11]" office:value-type="float" office:value="23382725" calcext:value-type="float">
            <text:p><text:s/>23,382,725 </text:p>
          </table:table-cell>
          <table:table-cell table:style-name="ce50" table:formula="of:=+[.E11]/[.D11]" office:value-type="float" office:value="558.486791821917" calcext:value-type="float">
            <text:p><text:s/>55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23382725" calcext:value-type="float">
            <text:p><text:s/>23,382,725 </text:p>
          </table:table-cell>
          <table:table-cell table:style-name="ce93" office:value-type="float" office:value="41868" calcext:value-type="float">
            <text:p><text:s/>41,868 </text:p>
          </table:table-cell>
          <table:table-cell table:style-name="ce96" office:value-type="float" office:value="23382725" calcext:value-type="float">
            <text:p><text:s/>23,382,725 </text:p>
          </table:table-cell>
          <table:table-cell table:style-name="ce71" table:formula="of:=+[.N11]/[.M11]" office:value-type="float" office:value="558.486791821917" calcext:value-type="float">
            <text:p><text:s/>55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23382725" calcext:value-type="float">
            <text:p><text:s/>23,382,725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42418" calcext:value-type="float">
            <text:p><text:s/>42,418 </text:p>
          </table:table-cell>
          <table:table-cell table:style-name="ce96" office:value-type="float" office:value="24285029" calcext:value-type="float">
            <text:p><text:s/>24,285,029 </text:p>
          </table:table-cell>
          <table:table-cell table:style-name="ce71" table:formula="of:=+[.AF11]/[.AE11]" office:value-type="float" office:value="572.517068225753" calcext:value-type="float">
            <text:p><text:s/>573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24285029" calcext:value-type="float">
            <text:p><text:s/>24,285,02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53" calcext:value-type="float">
            <text:p><text:s/>1,953 </text:p>
          </table:table-cell>
          <table:table-cell table:style-name="ce34" table:formula="of:=[.N12]+[.W12]" office:value-type="float" office:value="5944529" calcext:value-type="float">
            <text:p><text:s/>5,944,529 </text:p>
          </table:table-cell>
          <table:table-cell table:style-name="ce50" table:formula="of:=+[.E12]/[.D12]" office:value-type="float" office:value="3043.79365079365" calcext:value-type="float">
            <text:p><text:s/>3,04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5944529" calcext:value-type="float">
            <text:p><text:s/>5,944,529 </text:p>
          </table:table-cell>
          <table:table-cell table:style-name="ce91" office:value-type="float" office:value="1953" calcext:value-type="float">
            <text:p><text:s/>1,953 </text:p>
          </table:table-cell>
          <table:table-cell table:style-name="ce96" office:value-type="float" office:value="5944529" calcext:value-type="float">
            <text:p><text:s/>5,944,529 </text:p>
          </table:table-cell>
          <table:table-cell table:style-name="ce71" table:formula="of:=+[.N12]/[.M12]" office:value-type="float" office:value="3043.79365079365" calcext:value-type="float">
            <text:p><text:s/>3,044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32053" calcext:value-type="float">
            <text:p><text:s/>32,053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71" table:formula="of:=+[.Q12]/[.P12]" office:value-type="float" office:value="16026.5" calcext:value-type="float">
            <text:p><text:s/>16,027 </text:p>
          </table:table-cell>
          <table:table-cell table:style-name="ce71" table:formula="of:=+[.Q12]/[.R12]" office:value-type="float" office:value="10684.3333333333" calcext:value-type="float">
            <text:p><text:s/>10,684 </text:p>
          </table:table-cell>
          <table:table-cell table:style-name="ce71" table:formula="of:=[.N12]+[.Q12]" office:value-type="float" office:value="5976582" calcext:value-type="float">
            <text:p><text:s/>5,976,582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48" calcext:value-type="float">
            <text:p><text:s/>1,748 </text:p>
          </table:table-cell>
          <table:table-cell table:style-name="ce96" office:value-type="float" office:value="5884145" calcext:value-type="float">
            <text:p><text:s/>5,884,145 </text:p>
          </table:table-cell>
          <table:table-cell table:style-name="ce71" table:formula="of:=+[.AF12]/[.AE12]" office:value-type="float" office:value="3366.21567505721" calcext:value-type="float">
            <text:p><text:s/>3,366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96" office:value-type="float" office:value="64905" calcext:value-type="float">
            <text:p><text:s/>64,905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71" table:formula="of:=+[.AI12]/[.AH12]" office:value-type="float" office:value="16226.25" calcext:value-type="float">
            <text:p><text:s/>16,226 </text:p>
          </table:table-cell>
          <table:table-cell table:style-name="ce71" table:formula="of:=+[.AI12]/[.AJ12]" office:value-type="float" office:value="7211.66666666667" calcext:value-type="float">
            <text:p><text:s/>7,212 </text:p>
          </table:table-cell>
          <table:table-cell table:style-name="ce71" table:formula="of:=[.AF12]+[.AI12]" office:value-type="float" office:value="5949050" calcext:value-type="float">
            <text:p><text:s/>5,949,05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18551" calcext:value-type="float">
            <text:p><text:s/>618,551 </text:p>
          </table:table-cell>
          <table:table-cell table:style-name="ce36" table:formula="of:=SUM([.E7:.E12])" office:value-type="float" office:value="642547285" calcext:value-type="float">
            <text:p><text:s/>642,547,285 </text:p>
          </table:table-cell>
          <table:table-cell table:style-name="ce53" table:formula="of:=+[.E13]/[.D13]" office:value-type="float" office:value="1038.79435163794" calcext:value-type="float">
            <text:p><text:s/>1,039 </text:p>
          </table:table-cell>
          <table:table-cell table:style-name="ce36" table:formula="of:=SUM([.G7:.G12])" office:value-type="float" office:value="8518" calcext:value-type="float">
            <text:p><text:s/>8,518 </text:p>
          </table:table-cell>
          <table:table-cell table:style-name="ce36" table:formula="of:=SUM([.H7:.H12])" office:value-type="float" office:value="398116725" calcext:value-type="float">
            <text:p><text:s/>398,116,725 </text:p>
          </table:table-cell>
          <table:table-cell table:style-name="ce36" table:formula="of:=SUM([.I7:.I12])" office:value-type="float" office:value="132326" calcext:value-type="float">
            <text:p><text:s/>132,326 </text:p>
          </table:table-cell>
          <table:table-cell table:style-name="ce36" table:formula="of:=+[.H13]/[.G13]" office:value-type="float" office:value="46738.2865696173" calcext:value-type="float">
            <text:p><text:s/>46,738 </text:p>
          </table:table-cell>
          <table:table-cell table:style-name="ce36" table:formula="of:=+[.H13]/[.I13]" office:value-type="float" office:value="3008.6054516875" calcext:value-type="float">
            <text:p><text:s/>3,009 </text:p>
          </table:table-cell>
          <table:table-cell table:style-name="ce84" table:formula="of:=[.E13]+[.H13]" office:value-type="float" office:value="1040664010" calcext:value-type="float">
            <text:p><text:s/>1,040,664,010 </text:p>
          </table:table-cell>
          <table:table-cell table:style-name="ce92" table:formula="of:=SUM([.M7:.M12])" office:value-type="float" office:value="618551" calcext:value-type="float">
            <text:p><text:s/>618,551 </text:p>
          </table:table-cell>
          <table:table-cell table:style-name="ce71" table:formula="of:=SUM([.N7:.N12])" office:value-type="float" office:value="595093724" calcext:value-type="float">
            <text:p><text:s/>595,093,724 </text:p>
          </table:table-cell>
          <table:table-cell table:style-name="ce71" table:formula="of:=+[.N13]/[.M13]" office:value-type="float" office:value="962.07705427685" calcext:value-type="float">
            <text:p><text:s/>962 </text:p>
          </table:table-cell>
          <table:table-cell table:style-name="ce71" table:formula="of:=SUM([.P7:.P12])" office:value-type="float" office:value="8520" calcext:value-type="float">
            <text:p><text:s/>8,520 </text:p>
          </table:table-cell>
          <table:table-cell table:style-name="ce71" table:formula="of:=SUM([.Q7:.Q12])" office:value-type="float" office:value="398148778" calcext:value-type="float">
            <text:p><text:s/>398,148,778 </text:p>
          </table:table-cell>
          <table:table-cell table:style-name="ce71" table:formula="of:=SUM([.R7:.R12])" office:value-type="float" office:value="132329" calcext:value-type="float">
            <text:p><text:s/>132,329 </text:p>
          </table:table-cell>
          <table:table-cell table:style-name="ce71" table:formula="of:=+[.Q13]/[.P13]" office:value-type="float" office:value="46731.077230047" calcext:value-type="float">
            <text:p><text:s/>46,731 </text:p>
          </table:table-cell>
          <table:table-cell table:style-name="ce71" table:formula="of:=+[.Q13]/[.R13]" office:value-type="float" office:value="3008.77946633013" calcext:value-type="float">
            <text:p><text:s/>3,009 </text:p>
          </table:table-cell>
          <table:table-cell table:style-name="ce71" table:formula="of:=[.N13]+[.Q13]" office:value-type="float" office:value="993242502" calcext:value-type="float">
            <text:p><text:s/>993,242,502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47453561" calcext:value-type="float">
            <text:p><text:s/>47,453,561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47453561" calcext:value-type="float">
            <text:p><text:s/>47,453,561 </text:p>
          </table:table-cell>
          <table:table-cell table:style-name="ce107" table:formula="of:=SUM([.AE7:.AE12])" office:value-type="float" office:value="556309" calcext:value-type="float">
            <text:p><text:s/>556,309 </text:p>
          </table:table-cell>
          <table:table-cell table:style-name="ce71" table:formula="of:=SUM([.AF7:.AF12])" office:value-type="float" office:value="556385730" calcext:value-type="float">
            <text:p><text:s/>556,385,730 </text:p>
          </table:table-cell>
          <table:table-cell table:style-name="ce71" table:formula="of:=+[.AF13]/[.AE13]" office:value-type="float" office:value="1000.13792694348" calcext:value-type="float">
            <text:p><text:s/>1,000 </text:p>
          </table:table-cell>
          <table:table-cell table:style-name="ce71" table:formula="of:=SUM([.AH7:.AH12])" office:value-type="float" office:value="7987" calcext:value-type="float">
            <text:p><text:s/>7,987 </text:p>
          </table:table-cell>
          <table:table-cell table:style-name="ce71" table:formula="of:=SUM([.AI7:.AI12])" office:value-type="float" office:value="402350541" calcext:value-type="float">
            <text:p><text:s/>402,350,541 </text:p>
          </table:table-cell>
          <table:table-cell table:style-name="ce71" table:formula="of:=SUM([.AJ7:.AJ12])" office:value-type="float" office:value="130774" calcext:value-type="float">
            <text:p><text:s/>130,774 </text:p>
          </table:table-cell>
          <table:table-cell table:style-name="ce71" table:formula="of:=+[.AI13]/[.AH13]" office:value-type="float" office:value="50375.6781019156" calcext:value-type="float">
            <text:p><text:s/>50,376 </text:p>
          </table:table-cell>
          <table:table-cell table:style-name="ce71" table:formula="of:=+[.AI13]/[.AJ13]" office:value-type="float" office:value="3076.68604615596" calcext:value-type="float">
            <text:p><text:s/>3,077 </text:p>
          </table:table-cell>
          <table:table-cell table:style-name="ce71" table:formula="of:=[.AF13]+[.AI13]" office:value-type="float" office:value="958736271" calcext:value-type="float">
            <text:p><text:s/>958,736,271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41677458" calcext:value-type="float">
            <text:p><text:s/>41,677,458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41677458" calcext:value-type="float">
            <text:p><text:s/>41,677,458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622990521524907" calcext:value-type="percentage">
            <text:p>6.23%</text:p>
          </table:table-cell>
          <table:table-cell table:style-name="ce46" table:formula="of:=+[.E4]/([.AF4]+[.AO4])-1" office:value-type="percentage" office:value="0.105499816469131" calcext:value-type="percentage">
            <text:p>10.55%</text:p>
          </table:table-cell>
          <table:table-cell table:style-name="ce54" table:formula="of:=[.F4]/(([.AF4]+[.AO4])/[.AE4])-1" office:value-type="percentage" office:value="0.04066723417394" calcext:value-type="percentage">
            <text:p>4%</text:p>
          </table:table-cell>
          <table:table-cell table:style-name="ce63" table:formula="of:=+[.G4]/[.AH4]-1" office:value-type="percentage" office:value="0.00729546638874412" calcext:value-type="percentage">
            <text:p>0.73%</text:p>
          </table:table-cell>
          <table:table-cell table:style-name="ce46" table:formula="of:=+[.H4]/[.AI4]-1" office:value-type="percentage" office:value="-0.108722537033765" calcext:value-type="percentage">
            <text:p>-10.87%</text:p>
          </table:table-cell>
          <table:table-cell table:style-name="ce46" table:formula="of:=+[.I4]/[.AJ4]-1" office:value-type="percentage" office:value="-0.21131080757249" calcext:value-type="percentage">
            <text:p>-21.13%</text:p>
          </table:table-cell>
          <table:table-cell table:style-name="ce46" table:formula="of:=+[.J4]/[.AK4]-1" office:value-type="percentage" office:value="-0.115177728177856" calcext:value-type="percentage">
            <text:p>-11.52%</text:p>
          </table:table-cell>
          <table:table-cell table:style-name="ce75" table:formula="of:=+[.K4]/[.AL4]-1" office:value-type="percentage" office:value="0.130074396256106" calcext:value-type="percentage">
            <text:p>13.01%</text:p>
          </table:table-cell>
          <table:table-cell table:style-name="ce85" table:formula="of:=[.L4]/([.AM4]+[.AV4])-1" office:value-type="percentage" office:value="-0.0120133508521811" calcext:value-type="percentage">
            <text:p>-1.20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8.51319192964304" calcext:value-type="float">
            <text:p><text:s/>8.51 </text:p>
          </table:table-cell>
          <table:table-cell table:style-name="ce98" table:formula="of:=[.R4]/[.P4]" office:value-type="float" office:value="8.51319192964304" calcext:value-type="float">
            <text:p><text:s/>8.51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8.51319192964304" calcext:value-type="float">
            <text:p><text:s/>8.51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872850442939" calcext:value-type="float">
            <text:p><text:s/>10.87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10.872850442939" calcext:value-type="float">
            <text:p><text:s/>10.87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938718536163499" calcext:value-type="percentage">
            <text:p>9.39%</text:p>
          </table:table-cell>
          <table:table-cell table:style-name="ce38" table:formula="of:=+[.E5]/([.AF5]+[.AO5])-1" office:value-type="percentage" office:value="0.107623927441062" calcext:value-type="percentage">
            <text:p>10.76%</text:p>
          </table:table-cell>
          <table:table-cell table:style-name="ce55" table:formula="of:=[.F5]/(([.AF5]+[.AO5])/[.AE5])-1" office:value-type="percentage" office:value="0.0125719240139945" calcext:value-type="percentage">
            <text:p>1%</text:p>
          </table:table-cell>
          <table:table-cell table:style-name="ce64" table:formula="of:=+[.G5]/[.AH5]-1" office:value-type="percentage" office:value="0.0836852207293666" calcext:value-type="percentage">
            <text:p>8.37%</text:p>
          </table:table-cell>
          <table:table-cell table:style-name="ce38" table:formula="of:=+[.H5]/[.AI5]-1" office:value-type="percentage" office:value="0.0021455007952671" calcext:value-type="percentage">
            <text:p>0.21%</text:p>
          </table:table-cell>
          <table:table-cell table:style-name="ce38" table:formula="of:=+[.I5]/[.AJ5]-1" office:value-type="percentage" office:value="-0.00321662748979334" calcext:value-type="percentage">
            <text:p>-0.32%</text:p>
          </table:table-cell>
          <table:table-cell table:style-name="ce38" table:formula="of:=+[.J5]/[.AK5]-1" office:value-type="percentage" office:value="-0.0752429934212998" calcext:value-type="percentage">
            <text:p>-7.52%</text:p>
          </table:table-cell>
          <table:table-cell table:style-name="ce76" table:formula="of:=+[.K5]/[.AL5]-1" office:value-type="percentage" office:value="0.0053794319136331" calcext:value-type="percentage">
            <text:p>0.54%</text:p>
          </table:table-cell>
          <table:table-cell table:style-name="ce86" table:formula="of:=[.L5]/([.AM5]+[.AV5])-1" office:value-type="percentage" office:value="0.0509267883457258" calcext:value-type="percentage">
            <text:p>5.09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8.56216790648247" calcext:value-type="float">
            <text:p><text:s/>8.56 </text:p>
          </table:table-cell>
          <table:table-cell table:style-name="ce98" table:formula="of:=[.R5]/[.P5]" office:value-type="float" office:value="8.56216790648247" calcext:value-type="float">
            <text:p><text:s/>8.56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8.56216790648247" calcext:value-type="float">
            <text:p><text:s/>8.56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30863723608445" calcext:value-type="float">
            <text:p><text:s/>9.31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9.30863723608445" calcext:value-type="float">
            <text:p><text:s/>9.31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405624661979449" calcext:value-type="percentage">
            <text:p>4.06%</text:p>
          </table:table-cell>
          <table:table-cell table:style-name="ce38" table:formula="of:=+[.E6]/([.AF6]+[.AO6])-1" office:value-type="percentage" office:value="0.0465787207937365" calcext:value-type="percentage">
            <text:p>4.66%</text:p>
          </table:table-cell>
          <table:table-cell table:style-name="ce55" table:formula="of:=[.F6]/(([.AF6]+[.AO6])/[.AE6])-1" office:value-type="percentage" office:value="0.00578173323680797" calcext:value-type="percentage">
            <text:p>1%</text:p>
          </table:table-cell>
          <table:table-cell table:style-name="ce64" table:formula="of:=+[.G6]/[.AH6]-1" office:value-type="percentage" office:value="0.0847806888430969" calcext:value-type="percentage">
            <text:p>8.48%</text:p>
          </table:table-cell>
          <table:table-cell table:style-name="ce38" table:formula="of:=+[.H6]/[.AI6]-1" office:value-type="percentage" office:value="0.0771476007039962" calcext:value-type="percentage">
            <text:p>7.71%</text:p>
          </table:table-cell>
          <table:table-cell table:style-name="ce38" table:formula="of:=+[.I6]/[.AJ6]-1" office:value-type="percentage" office:value="0.0700257490636704" calcext:value-type="percentage">
            <text:p>7.00%</text:p>
          </table:table-cell>
          <table:table-cell table:style-name="ce38" table:formula="of:=+[.J6]/[.AK6]-1" office:value-type="percentage" office:value="-0.00703652656947762" calcext:value-type="percentage">
            <text:p>-0.70%</text:p>
          </table:table-cell>
          <table:table-cell table:style-name="ce76" table:formula="of:=+[.K6]/[.AL6]-1" office:value-type="percentage" office:value="0.00665577594423117" calcext:value-type="percentage">
            <text:p>0.67%</text:p>
          </table:table-cell>
          <table:table-cell table:style-name="ce86" table:formula="of:=[.L6]/([.AM6]+[.AV6])-1" office:value-type="percentage" office:value="0.0647897705099403" calcext:value-type="percentage">
            <text:p>6.48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4.8094979647218" calcext:value-type="float">
            <text:p><text:s/>24.81 </text:p>
          </table:table-cell>
          <table:table-cell table:style-name="ce98" table:formula="of:=[.R6]/[.P6]" office:value-type="float" office:value="24.8094979647218" calcext:value-type="float">
            <text:p><text:s/>24.81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4.8094979647218" calcext:value-type="float">
            <text:p><text:s/>24.81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1516043567854" calcext:value-type="float">
            <text:p><text:s/>25.15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5.1516043567854" calcext:value-type="float">
            <text:p><text:s/>25.15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650609408448886" calcext:value-type="percentage">
            <text:p>6.51%</text:p>
          </table:table-cell>
          <table:table-cell table:style-name="ce47" table:formula="of:=+[.E7]/([.AF7]+[.AO7])-1" office:value-type="percentage" office:value="0.0895657826430769" calcext:value-type="percentage">
            <text:p>8.96%</text:p>
          </table:table-cell>
          <table:table-cell table:style-name="ce56" table:formula="of:=[.F7]/(([.AF7]+[.AO7])/[.AE7])-1" office:value-type="percentage" office:value="0.0230079245782397" calcext:value-type="percentage">
            <text:p>2%</text:p>
          </table:table-cell>
          <table:table-cell table:style-name="ce65" table:formula="of:=+[.G7]/[.AH7]-1" office:value-type="percentage" office:value="0.0656482767327358" calcext:value-type="percentage">
            <text:p>6.56%</text:p>
          </table:table-cell>
          <table:table-cell table:style-name="ce47" table:formula="of:=+[.H7]/[.AI7]-1" office:value-type="percentage" office:value="-0.0112796151314001" calcext:value-type="percentage">
            <text:p>-1.13%</text:p>
          </table:table-cell>
          <table:table-cell table:style-name="ce47" table:formula="of:=+[.I7]/[.AJ7]-1" office:value-type="percentage" office:value="0.0114588599353525" calcext:value-type="percentage">
            <text:p>1.15%</text:p>
          </table:table-cell>
          <table:table-cell table:style-name="ce47" table:formula="of:=+[.J7]/[.AK7]-1" office:value-type="percentage" office:value="-0.0721888202174885" calcext:value-type="percentage">
            <text:p>-7.22%</text:p>
          </table:table-cell>
          <table:table-cell table:style-name="ce77" table:formula="of:=+[.K7]/[.AL7]-1" office:value-type="percentage" office:value="-0.0224808699270338" calcext:value-type="percentage">
            <text:p>-2.25%</text:p>
          </table:table-cell>
          <table:table-cell table:style-name="ce87" table:formula="of:=[.L7]/([.AM7]+[.AV7])-1" office:value-type="percentage" office:value="0.0331562075587959" calcext:value-type="percentage">
            <text:p>3.32%</text:p>
          </table:table-cell>
          <table:table-cell table:style-name="ce95" table:number-columns-repeated="5"/>
          <table:table-cell table:style-name="ce98" table:formula="of:=[.I7]/[.G7]" office:value-type="float" office:value="15.6438810567468" calcext:value-type="float">
            <text:p><text:s/>15.64 </text:p>
          </table:table-cell>
          <table:table-cell table:style-name="ce98" table:formula="of:=[.R7]/[.P7]" office:value-type="float" office:value="15.6438810567468" calcext:value-type="float">
            <text:p><text:s/>15.64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5.6438810567468" calcext:value-type="float">
            <text:p><text:s/>15.64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6.4820098472415" calcext:value-type="float">
            <text:p><text:s/>16.4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6.4820098472415" calcext:value-type="float">
            <text:p><text:s/>16.4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186984709739715" calcext:value-type="percentage">
            <text:p>18.70%</text:p>
          </table:table-cell>
          <table:table-cell table:style-name="ce41" table:formula="of:=+[.E8]/([.AF8]+[.AO8])-1" office:value-type="percentage" office:value="0.118921280212605" calcext:value-type="percentage">
            <text:p>11.89%</text:p>
          </table:table-cell>
          <table:table-cell table:style-name="ce57" table:formula="of:=[.F8]/(([.AF8]+[.AO8])/[.AE8])-1" office:value-type="percentage" office:value="-0.0573414543326638" calcext:value-type="percentage">
            <text:p>-6%</text:p>
          </table:table-cell>
          <table:table-cell table:style-name="ce66" table:formula="of:=+[.G8]/[.AH8]-1" office:value-type="percentage" office:value="0.241935483870968" calcext:value-type="percentage">
            <text:p>24.19%</text:p>
          </table:table-cell>
          <table:table-cell table:style-name="ce39" table:formula="of:=+[.H8]/[.AI8]-1" office:value-type="percentage" office:value="0.268821076141206" calcext:value-type="percentage">
            <text:p>26.88%</text:p>
          </table:table-cell>
          <table:table-cell table:style-name="ce39" table:formula="of:=+[.I8]/[.AJ8]-1" office:value-type="percentage" office:value="0.308056872037915" calcext:value-type="percentage">
            <text:p>30.81%</text:p>
          </table:table-cell>
          <table:table-cell table:style-name="ce39" table:formula="of:=+[.J8]/[.AK8]-1" office:value-type="percentage" office:value="0.0216481392305818" calcext:value-type="percentage">
            <text:p>2.16%</text:p>
          </table:table-cell>
          <table:table-cell table:style-name="ce78" table:formula="of:=+[.K8]/[.AL8]-1" office:value-type="percentage" office:value="-0.0299954816456718" calcext:value-type="percentage">
            <text:p>-3.00%</text:p>
          </table:table-cell>
          <table:table-cell table:style-name="ce88" table:formula="of:=[.L8]/([.AM8]+[.AV8])-1" office:value-type="percentage" office:value="0.120277265833582" calcext:value-type="percentage">
            <text:p>12.03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340909090909092" calcext:value-type="percentage">
            <text:p>3.41%</text:p>
          </table:table-cell>
          <table:table-cell table:style-name="ce38" table:formula="of:=+[.E9]/([.AF9]+[.AO9])-1" office:value-type="percentage" office:value="0.0446149327344156" calcext:value-type="percentage">
            <text:p>4.46%</text:p>
          </table:table-cell>
          <table:table-cell table:style-name="ce55" table:formula="of:=[.F9]/(([.AF9]+[.AO9])/[.AE9])-1" office:value-type="percentage" office:value="0.0101770778091053" calcext:value-type="percentage">
            <text:p>1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446149327344156" calcext:value-type="percentage">
            <text:p>4.46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579547623592288" calcext:value-type="percentage">
            <text:p>-5.80%</text:p>
          </table:table-cell>
          <table:table-cell table:style-name="ce38" table:formula="of:=+[.E10]/([.AF10]+[.AO10])-1" office:value-type="percentage" office:value="-0.0610841328425324" calcext:value-type="percentage">
            <text:p>-6.11%</text:p>
          </table:table-cell>
          <table:table-cell table:style-name="ce55" table:formula="of:=[.F10]/(([.AF10]+[.AO10])/[.AE10])-1" office:value-type="percentage" office:value="-0.00332188981830706" calcext:value-type="percentage">
            <text:p>0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610841328425324" calcext:value-type="percentage">
            <text:p>-6.11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129661935970579" calcext:value-type="percentage">
            <text:p>-1.30%</text:p>
          </table:table-cell>
          <table:table-cell table:style-name="ce38" table:formula="of:=+[.E11]/([.AF11]+[.AO11])-1" office:value-type="percentage" office:value="-0.0371547425370585" calcext:value-type="percentage">
            <text:p>-3.72%</text:p>
          </table:table-cell>
          <table:table-cell table:style-name="ce55" table:formula="of:=[.F11]/(([.AF11]+[.AO11])/[.AE11])-1" office:value-type="percentage" office:value="-0.0245063024012836" calcext:value-type="percentage">
            <text:p>-2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-0.0371547425370585" calcext:value-type="percentage">
            <text:p>-3.72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117276887871854" calcext:value-type="percentage">
            <text:p>11.73%</text:p>
          </table:table-cell>
          <table:table-cell table:style-name="ce38" table:formula="of:=+[.E12]/([.AF12]+[.AO12])-1" office:value-type="percentage" office:value="0.010262153634895" calcext:value-type="percentage">
            <text:p>1.03%</text:p>
          </table:table-cell>
          <table:table-cell table:style-name="ce55" table:formula="of:=[.F12]/(([.AF12]+[.AO12])/[.AE12])-1" office:value-type="percentage" office:value="-0.0957817488203806" calcext:value-type="percentage">
            <text:p>-10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-0.000759953269849789" calcext:value-type="percentage">
            <text:p>-0.08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111883863104857" calcext:value-type="percentage">
            <text:p>11.19%</text:p>
          </table:table-cell>
          <table:table-cell table:style-name="ce39" table:formula="of:=+[.E13]/([.AF13]+[.AO13])-1" office:value-type="percentage" office:value="0.0743802626420806" calcext:value-type="percentage">
            <text:p>7.44%</text:p>
          </table:table-cell>
          <table:table-cell table:style-name="ce58" table:formula="of:=[.F13]/(([.AF13]+[.AO13])/[.AE13])-1" office:value-type="percentage" office:value="-0.0337297821357444" calcext:value-type="percentage">
            <text:p>-3%</text:p>
          </table:table-cell>
          <table:table-cell table:style-name="ce39" table:formula="of:=+[.G13]/[.AH13]-1" office:value-type="percentage" office:value="0.0664830349317642" calcext:value-type="percentage">
            <text:p>6.65%</text:p>
          </table:table-cell>
          <table:table-cell table:style-name="ce39" table:formula="of:=+[.H13]/[.AI13]-1" office:value-type="percentage" office:value="-0.0105227048768899" calcext:value-type="percentage">
            <text:p>-1.05%</text:p>
          </table:table-cell>
          <table:table-cell table:style-name="ce39" table:formula="of:=+[.I13]/[.AJ13]-1" office:value-type="percentage" office:value="0.0118678024683805" calcext:value-type="percentage">
            <text:p>1.19%</text:p>
          </table:table-cell>
          <table:table-cell table:style-name="ce39" table:formula="of:=+[.J13]/[.AK13]-1" office:value-type="percentage" office:value="-0.0722053115580793" calcext:value-type="percentage">
            <text:p>-7.22%</text:p>
          </table:table-cell>
          <table:table-cell table:style-name="ce78" table:formula="of:=+[.K13]/[.AL13]-1" office:value-type="percentage" office:value="-0.0221278978248446" calcext:value-type="percentage">
            <text:p>-2.21%</text:p>
          </table:table-cell>
          <table:table-cell table:style-name="ce88" table:formula="of:=[.L13]/([.AM13]+[.AV13])-1" office:value-type="percentage" office:value="0.0402336351783512" calcext:value-type="percentage">
            <text:p>4.02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三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5.9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2534" calcext:value-type="float">
            <text:p><text:s/>62,534 </text:p>
          </table:table-cell>
          <table:table-cell table:style-name="ce34" table:formula="of:=[.N4]+[.W4]" office:value-type="float" office:value="154548671" calcext:value-type="float">
            <text:p><text:s/>154,548,671 </text:p>
          </table:table-cell>
          <table:table-cell table:style-name="ce50" table:formula="of:=+[.E4]/[.D4]" office:value-type="float" office:value="2471.43427575399" calcext:value-type="float">
            <text:p><text:s/>2,471 </text:p>
          </table:table-cell>
          <table:table-cell table:style-name="ce34" table:formula="of:=[.P4]" office:value-type="float" office:value="2524" calcext:value-type="float">
            <text:p><text:s/>2,524 </text:p>
          </table:table-cell>
          <table:table-cell table:style-name="ce34" table:formula="of:=[.Q4]" office:value-type="float" office:value="174955485" calcext:value-type="float">
            <text:p><text:s/>174,955,485 </text:p>
          </table:table-cell>
          <table:table-cell table:style-name="ce34" table:formula="of:=[.R4]" office:value-type="float" office:value="24616" calcext:value-type="float">
            <text:p><text:s/>24,616 </text:p>
          </table:table-cell>
          <table:table-cell table:style-name="ce71" table:formula="of:=+[.H4]/[.G4]" office:value-type="float" office:value="69316.7531695721" calcext:value-type="float">
            <text:p><text:s/>69,317 </text:p>
          </table:table-cell>
          <table:table-cell table:style-name="ce71" table:formula="of:=+[.H4]/[.I4]" office:value-type="float" office:value="7107.38889340266" calcext:value-type="float">
            <text:p><text:s/>7,107 </text:p>
          </table:table-cell>
          <table:table-cell table:style-name="ce81" table:formula="of:=[.E4]+[.H4]" office:value-type="float" office:value="329504156" calcext:value-type="float">
            <text:p><text:s/>329,504,156 </text:p>
          </table:table-cell>
          <table:table-cell table:style-name="ce91" office:value-type="float" office:value="62534" calcext:value-type="float">
            <text:p><text:s/>62,534 </text:p>
          </table:table-cell>
          <table:table-cell table:style-name="ce96" office:value-type="float" office:value="151392869" calcext:value-type="float">
            <text:p><text:s/>151,392,869 </text:p>
          </table:table-cell>
          <table:table-cell table:style-name="ce71" table:formula="of:=+[.N4]/[.M4]" office:value-type="float" office:value="2420.96889692008" calcext:value-type="float">
            <text:p><text:s/>2,421 </text:p>
          </table:table-cell>
          <table:table-cell table:style-name="ce96" office:value-type="float" office:value="2524" calcext:value-type="float">
            <text:p><text:s/>2,524 </text:p>
          </table:table-cell>
          <table:table-cell table:style-name="ce96" office:value-type="float" office:value="174955485" calcext:value-type="float">
            <text:p><text:s/>174,955,485 </text:p>
          </table:table-cell>
          <table:table-cell table:style-name="ce96" office:value-type="float" office:value="24616" calcext:value-type="float">
            <text:p><text:s/>24,616 </text:p>
          </table:table-cell>
          <table:table-cell table:style-name="ce71" table:formula="of:=+[.Q4]/[.P4]" office:value-type="float" office:value="69316.7531695721" calcext:value-type="float">
            <text:p><text:s/>69,317 </text:p>
          </table:table-cell>
          <table:table-cell table:style-name="ce71" table:formula="of:=+[.Q4]/[.R4]" office:value-type="float" office:value="7107.38889340266" calcext:value-type="float">
            <text:p><text:s/>7,107 </text:p>
          </table:table-cell>
          <table:table-cell table:style-name="ce71" table:formula="of:=[.N4]+[.Q4]" office:value-type="float" office:value="326348354" calcext:value-type="float">
            <text:p><text:s/>326,348,35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155802" calcext:value-type="float">
            <text:p><text:s/>3,155,802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155802" calcext:value-type="float">
            <text:p><text:s/>3,155,802 </text:p>
          </table:table-cell>
          <table:table-cell table:style-name="ce106" office:value-type="float" office:value="62731" calcext:value-type="float">
            <text:p><text:s/>62,731 </text:p>
          </table:table-cell>
          <table:table-cell table:style-name="ce96" office:value-type="float" office:value="141427896" calcext:value-type="float">
            <text:p><text:s/>141,427,896 </text:p>
          </table:table-cell>
          <table:table-cell table:style-name="ce71" table:formula="of:=+[.AF4]/[.AE4]" office:value-type="float" office:value="2254.51365353653" calcext:value-type="float">
            <text:p><text:s/>2,255 </text:p>
          </table:table-cell>
          <table:table-cell table:style-name="ce96" office:value-type="float" office:value="2544" calcext:value-type="float">
            <text:p><text:s/>2,544 </text:p>
          </table:table-cell>
          <table:table-cell table:style-name="ce96" office:value-type="float" office:value="170216158" calcext:value-type="float">
            <text:p><text:s/>170,216,158 </text:p>
          </table:table-cell>
          <table:table-cell table:style-name="ce96" office:value-type="float" office:value="23554" calcext:value-type="float">
            <text:p><text:s/>23,554 </text:p>
          </table:table-cell>
          <table:table-cell table:style-name="ce71" table:formula="of:=+[.AI4]/[.AH4]" office:value-type="float" office:value="66908.8671383648" calcext:value-type="float">
            <text:p><text:s/>66,909 </text:p>
          </table:table-cell>
          <table:table-cell table:style-name="ce71" table:formula="of:=+[.AI4]/[.AJ4]" office:value-type="float" office:value="7226.63488154878" calcext:value-type="float">
            <text:p><text:s/>7,227 </text:p>
          </table:table-cell>
          <table:table-cell table:style-name="ce71" table:formula="of:=[.AF4]+[.AI4]" office:value-type="float" office:value="311644054" calcext:value-type="float">
            <text:p><text:s/>311,644,05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492397" calcext:value-type="float">
            <text:p><text:s/>2,492,397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492397" calcext:value-type="float">
            <text:p><text:s/>2,492,397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3382" calcext:value-type="float">
            <text:p><text:s/>93,382 </text:p>
          </table:table-cell>
          <table:table-cell table:style-name="ce34" table:formula="of:=[.N5]+[.W5]" office:value-type="float" office:value="161361083" calcext:value-type="float">
            <text:p><text:s/>161,361,083 </text:p>
          </table:table-cell>
          <table:table-cell table:style-name="ce50" table:formula="of:=+[.E5]/[.D5]" office:value-type="float" office:value="1727.9677346812" calcext:value-type="float">
            <text:p><text:s/>1,728 </text:p>
          </table:table-cell>
          <table:table-cell table:style-name="ce34" table:formula="of:=[.P5]" office:value-type="float" office:value="3421" calcext:value-type="float">
            <text:p><text:s/>3,421 </text:p>
          </table:table-cell>
          <table:table-cell table:style-name="ce34" table:formula="of:=[.Q5]" office:value-type="float" office:value="172894323" calcext:value-type="float">
            <text:p><text:s/>172,894,323 </text:p>
          </table:table-cell>
          <table:table-cell table:style-name="ce34" table:formula="of:=[.R5]" office:value-type="float" office:value="30108" calcext:value-type="float">
            <text:p><text:s/>30,108 </text:p>
          </table:table-cell>
          <table:table-cell table:style-name="ce71" table:formula="of:=+[.H5]/[.G5]" office:value-type="float" office:value="50539.1180941245" calcext:value-type="float">
            <text:p><text:s/>50,539 </text:p>
          </table:table-cell>
          <table:table-cell table:style-name="ce71" table:formula="of:=+[.H5]/[.I5]" office:value-type="float" office:value="5742.4712036668" calcext:value-type="float">
            <text:p><text:s/>5,742 </text:p>
          </table:table-cell>
          <table:table-cell table:style-name="ce81" table:formula="of:=[.E5]+[.H5]" office:value-type="float" office:value="334255406" calcext:value-type="float">
            <text:p><text:s/>334,255,406 </text:p>
          </table:table-cell>
          <table:table-cell table:style-name="ce91" office:value-type="float" office:value="93382" calcext:value-type="float">
            <text:p><text:s/>93,382 </text:p>
          </table:table-cell>
          <table:table-cell table:style-name="ce96" office:value-type="float" office:value="159582768" calcext:value-type="float">
            <text:p><text:s/>159,582,768 </text:p>
          </table:table-cell>
          <table:table-cell table:style-name="ce71" table:formula="of:=+[.N5]/[.M5]" office:value-type="float" office:value="1708.92428947763" calcext:value-type="float">
            <text:p><text:s/>1,709 </text:p>
          </table:table-cell>
          <table:table-cell table:style-name="ce96" office:value-type="float" office:value="3421" calcext:value-type="float">
            <text:p><text:s/>3,421 </text:p>
          </table:table-cell>
          <table:table-cell table:style-name="ce96" office:value-type="float" office:value="172894323" calcext:value-type="float">
            <text:p><text:s/>172,894,323 </text:p>
          </table:table-cell>
          <table:table-cell table:style-name="ce96" office:value-type="float" office:value="30108" calcext:value-type="float">
            <text:p><text:s/>30,108 </text:p>
          </table:table-cell>
          <table:table-cell table:style-name="ce71" table:formula="of:=+[.Q5]/[.P5]" office:value-type="float" office:value="50539.1180941245" calcext:value-type="float">
            <text:p><text:s/>50,539 </text:p>
          </table:table-cell>
          <table:table-cell table:style-name="ce71" table:formula="of:=+[.Q5]/[.R5]" office:value-type="float" office:value="5742.4712036668" calcext:value-type="float">
            <text:p><text:s/>5,742 </text:p>
          </table:table-cell>
          <table:table-cell table:style-name="ce71" table:formula="of:=[.N5]+[.Q5]" office:value-type="float" office:value="332477091" calcext:value-type="float">
            <text:p><text:s/>332,477,09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778315" calcext:value-type="float">
            <text:p><text:s/>1,778,315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1778315" calcext:value-type="float">
            <text:p><text:s/>1,778,315 </text:p>
          </table:table-cell>
          <table:table-cell table:style-name="ce106" office:value-type="float" office:value="88104" calcext:value-type="float">
            <text:p><text:s/>88,104 </text:p>
          </table:table-cell>
          <table:table-cell table:style-name="ce96" office:value-type="float" office:value="148831835" calcext:value-type="float">
            <text:p><text:s/>148,831,835 </text:p>
          </table:table-cell>
          <table:table-cell table:style-name="ce71" table:formula="of:=+[.AF5]/[.AE5]" office:value-type="float" office:value="1689.27443702897" calcext:value-type="float">
            <text:p><text:s/>1,689 </text:p>
          </table:table-cell>
          <table:table-cell table:style-name="ce96" office:value-type="float" office:value="3275" calcext:value-type="float">
            <text:p><text:s/>3,275 </text:p>
          </table:table-cell>
          <table:table-cell table:style-name="ce96" office:value-type="float" office:value="156650220" calcext:value-type="float">
            <text:p><text:s/>156,650,220 </text:p>
          </table:table-cell>
          <table:table-cell table:style-name="ce96" office:value-type="float" office:value="29943" calcext:value-type="float">
            <text:p><text:s/>29,943 </text:p>
          </table:table-cell>
          <table:table-cell table:style-name="ce71" table:formula="of:=+[.AI5]/[.AH5]" office:value-type="float" office:value="47832.1282442748" calcext:value-type="float">
            <text:p><text:s/>47,832 </text:p>
          </table:table-cell>
          <table:table-cell table:style-name="ce71" table:formula="of:=+[.AI5]/[.AJ5]" office:value-type="float" office:value="5231.61406672678" calcext:value-type="float">
            <text:p><text:s/>5,232 </text:p>
          </table:table-cell>
          <table:table-cell table:style-name="ce71" table:formula="of:=[.AF5]+[.AI5]" office:value-type="float" office:value="305482055" calcext:value-type="float">
            <text:p><text:s/>305,482,05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182443" calcext:value-type="float">
            <text:p><text:s/>1,182,443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182443" calcext:value-type="float">
            <text:p><text:s/>1,182,443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6284" calcext:value-type="float">
            <text:p><text:s/>96,284 </text:p>
          </table:table-cell>
          <table:table-cell table:style-name="ce34" table:formula="of:=[.N6]+[.W6]" office:value-type="float" office:value="120666965" calcext:value-type="float">
            <text:p><text:s/>120,666,965 </text:p>
          </table:table-cell>
          <table:table-cell table:style-name="ce50" table:formula="of:=+[.E6]/[.D6]" office:value-type="float" office:value="1253.24005026796" calcext:value-type="float">
            <text:p><text:s/>1,253 </text:p>
          </table:table-cell>
          <table:table-cell table:style-name="ce34" table:formula="of:=[.P6]" office:value-type="float" office:value="3902" calcext:value-type="float">
            <text:p><text:s/>3,902 </text:p>
          </table:table-cell>
          <table:table-cell table:style-name="ce34" table:formula="of:=[.Q6]" office:value-type="float" office:value="151869822" calcext:value-type="float">
            <text:p><text:s/>151,869,822 </text:p>
          </table:table-cell>
          <table:table-cell table:style-name="ce34" table:formula="of:=[.R6]" office:value-type="float" office:value="92469" calcext:value-type="float">
            <text:p><text:s/>92,469 </text:p>
          </table:table-cell>
          <table:table-cell table:style-name="ce71" table:formula="of:=+[.H6]/[.G6]" office:value-type="float" office:value="38921.0205023065" calcext:value-type="float">
            <text:p><text:s/>38,921 </text:p>
          </table:table-cell>
          <table:table-cell table:style-name="ce71" table:formula="of:=+[.H6]/[.I6]" office:value-type="float" office:value="1642.3863348798" calcext:value-type="float">
            <text:p><text:s/>1,642 </text:p>
          </table:table-cell>
          <table:table-cell table:style-name="ce81" table:formula="of:=[.E6]+[.H6]" office:value-type="float" office:value="272536787" calcext:value-type="float">
            <text:p><text:s/>272,536,787 </text:p>
          </table:table-cell>
          <table:table-cell table:style-name="ce91" office:value-type="float" office:value="96284" calcext:value-type="float">
            <text:p><text:s/>96,284 </text:p>
          </table:table-cell>
          <table:table-cell table:style-name="ce96" office:value-type="float" office:value="119882510" calcext:value-type="float">
            <text:p><text:s/>119,882,510 </text:p>
          </table:table-cell>
          <table:table-cell table:style-name="ce71" table:formula="of:=+[.N6]/[.M6]" office:value-type="float" office:value="1245.09274645839" calcext:value-type="float">
            <text:p><text:s/>1,245 </text:p>
          </table:table-cell>
          <table:table-cell table:style-name="ce96" office:value-type="float" office:value="3902" calcext:value-type="float">
            <text:p><text:s/>3,902 </text:p>
          </table:table-cell>
          <table:table-cell table:style-name="ce96" office:value-type="float" office:value="151869822" calcext:value-type="float">
            <text:p><text:s/>151,869,822 </text:p>
          </table:table-cell>
          <table:table-cell table:style-name="ce96" office:value-type="float" office:value="92469" calcext:value-type="float">
            <text:p><text:s/>92,469 </text:p>
          </table:table-cell>
          <table:table-cell table:style-name="ce71" table:formula="of:=+[.Q6]/[.P6]" office:value-type="float" office:value="38921.0205023065" calcext:value-type="float">
            <text:p><text:s/>38,921 </text:p>
          </table:table-cell>
          <table:table-cell table:style-name="ce71" table:formula="of:=+[.Q6]/[.R6]" office:value-type="float" office:value="1642.3863348798" calcext:value-type="float">
            <text:p><text:s/>1,642 </text:p>
          </table:table-cell>
          <table:table-cell table:style-name="ce71" table:formula="of:=[.N6]+[.Q6]" office:value-type="float" office:value="271752332" calcext:value-type="float">
            <text:p><text:s/>271,752,332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784455" calcext:value-type="float">
            <text:p><text:s/>784,455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784455" calcext:value-type="float">
            <text:p><text:s/>784,455 </text:p>
          </table:table-cell>
          <table:table-cell table:style-name="ce106" office:value-type="float" office:value="91333" calcext:value-type="float">
            <text:p><text:s/>91,333 </text:p>
          </table:table-cell>
          <table:table-cell table:style-name="ce96" office:value-type="float" office:value="112557207" calcext:value-type="float">
            <text:p><text:s/>112,557,207 </text:p>
          </table:table-cell>
          <table:table-cell table:style-name="ce71" table:formula="of:=+[.AF6]/[.AE6]" office:value-type="float" office:value="1232.38267657911" calcext:value-type="float">
            <text:p><text:s/>1,232 </text:p>
          </table:table-cell>
          <table:table-cell table:style-name="ce96" office:value-type="float" office:value="3933" calcext:value-type="float">
            <text:p><text:s/>3,933 </text:p>
          </table:table-cell>
          <table:table-cell table:style-name="ce96" office:value-type="float" office:value="160069135" calcext:value-type="float">
            <text:p><text:s/>160,069,135 </text:p>
          </table:table-cell>
          <table:table-cell table:style-name="ce96" office:value-type="float" office:value="94505" calcext:value-type="float">
            <text:p><text:s/>94,505 </text:p>
          </table:table-cell>
          <table:table-cell table:style-name="ce71" table:formula="of:=+[.AI6]/[.AH6]" office:value-type="float" office:value="40698.9918637173" calcext:value-type="float">
            <text:p><text:s/>40,699 </text:p>
          </table:table-cell>
          <table:table-cell table:style-name="ce71" table:formula="of:=+[.AI6]/[.AJ6]" office:value-type="float" office:value="1693.76366329824" calcext:value-type="float">
            <text:p><text:s/>1,694 </text:p>
          </table:table-cell>
          <table:table-cell table:style-name="ce71" table:formula="of:=[.AF6]+[.AI6]" office:value-type="float" office:value="272626342" calcext:value-type="float">
            <text:p><text:s/>272,626,34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683561" calcext:value-type="float">
            <text:p><text:s/>683,561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683561" calcext:value-type="float">
            <text:p><text:s/>683,561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2200" calcext:value-type="float">
            <text:p><text:s/>252,200 </text:p>
          </table:table-cell>
          <table:table-cell table:style-name="ce35" table:formula="of:=SUM([.E4:.E6])" office:value-type="float" office:value="436576719" calcext:value-type="float">
            <text:p><text:s/>436,576,719 </text:p>
          </table:table-cell>
          <table:table-cell table:style-name="ce51" table:formula="of:=+[.E7]/[.D7]" office:value-type="float" office:value="1731.07342981761" calcext:value-type="float">
            <text:p><text:s/>1,731 </text:p>
          </table:table-cell>
          <table:table-cell table:style-name="ce61" table:formula="of:=SUM([.G4:.G6])" office:value-type="float" office:value="9847" calcext:value-type="float">
            <text:p><text:s/>9,847 </text:p>
          </table:table-cell>
          <table:table-cell table:style-name="ce35" table:formula="of:=SUM([.H4:.H6])" office:value-type="float" office:value="499719630" calcext:value-type="float">
            <text:p><text:s/>499,719,630 </text:p>
          </table:table-cell>
          <table:table-cell table:style-name="ce35" table:formula="of:=SUM([.I4:.I6])" office:value-type="float" office:value="147193" calcext:value-type="float">
            <text:p><text:s/>147,193 </text:p>
          </table:table-cell>
          <table:table-cell table:style-name="ce35" table:formula="of:=+[.H7]/[.G7]" office:value-type="float" office:value="50748.4137300701" calcext:value-type="float">
            <text:p><text:s/>50,748 </text:p>
          </table:table-cell>
          <table:table-cell table:style-name="ce35" table:formula="of:=+[.H7]/[.I7]" office:value-type="float" office:value="3394.99588975019" calcext:value-type="float">
            <text:p><text:s/>3,395 </text:p>
          </table:table-cell>
          <table:table-cell table:style-name="ce82" table:formula="of:=[.E7]+[.H7]" office:value-type="float" office:value="936296349" calcext:value-type="float">
            <text:p><text:s/>936,296,349 </text:p>
          </table:table-cell>
          <table:table-cell table:style-name="ce92" table:formula="of:=SUM([.M4:.M6])" office:value-type="float" office:value="252200" calcext:value-type="float">
            <text:p><text:s/>252,200 </text:p>
          </table:table-cell>
          <table:table-cell table:style-name="ce71" table:formula="of:=SUM([.N4:.N6])" office:value-type="float" office:value="430858147" calcext:value-type="float">
            <text:p><text:s/>430,858,147 </text:p>
          </table:table-cell>
          <table:table-cell table:style-name="ce71" table:formula="of:=+[.N7]/[.M7]" office:value-type="float" office:value="1708.39867961935" calcext:value-type="float">
            <text:p><text:s/>1,708 </text:p>
          </table:table-cell>
          <table:table-cell table:style-name="ce71" table:formula="of:=SUM([.P4:.P6])" office:value-type="float" office:value="9847" calcext:value-type="float">
            <text:p><text:s/>9,847 </text:p>
          </table:table-cell>
          <table:table-cell table:style-name="ce71" table:formula="of:=SUM([.Q4:.Q6])" office:value-type="float" office:value="499719630" calcext:value-type="float">
            <text:p><text:s/>499,719,630 </text:p>
          </table:table-cell>
          <table:table-cell table:style-name="ce71" table:formula="of:=SUM([.R4:.R6])" office:value-type="float" office:value="147193" calcext:value-type="float">
            <text:p><text:s/>147,193 </text:p>
          </table:table-cell>
          <table:table-cell table:style-name="ce71" table:formula="of:=+[.Q7]/[.P7]" office:value-type="float" office:value="50748.4137300701" calcext:value-type="float">
            <text:p><text:s/>50,748 </text:p>
          </table:table-cell>
          <table:table-cell table:style-name="ce71" table:formula="of:=+[.Q7]/[.R7]" office:value-type="float" office:value="3394.99588975019" calcext:value-type="float">
            <text:p><text:s/>3,395 </text:p>
          </table:table-cell>
          <table:table-cell table:style-name="ce71" table:formula="of:=[.N7]+[.Q7]" office:value-type="float" office:value="930577777" calcext:value-type="float">
            <text:p><text:s/>930,577,777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5718572" calcext:value-type="float">
            <text:p><text:s/>5,718,572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5718572" calcext:value-type="float">
            <text:p><text:s/>5,718,572 </text:p>
          </table:table-cell>
          <table:table-cell table:style-name="ce107" table:formula="of:=SUM([.AE4:.AE6])" office:value-type="float" office:value="242168" calcext:value-type="float">
            <text:p><text:s/>242,168 </text:p>
          </table:table-cell>
          <table:table-cell table:style-name="ce71" table:formula="of:=SUM([.AF4:.AF6])" office:value-type="float" office:value="402816938" calcext:value-type="float">
            <text:p><text:s/>402,816,938 </text:p>
          </table:table-cell>
          <table:table-cell table:style-name="ce71" table:formula="of:=+[.AF7]/[.AE7]" office:value-type="float" office:value="1663.37805985927" calcext:value-type="float">
            <text:p><text:s/>1,663 </text:p>
          </table:table-cell>
          <table:table-cell table:style-name="ce71" table:formula="of:=SUM([.AH4:.AH6])" office:value-type="float" office:value="9752" calcext:value-type="float">
            <text:p><text:s/>9,752 </text:p>
          </table:table-cell>
          <table:table-cell table:style-name="ce71" table:formula="of:=SUM([.AI4:.AI6])" office:value-type="float" office:value="486935513" calcext:value-type="float">
            <text:p><text:s/>486,935,513 </text:p>
          </table:table-cell>
          <table:table-cell table:style-name="ce71" table:formula="of:=SUM([.AJ4:.AJ6])" office:value-type="float" office:value="148002" calcext:value-type="float">
            <text:p><text:s/>148,002 </text:p>
          </table:table-cell>
          <table:table-cell table:style-name="ce71" table:formula="of:=+[.AI7]/[.AH7]" office:value-type="float" office:value="49931.861464315" calcext:value-type="float">
            <text:p><text:s/>49,932 </text:p>
          </table:table-cell>
          <table:table-cell table:style-name="ce71" table:formula="of:=+[.AI7]/[.AJ7]" office:value-type="float" office:value="3290.06035729247" calcext:value-type="float">
            <text:p><text:s/>3,290 </text:p>
          </table:table-cell>
          <table:table-cell table:style-name="ce71" table:formula="of:=[.AF7]+[.AI7]" office:value-type="float" office:value="889752451" calcext:value-type="float">
            <text:p><text:s/>889,752,451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4358401" calcext:value-type="float">
            <text:p><text:s/>4,358,401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4358401" calcext:value-type="float">
            <text:p><text:s/>4,358,401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414935" calcext:value-type="float">
            <text:p><text:s/>414,935 </text:p>
          </table:table-cell>
          <table:table-cell table:style-name="ce34" table:formula="of:=[.N8]+[.W8]" office:value-type="float" office:value="205912593" calcext:value-type="float">
            <text:p><text:s/>205,912,593 </text:p>
          </table:table-cell>
          <table:table-cell table:style-name="ce52" table:formula="of:=+[.E8]/[.D8]" office:value-type="float" office:value="496.252649210117" calcext:value-type="float">
            <text:p><text:s/>496 </text:p>
          </table:table-cell>
          <table:table-cell table:style-name="ce34" table:formula="of:=[.P8]" office:value-type="float" office:value="60" calcext:value-type="float">
            <text:p><text:s/>60 </text:p>
          </table:table-cell>
          <table:table-cell table:style-name="ce34" table:formula="of:=[.Q8]" office:value-type="float" office:value="1309735" calcext:value-type="float">
            <text:p><text:s/>1,309,735 </text:p>
          </table:table-cell>
          <table:table-cell table:style-name="ce34" table:formula="of:=[.R8]" office:value-type="float" office:value="204" calcext:value-type="float">
            <text:p><text:s/>204 </text:p>
          </table:table-cell>
          <table:table-cell table:style-name="ce72" table:formula="of:=+[.H8]/[.G8]" office:value-type="float" office:value="21828.9166666667" calcext:value-type="float">
            <text:p><text:s/>21,829 </text:p>
          </table:table-cell>
          <table:table-cell table:style-name="ce72" table:formula="of:=+[.H8]/[.I8]" office:value-type="float" office:value="6420.26960784314" calcext:value-type="float">
            <text:p><text:s/>6,420 </text:p>
          </table:table-cell>
          <table:table-cell table:style-name="ce83" table:formula="of:=[.E8]+[.H8]" office:value-type="float" office:value="207222328" calcext:value-type="float">
            <text:p><text:s/>207,222,328 </text:p>
          </table:table-cell>
          <table:table-cell table:style-name="ce91" office:value-type="float" office:value="414935" calcext:value-type="float">
            <text:p><text:s/>414,935 </text:p>
          </table:table-cell>
          <table:table-cell table:style-name="ce96" office:value-type="float" office:value="153231285" calcext:value-type="float">
            <text:p><text:s/>153,231,285 </text:p>
          </table:table-cell>
          <table:table-cell table:style-name="ce71" table:formula="of:=+[.N8]/[.M8]" office:value-type="float" office:value="369.28985262752" calcext:value-type="float">
            <text:p><text:s/>369 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96" office:value-type="float" office:value="1309735" calcext:value-type="float">
            <text:p><text:s/>1,309,735 </text:p>
          </table:table-cell>
          <table:table-cell table:style-name="ce96" office:value-type="float" office:value="204" calcext:value-type="float">
            <text:p><text:s/>204 </text:p>
          </table:table-cell>
          <table:table-cell table:style-name="ce71" table:formula="of:=+[.Q8]/[.P8]" office:value-type="float" office:value="21828.9166666667" calcext:value-type="float">
            <text:p><text:s/>21,829 </text:p>
          </table:table-cell>
          <table:table-cell table:style-name="ce71" table:formula="of:=+[.Q8]/[.R8]" office:value-type="float" office:value="6420.26960784314" calcext:value-type="float">
            <text:p><text:s/>6,420 </text:p>
          </table:table-cell>
          <table:table-cell table:style-name="ce71" table:formula="of:=[.N8]+[.Q8]" office:value-type="float" office:value="154541020" calcext:value-type="float">
            <text:p><text:s/>154,541,02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52681308" calcext:value-type="float">
            <text:p><text:s/>52,681,308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52681308" calcext:value-type="float">
            <text:p><text:s/>52,681,308 </text:p>
          </table:table-cell>
          <table:table-cell table:style-name="ce106" office:value-type="float" office:value="371056" calcext:value-type="float">
            <text:p><text:s/>371,056 </text:p>
          </table:table-cell>
          <table:table-cell table:style-name="ce96" office:value-type="float" office:value="140588309" calcext:value-type="float">
            <text:p><text:s/>140,588,309 </text:p>
          </table:table-cell>
          <table:table-cell table:style-name="ce71" table:formula="of:=+[.AF8]/[.AE8]" office:value-type="float" office:value="378.887038614118" calcext:value-type="float">
            <text:p><text:s/>379 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96" office:value-type="float" office:value="1273483" calcext:value-type="float">
            <text:p><text:s/>1,273,483 </text:p>
          </table:table-cell>
          <table:table-cell table:style-name="ce96" office:value-type="float" office:value="200" calcext:value-type="float">
            <text:p><text:s/>200 </text:p>
          </table:table-cell>
          <table:table-cell table:style-name="ce71" table:formula="of:=+[.AI8]/[.AH8]" office:value-type="float" office:value="21224.7166666667" calcext:value-type="float">
            <text:p><text:s/>21,225 </text:p>
          </table:table-cell>
          <table:table-cell table:style-name="ce71" table:formula="of:=+[.AI8]/[.AJ8]" office:value-type="float" office:value="6367.415" calcext:value-type="float">
            <text:p><text:s/>6,367 </text:p>
          </table:table-cell>
          <table:table-cell table:style-name="ce71" table:formula="of:=[.AF8]+[.AI8]" office:value-type="float" office:value="141861792" calcext:value-type="float">
            <text:p><text:s/>141,861,79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4998578" calcext:value-type="float">
            <text:p><text:s/>44,998,578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4998578" calcext:value-type="float">
            <text:p><text:s/>44,998,578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25" calcext:value-type="float">
            <text:p><text:s/>1,525 </text:p>
          </table:table-cell>
          <table:table-cell table:style-name="ce34" table:formula="of:=[.N9]+[.W9]" office:value-type="float" office:value="70650227" calcext:value-type="float">
            <text:p><text:s/>70,650,227 </text:p>
          </table:table-cell>
          <table:table-cell table:style-name="ce52" table:formula="of:=+[.E9]/[.D9]" office:value-type="float" office:value="46328.017704918" calcext:value-type="float">
            <text:p><text:s/>46,328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70650227" calcext:value-type="float">
            <text:p><text:s/>70,650,227 </text:p>
          </table:table-cell>
          <table:table-cell table:style-name="ce91" office:value-type="float" office:value="1525" calcext:value-type="float">
            <text:p><text:s/>1,525 </text:p>
          </table:table-cell>
          <table:table-cell table:style-name="ce96" office:value-type="float" office:value="70650227" calcext:value-type="float">
            <text:p><text:s/>70,650,227 </text:p>
          </table:table-cell>
          <table:table-cell table:style-name="ce71" table:formula="of:=+[.N9]/[.M9]" office:value-type="float" office:value="46328.017704918" calcext:value-type="float">
            <text:p><text:s/>46,32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70650227" calcext:value-type="float">
            <text:p><text:s/>70,650,227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42" calcext:value-type="float">
            <text:p><text:s/>1,442 </text:p>
          </table:table-cell>
          <table:table-cell table:style-name="ce96" office:value-type="float" office:value="67549706" calcext:value-type="float">
            <text:p><text:s/>67,549,706 </text:p>
          </table:table-cell>
          <table:table-cell table:style-name="ce71" table:formula="of:=+[.AF9]/[.AE9]" office:value-type="float" office:value="46844.4563106796" calcext:value-type="float">
            <text:p><text:s/>46,844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7549706" calcext:value-type="float">
            <text:p><text:s/>67,549,70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3361" calcext:value-type="float">
            <text:p><text:s/>53,361 </text:p>
          </table:table-cell>
          <table:table-cell table:style-name="ce34" table:formula="of:=[.N10]+[.W10]" office:value-type="float" office:value="59094718" calcext:value-type="float">
            <text:p><text:s/>59,094,718 </text:p>
          </table:table-cell>
          <table:table-cell table:style-name="ce50" table:formula="of:=+[.E10]/[.D10]" office:value-type="float" office:value="1107.45147204887" calcext:value-type="float">
            <text:p><text:s/>1,10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9094718" calcext:value-type="float">
            <text:p><text:s/>59,094,718 </text:p>
          </table:table-cell>
          <table:table-cell table:style-name="ce93" office:value-type="float" office:value="53361" calcext:value-type="float">
            <text:p><text:s/>53,361 </text:p>
          </table:table-cell>
          <table:table-cell table:style-name="ce96" office:value-type="float" office:value="58074840" calcext:value-type="float">
            <text:p><text:s/>58,074,840 </text:p>
          </table:table-cell>
          <table:table-cell table:style-name="ce71" table:formula="of:=+[.N10]/[.M10]" office:value-type="float" office:value="1088.3386743127" calcext:value-type="float">
            <text:p><text:s/>1,08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8074840" calcext:value-type="float">
            <text:p><text:s/>58,074,84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1019878" calcext:value-type="float">
            <text:p><text:s/>1,019,878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1019878" calcext:value-type="float">
            <text:p><text:s/>1,019,878 </text:p>
          </table:table-cell>
          <table:table-cell table:style-name="ce108" office:value-type="float" office:value="54963" calcext:value-type="float">
            <text:p><text:s/>54,963 </text:p>
          </table:table-cell>
          <table:table-cell table:style-name="ce96" office:value-type="float" office:value="59957458" calcext:value-type="float">
            <text:p><text:s/>59,957,458 </text:p>
          </table:table-cell>
          <table:table-cell table:style-name="ce71" table:formula="of:=+[.AF10]/[.AE10]" office:value-type="float" office:value="1090.86945763514" calcext:value-type="float">
            <text:p><text:s/>1,09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9957458" calcext:value-type="float">
            <text:p><text:s/>59,957,458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201936" calcext:value-type="float">
            <text:p><text:s/>1,201,936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201936" calcext:value-type="float">
            <text:p><text:s/>1,201,936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9104" calcext:value-type="float">
            <text:p><text:s/>59,104 </text:p>
          </table:table-cell>
          <table:table-cell table:style-name="ce34" table:formula="of:=[.N11]+[.W11]" office:value-type="float" office:value="33210283" calcext:value-type="float">
            <text:p><text:s/>33,210,283 </text:p>
          </table:table-cell>
          <table:table-cell table:style-name="ce50" table:formula="of:=+[.E11]/[.D11]" office:value-type="float" office:value="561.895692338928" calcext:value-type="float">
            <text:p><text:s/>56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3210283" calcext:value-type="float">
            <text:p><text:s/>33,210,283 </text:p>
          </table:table-cell>
          <table:table-cell table:style-name="ce93" office:value-type="float" office:value="59104" calcext:value-type="float">
            <text:p><text:s/>59,104 </text:p>
          </table:table-cell>
          <table:table-cell table:style-name="ce96" office:value-type="float" office:value="33210283" calcext:value-type="float">
            <text:p><text:s/>33,210,283 </text:p>
          </table:table-cell>
          <table:table-cell table:style-name="ce71" table:formula="of:=+[.N11]/[.M11]" office:value-type="float" office:value="561.895692338928" calcext:value-type="float">
            <text:p><text:s/>562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3210283" calcext:value-type="float">
            <text:p><text:s/>33,210,283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7732" calcext:value-type="float">
            <text:p><text:s/>57,732 </text:p>
          </table:table-cell>
          <table:table-cell table:style-name="ce96" office:value-type="float" office:value="33352458" calcext:value-type="float">
            <text:p><text:s/>33,352,458 </text:p>
          </table:table-cell>
          <table:table-cell table:style-name="ce71" table:formula="of:=+[.AF11]/[.AE11]" office:value-type="float" office:value="577.711806277281" calcext:value-type="float">
            <text:p><text:s/>57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3352458" calcext:value-type="float">
            <text:p><text:s/>33,352,458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48" calcext:value-type="float">
            <text:p><text:s/>1,948 </text:p>
          </table:table-cell>
          <table:table-cell table:style-name="ce34" table:formula="of:=[.N12]+[.W12]" office:value-type="float" office:value="6668370" calcext:value-type="float">
            <text:p><text:s/>6,668,370 </text:p>
          </table:table-cell>
          <table:table-cell table:style-name="ce50" table:formula="of:=+[.E12]/[.D12]" office:value-type="float" office:value="3423.18788501027" calcext:value-type="float">
            <text:p><text:s/>3,42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6668370" calcext:value-type="float">
            <text:p><text:s/>6,668,370 </text:p>
          </table:table-cell>
          <table:table-cell table:style-name="ce91" office:value-type="float" office:value="1948" calcext:value-type="float">
            <text:p><text:s/>1,948 </text:p>
          </table:table-cell>
          <table:table-cell table:style-name="ce96" office:value-type="float" office:value="6668370" calcext:value-type="float">
            <text:p><text:s/>6,668,370 </text:p>
          </table:table-cell>
          <table:table-cell table:style-name="ce71" table:formula="of:=+[.N12]/[.M12]" office:value-type="float" office:value="3423.18788501027" calcext:value-type="float">
            <text:p><text:s/>3,423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2]/[.P12]" office:value-type="string" office:string-value="" calcext:value-type="error">
            <text:p>#DIV/0!</text:p>
          </table:table-cell>
          <table:table-cell table:style-name="ce71" table:formula="of:=+[.Q12]/[.R12]" office:value-type="string" office:string-value="" calcext:value-type="error">
            <text:p>#DIV/0!</text:p>
          </table:table-cell>
          <table:table-cell table:style-name="ce71" table:formula="of:=[.N12]+[.Q12]" office:value-type="float" office:value="6668370" calcext:value-type="float">
            <text:p><text:s/>6,668,37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95" calcext:value-type="float">
            <text:p><text:s/>1,795 </text:p>
          </table:table-cell>
          <table:table-cell table:style-name="ce96" office:value-type="float" office:value="6940220" calcext:value-type="float">
            <text:p><text:s/>6,940,220 </text:p>
          </table:table-cell>
          <table:table-cell table:style-name="ce71" table:formula="of:=+[.AF12]/[.AE12]" office:value-type="float" office:value="3866.41782729805" calcext:value-type="float">
            <text:p><text:s/>3,866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2]/[.AH12]" office:value-type="string" office:string-value="" calcext:value-type="error">
            <text:p>#DIV/0!</text:p>
          </table:table-cell>
          <table:table-cell table:style-name="ce71" table:formula="of:=+[.AI12]/[.AJ12]" office:value-type="string" office:string-value="" calcext:value-type="error">
            <text:p>#DIV/0!</text:p>
          </table:table-cell>
          <table:table-cell table:style-name="ce71" table:formula="of:=[.AF12]+[.AI12]" office:value-type="float" office:value="6940220" calcext:value-type="float">
            <text:p><text:s/>6,940,22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83073" calcext:value-type="float">
            <text:p><text:s/>783,073 </text:p>
          </table:table-cell>
          <table:table-cell table:style-name="ce36" table:formula="of:=SUM([.E7:.E12])" office:value-type="float" office:value="812112910" calcext:value-type="float">
            <text:p><text:s/>812,112,910 </text:p>
          </table:table-cell>
          <table:table-cell table:style-name="ce53" table:formula="of:=+[.E13]/[.D13]" office:value-type="float" office:value="1037.08455022712" calcext:value-type="float">
            <text:p><text:s/>1,037 </text:p>
          </table:table-cell>
          <table:table-cell table:style-name="ce36" table:formula="of:=SUM([.G7:.G12])" office:value-type="float" office:value="9907" calcext:value-type="float">
            <text:p><text:s/>9,907 </text:p>
          </table:table-cell>
          <table:table-cell table:style-name="ce36" table:formula="of:=SUM([.H7:.H12])" office:value-type="float" office:value="501029365" calcext:value-type="float">
            <text:p><text:s/>501,029,365 </text:p>
          </table:table-cell>
          <table:table-cell table:style-name="ce36" table:formula="of:=SUM([.I7:.I12])" office:value-type="float" office:value="147397" calcext:value-type="float">
            <text:p><text:s/>147,397 </text:p>
          </table:table-cell>
          <table:table-cell table:style-name="ce36" table:formula="of:=+[.H13]/[.G13]" office:value-type="float" office:value="50573.2678913899" calcext:value-type="float">
            <text:p><text:s/>50,573 </text:p>
          </table:table-cell>
          <table:table-cell table:style-name="ce36" table:formula="of:=+[.H13]/[.I13]" office:value-type="float" office:value="3399.18292095497" calcext:value-type="float">
            <text:p><text:s/>3,399 </text:p>
          </table:table-cell>
          <table:table-cell table:style-name="ce84" table:formula="of:=[.E13]+[.H13]" office:value-type="float" office:value="1313142275" calcext:value-type="float">
            <text:p><text:s/>1,313,142,275 </text:p>
          </table:table-cell>
          <table:table-cell table:style-name="ce92" table:formula="of:=SUM([.M7:.M12])" office:value-type="float" office:value="783073" calcext:value-type="float">
            <text:p><text:s/>783,073 </text:p>
          </table:table-cell>
          <table:table-cell table:style-name="ce71" table:formula="of:=SUM([.N7:.N12])" office:value-type="float" office:value="752693152" calcext:value-type="float">
            <text:p><text:s/>752,693,152 </text:p>
          </table:table-cell>
          <table:table-cell table:style-name="ce71" table:formula="of:=+[.N13]/[.M13]" office:value-type="float" office:value="961.204321946996" calcext:value-type="float">
            <text:p><text:s/>961 </text:p>
          </table:table-cell>
          <table:table-cell table:style-name="ce71" table:formula="of:=SUM([.P7:.P12])" office:value-type="float" office:value="9907" calcext:value-type="float">
            <text:p><text:s/>9,907 </text:p>
          </table:table-cell>
          <table:table-cell table:style-name="ce71" table:formula="of:=SUM([.Q7:.Q12])" office:value-type="float" office:value="501029365" calcext:value-type="float">
            <text:p><text:s/>501,029,365 </text:p>
          </table:table-cell>
          <table:table-cell table:style-name="ce71" table:formula="of:=SUM([.R7:.R12])" office:value-type="float" office:value="147397" calcext:value-type="float">
            <text:p><text:s/>147,397 </text:p>
          </table:table-cell>
          <table:table-cell table:style-name="ce71" table:formula="of:=+[.Q13]/[.P13]" office:value-type="float" office:value="50573.2678913899" calcext:value-type="float">
            <text:p><text:s/>50,573 </text:p>
          </table:table-cell>
          <table:table-cell table:style-name="ce71" table:formula="of:=+[.Q13]/[.R13]" office:value-type="float" office:value="3399.18292095497" calcext:value-type="float">
            <text:p><text:s/>3,399 </text:p>
          </table:table-cell>
          <table:table-cell table:style-name="ce71" table:formula="of:=[.N13]+[.Q13]" office:value-type="float" office:value="1253722517" calcext:value-type="float">
            <text:p><text:s/>1,253,722,517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9419758" calcext:value-type="float">
            <text:p><text:s/>59,419,758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9419758" calcext:value-type="float">
            <text:p><text:s/>59,419,758 </text:p>
          </table:table-cell>
          <table:table-cell table:style-name="ce107" table:formula="of:=SUM([.AE7:.AE12])" office:value-type="float" office:value="729156" calcext:value-type="float">
            <text:p><text:s/>729,156 </text:p>
          </table:table-cell>
          <table:table-cell table:style-name="ce71" table:formula="of:=SUM([.AF7:.AF12])" office:value-type="float" office:value="711205089" calcext:value-type="float">
            <text:p><text:s/>711,205,089 </text:p>
          </table:table-cell>
          <table:table-cell table:style-name="ce71" table:formula="of:=+[.AF13]/[.AE13]" office:value-type="float" office:value="975.381247634251" calcext:value-type="float">
            <text:p><text:s/>975 </text:p>
          </table:table-cell>
          <table:table-cell table:style-name="ce71" table:formula="of:=SUM([.AH7:.AH12])" office:value-type="float" office:value="9812" calcext:value-type="float">
            <text:p><text:s/>9,812 </text:p>
          </table:table-cell>
          <table:table-cell table:style-name="ce71" table:formula="of:=SUM([.AI7:.AI12])" office:value-type="float" office:value="488208996" calcext:value-type="float">
            <text:p><text:s/>488,208,996 </text:p>
          </table:table-cell>
          <table:table-cell table:style-name="ce71" table:formula="of:=SUM([.AJ7:.AJ12])" office:value-type="float" office:value="148202" calcext:value-type="float">
            <text:p><text:s/>148,202 </text:p>
          </table:table-cell>
          <table:table-cell table:style-name="ce71" table:formula="of:=+[.AI13]/[.AH13]" office:value-type="float" office:value="49756.3183856502" calcext:value-type="float">
            <text:p><text:s/>49,756 </text:p>
          </table:table-cell>
          <table:table-cell table:style-name="ce71" table:formula="of:=+[.AI13]/[.AJ13]" office:value-type="float" office:value="3294.213276474" calcext:value-type="float">
            <text:p><text:s/>3,294 </text:p>
          </table:table-cell>
          <table:table-cell table:style-name="ce71" table:formula="of:=[.AF13]+[.AI13]" office:value-type="float" office:value="1199414085" calcext:value-type="float">
            <text:p><text:s/>1,199,414,085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50558915" calcext:value-type="float">
            <text:p><text:s/>50,558,915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50558915" calcext:value-type="float">
            <text:p><text:s/>50,558,915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0314039310707626" calcext:value-type="percentage">
            <text:p>-0.31%</text:p>
          </table:table-cell>
          <table:table-cell table:style-name="ce46" table:formula="of:=+[.E4]/([.AF4]+[.AO4])-1" office:value-type="percentage" office:value="0.07384905754743" calcext:value-type="percentage">
            <text:p>7.38%</text:p>
          </table:table-cell>
          <table:table-cell table:style-name="ce54" table:formula="of:=[.F4]/(([.AF4]+[.AO4])/[.AE4])-1" office:value-type="percentage" office:value="0.0772319894618583" calcext:value-type="percentage">
            <text:p>8%</text:p>
          </table:table-cell>
          <table:table-cell table:style-name="ce63" table:formula="of:=+[.G4]/[.AH4]-1" office:value-type="percentage" office:value="-0.00786163522012584" calcext:value-type="percentage">
            <text:p>-0.79%</text:p>
          </table:table-cell>
          <table:table-cell table:style-name="ce46" table:formula="of:=+[.H4]/[.AI4]-1" office:value-type="percentage" office:value="0.0278429912629095" calcext:value-type="percentage">
            <text:p>2.78%</text:p>
          </table:table-cell>
          <table:table-cell table:style-name="ce46" table:formula="of:=+[.I4]/[.AJ4]-1" office:value-type="percentage" office:value="0.0450878831620956" calcext:value-type="percentage">
            <text:p>4.51%</text:p>
          </table:table-cell>
          <table:table-cell table:style-name="ce46" table:formula="of:=+[.J4]/[.AK4]-1" office:value-type="percentage" office:value="0.0359875474535822" calcext:value-type="percentage">
            <text:p>3.60%</text:p>
          </table:table-cell>
          <table:table-cell table:style-name="ce75" table:formula="of:=+[.K4]/[.AL4]-1" office:value-type="percentage" office:value="-0.0165009011940784" calcext:value-type="percentage">
            <text:p>-1.65%</text:p>
          </table:table-cell>
          <table:table-cell table:style-name="ce85" table:formula="of:=[.L4]/([.AM4]+[.AV4])-1" office:value-type="percentage" office:value="0.0489204769172107" calcext:value-type="percentage">
            <text:p>4.89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9.7527733755943" calcext:value-type="float">
            <text:p><text:s/>9.75 </text:p>
          </table:table-cell>
          <table:table-cell table:style-name="ce98" table:formula="of:=[.R4]/[.P4]" office:value-type="float" office:value="9.7527733755943" calcext:value-type="float">
            <text:p><text:s/>9.75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9.7527733755943" calcext:value-type="float">
            <text:p><text:s/>9.75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25864779874214" calcext:value-type="float">
            <text:p><text:s/>9.26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9.25864779874214" calcext:value-type="float">
            <text:p><text:s/>9.26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599064741668938" calcext:value-type="percentage">
            <text:p>5.99%</text:p>
          </table:table-cell>
          <table:table-cell table:style-name="ce38" table:formula="of:=+[.E5]/([.AF5]+[.AO5])-1" office:value-type="percentage" office:value="0.0756381669216846" calcext:value-type="percentage">
            <text:p>7.56%</text:p>
          </table:table-cell>
          <table:table-cell table:style-name="ce55" table:formula="of:=[.F5]/(([.AF5]+[.AO5])/[.AE5])-1" office:value-type="percentage" office:value="0.014842529164808" calcext:value-type="percentage">
            <text:p>1%</text:p>
          </table:table-cell>
          <table:table-cell table:style-name="ce64" table:formula="of:=+[.G5]/[.AH5]-1" office:value-type="percentage" office:value="0.0445801526717557" calcext:value-type="percentage">
            <text:p>4.46%</text:p>
          </table:table-cell>
          <table:table-cell table:style-name="ce38" table:formula="of:=+[.H5]/[.AI5]-1" office:value-type="percentage" office:value="0.103696649771702" calcext:value-type="percentage">
            <text:p>10.37%</text:p>
          </table:table-cell>
          <table:table-cell table:style-name="ce38" table:formula="of:=+[.I5]/[.AJ5]-1" office:value-type="percentage" office:value="0.00551046989279636" calcext:value-type="percentage">
            <text:p>0.55%</text:p>
          </table:table-cell>
          <table:table-cell table:style-name="ce38" table:formula="of:=+[.J5]/[.AK5]-1" office:value-type="percentage" office:value="0.056593548086034" calcext:value-type="percentage">
            <text:p>5.66%</text:p>
          </table:table-cell>
          <table:table-cell table:style-name="ce76" table:formula="of:=+[.K5]/[.AL5]-1" office:value-type="percentage" office:value="0.0976480930023269" calcext:value-type="percentage">
            <text:p>9.76%</text:p>
          </table:table-cell>
          <table:table-cell table:style-name="ce86" table:formula="of:=[.L5]/([.AM5]+[.AV5])-1" office:value-type="percentage" office:value="0.0899709884252724" calcext:value-type="percentage">
            <text:p>9.00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8.80093539900614" calcext:value-type="float">
            <text:p><text:s/>8.80 </text:p>
          </table:table-cell>
          <table:table-cell table:style-name="ce98" table:formula="of:=[.R5]/[.P5]" office:value-type="float" office:value="8.80093539900614" calcext:value-type="float">
            <text:p><text:s/>8.80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8.80093539900614" calcext:value-type="float">
            <text:p><text:s/>8.80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14290076335878" calcext:value-type="float">
            <text:p><text:s/>9.14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9.14290076335878" calcext:value-type="float">
            <text:p><text:s/>9.14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54208227037325" calcext:value-type="percentage">
            <text:p>5.42%</text:p>
          </table:table-cell>
          <table:table-cell table:style-name="ce38" table:formula="of:=+[.E6]/([.AF6]+[.AO6])-1" office:value-type="percentage" office:value="0.0655788293488084" calcext:value-type="percentage">
            <text:p>6.56%</text:p>
          </table:table-cell>
          <table:table-cell table:style-name="ce55" table:formula="of:=[.F6]/(([.AF6]+[.AO6])/[.AE6])-1" office:value-type="percentage" office:value="0.0107859168804236" calcext:value-type="percentage">
            <text:p>1%</text:p>
          </table:table-cell>
          <table:table-cell table:style-name="ce64" table:formula="of:=+[.G6]/[.AH6]-1" office:value-type="percentage" office:value="-0.00788202390033055" calcext:value-type="percentage">
            <text:p>-0.79%</text:p>
          </table:table-cell>
          <table:table-cell table:style-name="ce38" table:formula="of:=+[.H6]/[.AI6]-1" office:value-type="percentage" office:value="-0.0512235728643127" calcext:value-type="percentage">
            <text:p>-5.12%</text:p>
          </table:table-cell>
          <table:table-cell table:style-name="ce38" table:formula="of:=+[.I6]/[.AJ6]-1" office:value-type="percentage" office:value="-0.0215438336595948" calcext:value-type="percentage">
            <text:p>-2.15%</text:p>
          </table:table-cell>
          <table:table-cell table:style-name="ce38" table:formula="of:=+[.J6]/[.AK6]-1" office:value-type="percentage" office:value="-0.0436858821310462" calcext:value-type="percentage">
            <text:p>-4.37%</text:p>
          </table:table-cell>
          <table:table-cell table:style-name="ce76" table:formula="of:=+[.K6]/[.AL6]-1" office:value-type="percentage" office:value="-0.030333233338112" calcext:value-type="percentage">
            <text:p>-3.03%</text:p>
          </table:table-cell>
          <table:table-cell table:style-name="ce86" table:formula="of:=[.L6]/([.AM6]+[.AV6])-1" office:value-type="percentage" office:value="-0.00282871565030707" calcext:value-type="percentage">
            <text:p>-0.28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3.6978472578165" calcext:value-type="float">
            <text:p><text:s/>23.70 </text:p>
          </table:table-cell>
          <table:table-cell table:style-name="ce98" table:formula="of:=[.R6]/[.P6]" office:value-type="float" office:value="23.6978472578165" calcext:value-type="float">
            <text:p><text:s/>23.70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3.6978472578165" calcext:value-type="float">
            <text:p><text:s/>23.70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0287312484109" calcext:value-type="float">
            <text:p><text:s/>24.03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4.0287312484109" calcext:value-type="float">
            <text:p><text:s/>24.03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414257870569192" calcext:value-type="percentage">
            <text:p>4.14%</text:p>
          </table:table-cell>
          <table:table-cell table:style-name="ce47" table:formula="of:=+[.E7]/([.AF7]+[.AO7])-1" office:value-type="percentage" office:value="0.0722081550228659" calcext:value-type="percentage">
            <text:p>7.22%</text:p>
          </table:table-cell>
          <table:table-cell table:style-name="ce56" table:formula="of:=[.F7]/(([.AF7]+[.AO7])/[.AE7])-1" office:value-type="percentage" office:value="0.02955790834884" calcext:value-type="percentage">
            <text:p>3%</text:p>
          </table:table-cell>
          <table:table-cell table:style-name="ce65" table:formula="of:=+[.G7]/[.AH7]-1" office:value-type="percentage" office:value="0.00974159146841669" calcext:value-type="percentage">
            <text:p>0.97%</text:p>
          </table:table-cell>
          <table:table-cell table:style-name="ce47" table:formula="of:=+[.H7]/[.AI7]-1" office:value-type="percentage" office:value="0.0262542300955568" calcext:value-type="percentage">
            <text:p>2.63%</text:p>
          </table:table-cell>
          <table:table-cell table:style-name="ce47" table:formula="of:=+[.I7]/[.AJ7]-1" office:value-type="percentage" office:value="-0.00546614234942766" calcext:value-type="percentage">
            <text:p>-0.55%</text:p>
          </table:table-cell>
          <table:table-cell table:style-name="ce47" table:formula="of:=+[.J7]/[.AK7]-1" office:value-type="percentage" office:value="0.0163533311558719" calcext:value-type="percentage">
            <text:p>1.64%</text:p>
          </table:table-cell>
          <table:table-cell table:style-name="ce77" table:formula="of:=+[.K7]/[.AL7]-1" office:value-type="percentage" office:value="0.0318947134891101" calcext:value-type="percentage">
            <text:p>3.19%</text:p>
          </table:table-cell>
          <table:table-cell table:style-name="ce87" table:formula="of:=[.L7]/([.AM7]+[.AV7])-1" office:value-type="percentage" office:value="0.0471815065275598" calcext:value-type="percentage">
            <text:p>4.72%</text:p>
          </table:table-cell>
          <table:table-cell table:style-name="ce95" table:number-columns-repeated="5"/>
          <table:table-cell table:style-name="ce98" table:formula="of:=[.I7]/[.G7]" office:value-type="float" office:value="14.948004468366" calcext:value-type="float">
            <text:p><text:s/>14.95 </text:p>
          </table:table-cell>
          <table:table-cell table:style-name="ce98" table:formula="of:=[.R7]/[.P7]" office:value-type="float" office:value="14.948004468366" calcext:value-type="float">
            <text:p><text:s/>14.95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4.948004468366" calcext:value-type="float">
            <text:p><text:s/>14.95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1765791632486" calcext:value-type="float">
            <text:p><text:s/>15.1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1765791632486" calcext:value-type="float">
            <text:p><text:s/>15.1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118254387477901" calcext:value-type="percentage">
            <text:p>11.83%</text:p>
          </table:table-cell>
          <table:table-cell table:style-name="ce41" table:formula="of:=+[.E8]/([.AF8]+[.AO8])-1" office:value-type="percentage" office:value="0.109521240043215" calcext:value-type="percentage">
            <text:p>10.95%</text:p>
          </table:table-cell>
          <table:table-cell table:style-name="ce57" table:formula="of:=[.F8]/(([.AF8]+[.AO8])/[.AE8])-1" office:value-type="percentage" office:value="-0.00780962501241123" calcext:value-type="percentage">
            <text:p>-1%</text:p>
          </table:table-cell>
          <table:table-cell table:style-name="ce66" table:formula="of:=+[.G8]/[.AH8]-1" office:value-type="percentage" office:value="0" calcext:value-type="percentage">
            <text:p>0.00%</text:p>
          </table:table-cell>
          <table:table-cell table:style-name="ce39" table:formula="of:=+[.H8]/[.AI8]-1" office:value-type="percentage" office:value="0.028466811099952" calcext:value-type="percentage">
            <text:p>2.85%</text:p>
          </table:table-cell>
          <table:table-cell table:style-name="ce39" table:formula="of:=+[.I8]/[.AJ8]-1" office:value-type="percentage" office:value="0.02" calcext:value-type="percentage">
            <text:p>2.00%</text:p>
          </table:table-cell>
          <table:table-cell table:style-name="ce39" table:formula="of:=+[.J8]/[.AK8]-1" office:value-type="percentage" office:value="0.028466811099952" calcext:value-type="percentage">
            <text:p>2.85%</text:p>
          </table:table-cell>
          <table:table-cell table:style-name="ce78" table:formula="of:=+[.K8]/[.AL8]-1" office:value-type="percentage" office:value="0.00830079519603122" calcext:value-type="percentage">
            <text:p>0.83%</text:p>
          </table:table-cell>
          <table:table-cell table:style-name="ce88" table:formula="of:=[.L8]/([.AM8]+[.AV8])-1" office:value-type="percentage" office:value="0.108968841279721" calcext:value-type="percentage">
            <text:p>10.90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75589459084604" calcext:value-type="percentage">
            <text:p>5.76%</text:p>
          </table:table-cell>
          <table:table-cell table:style-name="ce38" table:formula="of:=+[.E9]/([.AF9]+[.AO9])-1" office:value-type="percentage" office:value="0.0458998444789678" calcext:value-type="percentage">
            <text:p>4.59%</text:p>
          </table:table-cell>
          <table:table-cell table:style-name="ce55" table:formula="of:=[.F9]/(([.AF9]+[.AO9])/[.AE9])-1" office:value-type="percentage" office:value="-0.0110245404992317" calcext:value-type="percentage">
            <text:p>-1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458998444789678" calcext:value-type="percentage">
            <text:p>4.59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291468806287867" calcext:value-type="percentage">
            <text:p>-2.91%</text:p>
          </table:table-cell>
          <table:table-cell table:style-name="ce38" table:formula="of:=+[.E10]/([.AF10]+[.AO10])-1" office:value-type="percentage" office:value="-0.033758934890689" calcext:value-type="percentage">
            <text:p>-3.38%</text:p>
          </table:table-cell>
          <table:table-cell table:style-name="ce55" table:formula="of:=[.F10]/(([.AF10]+[.AO10])/[.AE10])-1" office:value-type="percentage" office:value="-0.00475051701424145" calcext:value-type="percentage">
            <text:p>0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33758934890689" calcext:value-type="percentage">
            <text:p>-3.38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237649830250122" calcext:value-type="percentage">
            <text:p>2.38%</text:p>
          </table:table-cell>
          <table:table-cell table:style-name="ce38" table:formula="of:=+[.E11]/([.AF11]+[.AO11])-1" office:value-type="percentage" office:value="-0.00426280425868464" calcext:value-type="percentage">
            <text:p>-0.43%</text:p>
          </table:table-cell>
          <table:table-cell table:style-name="ce55" table:formula="of:=[.F11]/(([.AF11]+[.AO11])/[.AE11])-1" office:value-type="percentage" office:value="-0.0273771693195448" calcext:value-type="percentage">
            <text:p>-3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-0.00426280425868464" calcext:value-type="percentage">
            <text:p>-0.43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852367688022284" calcext:value-type="percentage">
            <text:p>8.52%</text:p>
          </table:table-cell>
          <table:table-cell table:style-name="ce38" table:formula="of:=+[.E12]/([.AF12]+[.AO12])-1" office:value-type="percentage" office:value="-0.0391702280331171" calcext:value-type="percentage">
            <text:p>-3.92%</text:p>
          </table:table-cell>
          <table:table-cell table:style-name="ce55" table:formula="of:=[.F12]/(([.AF12]+[.AO12])/[.AE12])-1" office:value-type="percentage" office:value="-0.114635810738935" calcext:value-type="percentage">
            <text:p>-11%</text:p>
          </table:table-cell>
          <table:table-cell table:style-name="ce64" table:formula="of:=+[.G12]/[.AH12]-1" office:value-type="string" office:string-value="" calcext:value-type="error">
            <text:p>#DIV/0!</text:p>
          </table:table-cell>
          <table:table-cell table:style-name="ce38" table:formula="of:=+[.H12]/[.AI12]-1" office:value-type="string" office:string-value="" calcext:value-type="error">
            <text:p>#DIV/0!</text:p>
          </table:table-cell>
          <table:table-cell table:style-name="ce38" table:formula="of:=+[.I12]/[.AJ12]-1" office:value-type="string" office:string-value="" calcext:value-type="error">
            <text:p>#DIV/0!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-0.0391702280331171" calcext:value-type="percentage">
            <text:p>-3.92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739443959865926" calcext:value-type="percentage">
            <text:p>7.39%</text:p>
          </table:table-cell>
          <table:table-cell table:style-name="ce39" table:formula="of:=+[.E13]/([.AF13]+[.AO13])-1" office:value-type="percentage" office:value="0.0660951498569364" calcext:value-type="percentage">
            <text:p>6.61%</text:p>
          </table:table-cell>
          <table:table-cell table:style-name="ce58" table:formula="of:=[.F13]/(([.AF13]+[.AO13])/[.AE13])-1" office:value-type="percentage" office:value="-0.00730880123681388" calcext:value-type="percentage">
            <text:p>-1%</text:p>
          </table:table-cell>
          <table:table-cell table:style-name="ce39" table:formula="of:=+[.G13]/[.AH13]-1" office:value-type="percentage" office:value="0.00968202201386048" calcext:value-type="percentage">
            <text:p>0.97%</text:p>
          </table:table-cell>
          <table:table-cell table:style-name="ce39" table:formula="of:=+[.H13]/[.AI13]-1" office:value-type="percentage" office:value="0.0262600015670338" calcext:value-type="percentage">
            <text:p>2.63%</text:p>
          </table:table-cell>
          <table:table-cell table:style-name="ce39" table:formula="of:=+[.I13]/[.AJ13]-1" office:value-type="percentage" office:value="-0.00543177554958774" calcext:value-type="percentage">
            <text:p>-0.54%</text:p>
          </table:table-cell>
          <table:table-cell table:style-name="ce39" table:formula="of:=+[.J13]/[.AK13]-1" office:value-type="percentage" office:value="0.0164190103336768" calcext:value-type="percentage">
            <text:p>1.64%</text:p>
          </table:table-cell>
          <table:table-cell table:style-name="ce78" table:formula="of:=+[.K13]/[.AL13]-1" office:value-type="percentage" office:value="0.0318648598834272" calcext:value-type="percentage">
            <text:p>3.19%</text:p>
          </table:table-cell>
          <table:table-cell table:style-name="ce88" table:formula="of:=[.L13]/([.AM13]+[.AV13])-1" office:value-type="percentage" office:value="0.0505365115886502" calcext:value-type="percentage">
            <text:p>5.05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四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6.9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8749" calcext:value-type="float">
            <text:p><text:s/>58,749 </text:p>
          </table:table-cell>
          <table:table-cell table:style-name="ce34" table:formula="of:=[.N4]+[.W4]" office:value-type="float" office:value="143518123" calcext:value-type="float">
            <text:p><text:s/>143,518,123 </text:p>
          </table:table-cell>
          <table:table-cell table:style-name="ce50" table:formula="of:=+[.E4]/[.D4]" office:value-type="float" office:value="2442.90324941701" calcext:value-type="float">
            <text:p><text:s/>2,443 </text:p>
          </table:table-cell>
          <table:table-cell table:style-name="ce34" table:formula="of:=[.P4]" office:value-type="float" office:value="2307" calcext:value-type="float">
            <text:p><text:s/>2,307 </text:p>
          </table:table-cell>
          <table:table-cell table:style-name="ce34" table:formula="of:=[.Q4]" office:value-type="float" office:value="169295308" calcext:value-type="float">
            <text:p><text:s/>169,295,308 </text:p>
          </table:table-cell>
          <table:table-cell table:style-name="ce34" table:formula="of:=[.R4]" office:value-type="float" office:value="23184" calcext:value-type="float">
            <text:p><text:s/>23,184 </text:p>
          </table:table-cell>
          <table:table-cell table:style-name="ce71" table:formula="of:=+[.H4]/[.G4]" office:value-type="float" office:value="73383.3151278717" calcext:value-type="float">
            <text:p><text:s/>73,383 </text:p>
          </table:table-cell>
          <table:table-cell table:style-name="ce71" table:formula="of:=+[.H4]/[.I4]" office:value-type="float" office:value="7302.24758454106" calcext:value-type="float">
            <text:p><text:s/>7,302 </text:p>
          </table:table-cell>
          <table:table-cell table:style-name="ce81" table:formula="of:=[.E4]+[.H4]" office:value-type="float" office:value="312813431" calcext:value-type="float">
            <text:p><text:s/>312,813,431 </text:p>
          </table:table-cell>
          <table:table-cell table:style-name="ce91" office:value-type="float" office:value="58749" calcext:value-type="float">
            <text:p><text:s/>58,749 </text:p>
          </table:table-cell>
          <table:table-cell table:style-name="ce96" office:value-type="float" office:value="140128239" calcext:value-type="float">
            <text:p><text:s/>140,128,239 </text:p>
          </table:table-cell>
          <table:table-cell table:style-name="ce71" table:formula="of:=+[.N4]/[.M4]" office:value-type="float" office:value="2385.20211407854" calcext:value-type="float">
            <text:p><text:s/>2,385 </text:p>
          </table:table-cell>
          <table:table-cell table:style-name="ce96" office:value-type="float" office:value="2307" calcext:value-type="float">
            <text:p><text:s/>2,307 </text:p>
          </table:table-cell>
          <table:table-cell table:style-name="ce96" office:value-type="float" office:value="169295308" calcext:value-type="float">
            <text:p><text:s/>169,295,308 </text:p>
          </table:table-cell>
          <table:table-cell table:style-name="ce96" office:value-type="float" office:value="23184" calcext:value-type="float">
            <text:p><text:s/>23,184 </text:p>
          </table:table-cell>
          <table:table-cell table:style-name="ce71" table:formula="of:=+[.Q4]/[.P4]" office:value-type="float" office:value="73383.3151278717" calcext:value-type="float">
            <text:p><text:s/>73,383 </text:p>
          </table:table-cell>
          <table:table-cell table:style-name="ce71" table:formula="of:=+[.Q4]/[.R4]" office:value-type="float" office:value="7302.24758454106" calcext:value-type="float">
            <text:p><text:s/>7,302 </text:p>
          </table:table-cell>
          <table:table-cell table:style-name="ce71" table:formula="of:=[.N4]+[.Q4]" office:value-type="float" office:value="309423547" calcext:value-type="float">
            <text:p><text:s/>309,423,547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389884" calcext:value-type="float">
            <text:p><text:s/>3,389,884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389884" calcext:value-type="float">
            <text:p><text:s/>3,389,884 </text:p>
          </table:table-cell>
          <table:table-cell table:style-name="ce106" office:value-type="float" office:value="60444" calcext:value-type="float">
            <text:p><text:s/>60,444 </text:p>
          </table:table-cell>
          <table:table-cell table:style-name="ce96" office:value-type="float" office:value="135168482" calcext:value-type="float">
            <text:p><text:s/>135,168,482 </text:p>
          </table:table-cell>
          <table:table-cell table:style-name="ce71" table:formula="of:=+[.AF4]/[.AE4]" office:value-type="float" office:value="2236.25971146847" calcext:value-type="float">
            <text:p><text:s/>2,236 </text:p>
          </table:table-cell>
          <table:table-cell table:style-name="ce96" office:value-type="float" office:value="2369" calcext:value-type="float">
            <text:p><text:s/>2,369 </text:p>
          </table:table-cell>
          <table:table-cell table:style-name="ce96" office:value-type="float" office:value="170029457" calcext:value-type="float">
            <text:p><text:s/>170,029,457 </text:p>
          </table:table-cell>
          <table:table-cell table:style-name="ce96" office:value-type="float" office:value="24614" calcext:value-type="float">
            <text:p><text:s/>24,614 </text:p>
          </table:table-cell>
          <table:table-cell table:style-name="ce71" table:formula="of:=+[.AI4]/[.AH4]" office:value-type="float" office:value="71772.6707471507" calcext:value-type="float">
            <text:p><text:s/>71,773 </text:p>
          </table:table-cell>
          <table:table-cell table:style-name="ce71" table:formula="of:=+[.AI4]/[.AJ4]" office:value-type="float" office:value="6907.83525635817" calcext:value-type="float">
            <text:p><text:s/>6,908 </text:p>
          </table:table-cell>
          <table:table-cell table:style-name="ce71" table:formula="of:=[.AF4]+[.AI4]" office:value-type="float" office:value="305197939" calcext:value-type="float">
            <text:p><text:s/>305,197,93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396072" calcext:value-type="float">
            <text:p><text:s/>2,396,072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396072" calcext:value-type="float">
            <text:p><text:s/>2,396,072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5911" calcext:value-type="float">
            <text:p><text:s/>85,911 </text:p>
          </table:table-cell>
          <table:table-cell table:style-name="ce34" table:formula="of:=[.N5]+[.W5]" office:value-type="float" office:value="147705689" calcext:value-type="float">
            <text:p><text:s/>147,705,689 </text:p>
          </table:table-cell>
          <table:table-cell table:style-name="ce50" table:formula="of:=+[.E5]/[.D5]" office:value-type="float" office:value="1719.28727403941" calcext:value-type="float">
            <text:p><text:s/>1,719 </text:p>
          </table:table-cell>
          <table:table-cell table:style-name="ce34" table:formula="of:=[.P5]" office:value-type="float" office:value="3293" calcext:value-type="float">
            <text:p><text:s/>3,293 </text:p>
          </table:table-cell>
          <table:table-cell table:style-name="ce34" table:formula="of:=[.Q5]" office:value-type="float" office:value="170058935" calcext:value-type="float">
            <text:p><text:s/>170,058,935 </text:p>
          </table:table-cell>
          <table:table-cell table:style-name="ce34" table:formula="of:=[.R5]" office:value-type="float" office:value="29124" calcext:value-type="float">
            <text:p><text:s/>29,124 </text:p>
          </table:table-cell>
          <table:table-cell table:style-name="ce71" table:formula="of:=+[.H5]/[.G5]" office:value-type="float" office:value="51642.5554205891" calcext:value-type="float">
            <text:p><text:s/>51,643 </text:p>
          </table:table-cell>
          <table:table-cell table:style-name="ce71" table:formula="of:=+[.H5]/[.I5]" office:value-type="float" office:value="5839.13387584123" calcext:value-type="float">
            <text:p><text:s/>5,839 </text:p>
          </table:table-cell>
          <table:table-cell table:style-name="ce81" table:formula="of:=[.E5]+[.H5]" office:value-type="float" office:value="317764624" calcext:value-type="float">
            <text:p><text:s/>317,764,624 </text:p>
          </table:table-cell>
          <table:table-cell table:style-name="ce91" office:value-type="float" office:value="85911" calcext:value-type="float">
            <text:p><text:s/>85,911 </text:p>
          </table:table-cell>
          <table:table-cell table:style-name="ce96" office:value-type="float" office:value="145888758" calcext:value-type="float">
            <text:p><text:s/>145,888,758 </text:p>
          </table:table-cell>
          <table:table-cell table:style-name="ce71" table:formula="of:=+[.N5]/[.M5]" office:value-type="float" office:value="1698.13828264134" calcext:value-type="float">
            <text:p><text:s/>1,698 </text:p>
          </table:table-cell>
          <table:table-cell table:style-name="ce96" office:value-type="float" office:value="3293" calcext:value-type="float">
            <text:p><text:s/>3,293 </text:p>
          </table:table-cell>
          <table:table-cell table:style-name="ce96" office:value-type="float" office:value="170058935" calcext:value-type="float">
            <text:p><text:s/>170,058,935 </text:p>
          </table:table-cell>
          <table:table-cell table:style-name="ce96" office:value-type="float" office:value="29124" calcext:value-type="float">
            <text:p><text:s/>29,124 </text:p>
          </table:table-cell>
          <table:table-cell table:style-name="ce71" table:formula="of:=+[.Q5]/[.P5]" office:value-type="float" office:value="51642.5554205891" calcext:value-type="float">
            <text:p><text:s/>51,643 </text:p>
          </table:table-cell>
          <table:table-cell table:style-name="ce71" table:formula="of:=+[.Q5]/[.R5]" office:value-type="float" office:value="5839.13387584123" calcext:value-type="float">
            <text:p><text:s/>5,839 </text:p>
          </table:table-cell>
          <table:table-cell table:style-name="ce71" table:formula="of:=[.N5]+[.Q5]" office:value-type="float" office:value="315947693" calcext:value-type="float">
            <text:p><text:s/>315,947,693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816931" calcext:value-type="float">
            <text:p><text:s/>1,816,931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1816931" calcext:value-type="float">
            <text:p><text:s/>1,816,931 </text:p>
          </table:table-cell>
          <table:table-cell table:style-name="ce106" office:value-type="float" office:value="82802" calcext:value-type="float">
            <text:p><text:s/>82,802 </text:p>
          </table:table-cell>
          <table:table-cell table:style-name="ce96" office:value-type="float" office:value="138497830" calcext:value-type="float">
            <text:p><text:s/>138,497,830 </text:p>
          </table:table-cell>
          <table:table-cell table:style-name="ce71" table:formula="of:=+[.AF5]/[.AE5]" office:value-type="float" office:value="1672.63870437912" calcext:value-type="float">
            <text:p><text:s/>1,673 </text:p>
          </table:table-cell>
          <table:table-cell table:style-name="ce96" office:value-type="float" office:value="3320" calcext:value-type="float">
            <text:p><text:s/>3,320 </text:p>
          </table:table-cell>
          <table:table-cell table:style-name="ce96" office:value-type="float" office:value="167672088" calcext:value-type="float">
            <text:p><text:s/>167,672,088 </text:p>
          </table:table-cell>
          <table:table-cell table:style-name="ce96" office:value-type="float" office:value="30507" calcext:value-type="float">
            <text:p><text:s/>30,507 </text:p>
          </table:table-cell>
          <table:table-cell table:style-name="ce71" table:formula="of:=+[.AI5]/[.AH5]" office:value-type="float" office:value="50503.6409638554" calcext:value-type="float">
            <text:p><text:s/>50,504 </text:p>
          </table:table-cell>
          <table:table-cell table:style-name="ce71" table:formula="of:=+[.AI5]/[.AJ5]" office:value-type="float" office:value="5496.18408889763" calcext:value-type="float">
            <text:p><text:s/>5,496 </text:p>
          </table:table-cell>
          <table:table-cell table:style-name="ce71" table:formula="of:=[.AF5]+[.AI5]" office:value-type="float" office:value="306169918" calcext:value-type="float">
            <text:p><text:s/>306,169,91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259226" calcext:value-type="float">
            <text:p><text:s/>1,259,226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259226" calcext:value-type="float">
            <text:p><text:s/>1,259,226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6754" calcext:value-type="float">
            <text:p><text:s/>86,754 </text:p>
          </table:table-cell>
          <table:table-cell table:style-name="ce34" table:formula="of:=[.N6]+[.W6]" office:value-type="float" office:value="108881455" calcext:value-type="float">
            <text:p><text:s/>108,881,455 </text:p>
          </table:table-cell>
          <table:table-cell table:style-name="ce50" table:formula="of:=+[.E6]/[.D6]" office:value-type="float" office:value="1255.05976669664" calcext:value-type="float">
            <text:p><text:s/>1,255 </text:p>
          </table:table-cell>
          <table:table-cell table:style-name="ce34" table:formula="of:=[.P6]" office:value-type="float" office:value="3956" calcext:value-type="float">
            <text:p><text:s/>3,956 </text:p>
          </table:table-cell>
          <table:table-cell table:style-name="ce34" table:formula="of:=[.Q6]" office:value-type="float" office:value="162247017" calcext:value-type="float">
            <text:p><text:s/>162,247,017 </text:p>
          </table:table-cell>
          <table:table-cell table:style-name="ce34" table:formula="of:=[.R6]" office:value-type="float" office:value="101999" calcext:value-type="float">
            <text:p><text:s/>101,999 </text:p>
          </table:table-cell>
          <table:table-cell table:style-name="ce71" table:formula="of:=+[.H6]/[.G6]" office:value-type="float" office:value="41012.896107179" calcext:value-type="float">
            <text:p><text:s/>41,013 </text:p>
          </table:table-cell>
          <table:table-cell table:style-name="ce71" table:formula="of:=+[.H6]/[.I6]" office:value-type="float" office:value="1590.67262424141" calcext:value-type="float">
            <text:p><text:s/>1,591 </text:p>
          </table:table-cell>
          <table:table-cell table:style-name="ce81" table:formula="of:=[.E6]+[.H6]" office:value-type="float" office:value="271128472" calcext:value-type="float">
            <text:p><text:s/>271,128,472 </text:p>
          </table:table-cell>
          <table:table-cell table:style-name="ce91" office:value-type="float" office:value="86754" calcext:value-type="float">
            <text:p><text:s/>86,754 </text:p>
          </table:table-cell>
          <table:table-cell table:style-name="ce96" office:value-type="float" office:value="108014107" calcext:value-type="float">
            <text:p><text:s/>108,014,107 </text:p>
          </table:table-cell>
          <table:table-cell table:style-name="ce71" table:formula="of:=+[.N6]/[.M6]" office:value-type="float" office:value="1245.06197985107" calcext:value-type="float">
            <text:p><text:s/>1,245 </text:p>
          </table:table-cell>
          <table:table-cell table:style-name="ce96" office:value-type="float" office:value="3956" calcext:value-type="float">
            <text:p><text:s/>3,956 </text:p>
          </table:table-cell>
          <table:table-cell table:style-name="ce96" office:value-type="float" office:value="162247017" calcext:value-type="float">
            <text:p><text:s/>162,247,017 </text:p>
          </table:table-cell>
          <table:table-cell table:style-name="ce96" office:value-type="float" office:value="101999" calcext:value-type="float">
            <text:p><text:s/>101,999 </text:p>
          </table:table-cell>
          <table:table-cell table:style-name="ce71" table:formula="of:=+[.Q6]/[.P6]" office:value-type="float" office:value="41012.896107179" calcext:value-type="float">
            <text:p><text:s/>41,013 </text:p>
          </table:table-cell>
          <table:table-cell table:style-name="ce71" table:formula="of:=+[.Q6]/[.R6]" office:value-type="float" office:value="1590.67262424141" calcext:value-type="float">
            <text:p><text:s/>1,591 </text:p>
          </table:table-cell>
          <table:table-cell table:style-name="ce71" table:formula="of:=[.N6]+[.Q6]" office:value-type="float" office:value="270261124" calcext:value-type="float">
            <text:p><text:s/>270,261,12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867348" calcext:value-type="float">
            <text:p><text:s/>867,348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867348" calcext:value-type="float">
            <text:p><text:s/>867,348 </text:p>
          </table:table-cell>
          <table:table-cell table:style-name="ce106" office:value-type="float" office:value="87644" calcext:value-type="float">
            <text:p><text:s/>87,644 </text:p>
          </table:table-cell>
          <table:table-cell table:style-name="ce96" office:value-type="float" office:value="105131871" calcext:value-type="float">
            <text:p><text:s/>105,131,871 </text:p>
          </table:table-cell>
          <table:table-cell table:style-name="ce71" table:formula="of:=+[.AF6]/[.AE6]" office:value-type="float" office:value="1199.53300853453" calcext:value-type="float">
            <text:p><text:s/>1,200 </text:p>
          </table:table-cell>
          <table:table-cell table:style-name="ce96" office:value-type="float" office:value="3690" calcext:value-type="float">
            <text:p><text:s/>3,690 </text:p>
          </table:table-cell>
          <table:table-cell table:style-name="ce96" office:value-type="float" office:value="143830105" calcext:value-type="float">
            <text:p><text:s/>143,830,105 </text:p>
          </table:table-cell>
          <table:table-cell table:style-name="ce96" office:value-type="float" office:value="93448" calcext:value-type="float">
            <text:p><text:s/>93,448 </text:p>
          </table:table-cell>
          <table:table-cell table:style-name="ce71" table:formula="of:=+[.AI6]/[.AH6]" office:value-type="float" office:value="38978.3482384824" calcext:value-type="float">
            <text:p><text:s/>38,978 </text:p>
          </table:table-cell>
          <table:table-cell table:style-name="ce71" table:formula="of:=+[.AI6]/[.AJ6]" office:value-type="float" office:value="1539.14588862255" calcext:value-type="float">
            <text:p><text:s/>1,539 </text:p>
          </table:table-cell>
          <table:table-cell table:style-name="ce71" table:formula="of:=[.AF6]+[.AI6]" office:value-type="float" office:value="248961976" calcext:value-type="float">
            <text:p><text:s/>248,961,97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620168" calcext:value-type="float">
            <text:p><text:s/>620,168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620168" calcext:value-type="float">
            <text:p><text:s/>620,16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1414" calcext:value-type="float">
            <text:p><text:s/>231,414 </text:p>
          </table:table-cell>
          <table:table-cell table:style-name="ce35" table:formula="of:=SUM([.E4:.E6])" office:value-type="float" office:value="400105267" calcext:value-type="float">
            <text:p><text:s/>400,105,267 </text:p>
          </table:table-cell>
          <table:table-cell table:style-name="ce51" table:formula="of:=+[.E7]/[.D7]" office:value-type="float" office:value="1728.9587795034" calcext:value-type="float">
            <text:p><text:s/>1,729 </text:p>
          </table:table-cell>
          <table:table-cell table:style-name="ce61" table:formula="of:=SUM([.G4:.G6])" office:value-type="float" office:value="9556" calcext:value-type="float">
            <text:p><text:s/>9,556 </text:p>
          </table:table-cell>
          <table:table-cell table:style-name="ce35" table:formula="of:=SUM([.H4:.H6])" office:value-type="float" office:value="501601260" calcext:value-type="float">
            <text:p><text:s/>501,601,260 </text:p>
          </table:table-cell>
          <table:table-cell table:style-name="ce35" table:formula="of:=SUM([.I4:.I6])" office:value-type="float" office:value="154307" calcext:value-type="float">
            <text:p><text:s/>154,307 </text:p>
          </table:table-cell>
          <table:table-cell table:style-name="ce35" table:formula="of:=+[.H7]/[.G7]" office:value-type="float" office:value="52490.7136877355" calcext:value-type="float">
            <text:p><text:s/>52,491 </text:p>
          </table:table-cell>
          <table:table-cell table:style-name="ce35" table:formula="of:=+[.H7]/[.I7]" office:value-type="float" office:value="3250.67080560182" calcext:value-type="float">
            <text:p><text:s/>3,251 </text:p>
          </table:table-cell>
          <table:table-cell table:style-name="ce82" table:formula="of:=[.E7]+[.H7]" office:value-type="float" office:value="901706527" calcext:value-type="float">
            <text:p><text:s/>901,706,527 </text:p>
          </table:table-cell>
          <table:table-cell table:style-name="ce92" table:formula="of:=SUM([.M4:.M6])" office:value-type="float" office:value="231414" calcext:value-type="float">
            <text:p><text:s/>231,414 </text:p>
          </table:table-cell>
          <table:table-cell table:style-name="ce71" table:formula="of:=SUM([.N4:.N6])" office:value-type="float" office:value="394031104" calcext:value-type="float">
            <text:p><text:s/>394,031,104 </text:p>
          </table:table-cell>
          <table:table-cell table:style-name="ce71" table:formula="of:=+[.N7]/[.M7]" office:value-type="float" office:value="1702.71074351595" calcext:value-type="float">
            <text:p><text:s/>1,703 </text:p>
          </table:table-cell>
          <table:table-cell table:style-name="ce71" table:formula="of:=SUM([.P4:.P6])" office:value-type="float" office:value="9556" calcext:value-type="float">
            <text:p><text:s/>9,556 </text:p>
          </table:table-cell>
          <table:table-cell table:style-name="ce71" table:formula="of:=SUM([.Q4:.Q6])" office:value-type="float" office:value="501601260" calcext:value-type="float">
            <text:p><text:s/>501,601,260 </text:p>
          </table:table-cell>
          <table:table-cell table:style-name="ce71" table:formula="of:=SUM([.R4:.R6])" office:value-type="float" office:value="154307" calcext:value-type="float">
            <text:p><text:s/>154,307 </text:p>
          </table:table-cell>
          <table:table-cell table:style-name="ce71" table:formula="of:=+[.Q7]/[.P7]" office:value-type="float" office:value="52490.7136877355" calcext:value-type="float">
            <text:p><text:s/>52,491 </text:p>
          </table:table-cell>
          <table:table-cell table:style-name="ce71" table:formula="of:=+[.Q7]/[.R7]" office:value-type="float" office:value="3250.67080560182" calcext:value-type="float">
            <text:p><text:s/>3,251 </text:p>
          </table:table-cell>
          <table:table-cell table:style-name="ce71" table:formula="of:=[.N7]+[.Q7]" office:value-type="float" office:value="895632364" calcext:value-type="float">
            <text:p><text:s/>895,632,364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074163" calcext:value-type="float">
            <text:p><text:s/>6,074,163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074163" calcext:value-type="float">
            <text:p><text:s/>6,074,163 </text:p>
          </table:table-cell>
          <table:table-cell table:style-name="ce107" table:formula="of:=SUM([.AE4:.AE6])" office:value-type="float" office:value="230890" calcext:value-type="float">
            <text:p><text:s/>230,890 </text:p>
          </table:table-cell>
          <table:table-cell table:style-name="ce71" table:formula="of:=SUM([.AF4:.AF6])" office:value-type="float" office:value="378798183" calcext:value-type="float">
            <text:p><text:s/>378,798,183 </text:p>
          </table:table-cell>
          <table:table-cell table:style-name="ce71" table:formula="of:=+[.AF7]/[.AE7]" office:value-type="float" office:value="1640.60021222227" calcext:value-type="float">
            <text:p><text:s/>1,641 </text:p>
          </table:table-cell>
          <table:table-cell table:style-name="ce71" table:formula="of:=SUM([.AH4:.AH6])" office:value-type="float" office:value="9379" calcext:value-type="float">
            <text:p><text:s/>9,379 </text:p>
          </table:table-cell>
          <table:table-cell table:style-name="ce71" table:formula="of:=SUM([.AI4:.AI6])" office:value-type="float" office:value="481531650" calcext:value-type="float">
            <text:p><text:s/>481,531,650 </text:p>
          </table:table-cell>
          <table:table-cell table:style-name="ce71" table:formula="of:=SUM([.AJ4:.AJ6])" office:value-type="float" office:value="148569" calcext:value-type="float">
            <text:p><text:s/>148,569 </text:p>
          </table:table-cell>
          <table:table-cell table:style-name="ce71" table:formula="of:=+[.AI7]/[.AH7]" office:value-type="float" office:value="51341.4703060028" calcext:value-type="float">
            <text:p><text:s/>51,341 </text:p>
          </table:table-cell>
          <table:table-cell table:style-name="ce71" table:formula="of:=+[.AI7]/[.AJ7]" office:value-type="float" office:value="3241.13139349393" calcext:value-type="float">
            <text:p><text:s/>3,241 </text:p>
          </table:table-cell>
          <table:table-cell table:style-name="ce71" table:formula="of:=[.AF7]+[.AI7]" office:value-type="float" office:value="860329833" calcext:value-type="float">
            <text:p><text:s/>860,329,833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4275466" calcext:value-type="float">
            <text:p><text:s/>4,275,466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4275466" calcext:value-type="float">
            <text:p><text:s/>4,275,466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76758" calcext:value-type="float">
            <text:p><text:s/>376,758 </text:p>
          </table:table-cell>
          <table:table-cell table:style-name="ce34" table:formula="of:=[.N8]+[.W8]" office:value-type="float" office:value="190025446" calcext:value-type="float">
            <text:p><text:s/>190,025,446 </text:p>
          </table:table-cell>
          <table:table-cell table:style-name="ce52" table:formula="of:=+[.E8]/[.D8]" office:value-type="float" office:value="504.370035938188" calcext:value-type="float">
            <text:p><text:s/>504 </text:p>
          </table:table-cell>
          <table:table-cell table:style-name="ce34" table:formula="of:=[.P8]" office:value-type="float" office:value="55" calcext:value-type="float">
            <text:p><text:s/>55 </text:p>
          </table:table-cell>
          <table:table-cell table:style-name="ce34" table:formula="of:=[.Q8]" office:value-type="float" office:value="1188702" calcext:value-type="float">
            <text:p><text:s/>1,188,702 </text:p>
          </table:table-cell>
          <table:table-cell table:style-name="ce34" table:formula="of:=[.R8]" office:value-type="float" office:value="193" calcext:value-type="float">
            <text:p><text:s/>193 </text:p>
          </table:table-cell>
          <table:table-cell table:style-name="ce72" table:formula="of:=+[.H8]/[.G8]" office:value-type="float" office:value="21612.7636363636" calcext:value-type="float">
            <text:p><text:s/>21,613 </text:p>
          </table:table-cell>
          <table:table-cell table:style-name="ce72" table:formula="of:=+[.H8]/[.I8]" office:value-type="float" office:value="6159.07772020725" calcext:value-type="float">
            <text:p><text:s/>6,159 </text:p>
          </table:table-cell>
          <table:table-cell table:style-name="ce83" table:formula="of:=[.E8]+[.H8]" office:value-type="float" office:value="191214148" calcext:value-type="float">
            <text:p><text:s/>191,214,148 </text:p>
          </table:table-cell>
          <table:table-cell table:style-name="ce91" office:value-type="float" office:value="376758" calcext:value-type="float">
            <text:p><text:s/>376,758 </text:p>
          </table:table-cell>
          <table:table-cell table:style-name="ce96" office:value-type="float" office:value="141085203" calcext:value-type="float">
            <text:p><text:s/>141,085,203 </text:p>
          </table:table-cell>
          <table:table-cell table:style-name="ce71" table:formula="of:=+[.N8]/[.M8]" office:value-type="float" office:value="374.47168474193" calcext:value-type="float">
            <text:p><text:s/>374 </text:p>
          </table:table-cell>
          <table:table-cell table:style-name="ce96" office:value-type="float" office:value="55" calcext:value-type="float">
            <text:p><text:s/>55 </text:p>
          </table:table-cell>
          <table:table-cell table:style-name="ce96" office:value-type="float" office:value="1188702" calcext:value-type="float">
            <text:p><text:s/>1,188,702 </text:p>
          </table:table-cell>
          <table:table-cell table:style-name="ce96" office:value-type="float" office:value="193" calcext:value-type="float">
            <text:p><text:s/>193 </text:p>
          </table:table-cell>
          <table:table-cell table:style-name="ce71" table:formula="of:=+[.Q8]/[.P8]" office:value-type="float" office:value="21612.7636363636" calcext:value-type="float">
            <text:p><text:s/>21,613 </text:p>
          </table:table-cell>
          <table:table-cell table:style-name="ce71" table:formula="of:=+[.Q8]/[.R8]" office:value-type="float" office:value="6159.07772020725" calcext:value-type="float">
            <text:p><text:s/>6,159 </text:p>
          </table:table-cell>
          <table:table-cell table:style-name="ce71" table:formula="of:=[.N8]+[.Q8]" office:value-type="float" office:value="142273905" calcext:value-type="float">
            <text:p><text:s/>142,273,905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48940243" calcext:value-type="float">
            <text:p><text:s/>48,940,243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8940243" calcext:value-type="float">
            <text:p><text:s/>48,940,243 </text:p>
          </table:table-cell>
          <table:table-cell table:style-name="ce106" office:value-type="float" office:value="377476" calcext:value-type="float">
            <text:p><text:s/>377,476 </text:p>
          </table:table-cell>
          <table:table-cell table:style-name="ce96" office:value-type="float" office:value="137908350" calcext:value-type="float">
            <text:p><text:s/>137,908,350 </text:p>
          </table:table-cell>
          <table:table-cell table:style-name="ce71" table:formula="of:=+[.AF8]/[.AE8]" office:value-type="float" office:value="365.343359577827" calcext:value-type="float">
            <text:p><text:s/>365 </text:p>
          </table:table-cell>
          <table:table-cell table:style-name="ce96" office:value-type="float" office:value="61" calcext:value-type="float">
            <text:p><text:s/>61 </text:p>
          </table:table-cell>
          <table:table-cell table:style-name="ce96" office:value-type="float" office:value="1257989" calcext:value-type="float">
            <text:p><text:s/>1,257,989 </text:p>
          </table:table-cell>
          <table:table-cell table:style-name="ce96" office:value-type="float" office:value="217" calcext:value-type="float">
            <text:p><text:s/>217 </text:p>
          </table:table-cell>
          <table:table-cell table:style-name="ce71" table:formula="of:=+[.AI8]/[.AH8]" office:value-type="float" office:value="20622.7704918033" calcext:value-type="float">
            <text:p><text:s/>20,623 </text:p>
          </table:table-cell>
          <table:table-cell table:style-name="ce71" table:formula="of:=+[.AI8]/[.AJ8]" office:value-type="float" office:value="5797.18433179724" calcext:value-type="float">
            <text:p><text:s/>5,797 </text:p>
          </table:table-cell>
          <table:table-cell table:style-name="ce71" table:formula="of:=[.AF8]+[.AI8]" office:value-type="float" office:value="139166339" calcext:value-type="float">
            <text:p><text:s/>139,166,33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4212778" calcext:value-type="float">
            <text:p><text:s/>44,212,778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4212778" calcext:value-type="float">
            <text:p><text:s/>44,212,778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80" calcext:value-type="float">
            <text:p><text:s/>1,580 </text:p>
          </table:table-cell>
          <table:table-cell table:style-name="ce34" table:formula="of:=[.N9]+[.W9]" office:value-type="float" office:value="69391170" calcext:value-type="float">
            <text:p><text:s/>69,391,170 </text:p>
          </table:table-cell>
          <table:table-cell table:style-name="ce52" table:formula="of:=+[.E9]/[.D9]" office:value-type="float" office:value="43918.4620253165" calcext:value-type="float">
            <text:p><text:s/>43,918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9391170" calcext:value-type="float">
            <text:p><text:s/>69,391,170 </text:p>
          </table:table-cell>
          <table:table-cell table:style-name="ce91" office:value-type="float" office:value="1580" calcext:value-type="float">
            <text:p><text:s/>1,580 </text:p>
          </table:table-cell>
          <table:table-cell table:style-name="ce96" office:value-type="float" office:value="69391170" calcext:value-type="float">
            <text:p><text:s/>69,391,170 </text:p>
          </table:table-cell>
          <table:table-cell table:style-name="ce71" table:formula="of:=+[.N9]/[.M9]" office:value-type="float" office:value="43918.4620253165" calcext:value-type="float">
            <text:p><text:s/>43,91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9391170" calcext:value-type="float">
            <text:p><text:s/>69,391,17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73" calcext:value-type="float">
            <text:p><text:s/>1,473 </text:p>
          </table:table-cell>
          <table:table-cell table:style-name="ce96" office:value-type="float" office:value="64867513" calcext:value-type="float">
            <text:p><text:s/>64,867,513 </text:p>
          </table:table-cell>
          <table:table-cell table:style-name="ce71" table:formula="of:=+[.AF9]/[.AE9]" office:value-type="float" office:value="44037.6870332654" calcext:value-type="float">
            <text:p><text:s/>44,03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4867513" calcext:value-type="float">
            <text:p><text:s/>64,867,51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9157" calcext:value-type="float">
            <text:p><text:s/>49,157 </text:p>
          </table:table-cell>
          <table:table-cell table:style-name="ce34" table:formula="of:=[.N10]+[.W10]" office:value-type="float" office:value="54537791" calcext:value-type="float">
            <text:p><text:s/>54,537,791 </text:p>
          </table:table-cell>
          <table:table-cell table:style-name="ce50" table:formula="of:=+[.E10]/[.D10]" office:value-type="float" office:value="1109.4613381614" calcext:value-type="float">
            <text:p><text:s/>1,10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4537791" calcext:value-type="float">
            <text:p><text:s/>54,537,791 </text:p>
          </table:table-cell>
          <table:table-cell table:style-name="ce93" office:value-type="float" office:value="49157" calcext:value-type="float">
            <text:p><text:s/>49,157 </text:p>
          </table:table-cell>
          <table:table-cell table:style-name="ce96" office:value-type="float" office:value="53606407" calcext:value-type="float">
            <text:p><text:s/>53,606,407 </text:p>
          </table:table-cell>
          <table:table-cell table:style-name="ce71" table:formula="of:=+[.N10]/[.M10]" office:value-type="float" office:value="1090.51420957341" calcext:value-type="float">
            <text:p><text:s/>1,09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3606407" calcext:value-type="float">
            <text:p><text:s/>53,606,407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931384" calcext:value-type="float">
            <text:p><text:s/>931,384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931384" calcext:value-type="float">
            <text:p><text:s/>931,384 </text:p>
          </table:table-cell>
          <table:table-cell table:style-name="ce108" office:value-type="float" office:value="51497" calcext:value-type="float">
            <text:p><text:s/>51,497 </text:p>
          </table:table-cell>
          <table:table-cell table:style-name="ce96" office:value-type="float" office:value="56006167" calcext:value-type="float">
            <text:p><text:s/>56,006,167 </text:p>
          </table:table-cell>
          <table:table-cell table:style-name="ce71" table:formula="of:=+[.AF10]/[.AE10]" office:value-type="float" office:value="1087.56174146067" calcext:value-type="float">
            <text:p><text:s/>1,08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6006167" calcext:value-type="float">
            <text:p><text:s/>56,006,167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032336" calcext:value-type="float">
            <text:p><text:s/>1,032,336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032336" calcext:value-type="float">
            <text:p><text:s/>1,032,336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5112" calcext:value-type="float">
            <text:p><text:s/>55,112 </text:p>
          </table:table-cell>
          <table:table-cell table:style-name="ce34" table:formula="of:=[.N11]+[.W11]" office:value-type="float" office:value="31130143" calcext:value-type="float">
            <text:p><text:s/>31,130,143 </text:p>
          </table:table-cell>
          <table:table-cell table:style-name="ce50" table:formula="of:=+[.E11]/[.D11]" office:value-type="float" office:value="564.852355203948" calcext:value-type="float">
            <text:p><text:s/>56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1130143" calcext:value-type="float">
            <text:p><text:s/>31,130,143 </text:p>
          </table:table-cell>
          <table:table-cell table:style-name="ce93" office:value-type="float" office:value="55112" calcext:value-type="float">
            <text:p><text:s/>55,112 </text:p>
          </table:table-cell>
          <table:table-cell table:style-name="ce96" office:value-type="float" office:value="31130143" calcext:value-type="float">
            <text:p><text:s/>31,130,143 </text:p>
          </table:table-cell>
          <table:table-cell table:style-name="ce71" table:formula="of:=+[.N11]/[.M11]" office:value-type="float" office:value="564.852355203948" calcext:value-type="float">
            <text:p><text:s/>565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1130143" calcext:value-type="float">
            <text:p><text:s/>31,130,143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3837" calcext:value-type="float">
            <text:p><text:s/>53,837 </text:p>
          </table:table-cell>
          <table:table-cell table:style-name="ce96" office:value-type="float" office:value="30537981" calcext:value-type="float">
            <text:p><text:s/>30,537,981 </text:p>
          </table:table-cell>
          <table:table-cell table:style-name="ce71" table:formula="of:=+[.AF11]/[.AE11]" office:value-type="float" office:value="567.230362018686" calcext:value-type="float">
            <text:p><text:s/>567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0537981" calcext:value-type="float">
            <text:p><text:s/>30,537,981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25" calcext:value-type="float">
            <text:p><text:s/>1,925 </text:p>
          </table:table-cell>
          <table:table-cell table:style-name="ce34" table:formula="of:=[.N12]+[.W12]" office:value-type="float" office:value="6080214" calcext:value-type="float">
            <text:p><text:s/>6,080,214 </text:p>
          </table:table-cell>
          <table:table-cell table:style-name="ce50" table:formula="of:=+[.E12]/[.D12]" office:value-type="float" office:value="3158.55272727273" calcext:value-type="float">
            <text:p><text:s/>3,15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6080214" calcext:value-type="float">
            <text:p><text:s/>6,080,214 </text:p>
          </table:table-cell>
          <table:table-cell table:style-name="ce91" office:value-type="float" office:value="1925" calcext:value-type="float">
            <text:p><text:s/>1,925 </text:p>
          </table:table-cell>
          <table:table-cell table:style-name="ce96" office:value-type="float" office:value="6080214" calcext:value-type="float">
            <text:p><text:s/>6,080,214 </text:p>
          </table:table-cell>
          <table:table-cell table:style-name="ce71" table:formula="of:=+[.N12]/[.M12]" office:value-type="float" office:value="3158.55272727273" calcext:value-type="float">
            <text:p><text:s/>3,15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2]/[.P12]" office:value-type="string" office:string-value="" calcext:value-type="error">
            <text:p>#DIV/0!</text:p>
          </table:table-cell>
          <table:table-cell table:style-name="ce71" table:formula="of:=+[.Q12]/[.R12]" office:value-type="string" office:string-value="" calcext:value-type="error">
            <text:p>#DIV/0!</text:p>
          </table:table-cell>
          <table:table-cell table:style-name="ce71" table:formula="of:=[.N12]+[.Q12]" office:value-type="float" office:value="6080214" calcext:value-type="float">
            <text:p><text:s/>6,080,21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804" calcext:value-type="float">
            <text:p><text:s/>1,804 </text:p>
          </table:table-cell>
          <table:table-cell table:style-name="ce96" office:value-type="float" office:value="6599671" calcext:value-type="float">
            <text:p><text:s/>6,599,671 </text:p>
          </table:table-cell>
          <table:table-cell table:style-name="ce71" table:formula="of:=+[.AF12]/[.AE12]" office:value-type="float" office:value="3658.35421286031" calcext:value-type="float">
            <text:p><text:s/>3,658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6864" calcext:value-type="float">
            <text:p><text:s/>16,864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71" table:formula="of:=+[.AI12]/[.AH12]" office:value-type="float" office:value="16864" calcext:value-type="float">
            <text:p><text:s/>16,864 </text:p>
          </table:table-cell>
          <table:table-cell table:style-name="ce71" table:formula="of:=+[.AI12]/[.AJ12]" office:value-type="float" office:value="5621.33333333333" calcext:value-type="float">
            <text:p><text:s/>5,621 </text:p>
          </table:table-cell>
          <table:table-cell table:style-name="ce71" table:formula="of:=[.AF12]+[.AI12]" office:value-type="float" office:value="6616535" calcext:value-type="float">
            <text:p><text:s/>6,616,53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15946" calcext:value-type="float">
            <text:p><text:s/>715,946 </text:p>
          </table:table-cell>
          <table:table-cell table:style-name="ce36" table:formula="of:=SUM([.E7:.E12])" office:value-type="float" office:value="751270031" calcext:value-type="float">
            <text:p><text:s/>751,270,031 </text:p>
          </table:table-cell>
          <table:table-cell table:style-name="ce53" table:formula="of:=+[.E13]/[.D13]" office:value-type="float" office:value="1049.33895992156" calcext:value-type="float">
            <text:p><text:s/>1,049 </text:p>
          </table:table-cell>
          <table:table-cell table:style-name="ce36" table:formula="of:=SUM([.G7:.G12])" office:value-type="float" office:value="9611" calcext:value-type="float">
            <text:p><text:s/>9,611 </text:p>
          </table:table-cell>
          <table:table-cell table:style-name="ce36" table:formula="of:=SUM([.H7:.H12])" office:value-type="float" office:value="502789962" calcext:value-type="float">
            <text:p><text:s/>502,789,962 </text:p>
          </table:table-cell>
          <table:table-cell table:style-name="ce36" table:formula="of:=SUM([.I7:.I12])" office:value-type="float" office:value="154500" calcext:value-type="float">
            <text:p><text:s/>154,500 </text:p>
          </table:table-cell>
          <table:table-cell table:style-name="ce36" table:formula="of:=+[.H13]/[.G13]" office:value-type="float" office:value="52314.0112371241" calcext:value-type="float">
            <text:p><text:s/>52,314 </text:p>
          </table:table-cell>
          <table:table-cell table:style-name="ce36" table:formula="of:=+[.H13]/[.I13]" office:value-type="float" office:value="3254.30396116505" calcext:value-type="float">
            <text:p><text:s/>3,254 </text:p>
          </table:table-cell>
          <table:table-cell table:style-name="ce84" table:formula="of:=[.E13]+[.H13]" office:value-type="float" office:value="1254059993" calcext:value-type="float">
            <text:p><text:s/>1,254,059,993 </text:p>
          </table:table-cell>
          <table:table-cell table:style-name="ce92" table:formula="of:=SUM([.M7:.M12])" office:value-type="float" office:value="715946" calcext:value-type="float">
            <text:p><text:s/>715,946 </text:p>
          </table:table-cell>
          <table:table-cell table:style-name="ce71" table:formula="of:=SUM([.N7:.N12])" office:value-type="float" office:value="695324241" calcext:value-type="float">
            <text:p><text:s/>695,324,241 </text:p>
          </table:table-cell>
          <table:table-cell table:style-name="ce71" table:formula="of:=+[.N13]/[.M13]" office:value-type="float" office:value="971.196488282636" calcext:value-type="float">
            <text:p><text:s/>971 </text:p>
          </table:table-cell>
          <table:table-cell table:style-name="ce71" table:formula="of:=SUM([.P7:.P12])" office:value-type="float" office:value="9611" calcext:value-type="float">
            <text:p><text:s/>9,611 </text:p>
          </table:table-cell>
          <table:table-cell table:style-name="ce71" table:formula="of:=SUM([.Q7:.Q12])" office:value-type="float" office:value="502789962" calcext:value-type="float">
            <text:p><text:s/>502,789,962 </text:p>
          </table:table-cell>
          <table:table-cell table:style-name="ce71" table:formula="of:=SUM([.R7:.R12])" office:value-type="float" office:value="154500" calcext:value-type="float">
            <text:p><text:s/>154,500 </text:p>
          </table:table-cell>
          <table:table-cell table:style-name="ce71" table:formula="of:=+[.Q13]/[.P13]" office:value-type="float" office:value="52314.0112371241" calcext:value-type="float">
            <text:p><text:s/>52,314 </text:p>
          </table:table-cell>
          <table:table-cell table:style-name="ce71" table:formula="of:=+[.Q13]/[.R13]" office:value-type="float" office:value="3254.30396116505" calcext:value-type="float">
            <text:p><text:s/>3,254 </text:p>
          </table:table-cell>
          <table:table-cell table:style-name="ce71" table:formula="of:=[.N13]+[.Q13]" office:value-type="float" office:value="1198114203" calcext:value-type="float">
            <text:p><text:s/>1,198,114,203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5945790" calcext:value-type="float">
            <text:p><text:s/>55,945,790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5945790" calcext:value-type="float">
            <text:p><text:s/>55,945,790 </text:p>
          </table:table-cell>
          <table:table-cell table:style-name="ce107" table:formula="of:=SUM([.AE7:.AE12])" office:value-type="float" office:value="716977" calcext:value-type="float">
            <text:p><text:s/>716,977 </text:p>
          </table:table-cell>
          <table:table-cell table:style-name="ce71" table:formula="of:=SUM([.AF7:.AF12])" office:value-type="float" office:value="674717865" calcext:value-type="float">
            <text:p><text:s/>674,717,865 </text:p>
          </table:table-cell>
          <table:table-cell table:style-name="ce71" table:formula="of:=+[.AF13]/[.AE13]" office:value-type="float" office:value="941.059287815369" calcext:value-type="float">
            <text:p><text:s/>941 </text:p>
          </table:table-cell>
          <table:table-cell table:style-name="ce71" table:formula="of:=SUM([.AH7:.AH12])" office:value-type="float" office:value="9441" calcext:value-type="float">
            <text:p><text:s/>9,441 </text:p>
          </table:table-cell>
          <table:table-cell table:style-name="ce71" table:formula="of:=SUM([.AI7:.AI12])" office:value-type="float" office:value="482806503" calcext:value-type="float">
            <text:p><text:s/>482,806,503 </text:p>
          </table:table-cell>
          <table:table-cell table:style-name="ce71" table:formula="of:=SUM([.AJ7:.AJ12])" office:value-type="float" office:value="148789" calcext:value-type="float">
            <text:p><text:s/>148,789 </text:p>
          </table:table-cell>
          <table:table-cell table:style-name="ce71" table:formula="of:=+[.AI13]/[.AH13]" office:value-type="float" office:value="51139.3393708294" calcext:value-type="float">
            <text:p><text:s/>51,139 </text:p>
          </table:table-cell>
          <table:table-cell table:style-name="ce71" table:formula="of:=+[.AI13]/[.AJ13]" office:value-type="float" office:value="3244.90723776623" calcext:value-type="float">
            <text:p><text:s/>3,245 </text:p>
          </table:table-cell>
          <table:table-cell table:style-name="ce71" table:formula="of:=[.AF13]+[.AI13]" office:value-type="float" office:value="1157524368" calcext:value-type="float">
            <text:p><text:s/>1,157,524,368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49520580" calcext:value-type="float">
            <text:p><text:s/>49,520,580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49520580" calcext:value-type="float">
            <text:p><text:s/>49,520,580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280424856065118" calcext:value-type="percentage">
            <text:p>-2.80%</text:p>
          </table:table-cell>
          <table:table-cell table:style-name="ce46" table:formula="of:=+[.E4]/([.AF4]+[.AO4])-1" office:value-type="percentage" office:value="0.0432783651521163" calcext:value-type="percentage">
            <text:p>4.33%</text:p>
          </table:table-cell>
          <table:table-cell table:style-name="ce54" table:formula="of:=[.F4]/(([.AF4]+[.AO4])/[.AE4])-1" office:value-type="percentage" office:value="0.0733785682012378" calcext:value-type="percentage">
            <text:p>7%</text:p>
          </table:table-cell>
          <table:table-cell table:style-name="ce63" table:formula="of:=+[.G4]/[.AH4]-1" office:value-type="percentage" office:value="-0.0261713803292528" calcext:value-type="percentage">
            <text:p>-2.62%</text:p>
          </table:table-cell>
          <table:table-cell table:style-name="ce46" table:formula="of:=+[.H4]/[.AI4]-1" office:value-type="percentage" office:value="-0.00431777536053646" calcext:value-type="percentage">
            <text:p>-0.43%</text:p>
          </table:table-cell>
          <table:table-cell table:style-name="ce46" table:formula="of:=+[.I4]/[.AJ4]-1" office:value-type="percentage" office:value="-0.0580970179572601" calcext:value-type="percentage">
            <text:p>-5.81%</text:p>
          </table:table-cell>
          <table:table-cell table:style-name="ce46" table:formula="of:=+[.J4]/[.AK4]-1" office:value-type="percentage" office:value="0.0224409146817899" calcext:value-type="percentage">
            <text:p>2.24%</text:p>
          </table:table-cell>
          <table:table-cell table:style-name="ce75" table:formula="of:=+[.K4]/[.AL4]-1" office:value-type="percentage" office:value="0.0570963715181054" calcext:value-type="percentage">
            <text:p>5.71%</text:p>
          </table:table-cell>
          <table:table-cell table:style-name="ce85" table:formula="of:=[.L4]/([.AM4]+[.AV4])-1" office:value-type="percentage" office:value="0.016968535840576" calcext:value-type="percentage">
            <text:p>1.70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10.0494148244473" calcext:value-type="float">
            <text:p><text:s/>10.05 </text:p>
          </table:table-cell>
          <table:table-cell table:style-name="ce98" table:formula="of:=[.R4]/[.P4]" office:value-type="float" office:value="10.0494148244473" calcext:value-type="float">
            <text:p><text:s/>10.05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10.0494148244473" calcext:value-type="float">
            <text:p><text:s/>10.05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3900379907134" calcext:value-type="float">
            <text:p><text:s/>10.39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10.3900379907134" calcext:value-type="float">
            <text:p><text:s/>10.39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375474022366609" calcext:value-type="percentage">
            <text:p>3.75%</text:p>
          </table:table-cell>
          <table:table-cell table:style-name="ce38" table:formula="of:=+[.E5]/([.AF5]+[.AO5])-1" office:value-type="percentage" office:value="0.0568746453846309" calcext:value-type="percentage">
            <text:p>5.69%</text:p>
          </table:table-cell>
          <table:table-cell table:style-name="ce55" table:formula="of:=[.F5]/(([.AF5]+[.AO5])/[.AE5])-1" office:value-type="percentage" office:value="0.0186278170099081" calcext:value-type="percentage">
            <text:p>2%</text:p>
          </table:table-cell>
          <table:table-cell table:style-name="ce64" table:formula="of:=+[.G5]/[.AH5]-1" office:value-type="percentage" office:value="-0.00813253012048187" calcext:value-type="percentage">
            <text:p>-0.81%</text:p>
          </table:table-cell>
          <table:table-cell table:style-name="ce38" table:formula="of:=+[.H5]/[.AI5]-1" office:value-type="percentage" office:value="0.0142352077108983" calcext:value-type="percentage">
            <text:p>1.42%</text:p>
          </table:table-cell>
          <table:table-cell table:style-name="ce38" table:formula="of:=+[.I5]/[.AJ5]-1" office:value-type="percentage" office:value="-0.0453338578031272" calcext:value-type="percentage">
            <text:p>-4.53%</text:p>
          </table:table-cell>
          <table:table-cell table:style-name="ce38" table:formula="of:=+[.J5]/[.AK5]-1" office:value-type="percentage" office:value="0.0225511356210695" calcext:value-type="percentage">
            <text:p>2.26%</text:p>
          </table:table-cell>
          <table:table-cell table:style-name="ce76" table:formula="of:=+[.K5]/[.AL5]-1" office:value-type="percentage" office:value="0.0623977984355297" calcext:value-type="percentage">
            <text:p>6.24%</text:p>
          </table:table-cell>
          <table:table-cell table:style-name="ce86" table:formula="of:=[.L5]/([.AM5]+[.AV5])-1" office:value-type="percentage" office:value="0.0336190637801079" calcext:value-type="percentage">
            <text:p>3.36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8.84421500151837" calcext:value-type="float">
            <text:p><text:s/>8.84 </text:p>
          </table:table-cell>
          <table:table-cell table:style-name="ce98" table:formula="of:=[.R5]/[.P5]" office:value-type="float" office:value="8.84421500151837" calcext:value-type="float">
            <text:p><text:s/>8.84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8.84421500151837" calcext:value-type="float">
            <text:p><text:s/>8.84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18885542168675" calcext:value-type="float">
            <text:p><text:s/>9.19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9.18885542168675" calcext:value-type="float">
            <text:p><text:s/>9.19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101547168089088" calcext:value-type="percentage">
            <text:p>-1.02%</text:p>
          </table:table-cell>
          <table:table-cell table:style-name="ce38" table:formula="of:=+[.E6]/([.AF6]+[.AO6])-1" office:value-type="percentage" office:value="0.029592015715177" calcext:value-type="percentage">
            <text:p>2.96%</text:p>
          </table:table-cell>
          <table:table-cell table:style-name="ce55" table:formula="of:=[.F6]/(([.AF6]+[.AO6])/[.AE6])-1" office:value-type="percentage" office:value="0.0401544899986279" calcext:value-type="percentage">
            <text:p>4%</text:p>
          </table:table-cell>
          <table:table-cell table:style-name="ce64" table:formula="of:=+[.G6]/[.AH6]-1" office:value-type="percentage" office:value="0.0720867208672087" calcext:value-type="percentage">
            <text:p>7.21%</text:p>
          </table:table-cell>
          <table:table-cell table:style-name="ce38" table:formula="of:=+[.H6]/[.AI6]-1" office:value-type="percentage" office:value="0.128046294619614" calcext:value-type="percentage">
            <text:p>12.80%</text:p>
          </table:table-cell>
          <table:table-cell table:style-name="ce38" table:formula="of:=+[.I6]/[.AJ6]-1" office:value-type="percentage" office:value="0.0915054361784093" calcext:value-type="percentage">
            <text:p>9.15%</text:p>
          </table:table-cell>
          <table:table-cell table:style-name="ce38" table:formula="of:=+[.J6]/[.AK6]-1" office:value-type="percentage" office:value="0.0521968723828046" calcext:value-type="percentage">
            <text:p>5.22%</text:p>
          </table:table-cell>
          <table:table-cell table:style-name="ce76" table:formula="of:=+[.K6]/[.AL6]-1" office:value-type="percentage" office:value="0.0334774864421581" calcext:value-type="percentage">
            <text:p>3.35%</text:p>
          </table:table-cell>
          <table:table-cell table:style-name="ce86" table:formula="of:=[.L6]/([.AM6]+[.AV6])-1" office:value-type="percentage" office:value="0.0863296053743332" calcext:value-type="percentage">
            <text:p>8.63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5.7833670374115" calcext:value-type="float">
            <text:p><text:s/>25.78 </text:p>
          </table:table-cell>
          <table:table-cell table:style-name="ce98" table:formula="of:=[.R6]/[.P6]" office:value-type="float" office:value="25.7833670374115" calcext:value-type="float">
            <text:p><text:s/>25.78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5.7833670374115" calcext:value-type="float">
            <text:p><text:s/>25.78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3246612466125" calcext:value-type="float">
            <text:p><text:s/>25.32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5.3246612466125" calcext:value-type="float">
            <text:p><text:s/>25.32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0226947897267094" calcext:value-type="percentage">
            <text:p>0.23%</text:p>
          </table:table-cell>
          <table:table-cell table:style-name="ce47" table:formula="of:=+[.E7]/([.AF7]+[.AO7])-1" office:value-type="percentage" office:value="0.0444604269817577" calcext:value-type="percentage">
            <text:p>4.45%</text:p>
          </table:table-cell>
          <table:table-cell table:style-name="ce56" table:formula="of:=[.F7]/(([.AF7]+[.AO7])/[.AE7])-1" office:value-type="percentage" office:value="0.0420954133536349" calcext:value-type="percentage">
            <text:p>4%</text:p>
          </table:table-cell>
          <table:table-cell table:style-name="ce65" table:formula="of:=+[.G7]/[.AH7]-1" office:value-type="percentage" office:value="0.0188719479688666" calcext:value-type="percentage">
            <text:p>1.89%</text:p>
          </table:table-cell>
          <table:table-cell table:style-name="ce47" table:formula="of:=+[.H7]/[.AI7]-1" office:value-type="percentage" office:value="0.0416786933942972" calcext:value-type="percentage">
            <text:p>4.17%</text:p>
          </table:table-cell>
          <table:table-cell table:style-name="ce47" table:formula="of:=+[.I7]/[.AJ7]-1" office:value-type="percentage" office:value="0.038621785163796" calcext:value-type="percentage">
            <text:p>3.86%</text:p>
          </table:table-cell>
          <table:table-cell table:style-name="ce47" table:formula="of:=+[.J7]/[.AK7]-1" office:value-type="percentage" office:value="0.0223843098937959" calcext:value-type="percentage">
            <text:p>2.24%</text:p>
          </table:table-cell>
          <table:table-cell table:style-name="ce77" table:formula="of:=+[.K7]/[.AL7]-1" office:value-type="percentage" office:value="0.00294323523169604" calcext:value-type="percentage">
            <text:p>0.29%</text:p>
          </table:table-cell>
          <table:table-cell table:style-name="ce87" table:formula="of:=[.L7]/([.AM7]+[.AV7])-1" office:value-type="percentage" office:value="0.0429111735064673" calcext:value-type="percentage">
            <text:p>4.29%</text:p>
          </table:table-cell>
          <table:table-cell table:style-name="ce95" table:number-columns-repeated="5"/>
          <table:table-cell table:style-name="ce98" table:formula="of:=[.I7]/[.G7]" office:value-type="float" office:value="16.1476559229803" calcext:value-type="float">
            <text:p><text:s/>16.15 </text:p>
          </table:table-cell>
          <table:table-cell table:style-name="ce98" table:formula="of:=[.R7]/[.P7]" office:value-type="float" office:value="16.1476559229803" calcext:value-type="float">
            <text:p><text:s/>16.15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6.1476559229803" calcext:value-type="float">
            <text:p><text:s/>16.15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8406013434268" calcext:value-type="float">
            <text:p><text:s/>15.84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8406013434268" calcext:value-type="float">
            <text:p><text:s/>15.84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0190210768366728" calcext:value-type="percentage">
            <text:p>-0.19%</text:p>
          </table:table-cell>
          <table:table-cell table:style-name="ce41" table:formula="of:=+[.E8]/([.AF8]+[.AO8])-1" office:value-type="percentage" office:value="0.043401433358133" calcext:value-type="percentage">
            <text:p>4.34%</text:p>
          </table:table-cell>
          <table:table-cell table:style-name="ce57" table:formula="of:=[.F8]/(([.AF8]+[.AO8])/[.AE8])-1" office:value-type="percentage" office:value="0.0453898774765089" calcext:value-type="percentage">
            <text:p>5%</text:p>
          </table:table-cell>
          <table:table-cell table:style-name="ce66" table:formula="of:=+[.G8]/[.AH8]-1" office:value-type="percentage" office:value="-0.0983606557377049" calcext:value-type="percentage">
            <text:p>-9.84%</text:p>
          </table:table-cell>
          <table:table-cell table:style-name="ce39" table:formula="of:=+[.H8]/[.AI8]-1" office:value-type="percentage" office:value="-0.055077588118815" calcext:value-type="percentage">
            <text:p>-5.51%</text:p>
          </table:table-cell>
          <table:table-cell table:style-name="ce39" table:formula="of:=+[.I8]/[.AJ8]-1" office:value-type="percentage" office:value="-0.110599078341014" calcext:value-type="percentage">
            <text:p>-11.06%</text:p>
          </table:table-cell>
          <table:table-cell table:style-name="ce39" table:formula="of:=+[.J8]/[.AK8]-1" office:value-type="percentage" office:value="0.0480048568136779" calcext:value-type="percentage">
            <text:p>4.80%</text:p>
          </table:table-cell>
          <table:table-cell table:style-name="ce78" table:formula="of:=+[.K8]/[.AL8]-1" office:value-type="percentage" office:value="0.0624257169855811" calcext:value-type="percentage">
            <text:p>6.24%</text:p>
          </table:table-cell>
          <table:table-cell table:style-name="ce88" table:formula="of:=[.L8]/([.AM8]+[.AV8])-1" office:value-type="percentage" office:value="0.0427258628363882" calcext:value-type="percentage">
            <text:p>4.27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726408689748812" calcext:value-type="percentage">
            <text:p>7.26%</text:p>
          </table:table-cell>
          <table:table-cell table:style-name="ce38" table:formula="of:=+[.E9]/([.AF9]+[.AO9])-1" office:value-type="percentage" office:value="0.0697368650467607" calcext:value-type="percentage">
            <text:p>6.97%</text:p>
          </table:table-cell>
          <table:table-cell table:style-name="ce55" table:formula="of:=[.F9]/(([.AF9]+[.AO9])/[.AE9])-1" office:value-type="percentage" office:value="-0.00270734037096287" calcext:value-type="percentage">
            <text:p>0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697368650467607" calcext:value-type="percentage">
            <text:p>6.97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454395401673884" calcext:value-type="percentage">
            <text:p>-4.54%</text:p>
          </table:table-cell>
          <table:table-cell table:style-name="ce38" table:formula="of:=+[.E10]/([.AF10]+[.AO10])-1" office:value-type="percentage" office:value="-0.0438425251097491" calcext:value-type="percentage">
            <text:p>-4.38%</text:p>
          </table:table-cell>
          <table:table-cell table:style-name="ce55" table:formula="of:=[.F10]/(([.AF10]+[.AO10])/[.AE10])-1" office:value-type="percentage" office:value="0.00167303709386757" calcext:value-type="percentage">
            <text:p>0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438425251097491" calcext:value-type="percentage">
            <text:p>-4.38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236825974701413" calcext:value-type="percentage">
            <text:p>2.37%</text:p>
          </table:table-cell>
          <table:table-cell table:style-name="ce38" table:formula="of:=+[.E11]/([.AF11]+[.AO11])-1" office:value-type="percentage" office:value="0.0193910003415092" calcext:value-type="percentage">
            <text:p>1.94%</text:p>
          </table:table-cell>
          <table:table-cell table:style-name="ce55" table:formula="of:=[.F11]/(([.AF11]+[.AO11])/[.AE11])-1" office:value-type="percentage" office:value="-0.00419231228433314" calcext:value-type="percentage">
            <text:p>0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0.0193910003415092" calcext:value-type="percentage">
            <text:p>1.94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670731707317074" calcext:value-type="percentage">
            <text:p>6.71%</text:p>
          </table:table-cell>
          <table:table-cell table:style-name="ce38" table:formula="of:=+[.E12]/([.AF12]+[.AO12])-1" office:value-type="percentage" office:value="-0.0787095296114003" calcext:value-type="percentage">
            <text:p>-7.87%</text:p>
          </table:table-cell>
          <table:table-cell table:style-name="ce55" table:formula="of:=[.F12]/(([.AF12]+[.AO12])/[.AE12])-1" office:value-type="percentage" office:value="-0.136619216321541" calcext:value-type="percentage">
            <text:p>-14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-0.0810576835156166" calcext:value-type="percentage">
            <text:p>-8.11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0143798197152767" calcext:value-type="percentage">
            <text:p>-0.14%</text:p>
          </table:table-cell>
          <table:table-cell table:style-name="ce39" table:formula="of:=+[.E13]/([.AF13]+[.AO13])-1" office:value-type="percentage" office:value="0.0373241522686634" calcext:value-type="percentage">
            <text:p>3.73%</text:p>
          </table:table-cell>
          <table:table-cell table:style-name="ce58" table:formula="of:=[.F13]/(([.AF13]+[.AO13])/[.AE13])-1" office:value-type="percentage" office:value="0.0388179537578666" calcext:value-type="percentage">
            <text:p>4%</text:p>
          </table:table-cell>
          <table:table-cell table:style-name="ce39" table:formula="of:=+[.G13]/[.AH13]-1" office:value-type="percentage" office:value="0.0180065671009426" calcext:value-type="percentage">
            <text:p>1.80%</text:p>
          </table:table-cell>
          <table:table-cell table:style-name="ce39" table:formula="of:=+[.H13]/[.AI13]-1" office:value-type="percentage" office:value="0.0413902026501909" calcext:value-type="percentage">
            <text:p>4.14%</text:p>
          </table:table-cell>
          <table:table-cell table:style-name="ce39" table:formula="of:=+[.I13]/[.AJ13]-1" office:value-type="percentage" office:value="0.038383213812849" calcext:value-type="percentage">
            <text:p>3.84%</text:p>
          </table:table-cell>
          <table:table-cell table:style-name="ce39" table:formula="of:=+[.J13]/[.AK13]-1" office:value-type="percentage" office:value="0.0229700242659923" calcext:value-type="percentage">
            <text:p>2.30%</text:p>
          </table:table-cell>
          <table:table-cell table:style-name="ce78" table:formula="of:=+[.K13]/[.AL13]-1" office:value-type="percentage" office:value="0.0028958372952701" calcext:value-type="percentage">
            <text:p>0.29%</text:p>
          </table:table-cell>
          <table:table-cell table:style-name="ce88" table:formula="of:=[.L13]/([.AM13]+[.AV13])-1" office:value-type="percentage" office:value="0.0389505337625589" calcext:value-type="percentage">
            <text:p>3.90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五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7.11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0957" calcext:value-type="float">
            <text:p><text:s/>60,957 </text:p>
          </table:table-cell>
          <table:table-cell table:style-name="ce34" table:formula="of:=[.N4]+[.W4]" office:value-type="float" office:value="149774518" calcext:value-type="float">
            <text:p><text:s/>149,774,518 </text:p>
          </table:table-cell>
          <table:table-cell table:style-name="ce50" table:formula="of:=+[.E4]/[.D4]" office:value-type="float" office:value="2457.05198746657" calcext:value-type="float">
            <text:p><text:s/>2,457 </text:p>
          </table:table-cell>
          <table:table-cell table:style-name="ce34" table:formula="of:=[.P4]" office:value-type="float" office:value="2366" calcext:value-type="float">
            <text:p><text:s/>2,366 </text:p>
          </table:table-cell>
          <table:table-cell table:style-name="ce34" table:formula="of:=[.Q4]" office:value-type="float" office:value="178100104" calcext:value-type="float">
            <text:p><text:s/>178,100,104 </text:p>
          </table:table-cell>
          <table:table-cell table:style-name="ce34" table:formula="of:=[.R4]" office:value-type="float" office:value="25132" calcext:value-type="float">
            <text:p><text:s/>25,132 </text:p>
          </table:table-cell>
          <table:table-cell table:style-name="ce71" table:formula="of:=+[.H4]/[.G4]" office:value-type="float" office:value="75274.7692307692" calcext:value-type="float">
            <text:p><text:s/>75,275 </text:p>
          </table:table-cell>
          <table:table-cell table:style-name="ce71" table:formula="of:=+[.H4]/[.I4]" office:value-type="float" office:value="7086.58698074168" calcext:value-type="float">
            <text:p><text:s/>7,087 </text:p>
          </table:table-cell>
          <table:table-cell table:style-name="ce81" table:formula="of:=[.E4]+[.H4]" office:value-type="float" office:value="327874622" calcext:value-type="float">
            <text:p><text:s/>327,874,622 </text:p>
          </table:table-cell>
          <table:table-cell table:style-name="ce91" office:value-type="float" office:value="60957" calcext:value-type="float">
            <text:p><text:s/>60,957 </text:p>
          </table:table-cell>
          <table:table-cell table:style-name="ce96" office:value-type="float" office:value="146332950" calcext:value-type="float">
            <text:p><text:s/>146,332,950 </text:p>
          </table:table-cell>
          <table:table-cell table:style-name="ce71" table:formula="of:=+[.N4]/[.M4]" office:value-type="float" office:value="2400.59304099611" calcext:value-type="float">
            <text:p><text:s/>2,401 </text:p>
          </table:table-cell>
          <table:table-cell table:style-name="ce96" office:value-type="float" office:value="2366" calcext:value-type="float">
            <text:p><text:s/>2,366 </text:p>
          </table:table-cell>
          <table:table-cell table:style-name="ce96" office:value-type="float" office:value="178100104" calcext:value-type="float">
            <text:p><text:s/>178,100,104 </text:p>
          </table:table-cell>
          <table:table-cell table:style-name="ce96" office:value-type="float" office:value="25132" calcext:value-type="float">
            <text:p><text:s/>25,132 </text:p>
          </table:table-cell>
          <table:table-cell table:style-name="ce71" table:formula="of:=+[.Q4]/[.P4]" office:value-type="float" office:value="75274.7692307692" calcext:value-type="float">
            <text:p><text:s/>75,275 </text:p>
          </table:table-cell>
          <table:table-cell table:style-name="ce71" table:formula="of:=+[.Q4]/[.R4]" office:value-type="float" office:value="7086.58698074168" calcext:value-type="float">
            <text:p><text:s/>7,087 </text:p>
          </table:table-cell>
          <table:table-cell table:style-name="ce71" table:formula="of:=[.N4]+[.Q4]" office:value-type="float" office:value="324433054" calcext:value-type="float">
            <text:p><text:s/>324,433,05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441568" calcext:value-type="float">
            <text:p><text:s/>3,441,568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441568" calcext:value-type="float">
            <text:p><text:s/>3,441,568 </text:p>
          </table:table-cell>
          <table:table-cell table:style-name="ce106" office:value-type="float" office:value="60781" calcext:value-type="float">
            <text:p><text:s/>60,781 </text:p>
          </table:table-cell>
          <table:table-cell table:style-name="ce96" office:value-type="float" office:value="137553207" calcext:value-type="float">
            <text:p><text:s/>137,553,207 </text:p>
          </table:table-cell>
          <table:table-cell table:style-name="ce71" table:formula="of:=+[.AF4]/[.AE4]" office:value-type="float" office:value="2263.09549036706" calcext:value-type="float">
            <text:p><text:s/>2,263 </text:p>
          </table:table-cell>
          <table:table-cell table:style-name="ce96" office:value-type="float" office:value="2475" calcext:value-type="float">
            <text:p><text:s/>2,475 </text:p>
          </table:table-cell>
          <table:table-cell table:style-name="ce96" office:value-type="float" office:value="180766831" calcext:value-type="float">
            <text:p><text:s/>180,766,831 </text:p>
          </table:table-cell>
          <table:table-cell table:style-name="ce96" office:value-type="float" office:value="25033" calcext:value-type="float">
            <text:p><text:s/>25,033 </text:p>
          </table:table-cell>
          <table:table-cell table:style-name="ce71" table:formula="of:=+[.AI4]/[.AH4]" office:value-type="float" office:value="73037.1034343434" calcext:value-type="float">
            <text:p><text:s/>73,037 </text:p>
          </table:table-cell>
          <table:table-cell table:style-name="ce71" table:formula="of:=+[.AI4]/[.AJ4]" office:value-type="float" office:value="7221.14133343986" calcext:value-type="float">
            <text:p><text:s/>7,221 </text:p>
          </table:table-cell>
          <table:table-cell table:style-name="ce71" table:formula="of:=[.AF4]+[.AI4]" office:value-type="float" office:value="318320038" calcext:value-type="float">
            <text:p><text:s/>318,320,03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587537" calcext:value-type="float">
            <text:p><text:s/>2,587,537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587537" calcext:value-type="float">
            <text:p><text:s/>2,587,537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8110" calcext:value-type="float">
            <text:p><text:s/>88,110 </text:p>
          </table:table-cell>
          <table:table-cell table:style-name="ce34" table:formula="of:=[.N5]+[.W5]" office:value-type="float" office:value="155576190" calcext:value-type="float">
            <text:p><text:s/>155,576,190 </text:p>
          </table:table-cell>
          <table:table-cell table:style-name="ce50" table:formula="of:=+[.E5]/[.D5]" office:value-type="float" office:value="1765.70411985019" calcext:value-type="float">
            <text:p><text:s/>1,766 </text:p>
          </table:table-cell>
          <table:table-cell table:style-name="ce34" table:formula="of:=[.P5]" office:value-type="float" office:value="3254" calcext:value-type="float">
            <text:p><text:s/>3,254 </text:p>
          </table:table-cell>
          <table:table-cell table:style-name="ce34" table:formula="of:=[.Q5]" office:value-type="float" office:value="161617235" calcext:value-type="float">
            <text:p><text:s/>161,617,235 </text:p>
          </table:table-cell>
          <table:table-cell table:style-name="ce34" table:formula="of:=[.R5]" office:value-type="float" office:value="28630" calcext:value-type="float">
            <text:p><text:s/>28,630 </text:p>
          </table:table-cell>
          <table:table-cell table:style-name="ce71" table:formula="of:=+[.H5]/[.G5]" office:value-type="float" office:value="49667.2510755993" calcext:value-type="float">
            <text:p><text:s/>49,667 </text:p>
          </table:table-cell>
          <table:table-cell table:style-name="ce71" table:formula="of:=+[.H5]/[.I5]" office:value-type="float" office:value="5645.03091163116" calcext:value-type="float">
            <text:p><text:s/>5,645 </text:p>
          </table:table-cell>
          <table:table-cell table:style-name="ce81" table:formula="of:=[.E5]+[.H5]" office:value-type="float" office:value="317193425" calcext:value-type="float">
            <text:p><text:s/>317,193,425 </text:p>
          </table:table-cell>
          <table:table-cell table:style-name="ce91" office:value-type="float" office:value="88110" calcext:value-type="float">
            <text:p><text:s/>88,110 </text:p>
          </table:table-cell>
          <table:table-cell table:style-name="ce96" office:value-type="float" office:value="153633249" calcext:value-type="float">
            <text:p><text:s/>153,633,249 </text:p>
          </table:table-cell>
          <table:table-cell table:style-name="ce71" table:formula="of:=+[.N5]/[.M5]" office:value-type="float" office:value="1743.65280898876" calcext:value-type="float">
            <text:p><text:s/>1,744 </text:p>
          </table:table-cell>
          <table:table-cell table:style-name="ce96" office:value-type="float" office:value="3254" calcext:value-type="float">
            <text:p><text:s/>3,254 </text:p>
          </table:table-cell>
          <table:table-cell table:style-name="ce96" office:value-type="float" office:value="161617235" calcext:value-type="float">
            <text:p><text:s/>161,617,235 </text:p>
          </table:table-cell>
          <table:table-cell table:style-name="ce96" office:value-type="float" office:value="28630" calcext:value-type="float">
            <text:p><text:s/>28,630 </text:p>
          </table:table-cell>
          <table:table-cell table:style-name="ce71" table:formula="of:=+[.Q5]/[.P5]" office:value-type="float" office:value="49667.2510755993" calcext:value-type="float">
            <text:p><text:s/>49,667 </text:p>
          </table:table-cell>
          <table:table-cell table:style-name="ce71" table:formula="of:=+[.Q5]/[.R5]" office:value-type="float" office:value="5645.03091163116" calcext:value-type="float">
            <text:p><text:s/>5,645 </text:p>
          </table:table-cell>
          <table:table-cell table:style-name="ce71" table:formula="of:=[.N5]+[.Q5]" office:value-type="float" office:value="315250484" calcext:value-type="float">
            <text:p><text:s/>315,250,48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942941" calcext:value-type="float">
            <text:p><text:s/>1,942,941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1942941" calcext:value-type="float">
            <text:p><text:s/>1,942,941 </text:p>
          </table:table-cell>
          <table:table-cell table:style-name="ce106" office:value-type="float" office:value="87042" calcext:value-type="float">
            <text:p><text:s/>87,042 </text:p>
          </table:table-cell>
          <table:table-cell table:style-name="ce96" office:value-type="float" office:value="140287555" calcext:value-type="float">
            <text:p><text:s/>140,287,555 </text:p>
          </table:table-cell>
          <table:table-cell table:style-name="ce71" table:formula="of:=+[.AF5]/[.AE5]" office:value-type="float" office:value="1611.72255922428" calcext:value-type="float">
            <text:p><text:s/>1,612 </text:p>
          </table:table-cell>
          <table:table-cell table:style-name="ce96" office:value-type="float" office:value="3376" calcext:value-type="float">
            <text:p><text:s/>3,376 </text:p>
          </table:table-cell>
          <table:table-cell table:style-name="ce96" office:value-type="float" office:value="157340391" calcext:value-type="float">
            <text:p><text:s/>157,340,391 </text:p>
          </table:table-cell>
          <table:table-cell table:style-name="ce96" office:value-type="float" office:value="29676" calcext:value-type="float">
            <text:p><text:s/>29,676 </text:p>
          </table:table-cell>
          <table:table-cell table:style-name="ce71" table:formula="of:=+[.AI5]/[.AH5]" office:value-type="float" office:value="46605.5660545024" calcext:value-type="float">
            <text:p><text:s/>46,606 </text:p>
          </table:table-cell>
          <table:table-cell table:style-name="ce71" table:formula="of:=+[.AI5]/[.AJ5]" office:value-type="float" office:value="5301.94065911848" calcext:value-type="float">
            <text:p><text:s/>5,302 </text:p>
          </table:table-cell>
          <table:table-cell table:style-name="ce71" table:formula="of:=[.AF5]+[.AI5]" office:value-type="float" office:value="297627946" calcext:value-type="float">
            <text:p><text:s/>297,627,94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372246" calcext:value-type="float">
            <text:p><text:s/>1,372,246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372246" calcext:value-type="float">
            <text:p><text:s/>1,372,246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1172" calcext:value-type="float">
            <text:p><text:s/>91,172 </text:p>
          </table:table-cell>
          <table:table-cell table:style-name="ce34" table:formula="of:=[.N6]+[.W6]" office:value-type="float" office:value="114907311" calcext:value-type="float">
            <text:p><text:s/>114,907,311 </text:p>
          </table:table-cell>
          <table:table-cell table:style-name="ce50" table:formula="of:=+[.E6]/[.D6]" office:value-type="float" office:value="1260.33553064537" calcext:value-type="float">
            <text:p><text:s/>1,260 </text:p>
          </table:table-cell>
          <table:table-cell table:style-name="ce34" table:formula="of:=[.P6]" office:value-type="float" office:value="3896" calcext:value-type="float">
            <text:p><text:s/>3,896 </text:p>
          </table:table-cell>
          <table:table-cell table:style-name="ce34" table:formula="of:=[.Q6]" office:value-type="float" office:value="159432244" calcext:value-type="float">
            <text:p><text:s/>159,432,244 </text:p>
          </table:table-cell>
          <table:table-cell table:style-name="ce34" table:formula="of:=[.R6]" office:value-type="float" office:value="96319" calcext:value-type="float">
            <text:p><text:s/>96,319 </text:p>
          </table:table-cell>
          <table:table-cell table:style-name="ce71" table:formula="of:=+[.H6]/[.G6]" office:value-type="float" office:value="40922.0338809035" calcext:value-type="float">
            <text:p><text:s/>40,922 </text:p>
          </table:table-cell>
          <table:table-cell table:style-name="ce71" table:formula="of:=+[.H6]/[.I6]" office:value-type="float" office:value="1655.25227629024" calcext:value-type="float">
            <text:p><text:s/>1,655 </text:p>
          </table:table-cell>
          <table:table-cell table:style-name="ce81" table:formula="of:=[.E6]+[.H6]" office:value-type="float" office:value="274339555" calcext:value-type="float">
            <text:p><text:s/>274,339,555 </text:p>
          </table:table-cell>
          <table:table-cell table:style-name="ce91" office:value-type="float" office:value="91172" calcext:value-type="float">
            <text:p><text:s/>91,172 </text:p>
          </table:table-cell>
          <table:table-cell table:style-name="ce96" office:value-type="float" office:value="114037649" calcext:value-type="float">
            <text:p><text:s/>114,037,649 </text:p>
          </table:table-cell>
          <table:table-cell table:style-name="ce71" table:formula="of:=+[.N6]/[.M6]" office:value-type="float" office:value="1250.79683455447" calcext:value-type="float">
            <text:p><text:s/>1,251 </text:p>
          </table:table-cell>
          <table:table-cell table:style-name="ce96" office:value-type="float" office:value="3896" calcext:value-type="float">
            <text:p><text:s/>3,896 </text:p>
          </table:table-cell>
          <table:table-cell table:style-name="ce96" office:value-type="float" office:value="159432244" calcext:value-type="float">
            <text:p><text:s/>159,432,244 </text:p>
          </table:table-cell>
          <table:table-cell table:style-name="ce96" office:value-type="float" office:value="96319" calcext:value-type="float">
            <text:p><text:s/>96,319 </text:p>
          </table:table-cell>
          <table:table-cell table:style-name="ce71" table:formula="of:=+[.Q6]/[.P6]" office:value-type="float" office:value="40922.0338809035" calcext:value-type="float">
            <text:p><text:s/>40,922 </text:p>
          </table:table-cell>
          <table:table-cell table:style-name="ce71" table:formula="of:=+[.Q6]/[.R6]" office:value-type="float" office:value="1655.25227629024" calcext:value-type="float">
            <text:p><text:s/>1,655 </text:p>
          </table:table-cell>
          <table:table-cell table:style-name="ce71" table:formula="of:=[.N6]+[.Q6]" office:value-type="float" office:value="273469893" calcext:value-type="float">
            <text:p><text:s/>273,469,893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869662" calcext:value-type="float">
            <text:p><text:s/>869,662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869662" calcext:value-type="float">
            <text:p><text:s/>869,662 </text:p>
          </table:table-cell>
          <table:table-cell table:style-name="ce106" office:value-type="float" office:value="89868" calcext:value-type="float">
            <text:p><text:s/>89,868 </text:p>
          </table:table-cell>
          <table:table-cell table:style-name="ce96" office:value-type="float" office:value="108642259" calcext:value-type="float">
            <text:p><text:s/>108,642,259 </text:p>
          </table:table-cell>
          <table:table-cell table:style-name="ce71" table:formula="of:=+[.AF6]/[.AE6]" office:value-type="float" office:value="1208.90927805225" calcext:value-type="float">
            <text:p><text:s/>1,209 </text:p>
          </table:table-cell>
          <table:table-cell table:style-name="ce96" office:value-type="float" office:value="3891" calcext:value-type="float">
            <text:p><text:s/>3,891 </text:p>
          </table:table-cell>
          <table:table-cell table:style-name="ce96" office:value-type="float" office:value="154993856" calcext:value-type="float">
            <text:p><text:s/>154,993,856 </text:p>
          </table:table-cell>
          <table:table-cell table:style-name="ce96" office:value-type="float" office:value="98832" calcext:value-type="float">
            <text:p><text:s/>98,832 </text:p>
          </table:table-cell>
          <table:table-cell table:style-name="ce71" table:formula="of:=+[.AI6]/[.AH6]" office:value-type="float" office:value="39833.9388332048" calcext:value-type="float">
            <text:p><text:s/>39,834 </text:p>
          </table:table-cell>
          <table:table-cell table:style-name="ce71" table:formula="of:=+[.AI6]/[.AJ6]" office:value-type="float" office:value="1568.25578759916" calcext:value-type="float">
            <text:p><text:s/>1,568 </text:p>
          </table:table-cell>
          <table:table-cell table:style-name="ce71" table:formula="of:=[.AF6]+[.AI6]" office:value-type="float" office:value="263636115" calcext:value-type="float">
            <text:p><text:s/>263,636,11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690554" calcext:value-type="float">
            <text:p><text:s/>690,554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690554" calcext:value-type="float">
            <text:p><text:s/>690,554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0239" calcext:value-type="float">
            <text:p><text:s/>240,239 </text:p>
          </table:table-cell>
          <table:table-cell table:style-name="ce35" table:formula="of:=SUM([.E4:.E6])" office:value-type="float" office:value="420258019" calcext:value-type="float">
            <text:p><text:s/>420,258,019 </text:p>
          </table:table-cell>
          <table:table-cell table:style-name="ce51" table:formula="of:=+[.E7]/[.D7]" office:value-type="float" office:value="1749.33303501929" calcext:value-type="float">
            <text:p><text:s/>1,749 </text:p>
          </table:table-cell>
          <table:table-cell table:style-name="ce61" table:formula="of:=SUM([.G4:.G6])" office:value-type="float" office:value="9516" calcext:value-type="float">
            <text:p><text:s/>9,516 </text:p>
          </table:table-cell>
          <table:table-cell table:style-name="ce35" table:formula="of:=SUM([.H4:.H6])" office:value-type="float" office:value="499149583" calcext:value-type="float">
            <text:p><text:s/>499,149,583 </text:p>
          </table:table-cell>
          <table:table-cell table:style-name="ce35" table:formula="of:=SUM([.I4:.I6])" office:value-type="float" office:value="150081" calcext:value-type="float">
            <text:p><text:s/>150,081 </text:p>
          </table:table-cell>
          <table:table-cell table:style-name="ce35" table:formula="of:=+[.H7]/[.G7]" office:value-type="float" office:value="52453.7182639765" calcext:value-type="float">
            <text:p><text:s/>52,454 </text:p>
          </table:table-cell>
          <table:table-cell table:style-name="ce35" table:formula="of:=+[.H7]/[.I7]" office:value-type="float" office:value="3325.86791799095" calcext:value-type="float">
            <text:p><text:s/>3,326 </text:p>
          </table:table-cell>
          <table:table-cell table:style-name="ce82" table:formula="of:=[.E7]+[.H7]" office:value-type="float" office:value="919407602" calcext:value-type="float">
            <text:p><text:s/>919,407,602 </text:p>
          </table:table-cell>
          <table:table-cell table:style-name="ce92" table:formula="of:=SUM([.M4:.M6])" office:value-type="float" office:value="240239" calcext:value-type="float">
            <text:p><text:s/>240,239 </text:p>
          </table:table-cell>
          <table:table-cell table:style-name="ce71" table:formula="of:=SUM([.N4:.N6])" office:value-type="float" office:value="414003848" calcext:value-type="float">
            <text:p><text:s/>414,003,848 </text:p>
          </table:table-cell>
          <table:table-cell table:style-name="ce71" table:formula="of:=+[.N7]/[.M7]" office:value-type="float" office:value="1723.29991383581" calcext:value-type="float">
            <text:p><text:s/>1,723 </text:p>
          </table:table-cell>
          <table:table-cell table:style-name="ce71" table:formula="of:=SUM([.P4:.P6])" office:value-type="float" office:value="9516" calcext:value-type="float">
            <text:p><text:s/>9,516 </text:p>
          </table:table-cell>
          <table:table-cell table:style-name="ce71" table:formula="of:=SUM([.Q4:.Q6])" office:value-type="float" office:value="499149583" calcext:value-type="float">
            <text:p><text:s/>499,149,583 </text:p>
          </table:table-cell>
          <table:table-cell table:style-name="ce71" table:formula="of:=SUM([.R4:.R6])" office:value-type="float" office:value="150081" calcext:value-type="float">
            <text:p><text:s/>150,081 </text:p>
          </table:table-cell>
          <table:table-cell table:style-name="ce71" table:formula="of:=+[.Q7]/[.P7]" office:value-type="float" office:value="52453.7182639765" calcext:value-type="float">
            <text:p><text:s/>52,454 </text:p>
          </table:table-cell>
          <table:table-cell table:style-name="ce71" table:formula="of:=+[.Q7]/[.R7]" office:value-type="float" office:value="3325.86791799095" calcext:value-type="float">
            <text:p><text:s/>3,326 </text:p>
          </table:table-cell>
          <table:table-cell table:style-name="ce71" table:formula="of:=[.N7]+[.Q7]" office:value-type="float" office:value="913153431" calcext:value-type="float">
            <text:p><text:s/>913,153,431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254171" calcext:value-type="float">
            <text:p><text:s/>6,254,171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254171" calcext:value-type="float">
            <text:p><text:s/>6,254,171 </text:p>
          </table:table-cell>
          <table:table-cell table:style-name="ce107" table:formula="of:=SUM([.AE4:.AE6])" office:value-type="float" office:value="237691" calcext:value-type="float">
            <text:p><text:s/>237,691 </text:p>
          </table:table-cell>
          <table:table-cell table:style-name="ce71" table:formula="of:=SUM([.AF4:.AF6])" office:value-type="float" office:value="386483021" calcext:value-type="float">
            <text:p><text:s/>386,483,021 </text:p>
          </table:table-cell>
          <table:table-cell table:style-name="ce71" table:formula="of:=+[.AF7]/[.AE7]" office:value-type="float" office:value="1625.98929282135" calcext:value-type="float">
            <text:p><text:s/>1,626 </text:p>
          </table:table-cell>
          <table:table-cell table:style-name="ce71" table:formula="of:=SUM([.AH4:.AH6])" office:value-type="float" office:value="9742" calcext:value-type="float">
            <text:p><text:s/>9,742 </text:p>
          </table:table-cell>
          <table:table-cell table:style-name="ce71" table:formula="of:=SUM([.AI4:.AI6])" office:value-type="float" office:value="493101078" calcext:value-type="float">
            <text:p><text:s/>493,101,078 </text:p>
          </table:table-cell>
          <table:table-cell table:style-name="ce71" table:formula="of:=SUM([.AJ4:.AJ6])" office:value-type="float" office:value="153541" calcext:value-type="float">
            <text:p><text:s/>153,541 </text:p>
          </table:table-cell>
          <table:table-cell table:style-name="ce71" table:formula="of:=+[.AI7]/[.AH7]" office:value-type="float" office:value="50616.00061589" calcext:value-type="float">
            <text:p><text:s/>50,616 </text:p>
          </table:table-cell>
          <table:table-cell table:style-name="ce71" table:formula="of:=+[.AI7]/[.AJ7]" office:value-type="float" office:value="3211.52707094522" calcext:value-type="float">
            <text:p><text:s/>3,212 </text:p>
          </table:table-cell>
          <table:table-cell table:style-name="ce71" table:formula="of:=[.AF7]+[.AI7]" office:value-type="float" office:value="879584099" calcext:value-type="float">
            <text:p><text:s/>879,584,099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4650337" calcext:value-type="float">
            <text:p><text:s/>4,650,337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4650337" calcext:value-type="float">
            <text:p><text:s/>4,650,337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43726" calcext:value-type="float">
            <text:p><text:s/>343,726 </text:p>
          </table:table-cell>
          <table:table-cell table:style-name="ce34" table:formula="of:=[.N8]+[.W8]" office:value-type="float" office:value="184336825" calcext:value-type="float">
            <text:p><text:s/>184,336,825 </text:p>
          </table:table-cell>
          <table:table-cell table:style-name="ce52" table:formula="of:=+[.E8]/[.D8]" office:value-type="float" office:value="536.290024612628" calcext:value-type="float">
            <text:p><text:s/>536 </text:p>
          </table:table-cell>
          <table:table-cell table:style-name="ce34" table:formula="of:=[.P8]" office:value-type="float" office:value="55" calcext:value-type="float">
            <text:p><text:s/>55 </text:p>
          </table:table-cell>
          <table:table-cell table:style-name="ce34" table:formula="of:=[.Q8]" office:value-type="float" office:value="1175165" calcext:value-type="float">
            <text:p><text:s/>1,175,165 </text:p>
          </table:table-cell>
          <table:table-cell table:style-name="ce34" table:formula="of:=[.R8]" office:value-type="float" office:value="180" calcext:value-type="float">
            <text:p><text:s/>180 </text:p>
          </table:table-cell>
          <table:table-cell table:style-name="ce72" table:formula="of:=+[.H8]/[.G8]" office:value-type="float" office:value="21366.6363636364" calcext:value-type="float">
            <text:p><text:s/>21,367 </text:p>
          </table:table-cell>
          <table:table-cell table:style-name="ce72" table:formula="of:=+[.H8]/[.I8]" office:value-type="float" office:value="6528.69444444444" calcext:value-type="float">
            <text:p><text:s/>6,529 </text:p>
          </table:table-cell>
          <table:table-cell table:style-name="ce83" table:formula="of:=[.E8]+[.H8]" office:value-type="float" office:value="185511990" calcext:value-type="float">
            <text:p><text:s/>185,511,990 </text:p>
          </table:table-cell>
          <table:table-cell table:style-name="ce91" office:value-type="float" office:value="343726" calcext:value-type="float">
            <text:p><text:s/>343,726 </text:p>
          </table:table-cell>
          <table:table-cell table:style-name="ce96" office:value-type="float" office:value="136907133" calcext:value-type="float">
            <text:p><text:s/>136,907,133 </text:p>
          </table:table-cell>
          <table:table-cell table:style-name="ce71" table:formula="of:=+[.N8]/[.M8]" office:value-type="float" office:value="398.30310479859" calcext:value-type="float">
            <text:p><text:s/>398 </text:p>
          </table:table-cell>
          <table:table-cell table:style-name="ce96" office:value-type="float" office:value="55" calcext:value-type="float">
            <text:p><text:s/>55 </text:p>
          </table:table-cell>
          <table:table-cell table:style-name="ce96" office:value-type="float" office:value="1175165" calcext:value-type="float">
            <text:p><text:s/>1,175,165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71" table:formula="of:=+[.Q8]/[.P8]" office:value-type="float" office:value="21366.6363636364" calcext:value-type="float">
            <text:p><text:s/>21,367 </text:p>
          </table:table-cell>
          <table:table-cell table:style-name="ce71" table:formula="of:=+[.Q8]/[.R8]" office:value-type="float" office:value="6528.69444444444" calcext:value-type="float">
            <text:p><text:s/>6,529 </text:p>
          </table:table-cell>
          <table:table-cell table:style-name="ce71" table:formula="of:=[.N8]+[.Q8]" office:value-type="float" office:value="138082298" calcext:value-type="float">
            <text:p><text:s/>138,082,298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47429692" calcext:value-type="float">
            <text:p><text:s/>47,429,692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7429692" calcext:value-type="float">
            <text:p><text:s/>47,429,692 </text:p>
          </table:table-cell>
          <table:table-cell table:style-name="ce106" office:value-type="float" office:value="375003" calcext:value-type="float">
            <text:p><text:s/>375,003 </text:p>
          </table:table-cell>
          <table:table-cell table:style-name="ce96" office:value-type="float" office:value="140468578" calcext:value-type="float">
            <text:p><text:s/>140,468,578 </text:p>
          </table:table-cell>
          <table:table-cell table:style-name="ce71" table:formula="of:=+[.AF8]/[.AE8]" office:value-type="float" office:value="374.579878027642" calcext:value-type="float">
            <text:p><text:s/>375 </text:p>
          </table:table-cell>
          <table:table-cell table:style-name="ce96" office:value-type="float" office:value="60" calcext:value-type="float">
            <text:p><text:s/>60 </text:p>
          </table:table-cell>
          <table:table-cell table:style-name="ce96" office:value-type="float" office:value="1325441" calcext:value-type="float">
            <text:p><text:s/>1,325,441 </text:p>
          </table:table-cell>
          <table:table-cell table:style-name="ce96" office:value-type="float" office:value="246" calcext:value-type="float">
            <text:p><text:s/>246 </text:p>
          </table:table-cell>
          <table:table-cell table:style-name="ce71" table:formula="of:=+[.AI8]/[.AH8]" office:value-type="float" office:value="22090.6833333333" calcext:value-type="float">
            <text:p><text:s/>22,091 </text:p>
          </table:table-cell>
          <table:table-cell table:style-name="ce71" table:formula="of:=+[.AI8]/[.AJ8]" office:value-type="float" office:value="5387.97154471545" calcext:value-type="float">
            <text:p><text:s/>5,388 </text:p>
          </table:table-cell>
          <table:table-cell table:style-name="ce71" table:formula="of:=[.AF8]+[.AI8]" office:value-type="float" office:value="141794019" calcext:value-type="float">
            <text:p><text:s/>141,794,01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5353259" calcext:value-type="float">
            <text:p><text:s/>45,353,259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5353259" calcext:value-type="float">
            <text:p><text:s/>45,353,259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23" calcext:value-type="float">
            <text:p><text:s/>1,523 </text:p>
          </table:table-cell>
          <table:table-cell table:style-name="ce34" table:formula="of:=[.N9]+[.W9]" office:value-type="float" office:value="69054000" calcext:value-type="float">
            <text:p><text:s/>69,054,000 </text:p>
          </table:table-cell>
          <table:table-cell table:style-name="ce52" table:formula="of:=+[.E9]/[.D9]" office:value-type="float" office:value="45340.7747866054" calcext:value-type="float">
            <text:p><text:s/>45,341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9054000" calcext:value-type="float">
            <text:p><text:s/>69,054,000 </text:p>
          </table:table-cell>
          <table:table-cell table:style-name="ce91" office:value-type="float" office:value="1523" calcext:value-type="float">
            <text:p><text:s/>1,523 </text:p>
          </table:table-cell>
          <table:table-cell table:style-name="ce96" office:value-type="float" office:value="69054000" calcext:value-type="float">
            <text:p><text:s/>69,054,000 </text:p>
          </table:table-cell>
          <table:table-cell table:style-name="ce71" table:formula="of:=+[.N9]/[.M9]" office:value-type="float" office:value="45340.7747866054" calcext:value-type="float">
            <text:p><text:s/>45,34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9054000" calcext:value-type="float">
            <text:p><text:s/>69,054,00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36" calcext:value-type="float">
            <text:p><text:s/>1,436 </text:p>
          </table:table-cell>
          <table:table-cell table:style-name="ce96" office:value-type="float" office:value="65279457" calcext:value-type="float">
            <text:p><text:s/>65,279,457 </text:p>
          </table:table-cell>
          <table:table-cell table:style-name="ce71" table:formula="of:=+[.AF9]/[.AE9]" office:value-type="float" office:value="45459.2318941504" calcext:value-type="float">
            <text:p><text:s/>45,45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5279457" calcext:value-type="float">
            <text:p><text:s/>65,279,45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1627" calcext:value-type="float">
            <text:p><text:s/>51,627 </text:p>
          </table:table-cell>
          <table:table-cell table:style-name="ce34" table:formula="of:=[.N10]+[.W10]" office:value-type="float" office:value="58209939" calcext:value-type="float">
            <text:p><text:s/>58,209,939 </text:p>
          </table:table-cell>
          <table:table-cell table:style-name="ce50" table:formula="of:=+[.E10]/[.D10]" office:value-type="float" office:value="1127.50961706084" calcext:value-type="float">
            <text:p><text:s/>1,12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8209939" calcext:value-type="float">
            <text:p><text:s/>58,209,939 </text:p>
          </table:table-cell>
          <table:table-cell table:style-name="ce93" office:value-type="float" office:value="51627" calcext:value-type="float">
            <text:p><text:s/>51,627 </text:p>
          </table:table-cell>
          <table:table-cell table:style-name="ce96" office:value-type="float" office:value="57215812" calcext:value-type="float">
            <text:p><text:s/>57,215,812 </text:p>
          </table:table-cell>
          <table:table-cell table:style-name="ce71" table:formula="of:=+[.N10]/[.M10]" office:value-type="float" office:value="1108.25366571755" calcext:value-type="float">
            <text:p><text:s/>1,108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7215812" calcext:value-type="float">
            <text:p><text:s/>57,215,812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994127" calcext:value-type="float">
            <text:p><text:s/>994,127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994127" calcext:value-type="float">
            <text:p><text:s/>994,127 </text:p>
          </table:table-cell>
          <table:table-cell table:style-name="ce108" office:value-type="float" office:value="54137" calcext:value-type="float">
            <text:p><text:s/>54,137 </text:p>
          </table:table-cell>
          <table:table-cell table:style-name="ce96" office:value-type="float" office:value="58396527" calcext:value-type="float">
            <text:p><text:s/>58,396,527 </text:p>
          </table:table-cell>
          <table:table-cell table:style-name="ce71" table:formula="of:=+[.AF10]/[.AE10]" office:value-type="float" office:value="1078.68051425088" calcext:value-type="float">
            <text:p><text:s/>1,07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8396527" calcext:value-type="float">
            <text:p><text:s/>58,396,527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075796" calcext:value-type="float">
            <text:p><text:s/>1,075,796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075796" calcext:value-type="float">
            <text:p><text:s/>1,075,796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5697" calcext:value-type="float">
            <text:p><text:s/>55,697 </text:p>
          </table:table-cell>
          <table:table-cell table:style-name="ce34" table:formula="of:=[.N11]+[.W11]" office:value-type="float" office:value="31830559" calcext:value-type="float">
            <text:p><text:s/>31,830,559 </text:p>
          </table:table-cell>
          <table:table-cell table:style-name="ce50" table:formula="of:=+[.E11]/[.D11]" office:value-type="float" office:value="571.495035639263" calcext:value-type="float">
            <text:p><text:s/>57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1830559" calcext:value-type="float">
            <text:p><text:s/>31,830,559 </text:p>
          </table:table-cell>
          <table:table-cell table:style-name="ce93" office:value-type="float" office:value="55697" calcext:value-type="float">
            <text:p><text:s/>55,697 </text:p>
          </table:table-cell>
          <table:table-cell table:style-name="ce96" office:value-type="float" office:value="31830559" calcext:value-type="float">
            <text:p><text:s/>31,830,559 </text:p>
          </table:table-cell>
          <table:table-cell table:style-name="ce71" table:formula="of:=+[.N11]/[.M11]" office:value-type="float" office:value="571.495035639263" calcext:value-type="float">
            <text:p><text:s/>57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1830559" calcext:value-type="float">
            <text:p><text:s/>31,830,559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6500" calcext:value-type="float">
            <text:p><text:s/>56,500 </text:p>
          </table:table-cell>
          <table:table-cell table:style-name="ce96" office:value-type="float" office:value="31970050" calcext:value-type="float">
            <text:p><text:s/>31,970,050 </text:p>
          </table:table-cell>
          <table:table-cell table:style-name="ce71" table:formula="of:=+[.AF11]/[.AE11]" office:value-type="float" office:value="565.841592920354" calcext:value-type="float">
            <text:p><text:s/>566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1970050" calcext:value-type="float">
            <text:p><text:s/>31,970,05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22" calcext:value-type="float">
            <text:p><text:s/>1,922 </text:p>
          </table:table-cell>
          <table:table-cell table:style-name="ce34" table:formula="of:=[.N12]+[.W12]" office:value-type="float" office:value="6793107" calcext:value-type="float">
            <text:p><text:s/>6,793,107 </text:p>
          </table:table-cell>
          <table:table-cell table:style-name="ce50" table:formula="of:=+[.E12]/[.D12]" office:value-type="float" office:value="3534.39490114464" calcext:value-type="float">
            <text:p><text:s/>3,53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6793107" calcext:value-type="float">
            <text:p><text:s/>6,793,107 </text:p>
          </table:table-cell>
          <table:table-cell table:style-name="ce91" office:value-type="float" office:value="1922" calcext:value-type="float">
            <text:p><text:s/>1,922 </text:p>
          </table:table-cell>
          <table:table-cell table:style-name="ce96" office:value-type="float" office:value="6793107" calcext:value-type="float">
            <text:p><text:s/>6,793,107 </text:p>
          </table:table-cell>
          <table:table-cell table:style-name="ce71" table:formula="of:=+[.N12]/[.M12]" office:value-type="float" office:value="3534.39490114464" calcext:value-type="float">
            <text:p><text:s/>3,534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111365" calcext:value-type="float">
            <text:p><text:s/>111,365 </text:p>
          </table:table-cell>
          <table:table-cell table:style-name="ce96" office:value-type="float" office:value="17" calcext:value-type="float">
            <text:p><text:s/>17 </text:p>
          </table:table-cell>
          <table:table-cell table:style-name="ce71" table:formula="of:=+[.Q12]/[.P12]" office:value-type="float" office:value="15909.2857142857" calcext:value-type="float">
            <text:p><text:s/>15,909 </text:p>
          </table:table-cell>
          <table:table-cell table:style-name="ce71" table:formula="of:=+[.Q12]/[.R12]" office:value-type="float" office:value="6550.88235294118" calcext:value-type="float">
            <text:p><text:s/>6,551 </text:p>
          </table:table-cell>
          <table:table-cell table:style-name="ce71" table:formula="of:=[.N12]+[.Q12]" office:value-type="float" office:value="6904472" calcext:value-type="float">
            <text:p><text:s/>6,904,472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916" calcext:value-type="float">
            <text:p><text:s/>1,916 </text:p>
          </table:table-cell>
          <table:table-cell table:style-name="ce96" office:value-type="float" office:value="6847760" calcext:value-type="float">
            <text:p><text:s/>6,847,760 </text:p>
          </table:table-cell>
          <table:table-cell table:style-name="ce71" table:formula="of:=+[.AF12]/[.AE12]" office:value-type="float" office:value="3573.98747390397" calcext:value-type="float">
            <text:p><text:s/>3,574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6129" calcext:value-type="float">
            <text:p><text:s/>16,12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71" table:formula="of:=+[.AI12]/[.AH12]" office:value-type="float" office:value="16129" calcext:value-type="float">
            <text:p><text:s/>16,129 </text:p>
          </table:table-cell>
          <table:table-cell table:style-name="ce71" table:formula="of:=+[.AI12]/[.AJ12]" office:value-type="float" office:value="8064.5" calcext:value-type="float">
            <text:p><text:s/>8,065 </text:p>
          </table:table-cell>
          <table:table-cell table:style-name="ce71" table:formula="of:=[.AF12]+[.AI12]" office:value-type="float" office:value="6863889" calcext:value-type="float">
            <text:p><text:s/>6,863,88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94734" calcext:value-type="float">
            <text:p><text:s/>694,734 </text:p>
          </table:table-cell>
          <table:table-cell table:style-name="ce36" table:formula="of:=SUM([.E7:.E12])" office:value-type="float" office:value="770482449" calcext:value-type="float">
            <text:p><text:s/>770,482,449 </text:p>
          </table:table-cell>
          <table:table-cell table:style-name="ce53" table:formula="of:=+[.E13]/[.D13]" office:value-type="float" office:value="1109.03230445034" calcext:value-type="float">
            <text:p><text:s/>1,109 </text:p>
          </table:table-cell>
          <table:table-cell table:style-name="ce36" table:formula="of:=SUM([.G7:.G12])" office:value-type="float" office:value="9571" calcext:value-type="float">
            <text:p><text:s/>9,571 </text:p>
          </table:table-cell>
          <table:table-cell table:style-name="ce36" table:formula="of:=SUM([.H7:.H12])" office:value-type="float" office:value="500324748" calcext:value-type="float">
            <text:p><text:s/>500,324,748 </text:p>
          </table:table-cell>
          <table:table-cell table:style-name="ce36" table:formula="of:=SUM([.I7:.I12])" office:value-type="float" office:value="150261" calcext:value-type="float">
            <text:p><text:s/>150,261 </text:p>
          </table:table-cell>
          <table:table-cell table:style-name="ce36" table:formula="of:=+[.H13]/[.G13]" office:value-type="float" office:value="52275.0755406959" calcext:value-type="float">
            <text:p><text:s/>52,275 </text:p>
          </table:table-cell>
          <table:table-cell table:style-name="ce36" table:formula="of:=+[.H13]/[.I13]" office:value-type="float" office:value="3329.70463393695" calcext:value-type="float">
            <text:p><text:s/>3,330 </text:p>
          </table:table-cell>
          <table:table-cell table:style-name="ce84" table:formula="of:=[.E13]+[.H13]" office:value-type="float" office:value="1270807197" calcext:value-type="float">
            <text:p><text:s/>1,270,807,197 </text:p>
          </table:table-cell>
          <table:table-cell table:style-name="ce92" table:formula="of:=SUM([.M7:.M12])" office:value-type="float" office:value="694734" calcext:value-type="float">
            <text:p><text:s/>694,734 </text:p>
          </table:table-cell>
          <table:table-cell table:style-name="ce71" table:formula="of:=SUM([.N7:.N12])" office:value-type="float" office:value="715804459" calcext:value-type="float">
            <text:p><text:s/>715,804,459 </text:p>
          </table:table-cell>
          <table:table-cell table:style-name="ce71" table:formula="of:=+[.N13]/[.M13]" office:value-type="float" office:value="1030.32881505727" calcext:value-type="float">
            <text:p><text:s/>1,030 </text:p>
          </table:table-cell>
          <table:table-cell table:style-name="ce71" table:formula="of:=SUM([.P7:.P12])" office:value-type="float" office:value="9578" calcext:value-type="float">
            <text:p><text:s/>9,578 </text:p>
          </table:table-cell>
          <table:table-cell table:style-name="ce71" table:formula="of:=SUM([.Q7:.Q12])" office:value-type="float" office:value="500436113" calcext:value-type="float">
            <text:p><text:s/>500,436,113 </text:p>
          </table:table-cell>
          <table:table-cell table:style-name="ce71" table:formula="of:=SUM([.R7:.R12])" office:value-type="float" office:value="150278" calcext:value-type="float">
            <text:p><text:s/>150,278 </text:p>
          </table:table-cell>
          <table:table-cell table:style-name="ce71" table:formula="of:=+[.Q13]/[.P13]" office:value-type="float" office:value="52248.4979118814" calcext:value-type="float">
            <text:p><text:s/>52,248 </text:p>
          </table:table-cell>
          <table:table-cell table:style-name="ce71" table:formula="of:=+[.Q13]/[.R13]" office:value-type="float" office:value="3330.06902540625" calcext:value-type="float">
            <text:p><text:s/>3,330 </text:p>
          </table:table-cell>
          <table:table-cell table:style-name="ce71" table:formula="of:=[.N13]+[.Q13]" office:value-type="float" office:value="1216240572" calcext:value-type="float">
            <text:p><text:s/>1,216,240,572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4677990" calcext:value-type="float">
            <text:p><text:s/>54,677,990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4677990" calcext:value-type="float">
            <text:p><text:s/>54,677,990 </text:p>
          </table:table-cell>
          <table:table-cell table:style-name="ce107" table:formula="of:=SUM([.AE7:.AE12])" office:value-type="float" office:value="726683" calcext:value-type="float">
            <text:p><text:s/>726,683 </text:p>
          </table:table-cell>
          <table:table-cell table:style-name="ce71" table:formula="of:=SUM([.AF7:.AF12])" office:value-type="float" office:value="689445393" calcext:value-type="float">
            <text:p><text:s/>689,445,393 </text:p>
          </table:table-cell>
          <table:table-cell table:style-name="ce71" table:formula="of:=+[.AF13]/[.AE13]" office:value-type="float" office:value="948.756738495328" calcext:value-type="float">
            <text:p><text:s/>949 </text:p>
          </table:table-cell>
          <table:table-cell table:style-name="ce71" table:formula="of:=SUM([.AH7:.AH12])" office:value-type="float" office:value="9803" calcext:value-type="float">
            <text:p><text:s/>9,803 </text:p>
          </table:table-cell>
          <table:table-cell table:style-name="ce71" table:formula="of:=SUM([.AI7:.AI12])" office:value-type="float" office:value="494442648" calcext:value-type="float">
            <text:p><text:s/>494,442,648 </text:p>
          </table:table-cell>
          <table:table-cell table:style-name="ce71" table:formula="of:=SUM([.AJ7:.AJ12])" office:value-type="float" office:value="153789" calcext:value-type="float">
            <text:p><text:s/>153,789 </text:p>
          </table:table-cell>
          <table:table-cell table:style-name="ce71" table:formula="of:=+[.AI13]/[.AH13]" office:value-type="float" office:value="50437.8912577782" calcext:value-type="float">
            <text:p><text:s/>50,438 </text:p>
          </table:table-cell>
          <table:table-cell table:style-name="ce71" table:formula="of:=+[.AI13]/[.AJ13]" office:value-type="float" office:value="3215.07161110352" calcext:value-type="float">
            <text:p><text:s/>3,215 </text:p>
          </table:table-cell>
          <table:table-cell table:style-name="ce71" table:formula="of:=[.AF13]+[.AI13]" office:value-type="float" office:value="1183888041" calcext:value-type="float">
            <text:p><text:s/>1,183,888,041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51079392" calcext:value-type="float">
            <text:p><text:s/>51,079,392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51079392" calcext:value-type="float">
            <text:p><text:s/>51,079,392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02895641730146" calcext:value-type="percentage">
            <text:p>0.29%</text:p>
          </table:table-cell>
          <table:table-cell table:style-name="ce46" table:formula="of:=+[.E4]/([.AF4]+[.AO4])-1" office:value-type="percentage" office:value="0.0687435625430959" calcext:value-type="percentage">
            <text:p>6.87%</text:p>
          </table:table-cell>
          <table:table-cell table:style-name="ce54" table:formula="of:=[.F4]/(([.AF4]+[.AO4])/[.AE4])-1" office:value-type="percentage" office:value="0.0656577993492447" calcext:value-type="percentage">
            <text:p>7%</text:p>
          </table:table-cell>
          <table:table-cell table:style-name="ce63" table:formula="of:=+[.G4]/[.AH4]-1" office:value-type="percentage" office:value="-0.044040404040404" calcext:value-type="percentage">
            <text:p>-4.40%</text:p>
          </table:table-cell>
          <table:table-cell table:style-name="ce46" table:formula="of:=+[.H4]/[.AI4]-1" office:value-type="percentage" office:value="-0.0147523026500365" calcext:value-type="percentage">
            <text:p>-1.48%</text:p>
          </table:table-cell>
          <table:table-cell table:style-name="ce46" table:formula="of:=+[.I4]/[.AJ4]-1" office:value-type="percentage" office:value="0.00395477969080815" calcext:value-type="percentage">
            <text:p>0.40%</text:p>
          </table:table-cell>
          <table:table-cell table:style-name="ce46" table:formula="of:=+[.J4]/[.AK4]-1" office:value-type="percentage" office:value="0.0306373841678613" calcext:value-type="percentage">
            <text:p>3.06%</text:p>
          </table:table-cell>
          <table:table-cell table:style-name="ce75" table:formula="of:=+[.K4]/[.AL4]-1" office:value-type="percentage" office:value="-0.0186333913830321" calcext:value-type="percentage">
            <text:p>-1.86%</text:p>
          </table:table-cell>
          <table:table-cell table:style-name="ce85" table:formula="of:=[.L4]/([.AM4]+[.AV4])-1" office:value-type="percentage" office:value="0.0217104473149317" calcext:value-type="percentage">
            <text:p>2.17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10.6221470836855" calcext:value-type="float">
            <text:p><text:s/>10.62 </text:p>
          </table:table-cell>
          <table:table-cell table:style-name="ce98" table:formula="of:=[.R4]/[.P4]" office:value-type="float" office:value="10.6221470836855" calcext:value-type="float">
            <text:p><text:s/>10.62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10.6221470836855" calcext:value-type="float">
            <text:p><text:s/>10.62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1143434343434" calcext:value-type="float">
            <text:p><text:s/>10.11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10.1143434343434" calcext:value-type="float">
            <text:p><text:s/>10.11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122699386503067" calcext:value-type="percentage">
            <text:p>1.23%</text:p>
          </table:table-cell>
          <table:table-cell table:style-name="ce38" table:formula="of:=+[.E5]/([.AF5]+[.AO5])-1" office:value-type="percentage" office:value="0.0982380950824575" calcext:value-type="percentage">
            <text:p>9.82%</text:p>
          </table:table-cell>
          <table:table-cell table:style-name="ce55" table:formula="of:=[.F5]/(([.AF5]+[.AO5])/[.AE5])-1" office:value-type="percentage" office:value="0.0849261181723671" calcext:value-type="percentage">
            <text:p>8%</text:p>
          </table:table-cell>
          <table:table-cell table:style-name="ce64" table:formula="of:=+[.G5]/[.AH5]-1" office:value-type="percentage" office:value="-0.0361374407582938" calcext:value-type="percentage">
            <text:p>-3.61%</text:p>
          </table:table-cell>
          <table:table-cell table:style-name="ce38" table:formula="of:=+[.H5]/[.AI5]-1" office:value-type="percentage" office:value="0.0271821111719495" calcext:value-type="percentage">
            <text:p>2.72%</text:p>
          </table:table-cell>
          <table:table-cell table:style-name="ce38" table:formula="of:=+[.I5]/[.AJ5]-1" office:value-type="percentage" office:value="-0.0352473379161612" calcext:value-type="percentage">
            <text:p>-3.52%</text:p>
          </table:table-cell>
          <table:table-cell table:style-name="ce38" table:formula="of:=+[.J5]/[.AK5]-1" office:value-type="percentage" office:value="0.0656935486528891" calcext:value-type="percentage">
            <text:p>6.57%</text:p>
          </table:table-cell>
          <table:table-cell table:style-name="ce76" table:formula="of:=+[.K5]/[.AL5]-1" office:value-type="percentage" office:value="0.0647103154431985" calcext:value-type="percentage">
            <text:p>6.47%</text:p>
          </table:table-cell>
          <table:table-cell table:style-name="ce86" table:formula="of:=[.L5]/([.AM5]+[.AV5])-1" office:value-type="percentage" office:value="0.0608468940381148" calcext:value-type="percentage">
            <text:p>6.08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8.79840196681008" calcext:value-type="float">
            <text:p><text:s/>8.80 </text:p>
          </table:table-cell>
          <table:table-cell table:style-name="ce98" table:formula="of:=[.R5]/[.P5]" office:value-type="float" office:value="8.79840196681008" calcext:value-type="float">
            <text:p><text:s/>8.80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8.79840196681008" calcext:value-type="float">
            <text:p><text:s/>8.80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8.79028436018957" calcext:value-type="float">
            <text:p><text:s/>8.79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8.79028436018957" calcext:value-type="float">
            <text:p><text:s/>8.79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145101704722481" calcext:value-type="percentage">
            <text:p>1.45%</text:p>
          </table:table-cell>
          <table:table-cell table:style-name="ce38" table:formula="of:=+[.E6]/([.AF6]+[.AO6])-1" office:value-type="percentage" office:value="0.0509865048473599" calcext:value-type="percentage">
            <text:p>5.10%</text:p>
          </table:table-cell>
          <table:table-cell table:style-name="ce55" table:formula="of:=[.F6]/(([.AF6]+[.AO6])/[.AE6])-1" office:value-type="percentage" office:value="0.0359546266136812" calcext:value-type="percentage">
            <text:p>4%</text:p>
          </table:table-cell>
          <table:table-cell table:style-name="ce64" table:formula="of:=+[.G6]/[.AH6]-1" office:value-type="percentage" office:value="0.00128501670521719" calcext:value-type="percentage">
            <text:p>0.13%</text:p>
          </table:table-cell>
          <table:table-cell table:style-name="ce38" table:formula="of:=+[.H6]/[.AI6]-1" office:value-type="percentage" office:value="0.0286358963803055" calcext:value-type="percentage">
            <text:p>2.86%</text:p>
          </table:table-cell>
          <table:table-cell table:style-name="ce38" table:formula="of:=+[.I6]/[.AJ6]-1" office:value-type="percentage" office:value="-0.0254269872106201" calcext:value-type="percentage">
            <text:p>-2.54%</text:p>
          </table:table-cell>
          <table:table-cell table:style-name="ce38" table:formula="of:=+[.J6]/[.AK6]-1" office:value-type="percentage" office:value="0.0273157784434723" calcext:value-type="percentage">
            <text:p>2.73%</text:p>
          </table:table-cell>
          <table:table-cell table:style-name="ce76" table:formula="of:=+[.K6]/[.AL6]-1" office:value-type="percentage" office:value="0.0554734051543138" calcext:value-type="percentage">
            <text:p>5.55%</text:p>
          </table:table-cell>
          <table:table-cell table:style-name="ce86" table:formula="of:=[.L6]/([.AM6]+[.AV6])-1" office:value-type="percentage" office:value="0.0378807255351143" calcext:value-type="percentage">
            <text:p>3.79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4.7225359342916" calcext:value-type="float">
            <text:p><text:s/>24.72 </text:p>
          </table:table-cell>
          <table:table-cell table:style-name="ce98" table:formula="of:=[.R6]/[.P6]" office:value-type="float" office:value="24.7225359342916" calcext:value-type="float">
            <text:p><text:s/>24.72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4.7225359342916" calcext:value-type="float">
            <text:p><text:s/>24.72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4001542020046" calcext:value-type="float">
            <text:p><text:s/>25.40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5.4001542020046" calcext:value-type="float">
            <text:p><text:s/>25.40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1071980007657" calcext:value-type="percentage">
            <text:p>1.07%</text:p>
          </table:table-cell>
          <table:table-cell table:style-name="ce47" table:formula="of:=+[.E7]/([.AF7]+[.AO7])-1" office:value-type="percentage" office:value="0.0744622272795255" calcext:value-type="percentage">
            <text:p>7.45%</text:p>
          </table:table-cell>
          <table:table-cell table:style-name="ce56" table:formula="of:=[.F7]/(([.AF7]+[.AO7])/[.AE7])-1" office:value-type="percentage" office:value="0.0630663683427657" calcext:value-type="percentage">
            <text:p>6%</text:p>
          </table:table-cell>
          <table:table-cell table:style-name="ce65" table:formula="of:=+[.G7]/[.AH7]-1" office:value-type="percentage" office:value="-0.0231985218640937" calcext:value-type="percentage">
            <text:p>-2.32%</text:p>
          </table:table-cell>
          <table:table-cell table:style-name="ce47" table:formula="of:=+[.H7]/[.AI7]-1" office:value-type="percentage" office:value="0.0122662579131494" calcext:value-type="percentage">
            <text:p>1.23%</text:p>
          </table:table-cell>
          <table:table-cell table:style-name="ce47" table:formula="of:=+[.I7]/[.AJ7]-1" office:value-type="percentage" office:value="-0.0225346975726354" calcext:value-type="percentage">
            <text:p>-2.25%</text:p>
          </table:table-cell>
          <table:table-cell table:style-name="ce47" table:formula="of:=+[.J7]/[.AK7]-1" office:value-type="percentage" office:value="0.036307049662663" calcext:value-type="percentage">
            <text:p>3.63%</text:p>
          </table:table-cell>
          <table:table-cell table:style-name="ce77" table:formula="of:=+[.K7]/[.AL7]-1" office:value-type="percentage" office:value="0.0356032642789086" calcext:value-type="percentage">
            <text:p>3.56%</text:p>
          </table:table-cell>
          <table:table-cell table:style-name="ce87" table:formula="of:=[.L7]/([.AM7]+[.AV7])-1" office:value-type="percentage" office:value="0.0397781002050908" calcext:value-type="percentage">
            <text:p>3.98%</text:p>
          </table:table-cell>
          <table:table-cell table:style-name="ce95" table:number-columns-repeated="5"/>
          <table:table-cell table:style-name="ce98" table:formula="of:=[.I7]/[.G7]" office:value-type="float" office:value="15.7714375788146" calcext:value-type="float">
            <text:p><text:s/>15.77 </text:p>
          </table:table-cell>
          <table:table-cell table:style-name="ce98" table:formula="of:=[.R7]/[.P7]" office:value-type="float" office:value="15.7714375788146" calcext:value-type="float">
            <text:p><text:s/>15.77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5.7714375788146" calcext:value-type="float">
            <text:p><text:s/>15.77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760726750154" calcext:value-type="float">
            <text:p><text:s/>15.76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760726750154" calcext:value-type="float">
            <text:p><text:s/>15.76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834046660960046" calcext:value-type="percentage">
            <text:p>-8.34%</text:p>
          </table:table-cell>
          <table:table-cell table:style-name="ce41" table:formula="of:=+[.E8]/([.AF8]+[.AO8])-1" office:value-type="percentage" office:value="-0.00799159035329089" calcext:value-type="percentage">
            <text:p>-0.80%</text:p>
          </table:table-cell>
          <table:table-cell table:style-name="ce57" table:formula="of:=[.F8]/(([.AF8]+[.AO8])/[.AE8])-1" office:value-type="percentage" office:value="0.0822752123573567" calcext:value-type="percentage">
            <text:p>8%</text:p>
          </table:table-cell>
          <table:table-cell table:style-name="ce66" table:formula="of:=+[.G8]/[.AH8]-1" office:value-type="percentage" office:value="-0.0833333333333334" calcext:value-type="percentage">
            <text:p>-8.33%</text:p>
          </table:table-cell>
          <table:table-cell table:style-name="ce39" table:formula="of:=+[.H8]/[.AI8]-1" office:value-type="percentage" office:value="-0.11337811339773" calcext:value-type="percentage">
            <text:p>-11.34%</text:p>
          </table:table-cell>
          <table:table-cell table:style-name="ce39" table:formula="of:=+[.I8]/[.AJ8]-1" office:value-type="percentage" office:value="-0.268292682926829" calcext:value-type="percentage">
            <text:p>-26.83%</text:p>
          </table:table-cell>
          <table:table-cell table:style-name="ce39" table:formula="of:=+[.J8]/[.AK8]-1" office:value-type="percentage" office:value="-0.0327761237066141" calcext:value-type="percentage">
            <text:p>-3.28%</text:p>
          </table:table-cell>
          <table:table-cell table:style-name="ce78" table:formula="of:=+[.K8]/[.AL8]-1" office:value-type="percentage" office:value="0.211716578356436" calcext:value-type="percentage">
            <text:p>21.17%</text:p>
          </table:table-cell>
          <table:table-cell table:style-name="ce88" table:formula="of:=[.L8]/([.AM8]+[.AV8])-1" office:value-type="percentage" office:value="-0.0087379737363853" calcext:value-type="percentage">
            <text:p>-0.87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05849582172702" calcext:value-type="percentage">
            <text:p>6.06%</text:p>
          </table:table-cell>
          <table:table-cell table:style-name="ce38" table:formula="of:=+[.E9]/([.AF9]+[.AO9])-1" office:value-type="percentage" office:value="0.0578212989731211" calcext:value-type="percentage">
            <text:p>5.78%</text:p>
          </table:table-cell>
          <table:table-cell table:style-name="ce55" table:formula="of:=[.F9]/(([.AF9]+[.AO9])/[.AE9])-1" office:value-type="percentage" office:value="-0.00260578770492337" calcext:value-type="percentage">
            <text:p>0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578212989731211" calcext:value-type="percentage">
            <text:p>5.78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463638546650166" calcext:value-type="percentage">
            <text:p>-4.64%</text:p>
          </table:table-cell>
          <table:table-cell table:style-name="ce38" table:formula="of:=+[.E10]/([.AF10]+[.AO10])-1" office:value-type="percentage" office:value="-0.0212264114855577" calcext:value-type="percentage">
            <text:p>-2.12%</text:p>
          </table:table-cell>
          <table:table-cell table:style-name="ce55" table:formula="of:=[.F10]/(([.AF10]+[.AO10])/[.AE10])-1" office:value-type="percentage" office:value="0.0263595746684171" calcext:value-type="percentage">
            <text:p>3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212264114855577" calcext:value-type="percentage">
            <text:p>-2.12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142123893805309" calcext:value-type="percentage">
            <text:p>-1.42%</text:p>
          </table:table-cell>
          <table:table-cell table:style-name="ce38" table:formula="of:=+[.E11]/([.AF11]+[.AO11])-1" office:value-type="percentage" office:value="-0.0043631774113585" calcext:value-type="percentage">
            <text:p>-0.44%</text:p>
          </table:table-cell>
          <table:table-cell table:style-name="ce55" table:formula="of:=[.F11]/(([.AF11]+[.AO11])/[.AE11])-1" office:value-type="percentage" office:value="0.00999121094957101" calcext:value-type="percentage">
            <text:p>1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-0.0043631774113585" calcext:value-type="percentage">
            <text:p>-0.44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0313152400835071" calcext:value-type="percentage">
            <text:p>0.31%</text:p>
          </table:table-cell>
          <table:table-cell table:style-name="ce38" table:formula="of:=+[.E12]/([.AF12]+[.AO12])-1" office:value-type="percentage" office:value="-0.0079811500403052" calcext:value-type="percentage">
            <text:p>-0.80%</text:p>
          </table:table-cell>
          <table:table-cell table:style-name="ce55" table:formula="of:=[.F12]/(([.AF12]+[.AO12])/[.AE12])-1" office:value-type="percentage" office:value="-0.0110779830786808" calcext:value-type="percentage">
            <text:p>-1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-0.0103122296995187" calcext:value-type="percentage">
            <text:p>-1.03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439655255455267" calcext:value-type="percentage">
            <text:p>-4.40%</text:p>
          </table:table-cell>
          <table:table-cell table:style-name="ce39" table:formula="of:=+[.E13]/([.AF13]+[.AO13])-1" office:value-type="percentage" office:value="0.0404546405560213" calcext:value-type="percentage">
            <text:p>4.05%</text:p>
          </table:table-cell>
          <table:table-cell table:style-name="ce58" table:formula="of:=[.F13]/(([.AF13]+[.AO13])/[.AE13])-1" office:value-type="percentage" office:value="0.0883024287902583" calcext:value-type="percentage">
            <text:p>9%</text:p>
          </table:table-cell>
          <table:table-cell table:style-name="ce39" table:formula="of:=+[.G13]/[.AH13]-1" office:value-type="percentage" office:value="-0.0236662246251148" calcext:value-type="percentage">
            <text:p>-2.37%</text:p>
          </table:table-cell>
          <table:table-cell table:style-name="ce39" table:formula="of:=+[.H13]/[.AI13]-1" office:value-type="percentage" office:value="0.0118964252452591" calcext:value-type="percentage">
            <text:p>1.19%</text:p>
          </table:table-cell>
          <table:table-cell table:style-name="ce39" table:formula="of:=+[.I13]/[.AJ13]-1" office:value-type="percentage" office:value="-0.0229405224040731" calcext:value-type="percentage">
            <text:p>-2.29%</text:p>
          </table:table-cell>
          <table:table-cell table:style-name="ce39" table:formula="of:=+[.J13]/[.AK13]-1" office:value-type="percentage" office:value="0.036424684638938" calcext:value-type="percentage">
            <text:p>3.64%</text:p>
          </table:table-cell>
          <table:table-cell table:style-name="ce78" table:formula="of:=+[.K13]/[.AL13]-1" office:value-type="percentage" office:value="0.03565488943933" calcext:value-type="percentage">
            <text:p>3.57%</text:p>
          </table:table-cell>
          <table:table-cell table:style-name="ce88" table:formula="of:=[.L13]/([.AM13]+[.AV13])-1" office:value-type="percentage" office:value="0.0290208171019843" calcext:value-type="percentage">
            <text:p>2.90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六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8.04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9396" calcext:value-type="float">
            <text:p><text:s/>59,396 </text:p>
          </table:table-cell>
          <table:table-cell table:style-name="ce34" table:formula="of:=[.N4]+[.W4]" office:value-type="float" office:value="146902801" calcext:value-type="float">
            <text:p><text:s/>146,902,801 </text:p>
          </table:table-cell>
          <table:table-cell table:style-name="ce50" table:formula="of:=+[.E4]/[.D4]" office:value-type="float" office:value="2473.27767863156" calcext:value-type="float">
            <text:p><text:s/>2,473 </text:p>
          </table:table-cell>
          <table:table-cell table:style-name="ce34" table:formula="of:=[.P4]" office:value-type="float" office:value="2348" calcext:value-type="float">
            <text:p><text:s/>2,348 </text:p>
          </table:table-cell>
          <table:table-cell table:style-name="ce34" table:formula="of:=[.Q4]" office:value-type="float" office:value="174795814" calcext:value-type="float">
            <text:p><text:s/>174,795,814 </text:p>
          </table:table-cell>
          <table:table-cell table:style-name="ce34" table:formula="of:=[.R4]" office:value-type="float" office:value="24554" calcext:value-type="float">
            <text:p><text:s/>24,554 </text:p>
          </table:table-cell>
          <table:table-cell table:style-name="ce71" table:formula="of:=+[.H4]/[.G4]" office:value-type="float" office:value="74444.5545144804" calcext:value-type="float">
            <text:p><text:s/>74,445 </text:p>
          </table:table-cell>
          <table:table-cell table:style-name="ce71" table:formula="of:=+[.H4]/[.I4]" office:value-type="float" office:value="7118.83253237762" calcext:value-type="float">
            <text:p><text:s/>7,119 </text:p>
          </table:table-cell>
          <table:table-cell table:style-name="ce81" table:formula="of:=[.E4]+[.H4]" office:value-type="float" office:value="321698615" calcext:value-type="float">
            <text:p><text:s/>321,698,615 </text:p>
          </table:table-cell>
          <table:table-cell table:style-name="ce91" office:value-type="float" office:value="59396" calcext:value-type="float">
            <text:p><text:s/>59,396 </text:p>
          </table:table-cell>
          <table:table-cell table:style-name="ce96" office:value-type="float" office:value="143531177" calcext:value-type="float">
            <text:p><text:s/>143,531,177 </text:p>
          </table:table-cell>
          <table:table-cell table:style-name="ce71" table:formula="of:=+[.N4]/[.M4]" office:value-type="float" office:value="2416.51250925988" calcext:value-type="float">
            <text:p><text:s/>2,417 </text:p>
          </table:table-cell>
          <table:table-cell table:style-name="ce96" office:value-type="float" office:value="2348" calcext:value-type="float">
            <text:p><text:s/>2,348 </text:p>
          </table:table-cell>
          <table:table-cell table:style-name="ce96" office:value-type="float" office:value="174795814" calcext:value-type="float">
            <text:p><text:s/>174,795,814 </text:p>
          </table:table-cell>
          <table:table-cell table:style-name="ce96" office:value-type="float" office:value="24554" calcext:value-type="float">
            <text:p><text:s/>24,554 </text:p>
          </table:table-cell>
          <table:table-cell table:style-name="ce71" table:formula="of:=+[.Q4]/[.P4]" office:value-type="float" office:value="74444.5545144804" calcext:value-type="float">
            <text:p><text:s/>74,445 </text:p>
          </table:table-cell>
          <table:table-cell table:style-name="ce71" table:formula="of:=+[.Q4]/[.R4]" office:value-type="float" office:value="7118.83253237762" calcext:value-type="float">
            <text:p><text:s/>7,119 </text:p>
          </table:table-cell>
          <table:table-cell table:style-name="ce71" table:formula="of:=[.N4]+[.Q4]" office:value-type="float" office:value="318326991" calcext:value-type="float">
            <text:p><text:s/>318,326,99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371624" calcext:value-type="float">
            <text:p><text:s/>3,371,624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371624" calcext:value-type="float">
            <text:p><text:s/>3,371,624 </text:p>
          </table:table-cell>
          <table:table-cell table:style-name="ce106" office:value-type="float" office:value="59490" calcext:value-type="float">
            <text:p><text:s/>59,490 </text:p>
          </table:table-cell>
          <table:table-cell table:style-name="ce96" office:value-type="float" office:value="136548229" calcext:value-type="float">
            <text:p><text:s/>136,548,229 </text:p>
          </table:table-cell>
          <table:table-cell table:style-name="ce71" table:formula="of:=+[.AF4]/[.AE4]" office:value-type="float" office:value="2295.31398554379" calcext:value-type="float">
            <text:p><text:s/>2,295 </text:p>
          </table:table-cell>
          <table:table-cell table:style-name="ce96" office:value-type="float" office:value="2382" calcext:value-type="float">
            <text:p><text:s/>2,382 </text:p>
          </table:table-cell>
          <table:table-cell table:style-name="ce96" office:value-type="float" office:value="178929139" calcext:value-type="float">
            <text:p><text:s/>178,929,139 </text:p>
          </table:table-cell>
          <table:table-cell table:style-name="ce96" office:value-type="float" office:value="25440" calcext:value-type="float">
            <text:p><text:s/>25,440 </text:p>
          </table:table-cell>
          <table:table-cell table:style-name="ce71" table:formula="of:=+[.AI4]/[.AH4]" office:value-type="float" office:value="75117.1868178002" calcext:value-type="float">
            <text:p><text:s/>75,117 </text:p>
          </table:table-cell>
          <table:table-cell table:style-name="ce71" table:formula="of:=+[.AI4]/[.AJ4]" office:value-type="float" office:value="7033.37810534591" calcext:value-type="float">
            <text:p><text:s/>7,033 </text:p>
          </table:table-cell>
          <table:table-cell table:style-name="ce71" table:formula="of:=[.AF4]+[.AI4]" office:value-type="float" office:value="315477368" calcext:value-type="float">
            <text:p><text:s/>315,477,36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701306" calcext:value-type="float">
            <text:p><text:s/>2,701,306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701306" calcext:value-type="float">
            <text:p><text:s/>2,701,306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5520" calcext:value-type="float">
            <text:p><text:s/>85,520 </text:p>
          </table:table-cell>
          <table:table-cell table:style-name="ce34" table:formula="of:=[.N5]+[.W5]" office:value-type="float" office:value="155121190" calcext:value-type="float">
            <text:p><text:s/>155,121,190 </text:p>
          </table:table-cell>
          <table:table-cell table:style-name="ce50" table:formula="of:=+[.E5]/[.D5]" office:value-type="float" office:value="1813.85862956034" calcext:value-type="float">
            <text:p><text:s/>1,814 </text:p>
          </table:table-cell>
          <table:table-cell table:style-name="ce34" table:formula="of:=[.P5]" office:value-type="float" office:value="3170" calcext:value-type="float">
            <text:p><text:s/>3,170 </text:p>
          </table:table-cell>
          <table:table-cell table:style-name="ce34" table:formula="of:=[.Q5]" office:value-type="float" office:value="158467269" calcext:value-type="float">
            <text:p><text:s/>158,467,269 </text:p>
          </table:table-cell>
          <table:table-cell table:style-name="ce34" table:formula="of:=[.R5]" office:value-type="float" office:value="29117" calcext:value-type="float">
            <text:p><text:s/>29,117 </text:p>
          </table:table-cell>
          <table:table-cell table:style-name="ce71" table:formula="of:=+[.H5]/[.G5]" office:value-type="float" office:value="49989.6747634069" calcext:value-type="float">
            <text:p><text:s/>49,990 </text:p>
          </table:table-cell>
          <table:table-cell table:style-name="ce71" table:formula="of:=+[.H5]/[.I5]" office:value-type="float" office:value="5442.43119140021" calcext:value-type="float">
            <text:p><text:s/>5,442 </text:p>
          </table:table-cell>
          <table:table-cell table:style-name="ce81" table:formula="of:=[.E5]+[.H5]" office:value-type="float" office:value="313588459" calcext:value-type="float">
            <text:p><text:s/>313,588,459 </text:p>
          </table:table-cell>
          <table:table-cell table:style-name="ce91" office:value-type="float" office:value="85520" calcext:value-type="float">
            <text:p><text:s/>85,520 </text:p>
          </table:table-cell>
          <table:table-cell table:style-name="ce96" office:value-type="float" office:value="153146079" calcext:value-type="float">
            <text:p><text:s/>153,146,079 </text:p>
          </table:table-cell>
          <table:table-cell table:style-name="ce71" table:formula="of:=+[.N5]/[.M5]" office:value-type="float" office:value="1790.76331852198" calcext:value-type="float">
            <text:p><text:s/>1,791 </text:p>
          </table:table-cell>
          <table:table-cell table:style-name="ce96" office:value-type="float" office:value="3170" calcext:value-type="float">
            <text:p><text:s/>3,170 </text:p>
          </table:table-cell>
          <table:table-cell table:style-name="ce96" office:value-type="float" office:value="158467269" calcext:value-type="float">
            <text:p><text:s/>158,467,269 </text:p>
          </table:table-cell>
          <table:table-cell table:style-name="ce96" office:value-type="float" office:value="29117" calcext:value-type="float">
            <text:p><text:s/>29,117 </text:p>
          </table:table-cell>
          <table:table-cell table:style-name="ce71" table:formula="of:=+[.Q5]/[.P5]" office:value-type="float" office:value="49989.6747634069" calcext:value-type="float">
            <text:p><text:s/>49,990 </text:p>
          </table:table-cell>
          <table:table-cell table:style-name="ce71" table:formula="of:=+[.Q5]/[.R5]" office:value-type="float" office:value="5442.43119140021" calcext:value-type="float">
            <text:p><text:s/>5,442 </text:p>
          </table:table-cell>
          <table:table-cell table:style-name="ce71" table:formula="of:=[.N5]+[.Q5]" office:value-type="float" office:value="311613348" calcext:value-type="float">
            <text:p><text:s/>311,613,348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975111" calcext:value-type="float">
            <text:p><text:s/>1,975,111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1975111" calcext:value-type="float">
            <text:p><text:s/>1,975,111 </text:p>
          </table:table-cell>
          <table:table-cell table:style-name="ce106" office:value-type="float" office:value="83994" calcext:value-type="float">
            <text:p><text:s/>83,994 </text:p>
          </table:table-cell>
          <table:table-cell table:style-name="ce96" office:value-type="float" office:value="138887492" calcext:value-type="float">
            <text:p><text:s/>138,887,492 </text:p>
          </table:table-cell>
          <table:table-cell table:style-name="ce71" table:formula="of:=+[.AF5]/[.AE5]" office:value-type="float" office:value="1653.5406338548" calcext:value-type="float">
            <text:p><text:s/>1,654 </text:p>
          </table:table-cell>
          <table:table-cell table:style-name="ce96" office:value-type="float" office:value="3182" calcext:value-type="float">
            <text:p><text:s/>3,182 </text:p>
          </table:table-cell>
          <table:table-cell table:style-name="ce96" office:value-type="float" office:value="154364223" calcext:value-type="float">
            <text:p><text:s/>154,364,223 </text:p>
          </table:table-cell>
          <table:table-cell table:style-name="ce96" office:value-type="float" office:value="28856" calcext:value-type="float">
            <text:p><text:s/>28,856 </text:p>
          </table:table-cell>
          <table:table-cell table:style-name="ce71" table:formula="of:=+[.AI5]/[.AH5]" office:value-type="float" office:value="48511.6979886864" calcext:value-type="float">
            <text:p><text:s/>48,512 </text:p>
          </table:table-cell>
          <table:table-cell table:style-name="ce71" table:formula="of:=+[.AI5]/[.AJ5]" office:value-type="float" office:value="5349.46711255891" calcext:value-type="float">
            <text:p><text:s/>5,349 </text:p>
          </table:table-cell>
          <table:table-cell table:style-name="ce71" table:formula="of:=[.AF5]+[.AI5]" office:value-type="float" office:value="293251715" calcext:value-type="float">
            <text:p><text:s/>293,251,71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460670" calcext:value-type="float">
            <text:p><text:s/>1,460,670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460670" calcext:value-type="float">
            <text:p><text:s/>1,460,670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9068" calcext:value-type="float">
            <text:p><text:s/>89,068 </text:p>
          </table:table-cell>
          <table:table-cell table:style-name="ce34" table:formula="of:=[.N6]+[.W6]" office:value-type="float" office:value="113238837" calcext:value-type="float">
            <text:p><text:s/>113,238,837 </text:p>
          </table:table-cell>
          <table:table-cell table:style-name="ce50" table:formula="of:=+[.E6]/[.D6]" office:value-type="float" office:value="1271.3750954327" calcext:value-type="float">
            <text:p><text:s/>1,271 </text:p>
          </table:table-cell>
          <table:table-cell table:style-name="ce34" table:formula="of:=[.P6]" office:value-type="float" office:value="4009" calcext:value-type="float">
            <text:p><text:s/>4,009 </text:p>
          </table:table-cell>
          <table:table-cell table:style-name="ce34" table:formula="of:=[.Q6]" office:value-type="float" office:value="158171979" calcext:value-type="float">
            <text:p><text:s/>158,171,979 </text:p>
          </table:table-cell>
          <table:table-cell table:style-name="ce34" table:formula="of:=[.R6]" office:value-type="float" office:value="100365" calcext:value-type="float">
            <text:p><text:s/>100,365 </text:p>
          </table:table-cell>
          <table:table-cell table:style-name="ce71" table:formula="of:=+[.H6]/[.G6]" office:value-type="float" office:value="39454.2227488152" calcext:value-type="float">
            <text:p><text:s/>39,454 </text:p>
          </table:table-cell>
          <table:table-cell table:style-name="ce71" table:formula="of:=+[.H6]/[.I6]" office:value-type="float" office:value="1575.96750859363" calcext:value-type="float">
            <text:p><text:s/>1,576 </text:p>
          </table:table-cell>
          <table:table-cell table:style-name="ce81" table:formula="of:=[.E6]+[.H6]" office:value-type="float" office:value="271410816" calcext:value-type="float">
            <text:p><text:s/>271,410,816 </text:p>
          </table:table-cell>
          <table:table-cell table:style-name="ce91" office:value-type="float" office:value="89068" calcext:value-type="float">
            <text:p><text:s/>89,068 </text:p>
          </table:table-cell>
          <table:table-cell table:style-name="ce96" office:value-type="float" office:value="112425856" calcext:value-type="float">
            <text:p><text:s/>112,425,856 </text:p>
          </table:table-cell>
          <table:table-cell table:style-name="ce71" table:formula="of:=+[.N6]/[.M6]" office:value-type="float" office:value="1262.24745138546" calcext:value-type="float">
            <text:p><text:s/>1,262 </text:p>
          </table:table-cell>
          <table:table-cell table:style-name="ce96" office:value-type="float" office:value="4009" calcext:value-type="float">
            <text:p><text:s/>4,009 </text:p>
          </table:table-cell>
          <table:table-cell table:style-name="ce96" office:value-type="float" office:value="158171979" calcext:value-type="float">
            <text:p><text:s/>158,171,979 </text:p>
          </table:table-cell>
          <table:table-cell table:style-name="ce96" office:value-type="float" office:value="100365" calcext:value-type="float">
            <text:p><text:s/>100,365 </text:p>
          </table:table-cell>
          <table:table-cell table:style-name="ce71" table:formula="of:=+[.Q6]/[.P6]" office:value-type="float" office:value="39454.2227488152" calcext:value-type="float">
            <text:p><text:s/>39,454 </text:p>
          </table:table-cell>
          <table:table-cell table:style-name="ce71" table:formula="of:=+[.Q6]/[.R6]" office:value-type="float" office:value="1575.96750859363" calcext:value-type="float">
            <text:p><text:s/>1,576 </text:p>
          </table:table-cell>
          <table:table-cell table:style-name="ce71" table:formula="of:=[.N6]+[.Q6]" office:value-type="float" office:value="270597835" calcext:value-type="float">
            <text:p><text:s/>270,597,835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812981" calcext:value-type="float">
            <text:p><text:s/>812,981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812981" calcext:value-type="float">
            <text:p><text:s/>812,981 </text:p>
          </table:table-cell>
          <table:table-cell table:style-name="ce106" office:value-type="float" office:value="87950" calcext:value-type="float">
            <text:p><text:s/>87,950 </text:p>
          </table:table-cell>
          <table:table-cell table:style-name="ce96" office:value-type="float" office:value="109084292" calcext:value-type="float">
            <text:p><text:s/>109,084,292 </text:p>
          </table:table-cell>
          <table:table-cell table:style-name="ce71" table:formula="of:=+[.AF6]/[.AE6]" office:value-type="float" office:value="1240.29894258101" calcext:value-type="float">
            <text:p><text:s/>1,240 </text:p>
          </table:table-cell>
          <table:table-cell table:style-name="ce96" office:value-type="float" office:value="3958" calcext:value-type="float">
            <text:p><text:s/>3,958 </text:p>
          </table:table-cell>
          <table:table-cell table:style-name="ce96" office:value-type="float" office:value="152602496" calcext:value-type="float">
            <text:p><text:s/>152,602,496 </text:p>
          </table:table-cell>
          <table:table-cell table:style-name="ce96" office:value-type="float" office:value="97852" calcext:value-type="float">
            <text:p><text:s/>97,852 </text:p>
          </table:table-cell>
          <table:table-cell table:style-name="ce71" table:formula="of:=+[.AI6]/[.AH6]" office:value-type="float" office:value="38555.4562910561" calcext:value-type="float">
            <text:p><text:s/>38,555 </text:p>
          </table:table-cell>
          <table:table-cell table:style-name="ce71" table:formula="of:=+[.AI6]/[.AJ6]" office:value-type="float" office:value="1559.52352532396" calcext:value-type="float">
            <text:p><text:s/>1,560 </text:p>
          </table:table-cell>
          <table:table-cell table:style-name="ce71" table:formula="of:=[.AF6]+[.AI6]" office:value-type="float" office:value="261686788" calcext:value-type="float">
            <text:p><text:s/>261,686,78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702356" calcext:value-type="float">
            <text:p><text:s/>702,356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702356" calcext:value-type="float">
            <text:p><text:s/>702,356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3984" calcext:value-type="float">
            <text:p><text:s/>233,984 </text:p>
          </table:table-cell>
          <table:table-cell table:style-name="ce35" table:formula="of:=SUM([.E4:.E6])" office:value-type="float" office:value="415262828" calcext:value-type="float">
            <text:p><text:s/>415,262,828 </text:p>
          </table:table-cell>
          <table:table-cell table:style-name="ce51" table:formula="of:=+[.E7]/[.D7]" office:value-type="float" office:value="1774.74882043217" calcext:value-type="float">
            <text:p><text:s/>1,775 </text:p>
          </table:table-cell>
          <table:table-cell table:style-name="ce61" table:formula="of:=SUM([.G4:.G6])" office:value-type="float" office:value="9527" calcext:value-type="float">
            <text:p><text:s/>9,527 </text:p>
          </table:table-cell>
          <table:table-cell table:style-name="ce35" table:formula="of:=SUM([.H4:.H6])" office:value-type="float" office:value="491435062" calcext:value-type="float">
            <text:p><text:s/>491,435,062 </text:p>
          </table:table-cell>
          <table:table-cell table:style-name="ce35" table:formula="of:=SUM([.I4:.I6])" office:value-type="float" office:value="154036" calcext:value-type="float">
            <text:p><text:s/>154,036 </text:p>
          </table:table-cell>
          <table:table-cell table:style-name="ce35" table:formula="of:=+[.H7]/[.G7]" office:value-type="float" office:value="51583.4010706413" calcext:value-type="float">
            <text:p><text:s/>51,583 </text:p>
          </table:table-cell>
          <table:table-cell table:style-name="ce35" table:formula="of:=+[.H7]/[.I7]" office:value-type="float" office:value="3190.39096055468" calcext:value-type="float">
            <text:p><text:s/>3,190 </text:p>
          </table:table-cell>
          <table:table-cell table:style-name="ce82" table:formula="of:=[.E7]+[.H7]" office:value-type="float" office:value="906697890" calcext:value-type="float">
            <text:p><text:s/>906,697,890 </text:p>
          </table:table-cell>
          <table:table-cell table:style-name="ce92" table:formula="of:=SUM([.M4:.M6])" office:value-type="float" office:value="233984" calcext:value-type="float">
            <text:p><text:s/>233,984 </text:p>
          </table:table-cell>
          <table:table-cell table:style-name="ce71" table:formula="of:=SUM([.N4:.N6])" office:value-type="float" office:value="409103112" calcext:value-type="float">
            <text:p><text:s/>409,103,112 </text:p>
          </table:table-cell>
          <table:table-cell table:style-name="ce71" table:formula="of:=+[.N7]/[.M7]" office:value-type="float" office:value="1748.42344775711" calcext:value-type="float">
            <text:p><text:s/>1,748 </text:p>
          </table:table-cell>
          <table:table-cell table:style-name="ce71" table:formula="of:=SUM([.P4:.P6])" office:value-type="float" office:value="9527" calcext:value-type="float">
            <text:p><text:s/>9,527 </text:p>
          </table:table-cell>
          <table:table-cell table:style-name="ce71" table:formula="of:=SUM([.Q4:.Q6])" office:value-type="float" office:value="491435062" calcext:value-type="float">
            <text:p><text:s/>491,435,062 </text:p>
          </table:table-cell>
          <table:table-cell table:style-name="ce71" table:formula="of:=SUM([.R4:.R6])" office:value-type="float" office:value="154036" calcext:value-type="float">
            <text:p><text:s/>154,036 </text:p>
          </table:table-cell>
          <table:table-cell table:style-name="ce71" table:formula="of:=+[.Q7]/[.P7]" office:value-type="float" office:value="51583.4010706413" calcext:value-type="float">
            <text:p><text:s/>51,583 </text:p>
          </table:table-cell>
          <table:table-cell table:style-name="ce71" table:formula="of:=+[.Q7]/[.R7]" office:value-type="float" office:value="3190.39096055468" calcext:value-type="float">
            <text:p><text:s/>3,190 </text:p>
          </table:table-cell>
          <table:table-cell table:style-name="ce71" table:formula="of:=[.N7]+[.Q7]" office:value-type="float" office:value="900538174" calcext:value-type="float">
            <text:p><text:s/>900,538,174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159716" calcext:value-type="float">
            <text:p><text:s/>6,159,716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159716" calcext:value-type="float">
            <text:p><text:s/>6,159,716 </text:p>
          </table:table-cell>
          <table:table-cell table:style-name="ce107" table:formula="of:=SUM([.AE4:.AE6])" office:value-type="float" office:value="231434" calcext:value-type="float">
            <text:p><text:s/>231,434 </text:p>
          </table:table-cell>
          <table:table-cell table:style-name="ce71" table:formula="of:=SUM([.AF4:.AF6])" office:value-type="float" office:value="384520013" calcext:value-type="float">
            <text:p><text:s/>384,520,013 </text:p>
          </table:table-cell>
          <table:table-cell table:style-name="ce71" table:formula="of:=+[.AF7]/[.AE7]" office:value-type="float" office:value="1661.46725632362" calcext:value-type="float">
            <text:p><text:s/>1,661 </text:p>
          </table:table-cell>
          <table:table-cell table:style-name="ce71" table:formula="of:=SUM([.AH4:.AH6])" office:value-type="float" office:value="9522" calcext:value-type="float">
            <text:p><text:s/>9,522 </text:p>
          </table:table-cell>
          <table:table-cell table:style-name="ce71" table:formula="of:=SUM([.AI4:.AI6])" office:value-type="float" office:value="485895858" calcext:value-type="float">
            <text:p><text:s/>485,895,858 </text:p>
          </table:table-cell>
          <table:table-cell table:style-name="ce71" table:formula="of:=SUM([.AJ4:.AJ6])" office:value-type="float" office:value="152148" calcext:value-type="float">
            <text:p><text:s/>152,148 </text:p>
          </table:table-cell>
          <table:table-cell table:style-name="ce71" table:formula="of:=+[.AI7]/[.AH7]" office:value-type="float" office:value="51028.7605545054" calcext:value-type="float">
            <text:p><text:s/>51,029 </text:p>
          </table:table-cell>
          <table:table-cell table:style-name="ce71" table:formula="of:=+[.AI7]/[.AJ7]" office:value-type="float" office:value="3193.57374398612" calcext:value-type="float">
            <text:p><text:s/>3,194 </text:p>
          </table:table-cell>
          <table:table-cell table:style-name="ce71" table:formula="of:=[.AF7]+[.AI7]" office:value-type="float" office:value="870415871" calcext:value-type="float">
            <text:p><text:s/>870,415,871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4864332" calcext:value-type="float">
            <text:p><text:s/>4,864,332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4864332" calcext:value-type="float">
            <text:p><text:s/>4,864,332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09868" calcext:value-type="float">
            <text:p><text:s/>309,868 </text:p>
          </table:table-cell>
          <table:table-cell table:style-name="ce34" table:formula="of:=[.N8]+[.W8]" office:value-type="float" office:value="172006773" calcext:value-type="float">
            <text:p><text:s/>172,006,773 </text:p>
          </table:table-cell>
          <table:table-cell table:style-name="ce52" table:formula="of:=+[.E8]/[.D8]" office:value-type="float" office:value="555.096921915138" calcext:value-type="float">
            <text:p><text:s/>555 </text:p>
          </table:table-cell>
          <table:table-cell table:style-name="ce34" table:formula="of:=[.P8]" office:value-type="float" office:value="52" calcext:value-type="float">
            <text:p><text:s/>52 </text:p>
          </table:table-cell>
          <table:table-cell table:style-name="ce34" table:formula="of:=[.Q8]" office:value-type="float" office:value="1142296" calcext:value-type="float">
            <text:p><text:s/>1,142,296 </text:p>
          </table:table-cell>
          <table:table-cell table:style-name="ce34" table:formula="of:=[.R8]" office:value-type="float" office:value="197" calcext:value-type="float">
            <text:p><text:s/>197 </text:p>
          </table:table-cell>
          <table:table-cell table:style-name="ce72" table:formula="of:=+[.H8]/[.G8]" office:value-type="float" office:value="21967.2307692308" calcext:value-type="float">
            <text:p><text:s/>21,967 </text:p>
          </table:table-cell>
          <table:table-cell table:style-name="ce72" table:formula="of:=+[.H8]/[.I8]" office:value-type="float" office:value="5798.45685279188" calcext:value-type="float">
            <text:p><text:s/>5,798 </text:p>
          </table:table-cell>
          <table:table-cell table:style-name="ce83" table:formula="of:=[.E8]+[.H8]" office:value-type="float" office:value="173149069" calcext:value-type="float">
            <text:p><text:s/>173,149,069 </text:p>
          </table:table-cell>
          <table:table-cell table:style-name="ce91" office:value-type="float" office:value="309868" calcext:value-type="float">
            <text:p><text:s/>309,868 </text:p>
          </table:table-cell>
          <table:table-cell table:style-name="ce96" office:value-type="float" office:value="127100370" calcext:value-type="float">
            <text:p><text:s/>127,100,370 </text:p>
          </table:table-cell>
          <table:table-cell table:style-name="ce71" table:formula="of:=+[.N8]/[.M8]" office:value-type="float" office:value="410.175849071217" calcext:value-type="float">
            <text:p><text:s/>410 </text:p>
          </table:table-cell>
          <table:table-cell table:style-name="ce96" office:value-type="float" office:value="52" calcext:value-type="float">
            <text:p><text:s/>52 </text:p>
          </table:table-cell>
          <table:table-cell table:style-name="ce96" office:value-type="float" office:value="1142296" calcext:value-type="float">
            <text:p><text:s/>1,142,296 </text:p>
          </table:table-cell>
          <table:table-cell table:style-name="ce96" office:value-type="float" office:value="197" calcext:value-type="float">
            <text:p><text:s/>197 </text:p>
          </table:table-cell>
          <table:table-cell table:style-name="ce71" table:formula="of:=+[.Q8]/[.P8]" office:value-type="float" office:value="21967.2307692308" calcext:value-type="float">
            <text:p><text:s/>21,967 </text:p>
          </table:table-cell>
          <table:table-cell table:style-name="ce71" table:formula="of:=+[.Q8]/[.R8]" office:value-type="float" office:value="5798.45685279188" calcext:value-type="float">
            <text:p><text:s/>5,798 </text:p>
          </table:table-cell>
          <table:table-cell table:style-name="ce71" table:formula="of:=[.N8]+[.Q8]" office:value-type="float" office:value="128242666" calcext:value-type="float">
            <text:p><text:s/>128,242,666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44906403" calcext:value-type="float">
            <text:p><text:s/>44,906,403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4906403" calcext:value-type="float">
            <text:p><text:s/>44,906,403 </text:p>
          </table:table-cell>
          <table:table-cell table:style-name="ce106" office:value-type="float" office:value="344682" calcext:value-type="float">
            <text:p><text:s/>344,682 </text:p>
          </table:table-cell>
          <table:table-cell table:style-name="ce96" office:value-type="float" office:value="133017383" calcext:value-type="float">
            <text:p><text:s/>133,017,383 </text:p>
          </table:table-cell>
          <table:table-cell table:style-name="ce71" table:formula="of:=+[.AF8]/[.AE8]" office:value-type="float" office:value="385.913343313547" calcext:value-type="float">
            <text:p><text:s/>386 </text:p>
          </table:table-cell>
          <table:table-cell table:style-name="ce96" office:value-type="float" office:value="74" calcext:value-type="float">
            <text:p><text:s/>74 </text:p>
          </table:table-cell>
          <table:table-cell table:style-name="ce96" office:value-type="float" office:value="1582866" calcext:value-type="float">
            <text:p><text:s/>1,582,866 </text:p>
          </table:table-cell>
          <table:table-cell table:style-name="ce96" office:value-type="float" office:value="263" calcext:value-type="float">
            <text:p><text:s/>263 </text:p>
          </table:table-cell>
          <table:table-cell table:style-name="ce71" table:formula="of:=+[.AI8]/[.AH8]" office:value-type="float" office:value="21390.0810810811" calcext:value-type="float">
            <text:p><text:s/>21,390 </text:p>
          </table:table-cell>
          <table:table-cell table:style-name="ce71" table:formula="of:=+[.AI8]/[.AJ8]" office:value-type="float" office:value="6018.50190114068" calcext:value-type="float">
            <text:p><text:s/>6,019 </text:p>
          </table:table-cell>
          <table:table-cell table:style-name="ce71" table:formula="of:=[.AF8]+[.AI8]" office:value-type="float" office:value="134600249" calcext:value-type="float">
            <text:p><text:s/>134,600,24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3436228" calcext:value-type="float">
            <text:p><text:s/>43,436,228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3436228" calcext:value-type="float">
            <text:p><text:s/>43,436,228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44" calcext:value-type="float">
            <text:p><text:s/>1,544 </text:p>
          </table:table-cell>
          <table:table-cell table:style-name="ce34" table:formula="of:=[.N9]+[.W9]" office:value-type="float" office:value="68784381" calcext:value-type="float">
            <text:p><text:s/>68,784,381 </text:p>
          </table:table-cell>
          <table:table-cell table:style-name="ce52" table:formula="of:=+[.E9]/[.D9]" office:value-type="float" office:value="44549.4695595855" calcext:value-type="float">
            <text:p><text:s/>44,549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8784381" calcext:value-type="float">
            <text:p><text:s/>68,784,381 </text:p>
          </table:table-cell>
          <table:table-cell table:style-name="ce91" office:value-type="float" office:value="1544" calcext:value-type="float">
            <text:p><text:s/>1,544 </text:p>
          </table:table-cell>
          <table:table-cell table:style-name="ce96" office:value-type="float" office:value="68784270" calcext:value-type="float">
            <text:p><text:s/>68,784,270 </text:p>
          </table:table-cell>
          <table:table-cell table:style-name="ce71" table:formula="of:=+[.N9]/[.M9]" office:value-type="float" office:value="44549.3976683938" calcext:value-type="float">
            <text:p><text:s/>44,54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8784270" calcext:value-type="float">
            <text:p><text:s/>68,784,27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11" calcext:value-type="float">
            <text:p><text:s/>111 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111" calcext:value-type="float">
            <text:p><text:s/>111 </text:p>
          </table:table-cell>
          <table:table-cell table:style-name="ce106" office:value-type="float" office:value="1469" calcext:value-type="float">
            <text:p><text:s/>1,469 </text:p>
          </table:table-cell>
          <table:table-cell table:style-name="ce96" office:value-type="float" office:value="65913672" calcext:value-type="float">
            <text:p><text:s/>65,913,672 </text:p>
          </table:table-cell>
          <table:table-cell table:style-name="ce71" table:formula="of:=+[.AF9]/[.AE9]" office:value-type="float" office:value="44869.7562968005" calcext:value-type="float">
            <text:p><text:s/>44,87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5913672" calcext:value-type="float">
            <text:p><text:s/>65,913,67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29" calcext:value-type="float">
            <text:p><text:s/>129 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129" calcext:value-type="float">
            <text:p><text:s/>129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7285" calcext:value-type="float">
            <text:p><text:s/>47,285 </text:p>
          </table:table-cell>
          <table:table-cell table:style-name="ce34" table:formula="of:=[.N10]+[.W10]" office:value-type="float" office:value="53937016" calcext:value-type="float">
            <text:p><text:s/>53,937,016 </text:p>
          </table:table-cell>
          <table:table-cell table:style-name="ce50" table:formula="of:=+[.E10]/[.D10]" office:value-type="float" office:value="1140.67920059215" calcext:value-type="float">
            <text:p><text:s/>1,14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3937016" calcext:value-type="float">
            <text:p><text:s/>53,937,016 </text:p>
          </table:table-cell>
          <table:table-cell table:style-name="ce93" office:value-type="float" office:value="47285" calcext:value-type="float">
            <text:p><text:s/>47,285 </text:p>
          </table:table-cell>
          <table:table-cell table:style-name="ce96" office:value-type="float" office:value="52998390" calcext:value-type="float">
            <text:p><text:s/>52,998,390 </text:p>
          </table:table-cell>
          <table:table-cell table:style-name="ce71" table:formula="of:=+[.N10]/[.M10]" office:value-type="float" office:value="1120.82880406048" calcext:value-type="float">
            <text:p><text:s/>1,12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2998390" calcext:value-type="float">
            <text:p><text:s/>52,998,39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938626" calcext:value-type="float">
            <text:p><text:s/>938,626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938626" calcext:value-type="float">
            <text:p><text:s/>938,626 </text:p>
          </table:table-cell>
          <table:table-cell table:style-name="ce108" office:value-type="float" office:value="50748" calcext:value-type="float">
            <text:p><text:s/>50,748 </text:p>
          </table:table-cell>
          <table:table-cell table:style-name="ce96" office:value-type="float" office:value="55893825" calcext:value-type="float">
            <text:p><text:s/>55,893,825 </text:p>
          </table:table-cell>
          <table:table-cell table:style-name="ce71" table:formula="of:=+[.AF10]/[.AE10]" office:value-type="float" office:value="1101.39956254434" calcext:value-type="float">
            <text:p><text:s/>1,10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5893825" calcext:value-type="float">
            <text:p><text:s/>55,893,825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065019" calcext:value-type="float">
            <text:p><text:s/>1,065,019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065019" calcext:value-type="float">
            <text:p><text:s/>1,065,019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2882" calcext:value-type="float">
            <text:p><text:s/>52,882 </text:p>
          </table:table-cell>
          <table:table-cell table:style-name="ce34" table:formula="of:=[.N11]+[.W11]" office:value-type="float" office:value="30328363" calcext:value-type="float">
            <text:p><text:s/>30,328,363 </text:p>
          </table:table-cell>
          <table:table-cell table:style-name="ce50" table:formula="of:=+[.E11]/[.D11]" office:value-type="float" office:value="573.510135773987" calcext:value-type="float">
            <text:p><text:s/>57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0328363" calcext:value-type="float">
            <text:p><text:s/>30,328,363 </text:p>
          </table:table-cell>
          <table:table-cell table:style-name="ce93" office:value-type="float" office:value="52882" calcext:value-type="float">
            <text:p><text:s/>52,882 </text:p>
          </table:table-cell>
          <table:table-cell table:style-name="ce96" office:value-type="float" office:value="30328363" calcext:value-type="float">
            <text:p><text:s/>30,328,363 </text:p>
          </table:table-cell>
          <table:table-cell table:style-name="ce71" table:formula="of:=+[.N11]/[.M11]" office:value-type="float" office:value="573.510135773987" calcext:value-type="float">
            <text:p><text:s/>574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0328363" calcext:value-type="float">
            <text:p><text:s/>30,328,363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4591" calcext:value-type="float">
            <text:p><text:s/>54,591 </text:p>
          </table:table-cell>
          <table:table-cell table:style-name="ce96" office:value-type="float" office:value="30815119" calcext:value-type="float">
            <text:p><text:s/>30,815,119 </text:p>
          </table:table-cell>
          <table:table-cell table:style-name="ce71" table:formula="of:=+[.AF11]/[.AE11]" office:value-type="float" office:value="564.472513784323" calcext:value-type="float">
            <text:p><text:s/>564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0815119" calcext:value-type="float">
            <text:p><text:s/>30,815,11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40" calcext:value-type="float">
            <text:p><text:s/>1,940 </text:p>
          </table:table-cell>
          <table:table-cell table:style-name="ce34" table:formula="of:=[.N12]+[.W12]" office:value-type="float" office:value="6823428" calcext:value-type="float">
            <text:p><text:s/>6,823,428 </text:p>
          </table:table-cell>
          <table:table-cell table:style-name="ce50" table:formula="of:=+[.E12]/[.D12]" office:value-type="float" office:value="3517.23092783505" calcext:value-type="float">
            <text:p><text:s/>3,51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6823428" calcext:value-type="float">
            <text:p><text:s/>6,823,428 </text:p>
          </table:table-cell>
          <table:table-cell table:style-name="ce91" office:value-type="float" office:value="1940" calcext:value-type="float">
            <text:p><text:s/>1,940 </text:p>
          </table:table-cell>
          <table:table-cell table:style-name="ce96" office:value-type="float" office:value="6823428" calcext:value-type="float">
            <text:p><text:s/>6,823,428 </text:p>
          </table:table-cell>
          <table:table-cell table:style-name="ce71" table:formula="of:=+[.N12]/[.M12]" office:value-type="float" office:value="3517.23092783505" calcext:value-type="float">
            <text:p><text:s/>3,517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5523" calcext:value-type="float">
            <text:p><text:s/>15,523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71" table:formula="of:=+[.Q12]/[.P12]" office:value-type="float" office:value="15523" calcext:value-type="float">
            <text:p><text:s/>15,523 </text:p>
          </table:table-cell>
          <table:table-cell table:style-name="ce71" table:formula="of:=+[.Q12]/[.R12]" office:value-type="float" office:value="7761.5" calcext:value-type="float">
            <text:p><text:s/>7,762 </text:p>
          </table:table-cell>
          <table:table-cell table:style-name="ce71" table:formula="of:=[.N12]+[.Q12]" office:value-type="float" office:value="6838951" calcext:value-type="float">
            <text:p><text:s/>6,838,95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973" calcext:value-type="float">
            <text:p><text:s/>1,973 </text:p>
          </table:table-cell>
          <table:table-cell table:style-name="ce96" office:value-type="float" office:value="6723249" calcext:value-type="float">
            <text:p><text:s/>6,723,249 </text:p>
          </table:table-cell>
          <table:table-cell table:style-name="ce71" table:formula="of:=+[.AF12]/[.AE12]" office:value-type="float" office:value="3407.62747085656" calcext:value-type="float">
            <text:p><text:s/>3,40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32258" calcext:value-type="float">
            <text:p><text:s/>32,258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71" table:formula="of:=+[.AI12]/[.AH12]" office:value-type="float" office:value="16129" calcext:value-type="float">
            <text:p><text:s/>16,129 </text:p>
          </table:table-cell>
          <table:table-cell table:style-name="ce71" table:formula="of:=+[.AI12]/[.AJ12]" office:value-type="float" office:value="8064.5" calcext:value-type="float">
            <text:p><text:s/>8,065 </text:p>
          </table:table-cell>
          <table:table-cell table:style-name="ce71" table:formula="of:=[.AF12]+[.AI12]" office:value-type="float" office:value="6755507" calcext:value-type="float">
            <text:p><text:s/>6,755,50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47503" calcext:value-type="float">
            <text:p><text:s/>647,503 </text:p>
          </table:table-cell>
          <table:table-cell table:style-name="ce36" table:formula="of:=SUM([.E7:.E12])" office:value-type="float" office:value="747142789" calcext:value-type="float">
            <text:p><text:s/>747,142,789 </text:p>
          </table:table-cell>
          <table:table-cell table:style-name="ce53" table:formula="of:=+[.E13]/[.D13]" office:value-type="float" office:value="1153.88313104341" calcext:value-type="float">
            <text:p><text:s/>1,154 </text:p>
          </table:table-cell>
          <table:table-cell table:style-name="ce36" table:formula="of:=SUM([.G7:.G12])" office:value-type="float" office:value="9579" calcext:value-type="float">
            <text:p><text:s/>9,579 </text:p>
          </table:table-cell>
          <table:table-cell table:style-name="ce36" table:formula="of:=SUM([.H7:.H12])" office:value-type="float" office:value="492577358" calcext:value-type="float">
            <text:p><text:s/>492,577,358 </text:p>
          </table:table-cell>
          <table:table-cell table:style-name="ce36" table:formula="of:=SUM([.I7:.I12])" office:value-type="float" office:value="154233" calcext:value-type="float">
            <text:p><text:s/>154,233 </text:p>
          </table:table-cell>
          <table:table-cell table:style-name="ce36" table:formula="of:=+[.H13]/[.G13]" office:value-type="float" office:value="51422.6284580854" calcext:value-type="float">
            <text:p><text:s/>51,423 </text:p>
          </table:table-cell>
          <table:table-cell table:style-name="ce36" table:formula="of:=+[.H13]/[.I13]" office:value-type="float" office:value="3193.72221249668" calcext:value-type="float">
            <text:p><text:s/>3,194 </text:p>
          </table:table-cell>
          <table:table-cell table:style-name="ce84" table:formula="of:=[.E13]+[.H13]" office:value-type="float" office:value="1239720147" calcext:value-type="float">
            <text:p><text:s/>1,239,720,147 </text:p>
          </table:table-cell>
          <table:table-cell table:style-name="ce92" table:formula="of:=SUM([.M7:.M12])" office:value-type="float" office:value="647503" calcext:value-type="float">
            <text:p><text:s/>647,503 </text:p>
          </table:table-cell>
          <table:table-cell table:style-name="ce71" table:formula="of:=SUM([.N7:.N12])" office:value-type="float" office:value="695137933" calcext:value-type="float">
            <text:p><text:s/>695,137,933 </text:p>
          </table:table-cell>
          <table:table-cell table:style-name="ce71" table:formula="of:=+[.N13]/[.M13]" office:value-type="float" office:value="1073.56712324113" calcext:value-type="float">
            <text:p><text:s/>1,074 </text:p>
          </table:table-cell>
          <table:table-cell table:style-name="ce71" table:formula="of:=SUM([.P7:.P12])" office:value-type="float" office:value="9580" calcext:value-type="float">
            <text:p><text:s/>9,580 </text:p>
          </table:table-cell>
          <table:table-cell table:style-name="ce71" table:formula="of:=SUM([.Q7:.Q12])" office:value-type="float" office:value="492592881" calcext:value-type="float">
            <text:p><text:s/>492,592,881 </text:p>
          </table:table-cell>
          <table:table-cell table:style-name="ce71" table:formula="of:=SUM([.R7:.R12])" office:value-type="float" office:value="154235" calcext:value-type="float">
            <text:p><text:s/>154,235 </text:p>
          </table:table-cell>
          <table:table-cell table:style-name="ce71" table:formula="of:=+[.Q13]/[.P13]" office:value-type="float" office:value="51418.8811064718" calcext:value-type="float">
            <text:p><text:s/>51,419 </text:p>
          </table:table-cell>
          <table:table-cell table:style-name="ce71" table:formula="of:=+[.Q13]/[.R13]" office:value-type="float" office:value="3193.78144390054" calcext:value-type="float">
            <text:p><text:s/>3,194 </text:p>
          </table:table-cell>
          <table:table-cell table:style-name="ce71" table:formula="of:=[.N13]+[.Q13]" office:value-type="float" office:value="1187730814" calcext:value-type="float">
            <text:p><text:s/>1,187,730,814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2004856" calcext:value-type="float">
            <text:p><text:s/>52,004,856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2004856" calcext:value-type="float">
            <text:p><text:s/>52,004,856 </text:p>
          </table:table-cell>
          <table:table-cell table:style-name="ce107" table:formula="of:=SUM([.AE7:.AE12])" office:value-type="float" office:value="684897" calcext:value-type="float">
            <text:p><text:s/>684,897 </text:p>
          </table:table-cell>
          <table:table-cell table:style-name="ce71" table:formula="of:=SUM([.AF7:.AF12])" office:value-type="float" office:value="676883261" calcext:value-type="float">
            <text:p><text:s/>676,883,261 </text:p>
          </table:table-cell>
          <table:table-cell table:style-name="ce71" table:formula="of:=+[.AF13]/[.AE13]" office:value-type="float" office:value="988.299351581333" calcext:value-type="float">
            <text:p><text:s/>988 </text:p>
          </table:table-cell>
          <table:table-cell table:style-name="ce71" table:formula="of:=SUM([.AH7:.AH12])" office:value-type="float" office:value="9598" calcext:value-type="float">
            <text:p><text:s/>9,598 </text:p>
          </table:table-cell>
          <table:table-cell table:style-name="ce71" table:formula="of:=SUM([.AI7:.AI12])" office:value-type="float" office:value="487510982" calcext:value-type="float">
            <text:p><text:s/>487,510,982 </text:p>
          </table:table-cell>
          <table:table-cell table:style-name="ce71" table:formula="of:=SUM([.AJ7:.AJ12])" office:value-type="float" office:value="152415" calcext:value-type="float">
            <text:p><text:s/>152,415 </text:p>
          </table:table-cell>
          <table:table-cell table:style-name="ce71" table:formula="of:=+[.AI13]/[.AH13]" office:value-type="float" office:value="50792.9758282976" calcext:value-type="float">
            <text:p><text:s/>50,793 </text:p>
          </table:table-cell>
          <table:table-cell table:style-name="ce71" table:formula="of:=+[.AI13]/[.AJ13]" office:value-type="float" office:value="3198.57613751927" calcext:value-type="float">
            <text:p><text:s/>3,199 </text:p>
          </table:table-cell>
          <table:table-cell table:style-name="ce71" table:formula="of:=[.AF13]+[.AI13]" office:value-type="float" office:value="1164394243" calcext:value-type="float">
            <text:p><text:s/>1,164,394,243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49365708" calcext:value-type="float">
            <text:p><text:s/>49,365,708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49365708" calcext:value-type="float">
            <text:p><text:s/>49,365,708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0158009749537735" calcext:value-type="percentage">
            <text:p>-0.16%</text:p>
          </table:table-cell>
          <table:table-cell table:style-name="ce46" table:formula="of:=+[.E4]/([.AF4]+[.AO4])-1" office:value-type="percentage" office:value="0.0549608011258349" calcext:value-type="percentage">
            <text:p>5.50%</text:p>
          </table:table-cell>
          <table:table-cell table:style-name="ce54" table:formula="of:=[.F4]/(([.AF4]+[.AO4])/[.AE4])-1" office:value-type="percentage" office:value="0.0566303801430386" calcext:value-type="percentage">
            <text:p>6%</text:p>
          </table:table-cell>
          <table:table-cell table:style-name="ce63" table:formula="of:=+[.G4]/[.AH4]-1" office:value-type="percentage" office:value="-0.0142737195633921" calcext:value-type="percentage">
            <text:p>-1.43%</text:p>
          </table:table-cell>
          <table:table-cell table:style-name="ce46" table:formula="of:=+[.H4]/[.AI4]-1" office:value-type="percentage" office:value="-0.0231003458860884" calcext:value-type="percentage">
            <text:p>-2.31%</text:p>
          </table:table-cell>
          <table:table-cell table:style-name="ce46" table:formula="of:=+[.I4]/[.AJ4]-1" office:value-type="percentage" office:value="-0.0348270440251572" calcext:value-type="percentage">
            <text:p>-3.48%</text:p>
          </table:table-cell>
          <table:table-cell table:style-name="ce46" table:formula="of:=+[.J4]/[.AK4]-1" office:value-type="percentage" office:value="-0.00895443948069119" calcext:value-type="percentage">
            <text:p>-0.90%</text:p>
          </table:table-cell>
          <table:table-cell table:style-name="ce75" table:formula="of:=+[.K4]/[.AL4]-1" office:value-type="percentage" office:value="0.0121498411932033" calcext:value-type="percentage">
            <text:p>1.21%</text:p>
          </table:table-cell>
          <table:table-cell table:style-name="ce85" table:formula="of:=[.L4]/([.AM4]+[.AV4])-1" office:value-type="percentage" office:value="0.0110627810335271" calcext:value-type="percentage">
            <text:p>1.11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10.4574105621806" calcext:value-type="float">
            <text:p><text:s/>10.46 </text:p>
          </table:table-cell>
          <table:table-cell table:style-name="ce98" table:formula="of:=[.R4]/[.P4]" office:value-type="float" office:value="10.4574105621806" calcext:value-type="float">
            <text:p><text:s/>10.46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10.4574105621806" calcext:value-type="float">
            <text:p><text:s/>10.46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6801007556675" calcext:value-type="float">
            <text:p><text:s/>10.68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10.6801007556675" calcext:value-type="float">
            <text:p><text:s/>10.68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181679643784081" calcext:value-type="percentage">
            <text:p>1.82%</text:p>
          </table:table-cell>
          <table:table-cell table:style-name="ce38" table:formula="of:=+[.E5]/([.AF5]+[.AO5])-1" office:value-type="percentage" office:value="0.105259860830953" calcext:value-type="percentage">
            <text:p>10.53%</text:p>
          </table:table-cell>
          <table:table-cell table:style-name="ce55" table:formula="of:=[.F5]/(([.AF5]+[.AO5])/[.AE5])-1" office:value-type="percentage" office:value="0.0855378478792686" calcext:value-type="percentage">
            <text:p>9%</text:p>
          </table:table-cell>
          <table:table-cell table:style-name="ce64" table:formula="of:=+[.G5]/[.AH5]-1" office:value-type="percentage" office:value="-0.00377121307353867" calcext:value-type="percentage">
            <text:p>-0.38%</text:p>
          </table:table-cell>
          <table:table-cell table:style-name="ce38" table:formula="of:=+[.H5]/[.AI5]-1" office:value-type="percentage" office:value="0.0265802912116495" calcext:value-type="percentage">
            <text:p>2.66%</text:p>
          </table:table-cell>
          <table:table-cell table:style-name="ce38" table:formula="of:=+[.I5]/[.AJ5]-1" office:value-type="percentage" office:value="0.00904491266980867" calcext:value-type="percentage">
            <text:p>0.90%</text:p>
          </table:table-cell>
          <table:table-cell table:style-name="ce38" table:formula="of:=+[.J5]/[.AK5]-1" office:value-type="percentage" office:value="0.0304663995695484" calcext:value-type="percentage">
            <text:p>3.05%</text:p>
          </table:table-cell>
          <table:table-cell table:style-name="ce76" table:formula="of:=+[.K5]/[.AL5]-1" office:value-type="percentage" office:value="0.0173781942921096" calcext:value-type="percentage">
            <text:p>1.74%</text:p>
          </table:table-cell>
          <table:table-cell table:style-name="ce86" table:formula="of:=[.L5]/([.AM5]+[.AV5])-1" office:value-type="percentage" office:value="0.064049137263098" calcext:value-type="percentage">
            <text:p>6.40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9.18517350157729" calcext:value-type="float">
            <text:p><text:s/>9.19 </text:p>
          </table:table-cell>
          <table:table-cell table:style-name="ce98" table:formula="of:=[.R5]/[.P5]" office:value-type="float" office:value="9.18517350157729" calcext:value-type="float">
            <text:p><text:s/>9.19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9.18517350157729" calcext:value-type="float">
            <text:p><text:s/>9.19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06851037083595" calcext:value-type="float">
            <text:p><text:s/>9.07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9.06851037083595" calcext:value-type="float">
            <text:p><text:s/>9.07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127117680500284" calcext:value-type="percentage">
            <text:p>1.27%</text:p>
          </table:table-cell>
          <table:table-cell table:style-name="ce38" table:formula="of:=+[.E6]/([.AF6]+[.AO6])-1" office:value-type="percentage" office:value="0.0314445250209296" calcext:value-type="percentage">
            <text:p>3.14%</text:p>
          </table:table-cell>
          <table:table-cell table:style-name="ce55" table:formula="of:=[.F6]/(([.AF6]+[.AO6])/[.AE6])-1" office:value-type="percentage" office:value="0.0184976195220592" calcext:value-type="percentage">
            <text:p>2%</text:p>
          </table:table-cell>
          <table:table-cell table:style-name="ce64" table:formula="of:=+[.G6]/[.AH6]-1" office:value-type="percentage" office:value="0.0128852956038403" calcext:value-type="percentage">
            <text:p>1.29%</text:p>
          </table:table-cell>
          <table:table-cell table:style-name="ce38" table:formula="of:=+[.H6]/[.AI6]-1" office:value-type="percentage" office:value="0.0364966704083267" calcext:value-type="percentage">
            <text:p>3.65%</text:p>
          </table:table-cell>
          <table:table-cell table:style-name="ce38" table:formula="of:=+[.I6]/[.AJ6]-1" office:value-type="percentage" office:value="0.0256816416629195" calcext:value-type="percentage">
            <text:p>2.57%</text:p>
          </table:table-cell>
          <table:table-cell table:style-name="ce38" table:formula="of:=+[.J6]/[.AK6]-1" office:value-type="percentage" office:value="0.023311005606425" calcext:value-type="percentage">
            <text:p>2.33%</text:p>
          </table:table-cell>
          <table:table-cell table:style-name="ce76" table:formula="of:=+[.K6]/[.AL6]-1" office:value-type="percentage" office:value="0.0105442354684959" calcext:value-type="percentage">
            <text:p>1.05%</text:p>
          </table:table-cell>
          <table:table-cell table:style-name="ce86" table:formula="of:=[.L6]/([.AM6]+[.AV6])-1" office:value-type="percentage" office:value="0.0343827944345136" calcext:value-type="percentage">
            <text:p>3.44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5.0349214267897" calcext:value-type="float">
            <text:p><text:s/>25.03 </text:p>
          </table:table-cell>
          <table:table-cell table:style-name="ce98" table:formula="of:=[.R6]/[.P6]" office:value-type="float" office:value="25.0349214267897" calcext:value-type="float">
            <text:p><text:s/>25.03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5.0349214267897" calcext:value-type="float">
            <text:p><text:s/>25.03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722587165235" calcext:value-type="float">
            <text:p><text:s/>24.72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4.722587165235" calcext:value-type="float">
            <text:p><text:s/>24.72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110182600655047" calcext:value-type="percentage">
            <text:p>1.10%</text:p>
          </table:table-cell>
          <table:table-cell table:style-name="ce47" table:formula="of:=+[.E7]/([.AF7]+[.AO7])-1" office:value-type="percentage" office:value="0.0664599985394894" calcext:value-type="percentage">
            <text:p>6.65%</text:p>
          </table:table-cell>
          <table:table-cell table:style-name="ce56" table:formula="of:=[.F7]/(([.AF7]+[.AO7])/[.AE7])-1" office:value-type="percentage" office:value="0.054837524369137" calcext:value-type="percentage">
            <text:p>5%</text:p>
          </table:table-cell>
          <table:table-cell table:style-name="ce65" table:formula="of:=+[.G7]/[.AH7]-1" office:value-type="percentage" office:value="0.000525099768956094" calcext:value-type="percentage">
            <text:p>0.05%</text:p>
          </table:table-cell>
          <table:table-cell table:style-name="ce47" table:formula="of:=+[.H7]/[.AI7]-1" office:value-type="percentage" office:value="0.0113999819278148" calcext:value-type="percentage">
            <text:p>1.14%</text:p>
          </table:table-cell>
          <table:table-cell table:style-name="ce47" table:formula="of:=+[.I7]/[.AJ7]-1" office:value-type="percentage" office:value="0.0124089702132135" calcext:value-type="percentage">
            <text:p>1.24%</text:p>
          </table:table-cell>
          <table:table-cell table:style-name="ce47" table:formula="of:=+[.J7]/[.AK7]-1" office:value-type="percentage" office:value="0.0108691747577043" calcext:value-type="percentage">
            <text:p>1.09%</text:p>
          </table:table-cell>
          <table:table-cell table:style-name="ce77" table:formula="of:=+[.K7]/[.AL7]-1" office:value-type="percentage" office:value="-0.000996621242091766" calcext:value-type="percentage">
            <text:p>-0.10%</text:p>
          </table:table-cell>
          <table:table-cell table:style-name="ce87" table:formula="of:=[.L7]/([.AM7]+[.AV7])-1" office:value-type="percentage" office:value="0.0358944334537863" calcext:value-type="percentage">
            <text:p>3.59%</text:p>
          </table:table-cell>
          <table:table-cell table:style-name="ce95" table:number-columns-repeated="5"/>
          <table:table-cell table:style-name="ce98" table:formula="of:=[.I7]/[.G7]" office:value-type="float" office:value="16.1683635981946" calcext:value-type="float">
            <text:p><text:s/>16.17 </text:p>
          </table:table-cell>
          <table:table-cell table:style-name="ce98" table:formula="of:=[.R7]/[.P7]" office:value-type="float" office:value="16.1683635981946" calcext:value-type="float">
            <text:p><text:s/>16.17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6.1683635981946" calcext:value-type="float">
            <text:p><text:s/>16.17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9785759294266" calcext:value-type="float">
            <text:p><text:s/>15.9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9785759294266" calcext:value-type="float">
            <text:p><text:s/>15.9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101003243569435" calcext:value-type="percentage">
            <text:p>-10.10%</text:p>
          </table:table-cell>
          <table:table-cell table:style-name="ce41" table:formula="of:=+[.E8]/([.AF8]+[.AO8])-1" office:value-type="percentage" office:value="-0.0252011731287267" calcext:value-type="percentage">
            <text:p>-2.52%</text:p>
          </table:table-cell>
          <table:table-cell table:style-name="ce57" table:formula="of:=[.F8]/(([.AF8]+[.AO8])/[.AE8])-1" office:value-type="percentage" office:value="0.0843185138305478" calcext:value-type="percentage">
            <text:p>8%</text:p>
          </table:table-cell>
          <table:table-cell table:style-name="ce66" table:formula="of:=+[.G8]/[.AH8]-1" office:value-type="percentage" office:value="-0.297297297297297" calcext:value-type="percentage">
            <text:p>-29.73%</text:p>
          </table:table-cell>
          <table:table-cell table:style-name="ce39" table:formula="of:=+[.H8]/[.AI8]-1" office:value-type="percentage" office:value="-0.278336890172636" calcext:value-type="percentage">
            <text:p>-27.83%</text:p>
          </table:table-cell>
          <table:table-cell table:style-name="ce39" table:formula="of:=+[.I8]/[.AJ8]-1" office:value-type="percentage" office:value="-0.250950570342205" calcext:value-type="percentage">
            <text:p>-25.10%</text:p>
          </table:table-cell>
          <table:table-cell table:style-name="ce39" table:formula="of:=+[.J8]/[.AK8]-1" office:value-type="percentage" office:value="0.0269821178312486" calcext:value-type="percentage">
            <text:p>2.70%</text:p>
          </table:table-cell>
          <table:table-cell table:style-name="ce78" table:formula="of:=+[.K8]/[.AL8]-1" office:value-type="percentage" office:value="-0.036561432057885" calcext:value-type="percentage">
            <text:p>-3.66%</text:p>
          </table:table-cell>
          <table:table-cell table:style-name="ce88" table:formula="of:=[.L8]/([.AM8]+[.AV8])-1" office:value-type="percentage" office:value="-0.027451722716351" calcext:value-type="percentage">
            <text:p>-2.75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10551395507148" calcext:value-type="percentage">
            <text:p>5.11%</text:p>
          </table:table-cell>
          <table:table-cell table:style-name="ce38" table:formula="of:=+[.E9]/([.AF9]+[.AO9])-1" office:value-type="percentage" office:value="0.0435505153162081" calcext:value-type="percentage">
            <text:p>4.36%</text:p>
          </table:table-cell>
          <table:table-cell table:style-name="ce55" table:formula="of:=[.F9]/(([.AF9]+[.AO9])/[.AE9])-1" office:value-type="percentage" office:value="-0.00714008614021389" calcext:value-type="percentage">
            <text:p>-1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435505153162081" calcext:value-type="percentage">
            <text:p>4.36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682391424292583" calcext:value-type="percentage">
            <text:p>-6.82%</text:p>
          </table:table-cell>
          <table:table-cell table:style-name="ce38" table:formula="of:=+[.E10]/([.AF10]+[.AO10])-1" office:value-type="percentage" office:value="-0.053052832322229" calcext:value-type="percentage">
            <text:p>-5.31%</text:p>
          </table:table-cell>
          <table:table-cell table:style-name="ce55" table:formula="of:=[.F10]/(([.AF10]+[.AO10])/[.AE10])-1" office:value-type="percentage" office:value="0.0162985061924821" calcext:value-type="percentage">
            <text:p>2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53052832322229" calcext:value-type="percentage">
            <text:p>-5.31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313055265519957" calcext:value-type="percentage">
            <text:p>-3.13%</text:p>
          </table:table-cell>
          <table:table-cell table:style-name="ce38" table:formula="of:=+[.E11]/([.AF11]+[.AO11])-1" office:value-type="percentage" office:value="-0.0157960123405657" calcext:value-type="percentage">
            <text:p>-1.58%</text:p>
          </table:table-cell>
          <table:table-cell table:style-name="ce55" table:formula="of:=[.F11]/(([.AF11]+[.AO11])/[.AE11])-1" office:value-type="percentage" office:value="0.0160107388206987" calcext:value-type="percentage">
            <text:p>2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-0.0157960123405657" calcext:value-type="percentage">
            <text:p>-1.58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-0.0167257982767359" calcext:value-type="percentage">
            <text:p>-1.67%</text:p>
          </table:table-cell>
          <table:table-cell table:style-name="ce38" table:formula="of:=+[.E12]/([.AF12]+[.AO12])-1" office:value-type="percentage" office:value="0.0149003852155409" calcext:value-type="percentage">
            <text:p>1.49%</text:p>
          </table:table-cell>
          <table:table-cell table:style-name="ce55" table:formula="of:=[.F12]/(([.AF12]+[.AO12])/[.AE12])-1" office:value-type="percentage" office:value="0.0321641546547742" calcext:value-type="percentage">
            <text:p>3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0.0100541676590669" calcext:value-type="percentage">
            <text:p>1.01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545979906467687" calcext:value-type="percentage">
            <text:p>-5.46%</text:p>
          </table:table-cell>
          <table:table-cell table:style-name="ce39" table:formula="of:=+[.E13]/([.AF13]+[.AO13])-1" office:value-type="percentage" office:value="0.0287695003942925" calcext:value-type="percentage">
            <text:p>2.88%</text:p>
          </table:table-cell>
          <table:table-cell table:style-name="ce58" table:formula="of:=[.F13]/(([.AF13]+[.AO13])/[.AE13])-1" office:value-type="percentage" office:value="0.0881820540005986" calcext:value-type="percentage">
            <text:p>9%</text:p>
          </table:table-cell>
          <table:table-cell table:style-name="ce39" table:formula="of:=+[.G13]/[.AH13]-1" office:value-type="percentage" office:value="-0.00197957907897484" calcext:value-type="percentage">
            <text:p>-0.20%</text:p>
          </table:table-cell>
          <table:table-cell table:style-name="ce39" table:formula="of:=+[.H13]/[.AI13]-1" office:value-type="percentage" office:value="0.010392332043917" calcext:value-type="percentage">
            <text:p>1.04%</text:p>
          </table:table-cell>
          <table:table-cell table:style-name="ce39" table:formula="of:=+[.I13]/[.AJ13]-1" office:value-type="percentage" office:value="0.0119279598464719" calcext:value-type="percentage">
            <text:p>1.19%</text:p>
          </table:table-cell>
          <table:table-cell table:style-name="ce39" table:formula="of:=+[.J13]/[.AK13]-1" office:value-type="percentage" office:value="0.0123964508777028" calcext:value-type="percentage">
            <text:p>1.24%</text:p>
          </table:table-cell>
          <table:table-cell table:style-name="ce78" table:formula="of:=+[.K13]/[.AL13]-1" office:value-type="percentage" office:value="-0.00151752680377348" calcext:value-type="percentage">
            <text:p>-0.15%</text:p>
          </table:table-cell>
          <table:table-cell table:style-name="ce88" table:formula="of:=[.L13]/([.AM13]+[.AV13])-1" office:value-type="percentage" office:value="0.0213882456564922" calcext:value-type="percentage">
            <text:p>2.14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七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9.15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9887" calcext:value-type="float">
            <text:p><text:s/>59,887 </text:p>
          </table:table-cell>
          <table:table-cell table:style-name="ce34" table:formula="of:=[.N4]+[.W4]" office:value-type="float" office:value="147747052" calcext:value-type="float">
            <text:p><text:s/>147,747,052 </text:p>
          </table:table-cell>
          <table:table-cell table:style-name="ce50" table:formula="of:=+[.E4]/[.D4]" office:value-type="float" office:value="2467.09723312238" calcext:value-type="float">
            <text:p><text:s/>2,467 </text:p>
          </table:table-cell>
          <table:table-cell table:style-name="ce34" table:formula="of:=[.P4]" office:value-type="float" office:value="2468" calcext:value-type="float">
            <text:p><text:s/>2,468 </text:p>
          </table:table-cell>
          <table:table-cell table:style-name="ce34" table:formula="of:=[.Q4]" office:value-type="float" office:value="182005092" calcext:value-type="float">
            <text:p><text:s/>182,005,092 </text:p>
          </table:table-cell>
          <table:table-cell table:style-name="ce34" table:formula="of:=[.R4]" office:value-type="float" office:value="25568" calcext:value-type="float">
            <text:p><text:s/>25,568 </text:p>
          </table:table-cell>
          <table:table-cell table:style-name="ce71" table:formula="of:=+[.H4]/[.G4]" office:value-type="float" office:value="73745.9854132901" calcext:value-type="float">
            <text:p><text:s/>73,746 </text:p>
          </table:table-cell>
          <table:table-cell table:style-name="ce71" table:formula="of:=+[.H4]/[.I4]" office:value-type="float" office:value="7118.47199624531" calcext:value-type="float">
            <text:p><text:s/>7,118 </text:p>
          </table:table-cell>
          <table:table-cell table:style-name="ce81" table:formula="of:=[.E4]+[.H4]" office:value-type="float" office:value="329752144" calcext:value-type="float">
            <text:p><text:s/>329,752,144 </text:p>
          </table:table-cell>
          <table:table-cell table:style-name="ce91" office:value-type="float" office:value="59887" calcext:value-type="float">
            <text:p><text:s/>59,887 </text:p>
          </table:table-cell>
          <table:table-cell table:style-name="ce96" office:value-type="float" office:value="144269109" calcext:value-type="float">
            <text:p><text:s/>144,269,109 </text:p>
          </table:table-cell>
          <table:table-cell table:style-name="ce71" table:formula="of:=+[.N4]/[.M4]" office:value-type="float" office:value="2409.0221417002" calcext:value-type="float">
            <text:p><text:s/>2,409 </text:p>
          </table:table-cell>
          <table:table-cell table:style-name="ce96" office:value-type="float" office:value="2468" calcext:value-type="float">
            <text:p><text:s/>2,468 </text:p>
          </table:table-cell>
          <table:table-cell table:style-name="ce96" office:value-type="float" office:value="182005092" calcext:value-type="float">
            <text:p><text:s/>182,005,092 </text:p>
          </table:table-cell>
          <table:table-cell table:style-name="ce96" office:value-type="float" office:value="25568" calcext:value-type="float">
            <text:p><text:s/>25,568 </text:p>
          </table:table-cell>
          <table:table-cell table:style-name="ce71" table:formula="of:=+[.Q4]/[.P4]" office:value-type="float" office:value="73745.9854132901" calcext:value-type="float">
            <text:p><text:s/>73,746 </text:p>
          </table:table-cell>
          <table:table-cell table:style-name="ce71" table:formula="of:=+[.Q4]/[.R4]" office:value-type="float" office:value="7118.47199624531" calcext:value-type="float">
            <text:p><text:s/>7,118 </text:p>
          </table:table-cell>
          <table:table-cell table:style-name="ce71" table:formula="of:=[.N4]+[.Q4]" office:value-type="float" office:value="326274201" calcext:value-type="float">
            <text:p><text:s/>326,274,20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477943" calcext:value-type="float">
            <text:p><text:s/>3,477,943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477943" calcext:value-type="float">
            <text:p><text:s/>3,477,943 </text:p>
          </table:table-cell>
          <table:table-cell table:style-name="ce106" office:value-type="float" office:value="59781" calcext:value-type="float">
            <text:p><text:s/>59,781 </text:p>
          </table:table-cell>
          <table:table-cell table:style-name="ce96" office:value-type="float" office:value="139329583" calcext:value-type="float">
            <text:p><text:s/>139,329,583 </text:p>
          </table:table-cell>
          <table:table-cell table:style-name="ce71" table:formula="of:=+[.AF4]/[.AE4]" office:value-type="float" office:value="2330.66664993894" calcext:value-type="float">
            <text:p><text:s/>2,331 </text:p>
          </table:table-cell>
          <table:table-cell table:style-name="ce96" office:value-type="float" office:value="2590" calcext:value-type="float">
            <text:p><text:s/>2,590 </text:p>
          </table:table-cell>
          <table:table-cell table:style-name="ce96" office:value-type="float" office:value="183642041" calcext:value-type="float">
            <text:p><text:s/>183,642,041 </text:p>
          </table:table-cell>
          <table:table-cell table:style-name="ce96" office:value-type="float" office:value="25200" calcext:value-type="float">
            <text:p><text:s/>25,200 </text:p>
          </table:table-cell>
          <table:table-cell table:style-name="ce71" table:formula="of:=+[.AI4]/[.AH4]" office:value-type="float" office:value="70904.2629343629" calcext:value-type="float">
            <text:p><text:s/>70,904 </text:p>
          </table:table-cell>
          <table:table-cell table:style-name="ce71" table:formula="of:=+[.AI4]/[.AJ4]" office:value-type="float" office:value="7287.38257936508" calcext:value-type="float">
            <text:p><text:s/>7,287 </text:p>
          </table:table-cell>
          <table:table-cell table:style-name="ce71" table:formula="of:=[.AF4]+[.AI4]" office:value-type="float" office:value="322971624" calcext:value-type="float">
            <text:p><text:s/>322,971,62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732475" calcext:value-type="float">
            <text:p><text:s/>2,732,475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732475" calcext:value-type="float">
            <text:p><text:s/>2,732,47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1557" calcext:value-type="float">
            <text:p><text:s/>81,557 </text:p>
          </table:table-cell>
          <table:table-cell table:style-name="ce34" table:formula="of:=[.N5]+[.W5]" office:value-type="float" office:value="148794711" calcext:value-type="float">
            <text:p><text:s/>148,794,711 </text:p>
          </table:table-cell>
          <table:table-cell table:style-name="ce50" table:formula="of:=+[.E5]/[.D5]" office:value-type="float" office:value="1824.4259965423" calcext:value-type="float">
            <text:p><text:s/>1,824 </text:p>
          </table:table-cell>
          <table:table-cell table:style-name="ce34" table:formula="of:=[.P5]" office:value-type="float" office:value="3278" calcext:value-type="float">
            <text:p><text:s/>3,278 </text:p>
          </table:table-cell>
          <table:table-cell table:style-name="ce34" table:formula="of:=[.Q5]" office:value-type="float" office:value="153480093" calcext:value-type="float">
            <text:p><text:s/>153,480,093 </text:p>
          </table:table-cell>
          <table:table-cell table:style-name="ce34" table:formula="of:=[.R5]" office:value-type="float" office:value="28139" calcext:value-type="float">
            <text:p><text:s/>28,139 </text:p>
          </table:table-cell>
          <table:table-cell table:style-name="ce71" table:formula="of:=+[.H5]/[.G5]" office:value-type="float" office:value="46821.2608297743" calcext:value-type="float">
            <text:p><text:s/>46,821 </text:p>
          </table:table-cell>
          <table:table-cell table:style-name="ce71" table:formula="of:=+[.H5]/[.I5]" office:value-type="float" office:value="5454.35491666371" calcext:value-type="float">
            <text:p><text:s/>5,454 </text:p>
          </table:table-cell>
          <table:table-cell table:style-name="ce81" table:formula="of:=[.E5]+[.H5]" office:value-type="float" office:value="302274804" calcext:value-type="float">
            <text:p><text:s/>302,274,804 </text:p>
          </table:table-cell>
          <table:table-cell table:style-name="ce91" office:value-type="float" office:value="81557" calcext:value-type="float">
            <text:p><text:s/>81,557 </text:p>
          </table:table-cell>
          <table:table-cell table:style-name="ce96" office:value-type="float" office:value="146584910" calcext:value-type="float">
            <text:p><text:s/>146,584,910 </text:p>
          </table:table-cell>
          <table:table-cell table:style-name="ce71" table:formula="of:=+[.N5]/[.M5]" office:value-type="float" office:value="1797.33082384099" calcext:value-type="float">
            <text:p><text:s/>1,797 </text:p>
          </table:table-cell>
          <table:table-cell table:style-name="ce96" office:value-type="float" office:value="3278" calcext:value-type="float">
            <text:p><text:s/>3,278 </text:p>
          </table:table-cell>
          <table:table-cell table:style-name="ce96" office:value-type="float" office:value="153480093" calcext:value-type="float">
            <text:p><text:s/>153,480,093 </text:p>
          </table:table-cell>
          <table:table-cell table:style-name="ce96" office:value-type="float" office:value="28139" calcext:value-type="float">
            <text:p><text:s/>28,139 </text:p>
          </table:table-cell>
          <table:table-cell table:style-name="ce71" table:formula="of:=+[.Q5]/[.P5]" office:value-type="float" office:value="46821.2608297743" calcext:value-type="float">
            <text:p><text:s/>46,821 </text:p>
          </table:table-cell>
          <table:table-cell table:style-name="ce71" table:formula="of:=+[.Q5]/[.R5]" office:value-type="float" office:value="5454.35491666371" calcext:value-type="float">
            <text:p><text:s/>5,454 </text:p>
          </table:table-cell>
          <table:table-cell table:style-name="ce71" table:formula="of:=[.N5]+[.Q5]" office:value-type="float" office:value="300065003" calcext:value-type="float">
            <text:p><text:s/>300,065,003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2209801" calcext:value-type="float">
            <text:p><text:s/>2,209,801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2209801" calcext:value-type="float">
            <text:p><text:s/>2,209,801 </text:p>
          </table:table-cell>
          <table:table-cell table:style-name="ce106" office:value-type="float" office:value="82355" calcext:value-type="float">
            <text:p><text:s/>82,355 </text:p>
          </table:table-cell>
          <table:table-cell table:style-name="ce96" office:value-type="float" office:value="141725830" calcext:value-type="float">
            <text:p><text:s/>141,725,830 </text:p>
          </table:table-cell>
          <table:table-cell table:style-name="ce71" table:formula="of:=+[.AF5]/[.AE5]" office:value-type="float" office:value="1720.91348430575" calcext:value-type="float">
            <text:p><text:s/>1,721 </text:p>
          </table:table-cell>
          <table:table-cell table:style-name="ce96" office:value-type="float" office:value="3387" calcext:value-type="float">
            <text:p><text:s/>3,387 </text:p>
          </table:table-cell>
          <table:table-cell table:style-name="ce96" office:value-type="float" office:value="157067398" calcext:value-type="float">
            <text:p><text:s/>157,067,398 </text:p>
          </table:table-cell>
          <table:table-cell table:style-name="ce96" office:value-type="float" office:value="29612" calcext:value-type="float">
            <text:p><text:s/>29,612 </text:p>
          </table:table-cell>
          <table:table-cell table:style-name="ce71" table:formula="of:=+[.AI5]/[.AH5]" office:value-type="float" office:value="46373.6043696487" calcext:value-type="float">
            <text:p><text:s/>46,374 </text:p>
          </table:table-cell>
          <table:table-cell table:style-name="ce71" table:formula="of:=+[.AI5]/[.AJ5]" office:value-type="float" office:value="5304.18066999865" calcext:value-type="float">
            <text:p><text:s/>5,304 </text:p>
          </table:table-cell>
          <table:table-cell table:style-name="ce71" table:formula="of:=[.AF5]+[.AI5]" office:value-type="float" office:value="298793228" calcext:value-type="float">
            <text:p><text:s/>298,793,22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402646" calcext:value-type="float">
            <text:p><text:s/>1,402,646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402646" calcext:value-type="float">
            <text:p><text:s/>1,402,646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6233" calcext:value-type="float">
            <text:p><text:s/>86,233 </text:p>
          </table:table-cell>
          <table:table-cell table:style-name="ce34" table:formula="of:=[.N6]+[.W6]" office:value-type="float" office:value="113275510" calcext:value-type="float">
            <text:p><text:s/>113,275,510 </text:p>
          </table:table-cell>
          <table:table-cell table:style-name="ce50" table:formula="of:=+[.E6]/[.D6]" office:value-type="float" office:value="1313.59815847761" calcext:value-type="float">
            <text:p><text:s/>1,314 </text:p>
          </table:table-cell>
          <table:table-cell table:style-name="ce34" table:formula="of:=[.P6]" office:value-type="float" office:value="3926" calcext:value-type="float">
            <text:p><text:s/>3,926 </text:p>
          </table:table-cell>
          <table:table-cell table:style-name="ce34" table:formula="of:=[.Q6]" office:value-type="float" office:value="158451368" calcext:value-type="float">
            <text:p><text:s/>158,451,368 </text:p>
          </table:table-cell>
          <table:table-cell table:style-name="ce34" table:formula="of:=[.R6]" office:value-type="float" office:value="95462" calcext:value-type="float">
            <text:p><text:s/>95,462 </text:p>
          </table:table-cell>
          <table:table-cell table:style-name="ce71" table:formula="of:=+[.H6]/[.G6]" office:value-type="float" office:value="40359.4926133469" calcext:value-type="float">
            <text:p><text:s/>40,359 </text:p>
          </table:table-cell>
          <table:table-cell table:style-name="ce71" table:formula="of:=+[.H6]/[.I6]" office:value-type="float" office:value="1659.83708700844" calcext:value-type="float">
            <text:p><text:s/>1,660 </text:p>
          </table:table-cell>
          <table:table-cell table:style-name="ce81" table:formula="of:=[.E6]+[.H6]" office:value-type="float" office:value="271726878" calcext:value-type="float">
            <text:p><text:s/>271,726,878 </text:p>
          </table:table-cell>
          <table:table-cell table:style-name="ce91" office:value-type="float" office:value="86233" calcext:value-type="float">
            <text:p><text:s/>86,233 </text:p>
          </table:table-cell>
          <table:table-cell table:style-name="ce96" office:value-type="float" office:value="112310085" calcext:value-type="float">
            <text:p><text:s/>112,310,085 </text:p>
          </table:table-cell>
          <table:table-cell table:style-name="ce71" table:formula="of:=+[.N6]/[.M6]" office:value-type="float" office:value="1302.40261848712" calcext:value-type="float">
            <text:p><text:s/>1,302 </text:p>
          </table:table-cell>
          <table:table-cell table:style-name="ce96" office:value-type="float" office:value="3926" calcext:value-type="float">
            <text:p><text:s/>3,926 </text:p>
          </table:table-cell>
          <table:table-cell table:style-name="ce96" office:value-type="float" office:value="158451368" calcext:value-type="float">
            <text:p><text:s/>158,451,368 </text:p>
          </table:table-cell>
          <table:table-cell table:style-name="ce96" office:value-type="float" office:value="95462" calcext:value-type="float">
            <text:p><text:s/>95,462 </text:p>
          </table:table-cell>
          <table:table-cell table:style-name="ce71" table:formula="of:=+[.Q6]/[.P6]" office:value-type="float" office:value="40359.4926133469" calcext:value-type="float">
            <text:p><text:s/>40,359 </text:p>
          </table:table-cell>
          <table:table-cell table:style-name="ce71" table:formula="of:=+[.Q6]/[.R6]" office:value-type="float" office:value="1659.83708700844" calcext:value-type="float">
            <text:p><text:s/>1,660 </text:p>
          </table:table-cell>
          <table:table-cell table:style-name="ce71" table:formula="of:=[.N6]+[.Q6]" office:value-type="float" office:value="270761453" calcext:value-type="float">
            <text:p><text:s/>270,761,453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965425" calcext:value-type="float">
            <text:p><text:s/>965,425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965425" calcext:value-type="float">
            <text:p><text:s/>965,425 </text:p>
          </table:table-cell>
          <table:table-cell table:style-name="ce106" office:value-type="float" office:value="86437" calcext:value-type="float">
            <text:p><text:s/>86,437 </text:p>
          </table:table-cell>
          <table:table-cell table:style-name="ce96" office:value-type="float" office:value="109738522" calcext:value-type="float">
            <text:p><text:s/>109,738,522 </text:p>
          </table:table-cell>
          <table:table-cell table:style-name="ce71" table:formula="of:=+[.AF6]/[.AE6]" office:value-type="float" office:value="1269.57809734257" calcext:value-type="float">
            <text:p><text:s/>1,270 </text:p>
          </table:table-cell>
          <table:table-cell table:style-name="ce96" office:value-type="float" office:value="3999" calcext:value-type="float">
            <text:p><text:s/>3,999 </text:p>
          </table:table-cell>
          <table:table-cell table:style-name="ce96" office:value-type="float" office:value="155555777" calcext:value-type="float">
            <text:p><text:s/>155,555,777 </text:p>
          </table:table-cell>
          <table:table-cell table:style-name="ce96" office:value-type="float" office:value="95330" calcext:value-type="float">
            <text:p><text:s/>95,330 </text:p>
          </table:table-cell>
          <table:table-cell table:style-name="ce71" table:formula="of:=+[.AI6]/[.AH6]" office:value-type="float" office:value="38898.6689172293" calcext:value-type="float">
            <text:p><text:s/>38,899 </text:p>
          </table:table-cell>
          <table:table-cell table:style-name="ce71" table:formula="of:=+[.AI6]/[.AJ6]" office:value-type="float" office:value="1631.76100912619" calcext:value-type="float">
            <text:p><text:s/>1,632 </text:p>
          </table:table-cell>
          <table:table-cell table:style-name="ce71" table:formula="of:=[.AF6]+[.AI6]" office:value-type="float" office:value="265294299" calcext:value-type="float">
            <text:p><text:s/>265,294,29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694158" calcext:value-type="float">
            <text:p><text:s/>694,158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694158" calcext:value-type="float">
            <text:p><text:s/>694,15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27677" calcext:value-type="float">
            <text:p><text:s/>227,677 </text:p>
          </table:table-cell>
          <table:table-cell table:style-name="ce35" table:formula="of:=SUM([.E4:.E6])" office:value-type="float" office:value="409817273" calcext:value-type="float">
            <text:p><text:s/>409,817,273 </text:p>
          </table:table-cell>
          <table:table-cell table:style-name="ce51" table:formula="of:=+[.E7]/[.D7]" office:value-type="float" office:value="1799.99417156762" calcext:value-type="float">
            <text:p><text:s/>1,800 </text:p>
          </table:table-cell>
          <table:table-cell table:style-name="ce61" table:formula="of:=SUM([.G4:.G6])" office:value-type="float" office:value="9672" calcext:value-type="float">
            <text:p><text:s/>9,672 </text:p>
          </table:table-cell>
          <table:table-cell table:style-name="ce35" table:formula="of:=SUM([.H4:.H6])" office:value-type="float" office:value="493936553" calcext:value-type="float">
            <text:p><text:s/>493,936,553 </text:p>
          </table:table-cell>
          <table:table-cell table:style-name="ce35" table:formula="of:=SUM([.I4:.I6])" office:value-type="float" office:value="149169" calcext:value-type="float">
            <text:p><text:s/>149,169 </text:p>
          </table:table-cell>
          <table:table-cell table:style-name="ce35" table:formula="of:=+[.H7]/[.G7]" office:value-type="float" office:value="51068.7089536807" calcext:value-type="float">
            <text:p><text:s/>51,069 </text:p>
          </table:table-cell>
          <table:table-cell table:style-name="ce35" table:formula="of:=+[.H7]/[.I7]" office:value-type="float" office:value="3311.25470439569" calcext:value-type="float">
            <text:p><text:s/>3,311 </text:p>
          </table:table-cell>
          <table:table-cell table:style-name="ce82" table:formula="of:=[.E7]+[.H7]" office:value-type="float" office:value="903753826" calcext:value-type="float">
            <text:p><text:s/>903,753,826 </text:p>
          </table:table-cell>
          <table:table-cell table:style-name="ce92" table:formula="of:=SUM([.M4:.M6])" office:value-type="float" office:value="227677" calcext:value-type="float">
            <text:p><text:s/>227,677 </text:p>
          </table:table-cell>
          <table:table-cell table:style-name="ce71" table:formula="of:=SUM([.N4:.N6])" office:value-type="float" office:value="403164104" calcext:value-type="float">
            <text:p><text:s/>403,164,104 </text:p>
          </table:table-cell>
          <table:table-cell table:style-name="ce71" table:formula="of:=+[.N7]/[.M7]" office:value-type="float" office:value="1770.77220799642" calcext:value-type="float">
            <text:p><text:s/>1,771 </text:p>
          </table:table-cell>
          <table:table-cell table:style-name="ce71" table:formula="of:=SUM([.P4:.P6])" office:value-type="float" office:value="9672" calcext:value-type="float">
            <text:p><text:s/>9,672 </text:p>
          </table:table-cell>
          <table:table-cell table:style-name="ce71" table:formula="of:=SUM([.Q4:.Q6])" office:value-type="float" office:value="493936553" calcext:value-type="float">
            <text:p><text:s/>493,936,553 </text:p>
          </table:table-cell>
          <table:table-cell table:style-name="ce71" table:formula="of:=SUM([.R4:.R6])" office:value-type="float" office:value="149169" calcext:value-type="float">
            <text:p><text:s/>149,169 </text:p>
          </table:table-cell>
          <table:table-cell table:style-name="ce71" table:formula="of:=+[.Q7]/[.P7]" office:value-type="float" office:value="51068.7089536807" calcext:value-type="float">
            <text:p><text:s/>51,069 </text:p>
          </table:table-cell>
          <table:table-cell table:style-name="ce71" table:formula="of:=+[.Q7]/[.R7]" office:value-type="float" office:value="3311.25470439569" calcext:value-type="float">
            <text:p><text:s/>3,311 </text:p>
          </table:table-cell>
          <table:table-cell table:style-name="ce71" table:formula="of:=[.N7]+[.Q7]" office:value-type="float" office:value="897100657" calcext:value-type="float">
            <text:p><text:s/>897,100,657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653169" calcext:value-type="float">
            <text:p><text:s/>6,653,169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653169" calcext:value-type="float">
            <text:p><text:s/>6,653,169 </text:p>
          </table:table-cell>
          <table:table-cell table:style-name="ce107" table:formula="of:=SUM([.AE4:.AE6])" office:value-type="float" office:value="228573" calcext:value-type="float">
            <text:p><text:s/>228,573 </text:p>
          </table:table-cell>
          <table:table-cell table:style-name="ce71" table:formula="of:=SUM([.AF4:.AF6])" office:value-type="float" office:value="390793935" calcext:value-type="float">
            <text:p><text:s/>390,793,935 </text:p>
          </table:table-cell>
          <table:table-cell table:style-name="ce71" table:formula="of:=+[.AF7]/[.AE7]" office:value-type="float" office:value="1709.71171135698" calcext:value-type="float">
            <text:p><text:s/>1,710 </text:p>
          </table:table-cell>
          <table:table-cell table:style-name="ce71" table:formula="of:=SUM([.AH4:.AH6])" office:value-type="float" office:value="9976" calcext:value-type="float">
            <text:p><text:s/>9,976 </text:p>
          </table:table-cell>
          <table:table-cell table:style-name="ce71" table:formula="of:=SUM([.AI4:.AI6])" office:value-type="float" office:value="496265216" calcext:value-type="float">
            <text:p><text:s/>496,265,216 </text:p>
          </table:table-cell>
          <table:table-cell table:style-name="ce71" table:formula="of:=SUM([.AJ4:.AJ6])" office:value-type="float" office:value="150142" calcext:value-type="float">
            <text:p><text:s/>150,142 </text:p>
          </table:table-cell>
          <table:table-cell table:style-name="ce71" table:formula="of:=+[.AI7]/[.AH7]" office:value-type="float" office:value="49745.9117882919" calcext:value-type="float">
            <text:p><text:s/>49,746 </text:p>
          </table:table-cell>
          <table:table-cell table:style-name="ce71" table:formula="of:=+[.AI7]/[.AJ7]" office:value-type="float" office:value="3305.30575055614" calcext:value-type="float">
            <text:p><text:s/>3,305 </text:p>
          </table:table-cell>
          <table:table-cell table:style-name="ce71" table:formula="of:=[.AF7]+[.AI7]" office:value-type="float" office:value="887059151" calcext:value-type="float">
            <text:p><text:s/>887,059,151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4829279" calcext:value-type="float">
            <text:p><text:s/>4,829,279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4829279" calcext:value-type="float">
            <text:p><text:s/>4,829,279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04888" calcext:value-type="float">
            <text:p><text:s/>304,888 </text:p>
          </table:table-cell>
          <table:table-cell table:style-name="ce34" table:formula="of:=[.N8]+[.W8]" office:value-type="float" office:value="171452400" calcext:value-type="float">
            <text:p><text:s/>171,452,400 </text:p>
          </table:table-cell>
          <table:table-cell table:style-name="ce52" table:formula="of:=+[.E8]/[.D8]" office:value-type="float" office:value="562.345517042324" calcext:value-type="float">
            <text:p><text:s/>562 </text:p>
          </table:table-cell>
          <table:table-cell table:style-name="ce34" table:formula="of:=[.P8]" office:value-type="float" office:value="67" calcext:value-type="float">
            <text:p><text:s/>67 </text:p>
          </table:table-cell>
          <table:table-cell table:style-name="ce34" table:formula="of:=[.Q8]" office:value-type="float" office:value="1424593" calcext:value-type="float">
            <text:p><text:s/>1,424,593 </text:p>
          </table:table-cell>
          <table:table-cell table:style-name="ce34" table:formula="of:=[.R8]" office:value-type="float" office:value="244" calcext:value-type="float">
            <text:p><text:s/>244 </text:p>
          </table:table-cell>
          <table:table-cell table:style-name="ce72" table:formula="of:=+[.H8]/[.G8]" office:value-type="float" office:value="21262.5820895522" calcext:value-type="float">
            <text:p><text:s/>21,263 </text:p>
          </table:table-cell>
          <table:table-cell table:style-name="ce72" table:formula="of:=+[.H8]/[.I8]" office:value-type="float" office:value="5838.49590163934" calcext:value-type="float">
            <text:p><text:s/>5,838 </text:p>
          </table:table-cell>
          <table:table-cell table:style-name="ce83" table:formula="of:=[.E8]+[.H8]" office:value-type="float" office:value="172876993" calcext:value-type="float">
            <text:p><text:s/>172,876,993 </text:p>
          </table:table-cell>
          <table:table-cell table:style-name="ce91" office:value-type="float" office:value="304888" calcext:value-type="float">
            <text:p><text:s/>304,888 </text:p>
          </table:table-cell>
          <table:table-cell table:style-name="ce96" office:value-type="float" office:value="127081004" calcext:value-type="float">
            <text:p><text:s/>127,081,004 </text:p>
          </table:table-cell>
          <table:table-cell table:style-name="ce71" table:formula="of:=+[.N8]/[.M8]" office:value-type="float" office:value="416.812088373436" calcext:value-type="float">
            <text:p><text:s/>417 </text:p>
          </table:table-cell>
          <table:table-cell table:style-name="ce96" office:value-type="float" office:value="67" calcext:value-type="float">
            <text:p><text:s/>67 </text:p>
          </table:table-cell>
          <table:table-cell table:style-name="ce96" office:value-type="float" office:value="1424593" calcext:value-type="float">
            <text:p><text:s/>1,424,593 </text:p>
          </table:table-cell>
          <table:table-cell table:style-name="ce96" office:value-type="float" office:value="244" calcext:value-type="float">
            <text:p><text:s/>244 </text:p>
          </table:table-cell>
          <table:table-cell table:style-name="ce71" table:formula="of:=+[.Q8]/[.P8]" office:value-type="float" office:value="21262.5820895522" calcext:value-type="float">
            <text:p><text:s/>21,263 </text:p>
          </table:table-cell>
          <table:table-cell table:style-name="ce71" table:formula="of:=+[.Q8]/[.R8]" office:value-type="float" office:value="5838.49590163934" calcext:value-type="float">
            <text:p><text:s/>5,838 </text:p>
          </table:table-cell>
          <table:table-cell table:style-name="ce71" table:formula="of:=[.N8]+[.Q8]" office:value-type="float" office:value="128505597" calcext:value-type="float">
            <text:p><text:s/>128,505,597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44371396" calcext:value-type="float">
            <text:p><text:s/>44,371,396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4371396" calcext:value-type="float">
            <text:p><text:s/>44,371,396 </text:p>
          </table:table-cell>
          <table:table-cell table:style-name="ce106" office:value-type="float" office:value="328991" calcext:value-type="float">
            <text:p><text:s/>328,991 </text:p>
          </table:table-cell>
          <table:table-cell table:style-name="ce96" office:value-type="float" office:value="129209752" calcext:value-type="float">
            <text:p><text:s/>129,209,752 </text:p>
          </table:table-cell>
          <table:table-cell table:style-name="ce71" table:formula="of:=+[.AF8]/[.AE8]" office:value-type="float" office:value="392.745552309942" calcext:value-type="float">
            <text:p><text:s/>393 </text:p>
          </table:table-cell>
          <table:table-cell table:style-name="ce96" office:value-type="float" office:value="71" calcext:value-type="float">
            <text:p><text:s/>71 </text:p>
          </table:table-cell>
          <table:table-cell table:style-name="ce96" office:value-type="float" office:value="1522935" calcext:value-type="float">
            <text:p><text:s/>1,522,935 </text:p>
          </table:table-cell>
          <table:table-cell table:style-name="ce96" office:value-type="float" office:value="247" calcext:value-type="float">
            <text:p><text:s/>247 </text:p>
          </table:table-cell>
          <table:table-cell table:style-name="ce71" table:formula="of:=+[.AI8]/[.AH8]" office:value-type="float" office:value="21449.7887323944" calcext:value-type="float">
            <text:p><text:s/>21,450 </text:p>
          </table:table-cell>
          <table:table-cell table:style-name="ce71" table:formula="of:=+[.AI8]/[.AJ8]" office:value-type="float" office:value="6165.72874493927" calcext:value-type="float">
            <text:p><text:s/>6,166 </text:p>
          </table:table-cell>
          <table:table-cell table:style-name="ce71" table:formula="of:=[.AF8]+[.AI8]" office:value-type="float" office:value="130732687" calcext:value-type="float">
            <text:p><text:s/>130,732,68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3570675" calcext:value-type="float">
            <text:p><text:s/>43,570,675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3570675" calcext:value-type="float">
            <text:p><text:s/>43,570,675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77" calcext:value-type="float">
            <text:p><text:s/>1,577 </text:p>
          </table:table-cell>
          <table:table-cell table:style-name="ce34" table:formula="of:=[.N9]+[.W9]" office:value-type="float" office:value="69333921" calcext:value-type="float">
            <text:p><text:s/>69,333,921 </text:p>
          </table:table-cell>
          <table:table-cell table:style-name="ce52" table:formula="of:=+[.E9]/[.D9]" office:value-type="float" office:value="43965.7076727965" calcext:value-type="float">
            <text:p><text:s/>43,966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9333921" calcext:value-type="float">
            <text:p><text:s/>69,333,921 </text:p>
          </table:table-cell>
          <table:table-cell table:style-name="ce91" office:value-type="float" office:value="1577" calcext:value-type="float">
            <text:p><text:s/>1,577 </text:p>
          </table:table-cell>
          <table:table-cell table:style-name="ce96" office:value-type="float" office:value="69333810" calcext:value-type="float">
            <text:p><text:s/>69,333,810 </text:p>
          </table:table-cell>
          <table:table-cell table:style-name="ce71" table:formula="of:=+[.N9]/[.M9]" office:value-type="float" office:value="43965.6372859861" calcext:value-type="float">
            <text:p><text:s/>43,966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9333810" calcext:value-type="float">
            <text:p><text:s/>69,333,81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111" calcext:value-type="float">
            <text:p><text:s/>111 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111" calcext:value-type="float">
            <text:p><text:s/>111 </text:p>
          </table:table-cell>
          <table:table-cell table:style-name="ce106" office:value-type="float" office:value="1501" calcext:value-type="float">
            <text:p><text:s/>1,501 </text:p>
          </table:table-cell>
          <table:table-cell table:style-name="ce96" office:value-type="float" office:value="67908888" calcext:value-type="float">
            <text:p><text:s/>67,908,888 </text:p>
          </table:table-cell>
          <table:table-cell table:style-name="ce71" table:formula="of:=+[.AF9]/[.AE9]" office:value-type="float" office:value="45242.4303797468" calcext:value-type="float">
            <text:p><text:s/>45,242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7908888" calcext:value-type="float">
            <text:p><text:s/>67,908,88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7005" calcext:value-type="float">
            <text:p><text:s/>47,005 </text:p>
          </table:table-cell>
          <table:table-cell table:style-name="ce34" table:formula="of:=[.N10]+[.W10]" office:value-type="float" office:value="53082470" calcext:value-type="float">
            <text:p><text:s/>53,082,470 </text:p>
          </table:table-cell>
          <table:table-cell table:style-name="ce50" table:formula="of:=+[.E10]/[.D10]" office:value-type="float" office:value="1129.29411764706" calcext:value-type="float">
            <text:p><text:s/>1,12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3082470" calcext:value-type="float">
            <text:p><text:s/>53,082,470 </text:p>
          </table:table-cell>
          <table:table-cell table:style-name="ce93" office:value-type="float" office:value="47005" calcext:value-type="float">
            <text:p><text:s/>47,005 </text:p>
          </table:table-cell>
          <table:table-cell table:style-name="ce96" office:value-type="float" office:value="52132857" calcext:value-type="float">
            <text:p><text:s/>52,132,857 </text:p>
          </table:table-cell>
          <table:table-cell table:style-name="ce71" table:formula="of:=+[.N10]/[.M10]" office:value-type="float" office:value="1109.09173492182" calcext:value-type="float">
            <text:p><text:s/>1,10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2132857" calcext:value-type="float">
            <text:p><text:s/>52,132,857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949613" calcext:value-type="float">
            <text:p><text:s/>949,613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949613" calcext:value-type="float">
            <text:p><text:s/>949,613 </text:p>
          </table:table-cell>
          <table:table-cell table:style-name="ce108" office:value-type="float" office:value="50835" calcext:value-type="float">
            <text:p><text:s/>50,835 </text:p>
          </table:table-cell>
          <table:table-cell table:style-name="ce96" office:value-type="float" office:value="56434746" calcext:value-type="float">
            <text:p><text:s/>56,434,746 </text:p>
          </table:table-cell>
          <table:table-cell table:style-name="ce71" table:formula="of:=+[.AF10]/[.AE10]" office:value-type="float" office:value="1110.15532605488" calcext:value-type="float">
            <text:p><text:s/>1,11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6434746" calcext:value-type="float">
            <text:p><text:s/>56,434,746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110540" calcext:value-type="float">
            <text:p><text:s/>1,110,540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110540" calcext:value-type="float">
            <text:p><text:s/>1,110,540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291" calcext:value-type="float">
            <text:p><text:s/>56,291 </text:p>
          </table:table-cell>
          <table:table-cell table:style-name="ce34" table:formula="of:=[.N11]+[.W11]" office:value-type="float" office:value="32146780" calcext:value-type="float">
            <text:p><text:s/>32,146,780 </text:p>
          </table:table-cell>
          <table:table-cell table:style-name="ce50" table:formula="of:=+[.E11]/[.D11]" office:value-type="float" office:value="571.082055746034" calcext:value-type="float">
            <text:p><text:s/>57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2146780" calcext:value-type="float">
            <text:p><text:s/>32,146,780 </text:p>
          </table:table-cell>
          <table:table-cell table:style-name="ce93" office:value-type="float" office:value="56291" calcext:value-type="float">
            <text:p><text:s/>56,291 </text:p>
          </table:table-cell>
          <table:table-cell table:style-name="ce96" office:value-type="float" office:value="32146780" calcext:value-type="float">
            <text:p><text:s/>32,146,780 </text:p>
          </table:table-cell>
          <table:table-cell table:style-name="ce71" table:formula="of:=+[.N11]/[.M11]" office:value-type="float" office:value="571.082055746034" calcext:value-type="float">
            <text:p><text:s/>57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2146780" calcext:value-type="float">
            <text:p><text:s/>32,146,78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6704" calcext:value-type="float">
            <text:p><text:s/>56,704 </text:p>
          </table:table-cell>
          <table:table-cell table:style-name="ce96" office:value-type="float" office:value="32332695" calcext:value-type="float">
            <text:p><text:s/>32,332,695 </text:p>
          </table:table-cell>
          <table:table-cell table:style-name="ce71" table:formula="of:=+[.AF11]/[.AE11]" office:value-type="float" office:value="570.201308549661" calcext:value-type="float">
            <text:p><text:s/>57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2332695" calcext:value-type="float">
            <text:p><text:s/>32,332,695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35" calcext:value-type="float">
            <text:p><text:s/>1,935 </text:p>
          </table:table-cell>
          <table:table-cell table:style-name="ce34" table:formula="of:=[.N12]+[.W12]" office:value-type="float" office:value="7064264" calcext:value-type="float">
            <text:p><text:s/>7,064,264 </text:p>
          </table:table-cell>
          <table:table-cell table:style-name="ce50" table:formula="of:=+[.E12]/[.D12]" office:value-type="float" office:value="3650.78242894057" calcext:value-type="float">
            <text:p><text:s/>3,65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7064264" calcext:value-type="float">
            <text:p><text:s/>7,064,264 </text:p>
          </table:table-cell>
          <table:table-cell table:style-name="ce91" office:value-type="float" office:value="1935" calcext:value-type="float">
            <text:p><text:s/>1,935 </text:p>
          </table:table-cell>
          <table:table-cell table:style-name="ce96" office:value-type="float" office:value="7064264" calcext:value-type="float">
            <text:p><text:s/>7,064,264 </text:p>
          </table:table-cell>
          <table:table-cell table:style-name="ce71" table:formula="of:=+[.N12]/[.M12]" office:value-type="float" office:value="3650.78242894057" calcext:value-type="float">
            <text:p><text:s/>3,651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96" office:value-type="float" office:value="59450" calcext:value-type="float">
            <text:p><text:s/>59,450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71" table:formula="of:=+[.Q12]/[.P12]" office:value-type="float" office:value="14862.5" calcext:value-type="float">
            <text:p><text:s/>14,863 </text:p>
          </table:table-cell>
          <table:table-cell table:style-name="ce71" table:formula="of:=+[.Q12]/[.R12]" office:value-type="float" office:value="11890" calcext:value-type="float">
            <text:p><text:s/>11,890 </text:p>
          </table:table-cell>
          <table:table-cell table:style-name="ce71" table:formula="of:=[.N12]+[.Q12]" office:value-type="float" office:value="7123714" calcext:value-type="float">
            <text:p><text:s/>7,123,71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872" calcext:value-type="float">
            <text:p><text:s/>1,872 </text:p>
          </table:table-cell>
          <table:table-cell table:style-name="ce96" office:value-type="float" office:value="7137162" calcext:value-type="float">
            <text:p><text:s/>7,137,162 </text:p>
          </table:table-cell>
          <table:table-cell table:style-name="ce71" table:formula="of:=+[.AF12]/[.AE12]" office:value-type="float" office:value="3812.58653846154" calcext:value-type="float">
            <text:p><text:s/>3,813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96" office:value-type="float" office:value="48997" calcext:value-type="float">
            <text:p><text:s/>48,997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71" table:formula="of:=+[.AI12]/[.AH12]" office:value-type="float" office:value="16332.3333333333" calcext:value-type="float">
            <text:p><text:s/>16,332 </text:p>
          </table:table-cell>
          <table:table-cell table:style-name="ce71" table:formula="of:=+[.AI12]/[.AJ12]" office:value-type="float" office:value="6999.57142857143" calcext:value-type="float">
            <text:p><text:s/>7,000 </text:p>
          </table:table-cell>
          <table:table-cell table:style-name="ce71" table:formula="of:=[.AF12]+[.AI12]" office:value-type="float" office:value="7186159" calcext:value-type="float">
            <text:p><text:s/>7,186,15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39373" calcext:value-type="float">
            <text:p><text:s/>639,373 </text:p>
          </table:table-cell>
          <table:table-cell table:style-name="ce36" table:formula="of:=SUM([.E7:.E12])" office:value-type="float" office:value="742897108" calcext:value-type="float">
            <text:p><text:s/>742,897,108 </text:p>
          </table:table-cell>
          <table:table-cell table:style-name="ce53" table:formula="of:=+[.E13]/[.D13]" office:value-type="float" office:value="1161.91504489555" calcext:value-type="float">
            <text:p><text:s/>1,162 </text:p>
          </table:table-cell>
          <table:table-cell table:style-name="ce36" table:formula="of:=SUM([.G7:.G12])" office:value-type="float" office:value="9739" calcext:value-type="float">
            <text:p><text:s/>9,739 </text:p>
          </table:table-cell>
          <table:table-cell table:style-name="ce36" table:formula="of:=SUM([.H7:.H12])" office:value-type="float" office:value="495361146" calcext:value-type="float">
            <text:p><text:s/>495,361,146 </text:p>
          </table:table-cell>
          <table:table-cell table:style-name="ce36" table:formula="of:=SUM([.I7:.I12])" office:value-type="float" office:value="149413" calcext:value-type="float">
            <text:p><text:s/>149,413 </text:p>
          </table:table-cell>
          <table:table-cell table:style-name="ce36" table:formula="of:=+[.H13]/[.G13]" office:value-type="float" office:value="50863.6560221789" calcext:value-type="float">
            <text:p><text:s/>50,864 </text:p>
          </table:table-cell>
          <table:table-cell table:style-name="ce36" table:formula="of:=+[.H13]/[.I13]" office:value-type="float" office:value="3315.38183424468" calcext:value-type="float">
            <text:p><text:s/>3,315 </text:p>
          </table:table-cell>
          <table:table-cell table:style-name="ce84" table:formula="of:=[.E13]+[.H13]" office:value-type="float" office:value="1238258254" calcext:value-type="float">
            <text:p><text:s/>1,238,258,254 </text:p>
          </table:table-cell>
          <table:table-cell table:style-name="ce92" table:formula="of:=SUM([.M7:.M12])" office:value-type="float" office:value="639373" calcext:value-type="float">
            <text:p><text:s/>639,373 </text:p>
          </table:table-cell>
          <table:table-cell table:style-name="ce71" table:formula="of:=SUM([.N7:.N12])" office:value-type="float" office:value="690922819" calcext:value-type="float">
            <text:p><text:s/>690,922,819 </text:p>
          </table:table-cell>
          <table:table-cell table:style-name="ce71" table:formula="of:=+[.N13]/[.M13]" office:value-type="float" office:value="1080.62558006047" calcext:value-type="float">
            <text:p><text:s/>1,081 </text:p>
          </table:table-cell>
          <table:table-cell table:style-name="ce71" table:formula="of:=SUM([.P7:.P12])" office:value-type="float" office:value="9743" calcext:value-type="float">
            <text:p><text:s/>9,743 </text:p>
          </table:table-cell>
          <table:table-cell table:style-name="ce71" table:formula="of:=SUM([.Q7:.Q12])" office:value-type="float" office:value="495420596" calcext:value-type="float">
            <text:p><text:s/>495,420,596 </text:p>
          </table:table-cell>
          <table:table-cell table:style-name="ce71" table:formula="of:=SUM([.R7:.R12])" office:value-type="float" office:value="149418" calcext:value-type="float">
            <text:p><text:s/>149,418 </text:p>
          </table:table-cell>
          <table:table-cell table:style-name="ce71" table:formula="of:=+[.Q13]/[.P13]" office:value-type="float" office:value="50848.8757056348" calcext:value-type="float">
            <text:p><text:s/>50,849 </text:p>
          </table:table-cell>
          <table:table-cell table:style-name="ce71" table:formula="of:=+[.Q13]/[.R13]" office:value-type="float" office:value="3315.66876815377" calcext:value-type="float">
            <text:p><text:s/>3,316 </text:p>
          </table:table-cell>
          <table:table-cell table:style-name="ce71" table:formula="of:=[.N13]+[.Q13]" office:value-type="float" office:value="1186343415" calcext:value-type="float">
            <text:p><text:s/>1,186,343,415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1974289" calcext:value-type="float">
            <text:p><text:s/>51,974,289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1974289" calcext:value-type="float">
            <text:p><text:s/>51,974,289 </text:p>
          </table:table-cell>
          <table:table-cell table:style-name="ce107" table:formula="of:=SUM([.AE7:.AE12])" office:value-type="float" office:value="668476" calcext:value-type="float">
            <text:p><text:s/>668,476 </text:p>
          </table:table-cell>
          <table:table-cell table:style-name="ce71" table:formula="of:=SUM([.AF7:.AF12])" office:value-type="float" office:value="683817178" calcext:value-type="float">
            <text:p><text:s/>683,817,178 </text:p>
          </table:table-cell>
          <table:table-cell table:style-name="ce71" table:formula="of:=+[.AF13]/[.AE13]" office:value-type="float" office:value="1022.94948210557" calcext:value-type="float">
            <text:p><text:s/>1,023 </text:p>
          </table:table-cell>
          <table:table-cell table:style-name="ce71" table:formula="of:=SUM([.AH7:.AH12])" office:value-type="float" office:value="10050" calcext:value-type="float">
            <text:p><text:s/>10,050 </text:p>
          </table:table-cell>
          <table:table-cell table:style-name="ce71" table:formula="of:=SUM([.AI7:.AI12])" office:value-type="float" office:value="497837148" calcext:value-type="float">
            <text:p><text:s/>497,837,148 </text:p>
          </table:table-cell>
          <table:table-cell table:style-name="ce71" table:formula="of:=SUM([.AJ7:.AJ12])" office:value-type="float" office:value="150396" calcext:value-type="float">
            <text:p><text:s/>150,396 </text:p>
          </table:table-cell>
          <table:table-cell table:style-name="ce71" table:formula="of:=+[.AI13]/[.AH13]" office:value-type="float" office:value="49536.0346268657" calcext:value-type="float">
            <text:p><text:s/>49,536 </text:p>
          </table:table-cell>
          <table:table-cell table:style-name="ce71" table:formula="of:=+[.AI13]/[.AJ13]" office:value-type="float" office:value="3310.17545679406" calcext:value-type="float">
            <text:p><text:s/>3,310 </text:p>
          </table:table-cell>
          <table:table-cell table:style-name="ce71" table:formula="of:=[.AF13]+[.AI13]" office:value-type="float" office:value="1181654326" calcext:value-type="float">
            <text:p><text:s/>1,181,654,326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49510494" calcext:value-type="float">
            <text:p><text:s/>49,510,494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49510494" calcext:value-type="float">
            <text:p><text:s/>49,510,494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0177313862263939" calcext:value-type="percentage">
            <text:p>0.18%</text:p>
          </table:table-cell>
          <table:table-cell table:style-name="ce46" table:formula="of:=+[.E4]/([.AF4]+[.AO4])-1" office:value-type="percentage" office:value="0.0400176801605958" calcext:value-type="percentage">
            <text:p>4.00%</text:p>
          </table:table-cell>
          <table:table-cell table:style-name="ce54" table:formula="of:=[.F4]/(([.AF4]+[.AO4])/[.AE4])-1" office:value-type="percentage" office:value="0.0381768486930483" calcext:value-type="percentage">
            <text:p>4%</text:p>
          </table:table-cell>
          <table:table-cell table:style-name="ce63" table:formula="of:=+[.G4]/[.AH4]-1" office:value-type="percentage" office:value="-0.0471042471042471" calcext:value-type="percentage">
            <text:p>-4.71%</text:p>
          </table:table-cell>
          <table:table-cell table:style-name="ce46" table:formula="of:=+[.H4]/[.AI4]-1" office:value-type="percentage" office:value="-0.00891380313073298" calcext:value-type="percentage">
            <text:p>-0.89%</text:p>
          </table:table-cell>
          <table:table-cell table:style-name="ce46" table:formula="of:=+[.I4]/[.AJ4]-1" office:value-type="percentage" office:value="0.0146031746031745" calcext:value-type="percentage">
            <text:p>1.46%</text:p>
          </table:table-cell>
          <table:table-cell table:style-name="ce46" table:formula="of:=+[.J4]/[.AK4]-1" office:value-type="percentage" office:value="0.0400783022250411" calcext:value-type="percentage">
            <text:p>4.01%</text:p>
          </table:table-cell>
          <table:table-cell table:style-name="ce75" table:formula="of:=+[.K4]/[.AL4]-1" office:value-type="percentage" office:value="-0.0231784980794146" calcext:value-type="percentage">
            <text:p>-2.32%</text:p>
          </table:table-cell>
          <table:table-cell table:style-name="ce85" table:formula="of:=[.L4]/([.AM4]+[.AV4])-1" office:value-type="percentage" office:value="0.0124285970377056" calcext:value-type="percentage">
            <text:p>1.24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10.3598055105348" calcext:value-type="float">
            <text:p><text:s/>10.36 </text:p>
          </table:table-cell>
          <table:table-cell table:style-name="ce98" table:formula="of:=[.R4]/[.P4]" office:value-type="float" office:value="10.3598055105348" calcext:value-type="float">
            <text:p><text:s/>10.36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10.3598055105348" calcext:value-type="float">
            <text:p><text:s/>10.36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72972972972973" calcext:value-type="float">
            <text:p><text:s/>9.73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9.72972972972973" calcext:value-type="float">
            <text:p><text:s/>9.73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00968975775605607" calcext:value-type="percentage">
            <text:p>-0.97%</text:p>
          </table:table-cell>
          <table:table-cell table:style-name="ce38" table:formula="of:=+[.E5]/([.AF5]+[.AO5])-1" office:value-type="percentage" office:value="0.0395884533836579" calcext:value-type="percentage">
            <text:p>3.96%</text:p>
          </table:table-cell>
          <table:table-cell table:style-name="ce55" table:formula="of:=[.F5]/(([.AF5]+[.AO5])/[.AE5])-1" office:value-type="percentage" office:value="0.049760377140051" calcext:value-type="percentage">
            <text:p>5%</text:p>
          </table:table-cell>
          <table:table-cell table:style-name="ce64" table:formula="of:=+[.G5]/[.AH5]-1" office:value-type="percentage" office:value="-0.0321818718630056" calcext:value-type="percentage">
            <text:p>-3.22%</text:p>
          </table:table-cell>
          <table:table-cell table:style-name="ce38" table:formula="of:=+[.H5]/[.AI5]-1" office:value-type="percentage" office:value="-0.0228392718392139" calcext:value-type="percentage">
            <text:p>-2.28%</text:p>
          </table:table-cell>
          <table:table-cell table:style-name="ce38" table:formula="of:=+[.I5]/[.AJ5]-1" office:value-type="percentage" office:value="-0.0497433472916385" calcext:value-type="percentage">
            <text:p>-4.97%</text:p>
          </table:table-cell>
          <table:table-cell table:style-name="ce38" table:formula="of:=+[.J5]/[.AK5]-1" office:value-type="percentage" office:value="0.00965326000017774" calcext:value-type="percentage">
            <text:p>0.97%</text:p>
          </table:table-cell>
          <table:table-cell table:style-name="ce76" table:formula="of:=+[.K5]/[.AL5]-1" office:value-type="percentage" office:value="0.0283124305162656" calcext:value-type="percentage">
            <text:p>2.83%</text:p>
          </table:table-cell>
          <table:table-cell table:style-name="ce86" table:formula="of:=[.L5]/([.AM5]+[.AV5])-1" office:value-type="percentage" office:value="0.00692524508181625" calcext:value-type="percentage">
            <text:p>0.69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8.58419768151312" calcext:value-type="float">
            <text:p><text:s/>8.58 </text:p>
          </table:table-cell>
          <table:table-cell table:style-name="ce98" table:formula="of:=[.R5]/[.P5]" office:value-type="float" office:value="8.58419768151312" calcext:value-type="float">
            <text:p><text:s/>8.58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8.58419768151312" calcext:value-type="float">
            <text:p><text:s/>8.58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8.74284027162681" calcext:value-type="float">
            <text:p><text:s/>8.74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8.74284027162681" calcext:value-type="float">
            <text:p><text:s/>8.74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0236010041995904" calcext:value-type="percentage">
            <text:p>-0.24%</text:p>
          </table:table-cell>
          <table:table-cell table:style-name="ce38" table:formula="of:=+[.E6]/([.AF6]+[.AO6])-1" office:value-type="percentage" office:value="0.0257426515411923" calcext:value-type="percentage">
            <text:p>2.57%</text:p>
          </table:table-cell>
          <table:table-cell table:style-name="ce55" table:formula="of:=[.F6]/(([.AF6]+[.AO6])/[.AE6])-1" office:value-type="percentage" office:value="0.0281692341825757" calcext:value-type="percentage">
            <text:p>3%</text:p>
          </table:table-cell>
          <table:table-cell table:style-name="ce64" table:formula="of:=+[.G6]/[.AH6]-1" office:value-type="percentage" office:value="-0.0182545636409103" calcext:value-type="percentage">
            <text:p>-1.83%</text:p>
          </table:table-cell>
          <table:table-cell table:style-name="ce38" table:formula="of:=+[.H6]/[.AI6]-1" office:value-type="percentage" office:value="0.0186144870723766" calcext:value-type="percentage">
            <text:p>1.86%</text:p>
          </table:table-cell>
          <table:table-cell table:style-name="ce38" table:formula="of:=+[.I6]/[.AJ6]-1" office:value-type="percentage" office:value="0.00138466379943347" calcext:value-type="percentage">
            <text:p>0.14%</text:p>
          </table:table-cell>
          <table:table-cell table:style-name="ce38" table:formula="of:=+[.J6]/[.AK6]-1" office:value-type="percentage" office:value="0.037554593429046" calcext:value-type="percentage">
            <text:p>3.76%</text:p>
          </table:table-cell>
          <table:table-cell table:style-name="ce76" table:formula="of:=+[.K6]/[.AL6]-1" office:value-type="percentage" office:value="0.0172059987493418" calcext:value-type="percentage">
            <text:p>1.72%</text:p>
          </table:table-cell>
          <table:table-cell table:style-name="ce86" table:formula="of:=[.L6]/([.AM6]+[.AV6])-1" office:value-type="percentage" office:value="0.0215739474739687" calcext:value-type="percentage">
            <text:p>2.16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4.3153336729496" calcext:value-type="float">
            <text:p><text:s/>24.32 </text:p>
          </table:table-cell>
          <table:table-cell table:style-name="ce98" table:formula="of:=[.R6]/[.P6]" office:value-type="float" office:value="24.3153336729496" calcext:value-type="float">
            <text:p><text:s/>24.32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4.3153336729496" calcext:value-type="float">
            <text:p><text:s/>24.32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3.8384596149037" calcext:value-type="float">
            <text:p><text:s/>23.84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3.8384596149037" calcext:value-type="float">
            <text:p><text:s/>23.84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0391997305018532" calcext:value-type="percentage">
            <text:p>-0.39%</text:p>
          </table:table-cell>
          <table:table-cell table:style-name="ce47" table:formula="of:=+[.E7]/([.AF7]+[.AO7])-1" office:value-type="percentage" office:value="0.0358777202593576" calcext:value-type="percentage">
            <text:p>3.59%</text:p>
          </table:table-cell>
          <table:table-cell table:style-name="ce56" table:formula="of:=[.F7]/(([.AF7]+[.AO7])/[.AE7])-1" office:value-type="percentage" office:value="0.0399543131402915" calcext:value-type="percentage">
            <text:p>4%</text:p>
          </table:table-cell>
          <table:table-cell table:style-name="ce65" table:formula="of:=+[.G7]/[.AH7]-1" office:value-type="percentage" office:value="-0.0304731355252607" calcext:value-type="percentage">
            <text:p>-3.05%</text:p>
          </table:table-cell>
          <table:table-cell table:style-name="ce47" table:formula="of:=+[.H7]/[.AI7]-1" office:value-type="percentage" office:value="-0.00469237602177619" calcext:value-type="percentage">
            <text:p>-0.47%</text:p>
          </table:table-cell>
          <table:table-cell table:style-name="ce47" table:formula="of:=+[.I7]/[.AJ7]-1" office:value-type="percentage" office:value="-0.00648053176326413" calcext:value-type="percentage">
            <text:p>-0.65%</text:p>
          </table:table-cell>
          <table:table-cell table:style-name="ce47" table:formula="of:=+[.J7]/[.AK7]-1" office:value-type="percentage" office:value="0.0265910728708394" calcext:value-type="percentage">
            <text:p>2.66%</text:p>
          </table:table-cell>
          <table:table-cell table:style-name="ce77" table:formula="of:=+[.K7]/[.AL7]-1" office:value-type="percentage" office:value="0.00179981952911445" calcext:value-type="percentage">
            <text:p>0.18%</text:p>
          </table:table-cell>
          <table:table-cell table:style-name="ce87" table:formula="of:=[.L7]/([.AM7]+[.AV7])-1" office:value-type="percentage" office:value="0.0133036774566075" calcext:value-type="percentage">
            <text:p>1.33%</text:p>
          </table:table-cell>
          <table:table-cell table:style-name="ce95" table:number-columns-repeated="5"/>
          <table:table-cell table:style-name="ce98" table:formula="of:=[.I7]/[.G7]" office:value-type="float" office:value="15.4227667493797" calcext:value-type="float">
            <text:p><text:s/>15.42 </text:p>
          </table:table-cell>
          <table:table-cell table:style-name="ce98" table:formula="of:=[.R7]/[.P7]" office:value-type="float" office:value="15.4227667493797" calcext:value-type="float">
            <text:p><text:s/>15.42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5.4227667493797" calcext:value-type="float">
            <text:p><text:s/>15.42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0503207698476" calcext:value-type="float">
            <text:p><text:s/>15.05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0503207698476" calcext:value-type="float">
            <text:p><text:s/>15.05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732634023423133" calcext:value-type="percentage">
            <text:p>-7.33%</text:p>
          </table:table-cell>
          <table:table-cell table:style-name="ce41" table:formula="of:=+[.E8]/([.AF8]+[.AO8])-1" office:value-type="percentage" office:value="-0.00768621204993314" calcext:value-type="percentage">
            <text:p>-0.77%</text:p>
          </table:table-cell>
          <table:table-cell table:style-name="ce57" table:formula="of:=[.F8]/(([.AF8]+[.AO8])/[.AE8])-1" office:value-type="percentage" office:value="0.0707614120971649" calcext:value-type="percentage">
            <text:p>7%</text:p>
          </table:table-cell>
          <table:table-cell table:style-name="ce66" table:formula="of:=+[.G8]/[.AH8]-1" office:value-type="percentage" office:value="-0.0563380281690141" calcext:value-type="percentage">
            <text:p>-5.63%</text:p>
          </table:table-cell>
          <table:table-cell table:style-name="ce39" table:formula="of:=+[.H8]/[.AI8]-1" office:value-type="percentage" office:value="-0.0645739969204201" calcext:value-type="percentage">
            <text:p>-6.46%</text:p>
          </table:table-cell>
          <table:table-cell table:style-name="ce39" table:formula="of:=+[.I8]/[.AJ8]-1" office:value-type="percentage" office:value="-0.0121457489878543" calcext:value-type="percentage">
            <text:p>-1.21%</text:p>
          </table:table-cell>
          <table:table-cell table:style-name="ce39" table:formula="of:=+[.J8]/[.AK8]-1" office:value-type="percentage" office:value="-0.0087276683783557" calcext:value-type="percentage">
            <text:p>-0.87%</text:p>
          </table:table-cell>
          <table:table-cell table:style-name="ce78" table:formula="of:=+[.K8]/[.AL8]-1" office:value-type="percentage" office:value="-0.0530728575382942" calcext:value-type="percentage">
            <text:p>-5.31%</text:p>
          </table:table-cell>
          <table:table-cell table:style-name="ce88" table:formula="of:=[.L8]/([.AM8]+[.AV8])-1" office:value-type="percentage" office:value="-0.00818325581121038" calcext:value-type="percentage">
            <text:p>-0.82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06329113924051" calcext:value-type="percentage">
            <text:p>5.06%</text:p>
          </table:table-cell>
          <table:table-cell table:style-name="ce38" table:formula="of:=+[.E9]/([.AF9]+[.AO9])-1" office:value-type="percentage" office:value="0.020984484387375" calcext:value-type="percentage">
            <text:p>2.10%</text:p>
          </table:table-cell>
          <table:table-cell table:style-name="ce55" table:formula="of:=[.F9]/(([.AF9]+[.AO9])/[.AE9])-1" office:value-type="percentage" office:value="-0.0282195871493659" calcext:value-type="percentage">
            <text:p>-3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20984484387375" calcext:value-type="percentage">
            <text:p>2.10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753417920723911" calcext:value-type="percentage">
            <text:p>-7.53%</text:p>
          </table:table-cell>
          <table:table-cell table:style-name="ce38" table:formula="of:=+[.E10]/([.AF10]+[.AO10])-1" office:value-type="percentage" office:value="-0.0775531118222265" calcext:value-type="percentage">
            <text:p>-7.76%</text:p>
          </table:table-cell>
          <table:table-cell table:style-name="ce55" table:formula="of:=[.F10]/(([.AF10]+[.AO10])/[.AE10])-1" office:value-type="percentage" office:value="-0.00239149961669782" calcext:value-type="percentage">
            <text:p>0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775531118222265" calcext:value-type="percentage">
            <text:p>-7.76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0728343679458243" calcext:value-type="percentage">
            <text:p>-0.73%</text:p>
          </table:table-cell>
          <table:table-cell table:style-name="ce38" table:formula="of:=+[.E11]/([.AF11]+[.AO11])-1" office:value-type="percentage" office:value="-0.00575006197287298" calcext:value-type="percentage">
            <text:p>-0.58%</text:p>
          </table:table-cell>
          <table:table-cell table:style-name="ce55" table:formula="of:=[.F11]/(([.AF11]+[.AO11])/[.AE11])-1" office:value-type="percentage" office:value="0.00154462500027042" calcext:value-type="percentage">
            <text:p>0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-0.00575006197287298" calcext:value-type="percentage">
            <text:p>-0.58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336538461538463" calcext:value-type="percentage">
            <text:p>3.37%</text:p>
          </table:table-cell>
          <table:table-cell table:style-name="ce38" table:formula="of:=+[.E12]/([.AF12]+[.AO12])-1" office:value-type="percentage" office:value="-0.0102138637178195" calcext:value-type="percentage">
            <text:p>-1.02%</text:p>
          </table:table-cell>
          <table:table-cell table:style-name="ce55" table:formula="of:=[.F12]/(([.AF12]+[.AO12])/[.AE12])-1" office:value-type="percentage" office:value="-0.0424394588525882" calcext:value-type="percentage">
            <text:p>-4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-0.0169624691020613" calcext:value-type="percentage">
            <text:p>-1.70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435363423668165" calcext:value-type="percentage">
            <text:p>-4.35%</text:p>
          </table:table-cell>
          <table:table-cell table:style-name="ce39" table:formula="of:=+[.E13]/([.AF13]+[.AO13])-1" office:value-type="percentage" office:value="0.0130493316499312" calcext:value-type="percentage">
            <text:p>1.30%</text:p>
          </table:table-cell>
          <table:table-cell table:style-name="ce58" table:formula="of:=[.F13]/(([.AF13]+[.AO13])/[.AE13])-1" office:value-type="percentage" office:value="0.0591613424777391" calcext:value-type="percentage">
            <text:p>6%</text:p>
          </table:table-cell>
          <table:table-cell table:style-name="ce39" table:formula="of:=+[.G13]/[.AH13]-1" office:value-type="percentage" office:value="-0.0309452736318407" calcext:value-type="percentage">
            <text:p>-3.09%</text:p>
          </table:table-cell>
          <table:table-cell table:style-name="ce39" table:formula="of:=+[.H13]/[.AI13]-1" office:value-type="percentage" office:value="-0.00497351796656198" calcext:value-type="percentage">
            <text:p>-0.50%</text:p>
          </table:table-cell>
          <table:table-cell table:style-name="ce39" table:formula="of:=+[.I13]/[.AJ13]-1" office:value-type="percentage" office:value="-0.00653607808718315" calcext:value-type="percentage">
            <text:p>-0.65%</text:p>
          </table:table-cell>
          <table:table-cell table:style-name="ce39" table:formula="of:=+[.J13]/[.AK13]-1" office:value-type="percentage" office:value="0.0268011237741095" calcext:value-type="percentage">
            <text:p>2.68%</text:p>
          </table:table-cell>
          <table:table-cell table:style-name="ce78" table:formula="of:=+[.K13]/[.AL13]-1" office:value-type="percentage" office:value="0.00157284032782234" calcext:value-type="percentage">
            <text:p>0.16%</text:p>
          </table:table-cell>
          <table:table-cell table:style-name="ce88" table:formula="of:=[.L13]/([.AM13]+[.AV13])-1" office:value-type="percentage" office:value="0.00576156326494126" calcext:value-type="percentage">
            <text:p>0.58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8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八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11.2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2161" calcext:value-type="float">
            <text:p><text:s/>62,161 </text:p>
          </table:table-cell>
          <table:table-cell table:style-name="ce34" table:formula="of:=[.N4]+[.W4]" office:value-type="float" office:value="151166693" calcext:value-type="float">
            <text:p><text:s/>151,166,693 </text:p>
          </table:table-cell>
          <table:table-cell table:style-name="ce50" table:formula="of:=+[.E4]/[.D4]" office:value-type="float" office:value="2431.85748298773" calcext:value-type="float">
            <text:p><text:s/>2,432 </text:p>
          </table:table-cell>
          <table:table-cell table:style-name="ce34" table:formula="of:=[.P4]" office:value-type="float" office:value="2465" calcext:value-type="float">
            <text:p><text:s/>2,465 </text:p>
          </table:table-cell>
          <table:table-cell table:style-name="ce34" table:formula="of:=[.Q4]" office:value-type="float" office:value="171618465" calcext:value-type="float">
            <text:p><text:s/>171,618,465 </text:p>
          </table:table-cell>
          <table:table-cell table:style-name="ce34" table:formula="of:=[.R4]" office:value-type="float" office:value="24137" calcext:value-type="float">
            <text:p><text:s/>24,137 </text:p>
          </table:table-cell>
          <table:table-cell table:style-name="ce71" table:formula="of:=+[.H4]/[.G4]" office:value-type="float" office:value="69622.0953346856" calcext:value-type="float">
            <text:p><text:s/>69,622 </text:p>
          </table:table-cell>
          <table:table-cell table:style-name="ce71" table:formula="of:=+[.H4]/[.I4]" office:value-type="float" office:value="7110.18208559473" calcext:value-type="float">
            <text:p><text:s/>7,110 </text:p>
          </table:table-cell>
          <table:table-cell table:style-name="ce81" table:formula="of:=[.E4]+[.H4]" office:value-type="float" office:value="322785158" calcext:value-type="float">
            <text:p><text:s/>322,785,158 </text:p>
          </table:table-cell>
          <table:table-cell table:style-name="ce91" office:value-type="float" office:value="62161" calcext:value-type="float">
            <text:p><text:s/>62,161 </text:p>
          </table:table-cell>
          <table:table-cell table:style-name="ce96" office:value-type="float" office:value="147580275" calcext:value-type="float">
            <text:p><text:s/>147,580,275 </text:p>
          </table:table-cell>
          <table:table-cell table:style-name="ce71" table:formula="of:=+[.N4]/[.M4]" office:value-type="float" office:value="2374.16185389553" calcext:value-type="float">
            <text:p><text:s/>2,374 </text:p>
          </table:table-cell>
          <table:table-cell table:style-name="ce96" office:value-type="float" office:value="2465" calcext:value-type="float">
            <text:p><text:s/>2,465 </text:p>
          </table:table-cell>
          <table:table-cell table:style-name="ce96" office:value-type="float" office:value="171618465" calcext:value-type="float">
            <text:p><text:s/>171,618,465 </text:p>
          </table:table-cell>
          <table:table-cell table:style-name="ce96" office:value-type="float" office:value="24137" calcext:value-type="float">
            <text:p><text:s/>24,137 </text:p>
          </table:table-cell>
          <table:table-cell table:style-name="ce71" table:formula="of:=+[.Q4]/[.P4]" office:value-type="float" office:value="69622.0953346856" calcext:value-type="float">
            <text:p><text:s/>69,622 </text:p>
          </table:table-cell>
          <table:table-cell table:style-name="ce71" table:formula="of:=+[.Q4]/[.R4]" office:value-type="float" office:value="7110.18208559473" calcext:value-type="float">
            <text:p><text:s/>7,110 </text:p>
          </table:table-cell>
          <table:table-cell table:style-name="ce71" table:formula="of:=[.N4]+[.Q4]" office:value-type="float" office:value="319198740" calcext:value-type="float">
            <text:p><text:s/>319,198,74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586418" calcext:value-type="float">
            <text:p><text:s/>3,586,418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586418" calcext:value-type="float">
            <text:p><text:s/>3,586,418 </text:p>
          </table:table-cell>
          <table:table-cell table:style-name="ce106" office:value-type="float" office:value="60404" calcext:value-type="float">
            <text:p><text:s/>60,404 </text:p>
          </table:table-cell>
          <table:table-cell table:style-name="ce96" office:value-type="float" office:value="141057330" calcext:value-type="float">
            <text:p><text:s/>141,057,330 </text:p>
          </table:table-cell>
          <table:table-cell table:style-name="ce71" table:formula="of:=+[.AF4]/[.AE4]" office:value-type="float" office:value="2335.23160717833" calcext:value-type="float">
            <text:p><text:s/>2,335 </text:p>
          </table:table-cell>
          <table:table-cell table:style-name="ce96" office:value-type="float" office:value="2533" calcext:value-type="float">
            <text:p><text:s/>2,533 </text:p>
          </table:table-cell>
          <table:table-cell table:style-name="ce96" office:value-type="float" office:value="178813909" calcext:value-type="float">
            <text:p><text:s/>178,813,909 </text:p>
          </table:table-cell>
          <table:table-cell table:style-name="ce96" office:value-type="float" office:value="26033" calcext:value-type="float">
            <text:p><text:s/>26,033 </text:p>
          </table:table-cell>
          <table:table-cell table:style-name="ce71" table:formula="of:=+[.AI4]/[.AH4]" office:value-type="float" office:value="70593.7264113699" calcext:value-type="float">
            <text:p><text:s/>70,594 </text:p>
          </table:table-cell>
          <table:table-cell table:style-name="ce71" table:formula="of:=+[.AI4]/[.AJ4]" office:value-type="float" office:value="6868.74002227941" calcext:value-type="float">
            <text:p><text:s/>6,869 </text:p>
          </table:table-cell>
          <table:table-cell table:style-name="ce71" table:formula="of:=[.AF4]+[.AI4]" office:value-type="float" office:value="319871239" calcext:value-type="float">
            <text:p><text:s/>319,871,23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765766" calcext:value-type="float">
            <text:p><text:s/>2,765,766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765766" calcext:value-type="float">
            <text:p><text:s/>2,765,766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4577" calcext:value-type="float">
            <text:p><text:s/>84,577 </text:p>
          </table:table-cell>
          <table:table-cell table:style-name="ce34" table:formula="of:=[.N5]+[.W5]" office:value-type="float" office:value="155298627" calcext:value-type="float">
            <text:p><text:s/>155,298,627 </text:p>
          </table:table-cell>
          <table:table-cell table:style-name="ce50" table:formula="of:=+[.E5]/[.D5]" office:value-type="float" office:value="1836.1803681852" calcext:value-type="float">
            <text:p><text:s/>1,836 </text:p>
          </table:table-cell>
          <table:table-cell table:style-name="ce34" table:formula="of:=[.P5]" office:value-type="float" office:value="3219" calcext:value-type="float">
            <text:p><text:s/>3,219 </text:p>
          </table:table-cell>
          <table:table-cell table:style-name="ce34" table:formula="of:=[.Q5]" office:value-type="float" office:value="149921842" calcext:value-type="float">
            <text:p><text:s/>149,921,842 </text:p>
          </table:table-cell>
          <table:table-cell table:style-name="ce34" table:formula="of:=[.R5]" office:value-type="float" office:value="26353" calcext:value-type="float">
            <text:p><text:s/>26,353 </text:p>
          </table:table-cell>
          <table:table-cell table:style-name="ce71" table:formula="of:=+[.H5]/[.G5]" office:value-type="float" office:value="46574.0422491457" calcext:value-type="float">
            <text:p><text:s/>46,574 </text:p>
          </table:table-cell>
          <table:table-cell table:style-name="ce71" table:formula="of:=+[.H5]/[.I5]" office:value-type="float" office:value="5688.98577012105" calcext:value-type="float">
            <text:p><text:s/>5,689 </text:p>
          </table:table-cell>
          <table:table-cell table:style-name="ce81" table:formula="of:=[.E5]+[.H5]" office:value-type="float" office:value="305220469" calcext:value-type="float">
            <text:p><text:s/>305,220,469 </text:p>
          </table:table-cell>
          <table:table-cell table:style-name="ce91" office:value-type="float" office:value="84577" calcext:value-type="float">
            <text:p><text:s/>84,577 </text:p>
          </table:table-cell>
          <table:table-cell table:style-name="ce96" office:value-type="float" office:value="153132112" calcext:value-type="float">
            <text:p><text:s/>153,132,112 </text:p>
          </table:table-cell>
          <table:table-cell table:style-name="ce71" table:formula="of:=+[.N5]/[.M5]" office:value-type="float" office:value="1810.56447970488" calcext:value-type="float">
            <text:p><text:s/>1,811 </text:p>
          </table:table-cell>
          <table:table-cell table:style-name="ce96" office:value-type="float" office:value="3219" calcext:value-type="float">
            <text:p><text:s/>3,219 </text:p>
          </table:table-cell>
          <table:table-cell table:style-name="ce96" office:value-type="float" office:value="149921842" calcext:value-type="float">
            <text:p><text:s/>149,921,842 </text:p>
          </table:table-cell>
          <table:table-cell table:style-name="ce96" office:value-type="float" office:value="26353" calcext:value-type="float">
            <text:p><text:s/>26,353 </text:p>
          </table:table-cell>
          <table:table-cell table:style-name="ce71" table:formula="of:=+[.Q5]/[.P5]" office:value-type="float" office:value="46574.0422491457" calcext:value-type="float">
            <text:p><text:s/>46,574 </text:p>
          </table:table-cell>
          <table:table-cell table:style-name="ce71" table:formula="of:=+[.Q5]/[.R5]" office:value-type="float" office:value="5688.98577012105" calcext:value-type="float">
            <text:p><text:s/>5,689 </text:p>
          </table:table-cell>
          <table:table-cell table:style-name="ce71" table:formula="of:=[.N5]+[.Q5]" office:value-type="float" office:value="303053954" calcext:value-type="float">
            <text:p><text:s/>303,053,954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2166515" calcext:value-type="float">
            <text:p><text:s/>2,166,515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2166515" calcext:value-type="float">
            <text:p><text:s/>2,166,515 </text:p>
          </table:table-cell>
          <table:table-cell table:style-name="ce106" office:value-type="float" office:value="80886" calcext:value-type="float">
            <text:p><text:s/>80,886 </text:p>
          </table:table-cell>
          <table:table-cell table:style-name="ce96" office:value-type="float" office:value="140043295" calcext:value-type="float">
            <text:p><text:s/>140,043,295 </text:p>
          </table:table-cell>
          <table:table-cell table:style-name="ce71" table:formula="of:=+[.AF5]/[.AE5]" office:value-type="float" office:value="1731.36630566476" calcext:value-type="float">
            <text:p><text:s/>1,731 </text:p>
          </table:table-cell>
          <table:table-cell table:style-name="ce96" office:value-type="float" office:value="3236" calcext:value-type="float">
            <text:p><text:s/>3,236 </text:p>
          </table:table-cell>
          <table:table-cell table:style-name="ce96" office:value-type="float" office:value="154563823" calcext:value-type="float">
            <text:p><text:s/>154,563,823 </text:p>
          </table:table-cell>
          <table:table-cell table:style-name="ce96" office:value-type="float" office:value="29485" calcext:value-type="float">
            <text:p><text:s/>29,485 </text:p>
          </table:table-cell>
          <table:table-cell table:style-name="ce71" table:formula="of:=+[.AI5]/[.AH5]" office:value-type="float" office:value="47763.8513597033" calcext:value-type="float">
            <text:p><text:s/>47,764 </text:p>
          </table:table-cell>
          <table:table-cell table:style-name="ce71" table:formula="of:=+[.AI5]/[.AJ5]" office:value-type="float" office:value="5242.11711039512" calcext:value-type="float">
            <text:p><text:s/>5,242 </text:p>
          </table:table-cell>
          <table:table-cell table:style-name="ce71" table:formula="of:=[.AF5]+[.AI5]" office:value-type="float" office:value="294607118" calcext:value-type="float">
            <text:p><text:s/>294,607,11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535531" calcext:value-type="float">
            <text:p><text:s/>1,535,531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535531" calcext:value-type="float">
            <text:p><text:s/>1,535,53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9197" calcext:value-type="float">
            <text:p><text:s/>89,197 </text:p>
          </table:table-cell>
          <table:table-cell table:style-name="ce34" table:formula="of:=[.N6]+[.W6]" office:value-type="float" office:value="116932396" calcext:value-type="float">
            <text:p><text:s/>116,932,396 </text:p>
          </table:table-cell>
          <table:table-cell table:style-name="ce50" table:formula="of:=+[.E6]/[.D6]" office:value-type="float" office:value="1310.94539054004" calcext:value-type="float">
            <text:p><text:s/>1,311 </text:p>
          </table:table-cell>
          <table:table-cell table:style-name="ce34" table:formula="of:=[.P6]" office:value-type="float" office:value="4131" calcext:value-type="float">
            <text:p><text:s/>4,131 </text:p>
          </table:table-cell>
          <table:table-cell table:style-name="ce34" table:formula="of:=[.Q6]" office:value-type="float" office:value="162305940" calcext:value-type="float">
            <text:p><text:s/>162,305,940 </text:p>
          </table:table-cell>
          <table:table-cell table:style-name="ce34" table:formula="of:=[.R6]" office:value-type="float" office:value="104237" calcext:value-type="float">
            <text:p><text:s/>104,237 </text:p>
          </table:table-cell>
          <table:table-cell table:style-name="ce71" table:formula="of:=+[.H6]/[.G6]" office:value-type="float" office:value="39289.7458242556" calcext:value-type="float">
            <text:p><text:s/>39,290 </text:p>
          </table:table-cell>
          <table:table-cell table:style-name="ce71" table:formula="of:=+[.H6]/[.I6]" office:value-type="float" office:value="1557.08567974903" calcext:value-type="float">
            <text:p><text:s/>1,557 </text:p>
          </table:table-cell>
          <table:table-cell table:style-name="ce81" table:formula="of:=[.E6]+[.H6]" office:value-type="float" office:value="279238336" calcext:value-type="float">
            <text:p><text:s/>279,238,336 </text:p>
          </table:table-cell>
          <table:table-cell table:style-name="ce91" office:value-type="float" office:value="89197" calcext:value-type="float">
            <text:p><text:s/>89,197 </text:p>
          </table:table-cell>
          <table:table-cell table:style-name="ce96" office:value-type="float" office:value="115940063" calcext:value-type="float">
            <text:p><text:s/>115,940,063 </text:p>
          </table:table-cell>
          <table:table-cell table:style-name="ce71" table:formula="of:=+[.N6]/[.M6]" office:value-type="float" office:value="1299.82020695763" calcext:value-type="float">
            <text:p><text:s/>1,300 </text:p>
          </table:table-cell>
          <table:table-cell table:style-name="ce96" office:value-type="float" office:value="4131" calcext:value-type="float">
            <text:p><text:s/>4,131 </text:p>
          </table:table-cell>
          <table:table-cell table:style-name="ce96" office:value-type="float" office:value="162305940" calcext:value-type="float">
            <text:p><text:s/>162,305,940 </text:p>
          </table:table-cell>
          <table:table-cell table:style-name="ce96" office:value-type="float" office:value="104237" calcext:value-type="float">
            <text:p><text:s/>104,237 </text:p>
          </table:table-cell>
          <table:table-cell table:style-name="ce71" table:formula="of:=+[.Q6]/[.P6]" office:value-type="float" office:value="39289.7458242556" calcext:value-type="float">
            <text:p><text:s/>39,290 </text:p>
          </table:table-cell>
          <table:table-cell table:style-name="ce71" table:formula="of:=+[.Q6]/[.R6]" office:value-type="float" office:value="1557.08567974903" calcext:value-type="float">
            <text:p><text:s/>1,557 </text:p>
          </table:table-cell>
          <table:table-cell table:style-name="ce71" table:formula="of:=[.N6]+[.Q6]" office:value-type="float" office:value="278246003" calcext:value-type="float">
            <text:p><text:s/>278,246,003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992333" calcext:value-type="float">
            <text:p><text:s/>992,333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992333" calcext:value-type="float">
            <text:p><text:s/>992,333 </text:p>
          </table:table-cell>
          <table:table-cell table:style-name="ce106" office:value-type="float" office:value="86633" calcext:value-type="float">
            <text:p><text:s/>86,633 </text:p>
          </table:table-cell>
          <table:table-cell table:style-name="ce96" office:value-type="float" office:value="110691076" calcext:value-type="float">
            <text:p><text:s/>110,691,076 </text:p>
          </table:table-cell>
          <table:table-cell table:style-name="ce71" table:formula="of:=+[.AF6]/[.AE6]" office:value-type="float" office:value="1277.70106079669" calcext:value-type="float">
            <text:p><text:s/>1,278 </text:p>
          </table:table-cell>
          <table:table-cell table:style-name="ce96" office:value-type="float" office:value="4040" calcext:value-type="float">
            <text:p><text:s/>4,040 </text:p>
          </table:table-cell>
          <table:table-cell table:style-name="ce96" office:value-type="float" office:value="158914598" calcext:value-type="float">
            <text:p><text:s/>158,914,598 </text:p>
          </table:table-cell>
          <table:table-cell table:style-name="ce96" office:value-type="float" office:value="100518" calcext:value-type="float">
            <text:p><text:s/>100,518 </text:p>
          </table:table-cell>
          <table:table-cell table:style-name="ce71" table:formula="of:=+[.AI6]/[.AH6]" office:value-type="float" office:value="39335.2965346535" calcext:value-type="float">
            <text:p><text:s/>39,335 </text:p>
          </table:table-cell>
          <table:table-cell table:style-name="ce71" table:formula="of:=+[.AI6]/[.AJ6]" office:value-type="float" office:value="1580.95662468414" calcext:value-type="float">
            <text:p><text:s/>1,581 </text:p>
          </table:table-cell>
          <table:table-cell table:style-name="ce71" table:formula="of:=[.AF6]+[.AI6]" office:value-type="float" office:value="269605674" calcext:value-type="float">
            <text:p><text:s/>269,605,67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773304" calcext:value-type="float">
            <text:p><text:s/>773,304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773304" calcext:value-type="float">
            <text:p><text:s/>773,304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5935" calcext:value-type="float">
            <text:p><text:s/>235,935 </text:p>
          </table:table-cell>
          <table:table-cell table:style-name="ce35" table:formula="of:=SUM([.E4:.E6])" office:value-type="float" office:value="423397716" calcext:value-type="float">
            <text:p><text:s/>423,397,716 </text:p>
          </table:table-cell>
          <table:table-cell table:style-name="ce51" table:formula="of:=+[.E7]/[.D7]" office:value-type="float" office:value="1794.55238095238" calcext:value-type="float">
            <text:p><text:s/>1,795 </text:p>
          </table:table-cell>
          <table:table-cell table:style-name="ce61" table:formula="of:=SUM([.G4:.G6])" office:value-type="float" office:value="9815" calcext:value-type="float">
            <text:p><text:s/>9,815 </text:p>
          </table:table-cell>
          <table:table-cell table:style-name="ce35" table:formula="of:=SUM([.H4:.H6])" office:value-type="float" office:value="483846247" calcext:value-type="float">
            <text:p><text:s/>483,846,247 </text:p>
          </table:table-cell>
          <table:table-cell table:style-name="ce35" table:formula="of:=SUM([.I4:.I6])" office:value-type="float" office:value="154727" calcext:value-type="float">
            <text:p><text:s/>154,727 </text:p>
          </table:table-cell>
          <table:table-cell table:style-name="ce35" table:formula="of:=+[.H7]/[.G7]" office:value-type="float" office:value="49296.6120224147" calcext:value-type="float">
            <text:p><text:s/>49,297 </text:p>
          </table:table-cell>
          <table:table-cell table:style-name="ce35" table:formula="of:=+[.H7]/[.I7]" office:value-type="float" office:value="3127.09641497605" calcext:value-type="float">
            <text:p><text:s/>3,127 </text:p>
          </table:table-cell>
          <table:table-cell table:style-name="ce82" table:formula="of:=[.E7]+[.H7]" office:value-type="float" office:value="907243963" calcext:value-type="float">
            <text:p><text:s/>907,243,963 </text:p>
          </table:table-cell>
          <table:table-cell table:style-name="ce92" table:formula="of:=SUM([.M4:.M6])" office:value-type="float" office:value="235935" calcext:value-type="float">
            <text:p><text:s/>235,935 </text:p>
          </table:table-cell>
          <table:table-cell table:style-name="ce71" table:formula="of:=SUM([.N4:.N6])" office:value-type="float" office:value="416652450" calcext:value-type="float">
            <text:p><text:s/>416,652,450 </text:p>
          </table:table-cell>
          <table:table-cell table:style-name="ce71" table:formula="of:=+[.N7]/[.M7]" office:value-type="float" office:value="1765.96287112976" calcext:value-type="float">
            <text:p><text:s/>1,766 </text:p>
          </table:table-cell>
          <table:table-cell table:style-name="ce71" table:formula="of:=SUM([.P4:.P6])" office:value-type="float" office:value="9815" calcext:value-type="float">
            <text:p><text:s/>9,815 </text:p>
          </table:table-cell>
          <table:table-cell table:style-name="ce71" table:formula="of:=SUM([.Q4:.Q6])" office:value-type="float" office:value="483846247" calcext:value-type="float">
            <text:p><text:s/>483,846,247 </text:p>
          </table:table-cell>
          <table:table-cell table:style-name="ce71" table:formula="of:=SUM([.R4:.R6])" office:value-type="float" office:value="154727" calcext:value-type="float">
            <text:p><text:s/>154,727 </text:p>
          </table:table-cell>
          <table:table-cell table:style-name="ce71" table:formula="of:=+[.Q7]/[.P7]" office:value-type="float" office:value="49296.6120224147" calcext:value-type="float">
            <text:p><text:s/>49,297 </text:p>
          </table:table-cell>
          <table:table-cell table:style-name="ce71" table:formula="of:=+[.Q7]/[.R7]" office:value-type="float" office:value="3127.09641497605" calcext:value-type="float">
            <text:p><text:s/>3,127 </text:p>
          </table:table-cell>
          <table:table-cell table:style-name="ce71" table:formula="of:=[.N7]+[.Q7]" office:value-type="float" office:value="900498697" calcext:value-type="float">
            <text:p><text:s/>900,498,697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745266" calcext:value-type="float">
            <text:p><text:s/>6,745,266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745266" calcext:value-type="float">
            <text:p><text:s/>6,745,266 </text:p>
          </table:table-cell>
          <table:table-cell table:style-name="ce107" table:formula="of:=SUM([.AE4:.AE6])" office:value-type="float" office:value="227923" calcext:value-type="float">
            <text:p><text:s/>227,923 </text:p>
          </table:table-cell>
          <table:table-cell table:style-name="ce71" table:formula="of:=SUM([.AF4:.AF6])" office:value-type="float" office:value="391791701" calcext:value-type="float">
            <text:p><text:s/>391,791,701 </text:p>
          </table:table-cell>
          <table:table-cell table:style-name="ce71" table:formula="of:=+[.AF7]/[.AE7]" office:value-type="float" office:value="1718.96518122348" calcext:value-type="float">
            <text:p><text:s/>1,719 </text:p>
          </table:table-cell>
          <table:table-cell table:style-name="ce71" table:formula="of:=SUM([.AH4:.AH6])" office:value-type="float" office:value="9809" calcext:value-type="float">
            <text:p><text:s/>9,809 </text:p>
          </table:table-cell>
          <table:table-cell table:style-name="ce71" table:formula="of:=SUM([.AI4:.AI6])" office:value-type="float" office:value="492292330" calcext:value-type="float">
            <text:p><text:s/>492,292,330 </text:p>
          </table:table-cell>
          <table:table-cell table:style-name="ce71" table:formula="of:=SUM([.AJ4:.AJ6])" office:value-type="float" office:value="156036" calcext:value-type="float">
            <text:p><text:s/>156,036 </text:p>
          </table:table-cell>
          <table:table-cell table:style-name="ce71" table:formula="of:=+[.AI7]/[.AH7]" office:value-type="float" office:value="50187.8203690488" calcext:value-type="float">
            <text:p><text:s/>50,188 </text:p>
          </table:table-cell>
          <table:table-cell table:style-name="ce71" table:formula="of:=+[.AI7]/[.AJ7]" office:value-type="float" office:value="3154.99198902817" calcext:value-type="float">
            <text:p><text:s/>3,155 </text:p>
          </table:table-cell>
          <table:table-cell table:style-name="ce71" table:formula="of:=[.AF7]+[.AI7]" office:value-type="float" office:value="884084031" calcext:value-type="float">
            <text:p><text:s/>884,084,031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5074601" calcext:value-type="float">
            <text:p><text:s/>5,074,601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5074601" calcext:value-type="float">
            <text:p><text:s/>5,074,601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5661" calcext:value-type="float">
            <text:p><text:s/>315,661 </text:p>
          </table:table-cell>
          <table:table-cell table:style-name="ce34" table:formula="of:=[.N8]+[.W8]" office:value-type="float" office:value="176148775" calcext:value-type="float">
            <text:p><text:s/>176,148,775 </text:p>
          </table:table-cell>
          <table:table-cell table:style-name="ce52" table:formula="of:=+[.E8]/[.D8]" office:value-type="float" office:value="558.031479973769" calcext:value-type="float">
            <text:p><text:s/>558 </text:p>
          </table:table-cell>
          <table:table-cell table:style-name="ce34" table:formula="of:=[.P8]" office:value-type="float" office:value="52" calcext:value-type="float">
            <text:p><text:s/>52 </text:p>
          </table:table-cell>
          <table:table-cell table:style-name="ce34" table:formula="of:=[.Q8]" office:value-type="float" office:value="1167901" calcext:value-type="float">
            <text:p><text:s/>1,167,901 </text:p>
          </table:table-cell>
          <table:table-cell table:style-name="ce34" table:formula="of:=[.R8]" office:value-type="float" office:value="202" calcext:value-type="float">
            <text:p><text:s/>202 </text:p>
          </table:table-cell>
          <table:table-cell table:style-name="ce72" table:formula="of:=+[.H8]/[.G8]" office:value-type="float" office:value="22459.6346153846" calcext:value-type="float">
            <text:p><text:s/>22,460 </text:p>
          </table:table-cell>
          <table:table-cell table:style-name="ce72" table:formula="of:=+[.H8]/[.I8]" office:value-type="float" office:value="5781.68811881188" calcext:value-type="float">
            <text:p><text:s/>5,782 </text:p>
          </table:table-cell>
          <table:table-cell table:style-name="ce83" table:formula="of:=[.E8]+[.H8]" office:value-type="float" office:value="177316676" calcext:value-type="float">
            <text:p><text:s/>177,316,676 </text:p>
          </table:table-cell>
          <table:table-cell table:style-name="ce91" office:value-type="float" office:value="315661" calcext:value-type="float">
            <text:p><text:s/>315,661 </text:p>
          </table:table-cell>
          <table:table-cell table:style-name="ce96" office:value-type="float" office:value="129288188" calcext:value-type="float">
            <text:p><text:s/>129,288,188 </text:p>
          </table:table-cell>
          <table:table-cell table:style-name="ce71" table:formula="of:=+[.N8]/[.M8]" office:value-type="float" office:value="409.579225815036" calcext:value-type="float">
            <text:p><text:s/>410 </text:p>
          </table:table-cell>
          <table:table-cell table:style-name="ce96" office:value-type="float" office:value="52" calcext:value-type="float">
            <text:p><text:s/>52 </text:p>
          </table:table-cell>
          <table:table-cell table:style-name="ce96" office:value-type="float" office:value="1167901" calcext:value-type="float">
            <text:p><text:s/>1,167,901 </text:p>
          </table:table-cell>
          <table:table-cell table:style-name="ce96" office:value-type="float" office:value="202" calcext:value-type="float">
            <text:p><text:s/>202 </text:p>
          </table:table-cell>
          <table:table-cell table:style-name="ce71" table:formula="of:=+[.Q8]/[.P8]" office:value-type="float" office:value="22459.6346153846" calcext:value-type="float">
            <text:p><text:s/>22,460 </text:p>
          </table:table-cell>
          <table:table-cell table:style-name="ce71" table:formula="of:=+[.Q8]/[.R8]" office:value-type="float" office:value="5781.68811881188" calcext:value-type="float">
            <text:p><text:s/>5,782 </text:p>
          </table:table-cell>
          <table:table-cell table:style-name="ce71" table:formula="of:=[.N8]+[.Q8]" office:value-type="float" office:value="130456089" calcext:value-type="float">
            <text:p><text:s/>130,456,089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46860587" calcext:value-type="float">
            <text:p><text:s/>46,860,587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6860587" calcext:value-type="float">
            <text:p><text:s/>46,860,587 </text:p>
          </table:table-cell>
          <table:table-cell table:style-name="ce106" office:value-type="float" office:value="329349" calcext:value-type="float">
            <text:p><text:s/>329,349 </text:p>
          </table:table-cell>
          <table:table-cell table:style-name="ce96" office:value-type="float" office:value="130827973" calcext:value-type="float">
            <text:p><text:s/>130,827,973 </text:p>
          </table:table-cell>
          <table:table-cell table:style-name="ce71" table:formula="of:=+[.AF8]/[.AE8]" office:value-type="float" office:value="397.232033496382" calcext:value-type="float">
            <text:p><text:s/>397 </text:p>
          </table:table-cell>
          <table:table-cell table:style-name="ce96" office:value-type="float" office:value="72" calcext:value-type="float">
            <text:p><text:s/>72 </text:p>
          </table:table-cell>
          <table:table-cell table:style-name="ce96" office:value-type="float" office:value="1476915" calcext:value-type="float">
            <text:p><text:s/>1,476,915 </text:p>
          </table:table-cell>
          <table:table-cell table:style-name="ce96" office:value-type="float" office:value="236" calcext:value-type="float">
            <text:p><text:s/>236 </text:p>
          </table:table-cell>
          <table:table-cell table:style-name="ce71" table:formula="of:=+[.AI8]/[.AH8]" office:value-type="float" office:value="20512.7083333333" calcext:value-type="float">
            <text:p><text:s/>20,513 </text:p>
          </table:table-cell>
          <table:table-cell table:style-name="ce71" table:formula="of:=+[.AI8]/[.AJ8]" office:value-type="float" office:value="6258.11440677966" calcext:value-type="float">
            <text:p><text:s/>6,258 </text:p>
          </table:table-cell>
          <table:table-cell table:style-name="ce71" table:formula="of:=[.AF8]+[.AI8]" office:value-type="float" office:value="132304888" calcext:value-type="float">
            <text:p><text:s/>132,304,88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3569433" calcext:value-type="float">
            <text:p><text:s/>43,569,433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3569433" calcext:value-type="float">
            <text:p><text:s/>43,569,433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95" calcext:value-type="float">
            <text:p><text:s/>1,595 </text:p>
          </table:table-cell>
          <table:table-cell table:style-name="ce34" table:formula="of:=[.N9]+[.W9]" office:value-type="float" office:value="73016935" calcext:value-type="float">
            <text:p><text:s/>73,016,935 </text:p>
          </table:table-cell>
          <table:table-cell table:style-name="ce52" table:formula="of:=+[.E9]/[.D9]" office:value-type="float" office:value="45778.6426332288" calcext:value-type="float">
            <text:p><text:s/>45,779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73016935" calcext:value-type="float">
            <text:p><text:s/>73,016,935 </text:p>
          </table:table-cell>
          <table:table-cell table:style-name="ce91" office:value-type="float" office:value="1595" calcext:value-type="float">
            <text:p><text:s/>1,595 </text:p>
          </table:table-cell>
          <table:table-cell table:style-name="ce96" office:value-type="float" office:value="73016935" calcext:value-type="float">
            <text:p><text:s/>73,016,935 </text:p>
          </table:table-cell>
          <table:table-cell table:style-name="ce71" table:formula="of:=+[.N9]/[.M9]" office:value-type="float" office:value="45778.6426332288" calcext:value-type="float">
            <text:p><text:s/>45,77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73016935" calcext:value-type="float">
            <text:p><text:s/>73,016,935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510" calcext:value-type="float">
            <text:p><text:s/>1,510 </text:p>
          </table:table-cell>
          <table:table-cell table:style-name="ce96" office:value-type="float" office:value="66142468" calcext:value-type="float">
            <text:p><text:s/>66,142,468 </text:p>
          </table:table-cell>
          <table:table-cell table:style-name="ce71" table:formula="of:=+[.AF9]/[.AE9]" office:value-type="float" office:value="43802.9589403974" calcext:value-type="float">
            <text:p><text:s/>43,803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6142468" calcext:value-type="float">
            <text:p><text:s/>66,142,46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0491" calcext:value-type="float">
            <text:p><text:s/>50,491 </text:p>
          </table:table-cell>
          <table:table-cell table:style-name="ce34" table:formula="of:=[.N10]+[.W10]" office:value-type="float" office:value="55987901" calcext:value-type="float">
            <text:p><text:s/>55,987,901 </text:p>
          </table:table-cell>
          <table:table-cell table:style-name="ce50" table:formula="of:=+[.E10]/[.D10]" office:value-type="float" office:value="1108.86892713553" calcext:value-type="float">
            <text:p><text:s/>1,10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5987901" calcext:value-type="float">
            <text:p><text:s/>55,987,901 </text:p>
          </table:table-cell>
          <table:table-cell table:style-name="ce93" office:value-type="float" office:value="50491" calcext:value-type="float">
            <text:p><text:s/>50,491 </text:p>
          </table:table-cell>
          <table:table-cell table:style-name="ce96" office:value-type="float" office:value="54964166" calcext:value-type="float">
            <text:p><text:s/>54,964,166 </text:p>
          </table:table-cell>
          <table:table-cell table:style-name="ce71" table:formula="of:=+[.N10]/[.M10]" office:value-type="float" office:value="1088.59333346537" calcext:value-type="float">
            <text:p><text:s/>1,08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4964166" calcext:value-type="float">
            <text:p><text:s/>54,964,166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1023735" calcext:value-type="float">
            <text:p><text:s/>1,023,735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1023735" calcext:value-type="float">
            <text:p><text:s/>1,023,735 </text:p>
          </table:table-cell>
          <table:table-cell table:style-name="ce108" office:value-type="float" office:value="52111" calcext:value-type="float">
            <text:p><text:s/>52,111 </text:p>
          </table:table-cell>
          <table:table-cell table:style-name="ce96" office:value-type="float" office:value="57284145" calcext:value-type="float">
            <text:p><text:s/>57,284,145 </text:p>
          </table:table-cell>
          <table:table-cell table:style-name="ce71" table:formula="of:=+[.AF10]/[.AE10]" office:value-type="float" office:value="1099.27165089904" calcext:value-type="float">
            <text:p><text:s/>1,09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7284145" calcext:value-type="float">
            <text:p><text:s/>57,284,145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106745" calcext:value-type="float">
            <text:p><text:s/>1,106,745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106745" calcext:value-type="float">
            <text:p><text:s/>1,106,745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988" calcext:value-type="float">
            <text:p><text:s/>56,988 </text:p>
          </table:table-cell>
          <table:table-cell table:style-name="ce34" table:formula="of:=[.N11]+[.W11]" office:value-type="float" office:value="32629753" calcext:value-type="float">
            <text:p><text:s/>32,629,753 </text:p>
          </table:table-cell>
          <table:table-cell table:style-name="ce50" table:formula="of:=+[.E11]/[.D11]" office:value-type="float" office:value="572.57234856461" calcext:value-type="float">
            <text:p><text:s/>57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2629753" calcext:value-type="float">
            <text:p><text:s/>32,629,753 </text:p>
          </table:table-cell>
          <table:table-cell table:style-name="ce93" office:value-type="float" office:value="56988" calcext:value-type="float">
            <text:p><text:s/>56,988 </text:p>
          </table:table-cell>
          <table:table-cell table:style-name="ce96" office:value-type="float" office:value="32629753" calcext:value-type="float">
            <text:p><text:s/>32,629,753 </text:p>
          </table:table-cell>
          <table:table-cell table:style-name="ce71" table:formula="of:=+[.N11]/[.M11]" office:value-type="float" office:value="572.57234856461" calcext:value-type="float">
            <text:p><text:s/>573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2629753" calcext:value-type="float">
            <text:p><text:s/>32,629,753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5440" calcext:value-type="float">
            <text:p><text:s/>55,440 </text:p>
          </table:table-cell>
          <table:table-cell table:style-name="ce96" office:value-type="float" office:value="31689610" calcext:value-type="float">
            <text:p><text:s/>31,689,610 </text:p>
          </table:table-cell>
          <table:table-cell table:style-name="ce71" table:formula="of:=+[.AF11]/[.AE11]" office:value-type="float" office:value="571.601911976912" calcext:value-type="float">
            <text:p><text:s/>572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1689610" calcext:value-type="float">
            <text:p><text:s/>31,689,61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30" calcext:value-type="float">
            <text:p><text:s/>1,930 </text:p>
          </table:table-cell>
          <table:table-cell table:style-name="ce34" table:formula="of:=[.N12]+[.W12]" office:value-type="float" office:value="7050730" calcext:value-type="float">
            <text:p><text:s/>7,050,730 </text:p>
          </table:table-cell>
          <table:table-cell table:style-name="ce50" table:formula="of:=+[.E12]/[.D12]" office:value-type="float" office:value="3653.22797927461" calcext:value-type="float">
            <text:p><text:s/>3,65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7050730" calcext:value-type="float">
            <text:p><text:s/>7,050,730 </text:p>
          </table:table-cell>
          <table:table-cell table:style-name="ce91" office:value-type="float" office:value="1930" calcext:value-type="float">
            <text:p><text:s/>1,930 </text:p>
          </table:table-cell>
          <table:table-cell table:style-name="ce96" office:value-type="float" office:value="7050730" calcext:value-type="float">
            <text:p><text:s/>7,050,730 </text:p>
          </table:table-cell>
          <table:table-cell table:style-name="ce71" table:formula="of:=+[.N12]/[.M12]" office:value-type="float" office:value="3653.22797927461" calcext:value-type="float">
            <text:p><text:s/>3,653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5173" calcext:value-type="float">
            <text:p><text:s/>15,173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71" table:formula="of:=+[.Q12]/[.P12]" office:value-type="float" office:value="15173" calcext:value-type="float">
            <text:p><text:s/>15,173 </text:p>
          </table:table-cell>
          <table:table-cell table:style-name="ce71" table:formula="of:=+[.Q12]/[.R12]" office:value-type="float" office:value="7586.5" calcext:value-type="float">
            <text:p><text:s/>7,587 </text:p>
          </table:table-cell>
          <table:table-cell table:style-name="ce71" table:formula="of:=[.N12]+[.Q12]" office:value-type="float" office:value="7065903" calcext:value-type="float">
            <text:p><text:s/>7,065,903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911" calcext:value-type="float">
            <text:p><text:s/>1,911 </text:p>
          </table:table-cell>
          <table:table-cell table:style-name="ce96" office:value-type="float" office:value="7034900" calcext:value-type="float">
            <text:p><text:s/>7,034,900 </text:p>
          </table:table-cell>
          <table:table-cell table:style-name="ce71" table:formula="of:=+[.AF12]/[.AE12]" office:value-type="float" office:value="3681.26635269492" calcext:value-type="float">
            <text:p><text:s/>3,681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34806" calcext:value-type="float">
            <text:p><text:s/>34,806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71" table:formula="of:=+[.AI12]/[.AH12]" office:value-type="float" office:value="17403" calcext:value-type="float">
            <text:p><text:s/>17,403 </text:p>
          </table:table-cell>
          <table:table-cell table:style-name="ce71" table:formula="of:=+[.AI12]/[.AJ12]" office:value-type="float" office:value="5801" calcext:value-type="float">
            <text:p><text:s/>5,801 </text:p>
          </table:table-cell>
          <table:table-cell table:style-name="ce71" table:formula="of:=[.AF12]+[.AI12]" office:value-type="float" office:value="7069706" calcext:value-type="float">
            <text:p><text:s/>7,069,70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62600" calcext:value-type="float">
            <text:p><text:s/>662,600 </text:p>
          </table:table-cell>
          <table:table-cell table:style-name="ce36" table:formula="of:=SUM([.E7:.E12])" office:value-type="float" office:value="768231810" calcext:value-type="float">
            <text:p><text:s/>768,231,810 </text:p>
          </table:table-cell>
          <table:table-cell table:style-name="ce53" table:formula="of:=+[.E13]/[.D13]" office:value-type="float" office:value="1159.42017808633" calcext:value-type="float">
            <text:p><text:s/>1,159 </text:p>
          </table:table-cell>
          <table:table-cell table:style-name="ce36" table:formula="of:=SUM([.G7:.G12])" office:value-type="float" office:value="9867" calcext:value-type="float">
            <text:p><text:s/>9,867 </text:p>
          </table:table-cell>
          <table:table-cell table:style-name="ce36" table:formula="of:=SUM([.H7:.H12])" office:value-type="float" office:value="485014148" calcext:value-type="float">
            <text:p><text:s/>485,014,148 </text:p>
          </table:table-cell>
          <table:table-cell table:style-name="ce36" table:formula="of:=SUM([.I7:.I12])" office:value-type="float" office:value="154929" calcext:value-type="float">
            <text:p><text:s/>154,929 </text:p>
          </table:table-cell>
          <table:table-cell table:style-name="ce36" table:formula="of:=+[.H13]/[.G13]" office:value-type="float" office:value="49155.1786763961" calcext:value-type="float">
            <text:p><text:s/>49,155 </text:p>
          </table:table-cell>
          <table:table-cell table:style-name="ce36" table:formula="of:=+[.H13]/[.I13]" office:value-type="float" office:value="3130.55753280535" calcext:value-type="float">
            <text:p><text:s/>3,131 </text:p>
          </table:table-cell>
          <table:table-cell table:style-name="ce84" table:formula="of:=[.E13]+[.H13]" office:value-type="float" office:value="1253245958" calcext:value-type="float">
            <text:p><text:s/>1,253,245,958 </text:p>
          </table:table-cell>
          <table:table-cell table:style-name="ce92" table:formula="of:=SUM([.M7:.M12])" office:value-type="float" office:value="662600" calcext:value-type="float">
            <text:p><text:s/>662,600 </text:p>
          </table:table-cell>
          <table:table-cell table:style-name="ce71" table:formula="of:=SUM([.N7:.N12])" office:value-type="float" office:value="713602222" calcext:value-type="float">
            <text:p><text:s/>713,602,222 </text:p>
          </table:table-cell>
          <table:table-cell table:style-name="ce71" table:formula="of:=+[.N13]/[.M13]" office:value-type="float" office:value="1076.9728674917" calcext:value-type="float">
            <text:p><text:s/>1,077 </text:p>
          </table:table-cell>
          <table:table-cell table:style-name="ce71" table:formula="of:=SUM([.P7:.P12])" office:value-type="float" office:value="9868" calcext:value-type="float">
            <text:p><text:s/>9,868 </text:p>
          </table:table-cell>
          <table:table-cell table:style-name="ce71" table:formula="of:=SUM([.Q7:.Q12])" office:value-type="float" office:value="485029321" calcext:value-type="float">
            <text:p><text:s/>485,029,321 </text:p>
          </table:table-cell>
          <table:table-cell table:style-name="ce71" table:formula="of:=SUM([.R7:.R12])" office:value-type="float" office:value="154931" calcext:value-type="float">
            <text:p><text:s/>154,931 </text:p>
          </table:table-cell>
          <table:table-cell table:style-name="ce71" table:formula="of:=+[.Q13]/[.P13]" office:value-type="float" office:value="49151.7350020268" calcext:value-type="float">
            <text:p><text:s/>49,152 </text:p>
          </table:table-cell>
          <table:table-cell table:style-name="ce71" table:formula="of:=+[.Q13]/[.R13]" office:value-type="float" office:value="3130.61505444359" calcext:value-type="float">
            <text:p><text:s/>3,131 </text:p>
          </table:table-cell>
          <table:table-cell table:style-name="ce71" table:formula="of:=[.N13]+[.Q13]" office:value-type="float" office:value="1198631543" calcext:value-type="float">
            <text:p><text:s/>1,198,631,543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4629588" calcext:value-type="float">
            <text:p><text:s/>54,629,588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4629588" calcext:value-type="float">
            <text:p><text:s/>54,629,588 </text:p>
          </table:table-cell>
          <table:table-cell table:style-name="ce107" table:formula="of:=SUM([.AE7:.AE12])" office:value-type="float" office:value="668244" calcext:value-type="float">
            <text:p><text:s/>668,244 </text:p>
          </table:table-cell>
          <table:table-cell table:style-name="ce71" table:formula="of:=SUM([.AF7:.AF12])" office:value-type="float" office:value="684770797" calcext:value-type="float">
            <text:p><text:s/>684,770,797 </text:p>
          </table:table-cell>
          <table:table-cell table:style-name="ce71" table:formula="of:=+[.AF13]/[.AE13]" office:value-type="float" office:value="1024.73168034431" calcext:value-type="float">
            <text:p><text:s/>1,025 </text:p>
          </table:table-cell>
          <table:table-cell table:style-name="ce71" table:formula="of:=SUM([.AH7:.AH12])" office:value-type="float" office:value="9883" calcext:value-type="float">
            <text:p><text:s/>9,883 </text:p>
          </table:table-cell>
          <table:table-cell table:style-name="ce71" table:formula="of:=SUM([.AI7:.AI12])" office:value-type="float" office:value="493804051" calcext:value-type="float">
            <text:p><text:s/>493,804,051 </text:p>
          </table:table-cell>
          <table:table-cell table:style-name="ce71" table:formula="of:=SUM([.AJ7:.AJ12])" office:value-type="float" office:value="156278" calcext:value-type="float">
            <text:p><text:s/>156,278 </text:p>
          </table:table-cell>
          <table:table-cell table:style-name="ce71" table:formula="of:=+[.AI13]/[.AH13]" office:value-type="float" office:value="49964.9955479106" calcext:value-type="float">
            <text:p><text:s/>49,965 </text:p>
          </table:table-cell>
          <table:table-cell table:style-name="ce71" table:formula="of:=+[.AI13]/[.AJ13]" office:value-type="float" office:value="3159.77969387886" calcext:value-type="float">
            <text:p><text:s/>3,160 </text:p>
          </table:table-cell>
          <table:table-cell table:style-name="ce71" table:formula="of:=[.AF13]+[.AI13]" office:value-type="float" office:value="1178574848" calcext:value-type="float">
            <text:p><text:s/>1,178,574,848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49750779" calcext:value-type="float">
            <text:p><text:s/>49,750,779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49750779" calcext:value-type="float">
            <text:p><text:s/>49,750,779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290874776504868" calcext:value-type="percentage">
            <text:p>2.91%</text:p>
          </table:table-cell>
          <table:table-cell table:style-name="ce46" table:formula="of:=+[.E4]/([.AF4]+[.AO4])-1" office:value-type="percentage" office:value="0.0510599285110647" calcext:value-type="percentage">
            <text:p>5.11%</text:p>
          </table:table-cell>
          <table:table-cell table:style-name="ce54" table:formula="of:=[.F4]/(([.AF4]+[.AO4])/[.AE4])-1" office:value-type="percentage" office:value="0.0213513927025362" calcext:value-type="percentage">
            <text:p>2%</text:p>
          </table:table-cell>
          <table:table-cell table:style-name="ce63" table:formula="of:=+[.G4]/[.AH4]-1" office:value-type="percentage" office:value="-0.0268456375838926" calcext:value-type="percentage">
            <text:p>-2.68%</text:p>
          </table:table-cell>
          <table:table-cell table:style-name="ce46" table:formula="of:=+[.H4]/[.AI4]-1" office:value-type="percentage" office:value="-0.0402398451006404" calcext:value-type="percentage">
            <text:p>-4.02%</text:p>
          </table:table-cell>
          <table:table-cell table:style-name="ce46" table:formula="of:=+[.I4]/[.AJ4]-1" office:value-type="percentage" office:value="-0.0728306380363385" calcext:value-type="percentage">
            <text:p>-7.28%</text:p>
          </table:table-cell>
          <table:table-cell table:style-name="ce46" table:formula="of:=+[.J4]/[.AK4]-1" office:value-type="percentage" office:value="-0.0137637028965202" calcext:value-type="percentage">
            <text:p>-1.38%</text:p>
          </table:table-cell>
          <table:table-cell table:style-name="ce75" table:formula="of:=+[.K4]/[.AL4]-1" office:value-type="percentage" office:value="0.0351508519076533" calcext:value-type="percentage">
            <text:p>3.52%</text:p>
          </table:table-cell>
          <table:table-cell table:style-name="ce85" table:formula="of:=[.L4]/([.AM4]+[.AV4])-1" office:value-type="percentage" office:value="0.000459194071678271" calcext:value-type="percentage">
            <text:p>0.05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9.79188640973631" calcext:value-type="float">
            <text:p><text:s/>9.79 </text:p>
          </table:table-cell>
          <table:table-cell table:style-name="ce98" table:formula="of:=[.R4]/[.P4]" office:value-type="float" office:value="9.79188640973631" calcext:value-type="float">
            <text:p><text:s/>9.79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9.79188640973631" calcext:value-type="float">
            <text:p><text:s/>9.79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2775365179629" calcext:value-type="float">
            <text:p><text:s/>10.28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10.2775365179629" calcext:value-type="float">
            <text:p><text:s/>10.28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456321242242168" calcext:value-type="percentage">
            <text:p>4.56%</text:p>
          </table:table-cell>
          <table:table-cell table:style-name="ce38" table:formula="of:=+[.E5]/([.AF5]+[.AO5])-1" office:value-type="percentage" office:value="0.0969057406931739" calcext:value-type="percentage">
            <text:p>9.69%</text:p>
          </table:table-cell>
          <table:table-cell table:style-name="ce55" table:formula="of:=[.F5]/(([.AF5]+[.AO5])/[.AE5])-1" office:value-type="percentage" office:value="0.0490359996418421" calcext:value-type="percentage">
            <text:p>5%</text:p>
          </table:table-cell>
          <table:table-cell table:style-name="ce64" table:formula="of:=+[.G5]/[.AH5]-1" office:value-type="percentage" office:value="-0.00525339925834367" calcext:value-type="percentage">
            <text:p>-0.53%</text:p>
          </table:table-cell>
          <table:table-cell table:style-name="ce38" table:formula="of:=+[.H5]/[.AI5]-1" office:value-type="percentage" office:value="-0.0300327781100497" calcext:value-type="percentage">
            <text:p>-3.00%</text:p>
          </table:table-cell>
          <table:table-cell table:style-name="ce38" table:formula="of:=+[.I5]/[.AJ5]-1" office:value-type="percentage" office:value="-0.106223503476344" calcext:value-type="percentage">
            <text:p>-10.62%</text:p>
          </table:table-cell>
          <table:table-cell table:style-name="ce38" table:formula="of:=+[.J5]/[.AK5]-1" office:value-type="percentage" office:value="-0.0249102423001307" calcext:value-type="percentage">
            <text:p>-2.49%</text:p>
          </table:table-cell>
          <table:table-cell table:style-name="ce76" table:formula="of:=+[.K5]/[.AL5]-1" office:value-type="percentage" office:value="0.0852458368089091" calcext:value-type="percentage">
            <text:p>8.52%</text:p>
          </table:table-cell>
          <table:table-cell table:style-name="ce86" table:formula="of:=[.L5]/([.AM5]+[.AV5])-1" office:value-type="percentage" office:value="0.0306535381872672" calcext:value-type="percentage">
            <text:p>3.07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8.18670394532463" calcext:value-type="float">
            <text:p><text:s/>8.19 </text:p>
          </table:table-cell>
          <table:table-cell table:style-name="ce98" table:formula="of:=[.R5]/[.P5]" office:value-type="float" office:value="8.18670394532463" calcext:value-type="float">
            <text:p><text:s/>8.19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8.18670394532463" calcext:value-type="float">
            <text:p><text:s/>8.19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11155747836836" calcext:value-type="float">
            <text:p><text:s/>9.11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9.11155747836836" calcext:value-type="float">
            <text:p><text:s/>9.11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295961123359458" calcext:value-type="percentage">
            <text:p>2.96%</text:p>
          </table:table-cell>
          <table:table-cell table:style-name="ce38" table:formula="of:=+[.E6]/([.AF6]+[.AO6])-1" office:value-type="percentage" office:value="0.0490561738198339" calcext:value-type="percentage">
            <text:p>4.91%</text:p>
          </table:table-cell>
          <table:table-cell table:style-name="ce55" table:formula="of:=[.F6]/(([.AF6]+[.AO6])/[.AE6])-1" office:value-type="percentage" office:value="0.018900674983841" calcext:value-type="percentage">
            <text:p>2%</text:p>
          </table:table-cell>
          <table:table-cell table:style-name="ce64" table:formula="of:=+[.G6]/[.AH6]-1" office:value-type="percentage" office:value="0.0225247524752474" calcext:value-type="percentage">
            <text:p>2.25%</text:p>
          </table:table-cell>
          <table:table-cell table:style-name="ce38" table:formula="of:=+[.H6]/[.AI6]-1" office:value-type="percentage" office:value="0.0213406574517465" calcext:value-type="percentage">
            <text:p>2.13%</text:p>
          </table:table-cell>
          <table:table-cell table:style-name="ce38" table:formula="of:=+[.I6]/[.AJ6]-1" office:value-type="percentage" office:value="0.0369983485544878" calcext:value-type="percentage">
            <text:p>3.70%</text:p>
          </table:table-cell>
          <table:table-cell table:style-name="ce38" table:formula="of:=+[.J6]/[.AK6]-1" office:value-type="percentage" office:value="-0.00115801110988711" calcext:value-type="percentage">
            <text:p>-0.12%</text:p>
          </table:table-cell>
          <table:table-cell table:style-name="ce76" table:formula="of:=+[.K6]/[.AL6]-1" office:value-type="percentage" office:value="-0.0150990511456137" calcext:value-type="percentage">
            <text:p>-1.51%</text:p>
          </table:table-cell>
          <table:table-cell table:style-name="ce86" table:formula="of:=[.L6]/([.AM6]+[.AV6])-1" office:value-type="percentage" office:value="0.032766445326234" calcext:value-type="percentage">
            <text:p>3.28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5.2328733962721" calcext:value-type="float">
            <text:p><text:s/>25.23 </text:p>
          </table:table-cell>
          <table:table-cell table:style-name="ce98" table:formula="of:=[.R6]/[.P6]" office:value-type="float" office:value="25.2328733962721" calcext:value-type="float">
            <text:p><text:s/>25.23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5.2328733962721" calcext:value-type="float">
            <text:p><text:s/>25.23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8806930693069" calcext:value-type="float">
            <text:p><text:s/>24.88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4.8806930693069" calcext:value-type="float">
            <text:p><text:s/>24.88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351522224610943" calcext:value-type="percentage">
            <text:p>3.52%</text:p>
          </table:table-cell>
          <table:table-cell table:style-name="ce47" table:formula="of:=+[.E7]/([.AF7]+[.AO7])-1" office:value-type="percentage" office:value="0.0668522720782678" calcext:value-type="percentage">
            <text:p>6.69%</text:p>
          </table:table-cell>
          <table:table-cell table:style-name="ce56" table:formula="of:=[.F7]/(([.AF7]+[.AO7])/[.AE7])-1" office:value-type="percentage" office:value="0.0306235633072458" calcext:value-type="percentage">
            <text:p>3%</text:p>
          </table:table-cell>
          <table:table-cell table:style-name="ce65" table:formula="of:=+[.G7]/[.AH7]-1" office:value-type="percentage" office:value="0.000611683148129316" calcext:value-type="percentage">
            <text:p>0.06%</text:p>
          </table:table-cell>
          <table:table-cell table:style-name="ce47" table:formula="of:=+[.H7]/[.AI7]-1" office:value-type="percentage" office:value="-0.0171566414613854" calcext:value-type="percentage">
            <text:p>-1.72%</text:p>
          </table:table-cell>
          <table:table-cell table:style-name="ce47" table:formula="of:=+[.I7]/[.AJ7]-1" office:value-type="percentage" office:value="-0.00838908969724939" calcext:value-type="percentage">
            <text:p>-0.84%</text:p>
          </table:table-cell>
          <table:table-cell table:style-name="ce47" table:formula="of:=+[.J7]/[.AK7]-1" office:value-type="percentage" office:value="-0.0177574626688465" calcext:value-type="percentage">
            <text:p>-1.78%</text:p>
          </table:table-cell>
          <table:table-cell table:style-name="ce77" table:formula="of:=+[.K7]/[.AL7]-1" office:value-type="percentage" office:value="-0.00884172579490794" calcext:value-type="percentage">
            <text:p>-0.88%</text:p>
          </table:table-cell>
          <table:table-cell table:style-name="ce87" table:formula="of:=[.L7]/([.AM7]+[.AV7])-1" office:value-type="percentage" office:value="0.0203398250313562" calcext:value-type="percentage">
            <text:p>2.03%</text:p>
          </table:table-cell>
          <table:table-cell table:style-name="ce95" table:number-columns-repeated="5"/>
          <table:table-cell table:style-name="ce98" table:formula="of:=[.I7]/[.G7]" office:value-type="float" office:value="15.7643402954661" calcext:value-type="float">
            <text:p><text:s/>15.76 </text:p>
          </table:table-cell>
          <table:table-cell table:style-name="ce98" table:formula="of:=[.R7]/[.P7]" office:value-type="float" office:value="15.7643402954661" calcext:value-type="float">
            <text:p><text:s/>15.76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5.7643402954661" calcext:value-type="float">
            <text:p><text:s/>15.76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9074319502498" calcext:value-type="float">
            <text:p><text:s/>15.91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9074319502498" calcext:value-type="float">
            <text:p><text:s/>15.91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4156077595499" calcext:value-type="percentage">
            <text:p>-4.16%</text:p>
          </table:table-cell>
          <table:table-cell table:style-name="ce41" table:formula="of:=+[.E8]/([.AF8]+[.AO8])-1" office:value-type="percentage" office:value="0.0100424028095922" calcext:value-type="percentage">
            <text:p>1.00%</text:p>
          </table:table-cell>
          <table:table-cell table:style-name="ce57" table:formula="of:=[.F8]/(([.AF8]+[.AO8])/[.AE8])-1" office:value-type="percentage" office:value="0.0538408461068565" calcext:value-type="percentage">
            <text:p>5%</text:p>
          </table:table-cell>
          <table:table-cell table:style-name="ce66" table:formula="of:=+[.G8]/[.AH8]-1" office:value-type="percentage" office:value="-0.277777777777778" calcext:value-type="percentage">
            <text:p>-27.78%</text:p>
          </table:table-cell>
          <table:table-cell table:style-name="ce39" table:formula="of:=+[.H8]/[.AI8]-1" office:value-type="percentage" office:value="-0.209229373389802" calcext:value-type="percentage">
            <text:p>-20.92%</text:p>
          </table:table-cell>
          <table:table-cell table:style-name="ce39" table:formula="of:=+[.I8]/[.AJ8]-1" office:value-type="percentage" office:value="-0.144067796610169" calcext:value-type="percentage">
            <text:p>-14.41%</text:p>
          </table:table-cell>
          <table:table-cell table:style-name="ce39" table:formula="of:=+[.J8]/[.AK8]-1" office:value-type="percentage" office:value="0.0949131753064276" calcext:value-type="percentage">
            <text:p>9.49%</text:p>
          </table:table-cell>
          <table:table-cell table:style-name="ce78" table:formula="of:=+[.K8]/[.AL8]-1" office:value-type="percentage" office:value="-0.0761293669306602" calcext:value-type="percentage">
            <text:p>-7.61%</text:p>
          </table:table-cell>
          <table:table-cell table:style-name="ce88" table:formula="of:=[.L8]/([.AM8]+[.AV8])-1" office:value-type="percentage" office:value="0.0082010551159426" calcext:value-type="percentage">
            <text:p>0.82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62913907284768" calcext:value-type="percentage">
            <text:p>5.63%</text:p>
          </table:table-cell>
          <table:table-cell table:style-name="ce38" table:formula="of:=+[.E9]/([.AF9]+[.AO9])-1" office:value-type="percentage" office:value="0.103934237833399" calcext:value-type="percentage">
            <text:p>10.39%</text:p>
          </table:table-cell>
          <table:table-cell table:style-name="ce55" table:formula="of:=[.F9]/(([.AF9]+[.AO9])/[.AE9])-1" office:value-type="percentage" office:value="0.0451038866008984" calcext:value-type="percentage">
            <text:p>5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103934237833399" calcext:value-type="percentage">
            <text:p>10.39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31087486327263" calcext:value-type="percentage">
            <text:p>-3.11%</text:p>
          </table:table-cell>
          <table:table-cell table:style-name="ce38" table:formula="of:=+[.E10]/([.AF10]+[.AO10])-1" office:value-type="percentage" office:value="-0.0411534915806215" calcext:value-type="percentage">
            <text:p>-4.12%</text:p>
          </table:table-cell>
          <table:table-cell table:style-name="ce55" table:formula="of:=[.F10]/(([.AF10]+[.AO10])/[.AE10])-1" office:value-type="percentage" office:value="-0.0103889722872943" calcext:value-type="percentage">
            <text:p>-1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411534915806215" calcext:value-type="percentage">
            <text:p>-4.12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279220779220779" calcext:value-type="percentage">
            <text:p>2.79%</text:p>
          </table:table-cell>
          <table:table-cell table:style-name="ce38" table:formula="of:=+[.E11]/([.AF11]+[.AO11])-1" office:value-type="percentage" office:value="0.02966723162576" calcext:value-type="percentage">
            <text:p>2.97%</text:p>
          </table:table-cell>
          <table:table-cell table:style-name="ce55" table:formula="of:=[.F11]/(([.AF11]+[.AO11])/[.AE11])-1" office:value-type="percentage" office:value="0.00169774902316511" calcext:value-type="percentage">
            <text:p>0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0.02966723162576" calcext:value-type="percentage">
            <text:p>2.97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0994243851386711" calcext:value-type="percentage">
            <text:p>0.99%</text:p>
          </table:table-cell>
          <table:table-cell table:style-name="ce38" table:formula="of:=+[.E12]/([.AF12]+[.AO12])-1" office:value-type="percentage" office:value="0.0022502096689363" calcext:value-type="percentage">
            <text:p>0.23%</text:p>
          </table:table-cell>
          <table:table-cell table:style-name="ce55" table:formula="of:=[.F12]/(([.AF12]+[.AO12])/[.AE12])-1" office:value-type="percentage" office:value="-0.00761650223972166" calcext:value-type="percentage">
            <text:p>-1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-0.00268412859035438" calcext:value-type="percentage">
            <text:p>-0.27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0844601672443002" calcext:value-type="percentage">
            <text:p>-0.84%</text:p>
          </table:table-cell>
          <table:table-cell table:style-name="ce39" table:formula="of:=+[.E13]/([.AF13]+[.AO13])-1" office:value-type="percentage" office:value="0.0458941372200072" calcext:value-type="percentage">
            <text:p>4.59%</text:p>
          </table:table-cell>
          <table:table-cell table:style-name="ce58" table:formula="of:=[.F13]/(([.AF13]+[.AO13])/[.AE13])-1" office:value-type="percentage" office:value="0.0548030211778547" calcext:value-type="percentage">
            <text:p>5%</text:p>
          </table:table-cell>
          <table:table-cell table:style-name="ce39" table:formula="of:=+[.G13]/[.AH13]-1" office:value-type="percentage" office:value="-0.00161894161691789" calcext:value-type="percentage">
            <text:p>-0.16%</text:p>
          </table:table-cell>
          <table:table-cell table:style-name="ce39" table:formula="of:=+[.H13]/[.AI13]-1" office:value-type="percentage" office:value="-0.0178003865747954" calcext:value-type="percentage">
            <text:p>-1.78%</text:p>
          </table:table-cell>
          <table:table-cell table:style-name="ce39" table:formula="of:=+[.I13]/[.AJ13]-1" office:value-type="percentage" office:value="-0.00863205313607807" calcext:value-type="percentage">
            <text:p>-0.86%</text:p>
          </table:table-cell>
          <table:table-cell table:style-name="ce39" table:formula="of:=+[.J13]/[.AK13]-1" office:value-type="percentage" office:value="-0.0162076842524276" calcext:value-type="percentage">
            <text:p>-1.62%</text:p>
          </table:table-cell>
          <table:table-cell table:style-name="ce78" table:formula="of:=+[.K13]/[.AL13]-1" office:value-type="percentage" office:value="-0.00924816408248863" calcext:value-type="percentage">
            <text:p>-0.92%</text:p>
          </table:table-cell>
          <table:table-cell table:style-name="ce88" table:formula="of:=[.L13]/([.AM13]+[.AV13])-1" office:value-type="percentage" office:value="0.0202880494001123" calcext:value-type="percentage">
            <text:p>2.03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9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九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11.9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9576" calcext:value-type="float">
            <text:p><text:s/>59,576 </text:p>
          </table:table-cell>
          <table:table-cell table:style-name="ce34" table:formula="of:=[.N4]+[.W4]" office:value-type="float" office:value="149094193" calcext:value-type="float">
            <text:p><text:s/>149,094,193 </text:p>
          </table:table-cell>
          <table:table-cell table:style-name="ce50" table:formula="of:=+[.E4]/[.D4]" office:value-type="float" office:value="2502.58817308984" calcext:value-type="float">
            <text:p><text:s/>2,503 </text:p>
          </table:table-cell>
          <table:table-cell table:style-name="ce34" table:formula="of:=[.P4]" office:value-type="float" office:value="2349" calcext:value-type="float">
            <text:p><text:s/>2,349 </text:p>
          </table:table-cell>
          <table:table-cell table:style-name="ce34" table:formula="of:=[.Q4]" office:value-type="float" office:value="166768187" calcext:value-type="float">
            <text:p><text:s/>166,768,187 </text:p>
          </table:table-cell>
          <table:table-cell table:style-name="ce34" table:formula="of:=[.R4]" office:value-type="float" office:value="23977" calcext:value-type="float">
            <text:p><text:s/>23,977 </text:p>
          </table:table-cell>
          <table:table-cell table:style-name="ce71" table:formula="of:=+[.H4]/[.G4]" office:value-type="float" office:value="70995.3967645807" calcext:value-type="float">
            <text:p><text:s/>70,995 </text:p>
          </table:table-cell>
          <table:table-cell table:style-name="ce71" table:formula="of:=+[.H4]/[.I4]" office:value-type="float" office:value="6955.33999249281" calcext:value-type="float">
            <text:p><text:s/>6,955 </text:p>
          </table:table-cell>
          <table:table-cell table:style-name="ce81" table:formula="of:=[.E4]+[.H4]" office:value-type="float" office:value="315862380" calcext:value-type="float">
            <text:p><text:s/>315,862,380 </text:p>
          </table:table-cell>
          <table:table-cell table:style-name="ce91" office:value-type="float" office:value="59576" calcext:value-type="float">
            <text:p><text:s/>59,576 </text:p>
          </table:table-cell>
          <table:table-cell table:style-name="ce96" office:value-type="float" office:value="145635829" calcext:value-type="float">
            <text:p><text:s/>145,635,829 </text:p>
          </table:table-cell>
          <table:table-cell table:style-name="ce71" table:formula="of:=+[.N4]/[.M4]" office:value-type="float" office:value="2444.53855579428" calcext:value-type="float">
            <text:p><text:s/>2,445 </text:p>
          </table:table-cell>
          <table:table-cell table:style-name="ce96" office:value-type="float" office:value="2349" calcext:value-type="float">
            <text:p><text:s/>2,349 </text:p>
          </table:table-cell>
          <table:table-cell table:style-name="ce96" office:value-type="float" office:value="166768187" calcext:value-type="float">
            <text:p><text:s/>166,768,187 </text:p>
          </table:table-cell>
          <table:table-cell table:style-name="ce96" office:value-type="float" office:value="23977" calcext:value-type="float">
            <text:p><text:s/>23,977 </text:p>
          </table:table-cell>
          <table:table-cell table:style-name="ce71" table:formula="of:=+[.Q4]/[.P4]" office:value-type="float" office:value="70995.3967645807" calcext:value-type="float">
            <text:p><text:s/>70,995 </text:p>
          </table:table-cell>
          <table:table-cell table:style-name="ce71" table:formula="of:=+[.Q4]/[.R4]" office:value-type="float" office:value="6955.33999249281" calcext:value-type="float">
            <text:p><text:s/>6,955 </text:p>
          </table:table-cell>
          <table:table-cell table:style-name="ce71" table:formula="of:=[.N4]+[.Q4]" office:value-type="float" office:value="312404016" calcext:value-type="float">
            <text:p><text:s/>312,404,016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3458364" calcext:value-type="float">
            <text:p><text:s/>3,458,364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458364" calcext:value-type="float">
            <text:p><text:s/>3,458,364 </text:p>
          </table:table-cell>
          <table:table-cell table:style-name="ce106" office:value-type="float" office:value="58134" calcext:value-type="float">
            <text:p><text:s/>58,134 </text:p>
          </table:table-cell>
          <table:table-cell table:style-name="ce96" office:value-type="float" office:value="135937961" calcext:value-type="float">
            <text:p><text:s/>135,937,961 </text:p>
          </table:table-cell>
          <table:table-cell table:style-name="ce71" table:formula="of:=+[.AF4]/[.AE4]" office:value-type="float" office:value="2338.35554064747" calcext:value-type="float">
            <text:p><text:s/>2,338 </text:p>
          </table:table-cell>
          <table:table-cell table:style-name="ce96" office:value-type="float" office:value="2426" calcext:value-type="float">
            <text:p><text:s/>2,426 </text:p>
          </table:table-cell>
          <table:table-cell table:style-name="ce96" office:value-type="float" office:value="172249890" calcext:value-type="float">
            <text:p><text:s/>172,249,890 </text:p>
          </table:table-cell>
          <table:table-cell table:style-name="ce96" office:value-type="float" office:value="24102" calcext:value-type="float">
            <text:p><text:s/>24,102 </text:p>
          </table:table-cell>
          <table:table-cell table:style-name="ce71" table:formula="of:=+[.AI4]/[.AH4]" office:value-type="float" office:value="71001.6034624897" calcext:value-type="float">
            <text:p><text:s/>71,002 </text:p>
          </table:table-cell>
          <table:table-cell table:style-name="ce71" table:formula="of:=+[.AI4]/[.AJ4]" office:value-type="float" office:value="7146.70525267613" calcext:value-type="float">
            <text:p><text:s/>7,147 </text:p>
          </table:table-cell>
          <table:table-cell table:style-name="ce71" table:formula="of:=[.AF4]+[.AI4]" office:value-type="float" office:value="308187851" calcext:value-type="float">
            <text:p><text:s/>308,187,85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686571" calcext:value-type="float">
            <text:p><text:s/>2,686,571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686571" calcext:value-type="float">
            <text:p><text:s/>2,686,571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2062" calcext:value-type="float">
            <text:p><text:s/>82,062 </text:p>
          </table:table-cell>
          <table:table-cell table:style-name="ce34" table:formula="of:=[.N5]+[.W5]" office:value-type="float" office:value="149902313" calcext:value-type="float">
            <text:p><text:s/>149,902,313 </text:p>
          </table:table-cell>
          <table:table-cell table:style-name="ce50" table:formula="of:=+[.E5]/[.D5]" office:value-type="float" office:value="1826.69582754503" calcext:value-type="float">
            <text:p><text:s/>1,827 </text:p>
          </table:table-cell>
          <table:table-cell table:style-name="ce34" table:formula="of:=[.P5]" office:value-type="float" office:value="2917" calcext:value-type="float">
            <text:p><text:s/>2,917 </text:p>
          </table:table-cell>
          <table:table-cell table:style-name="ce34" table:formula="of:=[.Q5]" office:value-type="float" office:value="137991344" calcext:value-type="float">
            <text:p><text:s/>137,991,344 </text:p>
          </table:table-cell>
          <table:table-cell table:style-name="ce34" table:formula="of:=[.R5]" office:value-type="float" office:value="25149" calcext:value-type="float">
            <text:p><text:s/>25,149 </text:p>
          </table:table-cell>
          <table:table-cell table:style-name="ce71" table:formula="of:=+[.H5]/[.G5]" office:value-type="float" office:value="47305.9115529654" calcext:value-type="float">
            <text:p><text:s/>47,306 </text:p>
          </table:table-cell>
          <table:table-cell table:style-name="ce71" table:formula="of:=+[.H5]/[.I5]" office:value-type="float" office:value="5486.95152888783" calcext:value-type="float">
            <text:p><text:s/>5,487 </text:p>
          </table:table-cell>
          <table:table-cell table:style-name="ce81" table:formula="of:=[.E5]+[.H5]" office:value-type="float" office:value="287893657" calcext:value-type="float">
            <text:p><text:s/>287,893,657 </text:p>
          </table:table-cell>
          <table:table-cell table:style-name="ce91" office:value-type="float" office:value="82062" calcext:value-type="float">
            <text:p><text:s/>82,062 </text:p>
          </table:table-cell>
          <table:table-cell table:style-name="ce96" office:value-type="float" office:value="147755607" calcext:value-type="float">
            <text:p><text:s/>147,755,607 </text:p>
          </table:table-cell>
          <table:table-cell table:style-name="ce71" table:formula="of:=+[.N5]/[.M5]" office:value-type="float" office:value="1800.53626526285" calcext:value-type="float">
            <text:p><text:s/>1,801 </text:p>
          </table:table-cell>
          <table:table-cell table:style-name="ce96" office:value-type="float" office:value="2917" calcext:value-type="float">
            <text:p><text:s/>2,917 </text:p>
          </table:table-cell>
          <table:table-cell table:style-name="ce96" office:value-type="float" office:value="137991344" calcext:value-type="float">
            <text:p><text:s/>137,991,344 </text:p>
          </table:table-cell>
          <table:table-cell table:style-name="ce96" office:value-type="float" office:value="25149" calcext:value-type="float">
            <text:p><text:s/>25,149 </text:p>
          </table:table-cell>
          <table:table-cell table:style-name="ce71" table:formula="of:=+[.Q5]/[.P5]" office:value-type="float" office:value="47305.9115529654" calcext:value-type="float">
            <text:p><text:s/>47,306 </text:p>
          </table:table-cell>
          <table:table-cell table:style-name="ce71" table:formula="of:=+[.Q5]/[.R5]" office:value-type="float" office:value="5486.95152888783" calcext:value-type="float">
            <text:p><text:s/>5,487 </text:p>
          </table:table-cell>
          <table:table-cell table:style-name="ce71" table:formula="of:=[.N5]+[.Q5]" office:value-type="float" office:value="285746951" calcext:value-type="float">
            <text:p><text:s/>285,746,95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2146706" calcext:value-type="float">
            <text:p><text:s/>2,146,706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2146706" calcext:value-type="float">
            <text:p><text:s/>2,146,706 </text:p>
          </table:table-cell>
          <table:table-cell table:style-name="ce106" office:value-type="float" office:value="80221" calcext:value-type="float">
            <text:p><text:s/>80,221 </text:p>
          </table:table-cell>
          <table:table-cell table:style-name="ce96" office:value-type="float" office:value="139046290" calcext:value-type="float">
            <text:p><text:s/>139,046,290 </text:p>
          </table:table-cell>
          <table:table-cell table:style-name="ce71" table:formula="of:=+[.AF5]/[.AE5]" office:value-type="float" office:value="1733.29041024171" calcext:value-type="float">
            <text:p><text:s/>1,733 </text:p>
          </table:table-cell>
          <table:table-cell table:style-name="ce96" office:value-type="float" office:value="3059" calcext:value-type="float">
            <text:p><text:s/>3,059 </text:p>
          </table:table-cell>
          <table:table-cell table:style-name="ce96" office:value-type="float" office:value="148184969" calcext:value-type="float">
            <text:p><text:s/>148,184,969 </text:p>
          </table:table-cell>
          <table:table-cell table:style-name="ce96" office:value-type="float" office:value="27201" calcext:value-type="float">
            <text:p><text:s/>27,201 </text:p>
          </table:table-cell>
          <table:table-cell table:style-name="ce71" table:formula="of:=+[.AI5]/[.AH5]" office:value-type="float" office:value="48442.2912716574" calcext:value-type="float">
            <text:p><text:s/>48,442 </text:p>
          </table:table-cell>
          <table:table-cell table:style-name="ce71" table:formula="of:=+[.AI5]/[.AJ5]" office:value-type="float" office:value="5447.77651556928" calcext:value-type="float">
            <text:p><text:s/>5,448 </text:p>
          </table:table-cell>
          <table:table-cell table:style-name="ce71" table:formula="of:=[.AF5]+[.AI5]" office:value-type="float" office:value="287231259" calcext:value-type="float">
            <text:p><text:s/>287,231,25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437764" calcext:value-type="float">
            <text:p><text:s/>1,437,764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437764" calcext:value-type="float">
            <text:p><text:s/>1,437,764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6201" calcext:value-type="float">
            <text:p><text:s/>86,201 </text:p>
          </table:table-cell>
          <table:table-cell table:style-name="ce34" table:formula="of:=[.N6]+[.W6]" office:value-type="float" office:value="113219911" calcext:value-type="float">
            <text:p><text:s/>113,219,911 </text:p>
          </table:table-cell>
          <table:table-cell table:style-name="ce50" table:formula="of:=+[.E6]/[.D6]" office:value-type="float" office:value="1313.4408069512" calcext:value-type="float">
            <text:p><text:s/>1,313 </text:p>
          </table:table-cell>
          <table:table-cell table:style-name="ce34" table:formula="of:=[.P6]" office:value-type="float" office:value="3878" calcext:value-type="float">
            <text:p><text:s/>3,878 </text:p>
          </table:table-cell>
          <table:table-cell table:style-name="ce34" table:formula="of:=[.Q6]" office:value-type="float" office:value="151195746" calcext:value-type="float">
            <text:p><text:s/>151,195,746 </text:p>
          </table:table-cell>
          <table:table-cell table:style-name="ce34" table:formula="of:=[.R6]" office:value-type="float" office:value="94364" calcext:value-type="float">
            <text:p><text:s/>94,364 </text:p>
          </table:table-cell>
          <table:table-cell table:style-name="ce71" table:formula="of:=+[.H6]/[.G6]" office:value-type="float" office:value="38988.0727178958" calcext:value-type="float">
            <text:p><text:s/>38,988 </text:p>
          </table:table-cell>
          <table:table-cell table:style-name="ce71" table:formula="of:=+[.H6]/[.I6]" office:value-type="float" office:value="1602.26088338773" calcext:value-type="float">
            <text:p><text:s/>1,602 </text:p>
          </table:table-cell>
          <table:table-cell table:style-name="ce81" table:formula="of:=[.E6]+[.H6]" office:value-type="float" office:value="264415657" calcext:value-type="float">
            <text:p><text:s/>264,415,657 </text:p>
          </table:table-cell>
          <table:table-cell table:style-name="ce91" office:value-type="float" office:value="86201" calcext:value-type="float">
            <text:p><text:s/>86,201 </text:p>
          </table:table-cell>
          <table:table-cell table:style-name="ce96" office:value-type="float" office:value="112316296" calcext:value-type="float">
            <text:p><text:s/>112,316,296 </text:p>
          </table:table-cell>
          <table:table-cell table:style-name="ce71" table:formula="of:=+[.N6]/[.M6]" office:value-type="float" office:value="1302.95815593787" calcext:value-type="float">
            <text:p><text:s/>1,303 </text:p>
          </table:table-cell>
          <table:table-cell table:style-name="ce96" office:value-type="float" office:value="3878" calcext:value-type="float">
            <text:p><text:s/>3,878 </text:p>
          </table:table-cell>
          <table:table-cell table:style-name="ce96" office:value-type="float" office:value="151195746" calcext:value-type="float">
            <text:p><text:s/>151,195,746 </text:p>
          </table:table-cell>
          <table:table-cell table:style-name="ce96" office:value-type="float" office:value="94364" calcext:value-type="float">
            <text:p><text:s/>94,364 </text:p>
          </table:table-cell>
          <table:table-cell table:style-name="ce71" table:formula="of:=+[.Q6]/[.P6]" office:value-type="float" office:value="38988.0727178958" calcext:value-type="float">
            <text:p><text:s/>38,988 </text:p>
          </table:table-cell>
          <table:table-cell table:style-name="ce71" table:formula="of:=+[.Q6]/[.R6]" office:value-type="float" office:value="1602.26088338773" calcext:value-type="float">
            <text:p><text:s/>1,602 </text:p>
          </table:table-cell>
          <table:table-cell table:style-name="ce71" table:formula="of:=[.N6]+[.Q6]" office:value-type="float" office:value="263512042" calcext:value-type="float">
            <text:p><text:s/>263,512,042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903615" calcext:value-type="float">
            <text:p><text:s/>903,615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903615" calcext:value-type="float">
            <text:p><text:s/>903,615 </text:p>
          </table:table-cell>
          <table:table-cell table:style-name="ce106" office:value-type="float" office:value="85931" calcext:value-type="float">
            <text:p><text:s/>85,931 </text:p>
          </table:table-cell>
          <table:table-cell table:style-name="ce96" office:value-type="float" office:value="107318698" calcext:value-type="float">
            <text:p><text:s/>107,318,698 </text:p>
          </table:table-cell>
          <table:table-cell table:style-name="ce71" table:formula="of:=+[.AF6]/[.AE6]" office:value-type="float" office:value="1248.89385669898" calcext:value-type="float">
            <text:p><text:s/>1,249 </text:p>
          </table:table-cell>
          <table:table-cell table:style-name="ce96" office:value-type="float" office:value="3937" calcext:value-type="float">
            <text:p><text:s/>3,937 </text:p>
          </table:table-cell>
          <table:table-cell table:style-name="ce96" office:value-type="float" office:value="158101592" calcext:value-type="float">
            <text:p><text:s/>158,101,592 </text:p>
          </table:table-cell>
          <table:table-cell table:style-name="ce96" office:value-type="float" office:value="96550" calcext:value-type="float">
            <text:p><text:s/>96,550 </text:p>
          </table:table-cell>
          <table:table-cell table:style-name="ce71" table:formula="of:=+[.AI6]/[.AH6]" office:value-type="float" office:value="40157.8846837694" calcext:value-type="float">
            <text:p><text:s/>40,158 </text:p>
          </table:table-cell>
          <table:table-cell table:style-name="ce71" table:formula="of:=+[.AI6]/[.AJ6]" office:value-type="float" office:value="1637.51001553599" calcext:value-type="float">
            <text:p><text:s/>1,638 </text:p>
          </table:table-cell>
          <table:table-cell table:style-name="ce71" table:formula="of:=[.AF6]+[.AI6]" office:value-type="float" office:value="265420290" calcext:value-type="float">
            <text:p><text:s/>265,420,29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699085" calcext:value-type="float">
            <text:p><text:s/>699,085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699085" calcext:value-type="float">
            <text:p><text:s/>699,08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27839" calcext:value-type="float">
            <text:p><text:s/>227,839 </text:p>
          </table:table-cell>
          <table:table-cell table:style-name="ce35" table:formula="of:=SUM([.E4:.E6])" office:value-type="float" office:value="412216417" calcext:value-type="float">
            <text:p><text:s/>412,216,417 </text:p>
          </table:table-cell>
          <table:table-cell table:style-name="ce51" table:formula="of:=+[.E7]/[.D7]" office:value-type="float" office:value="1809.24432164818" calcext:value-type="float">
            <text:p><text:s/>1,809 </text:p>
          </table:table-cell>
          <table:table-cell table:style-name="ce61" table:formula="of:=SUM([.G4:.G6])" office:value-type="float" office:value="9144" calcext:value-type="float">
            <text:p><text:s/>9,144 </text:p>
          </table:table-cell>
          <table:table-cell table:style-name="ce35" table:formula="of:=SUM([.H4:.H6])" office:value-type="float" office:value="455955277" calcext:value-type="float">
            <text:p><text:s/>455,955,277 </text:p>
          </table:table-cell>
          <table:table-cell table:style-name="ce35" table:formula="of:=SUM([.I4:.I6])" office:value-type="float" office:value="143490" calcext:value-type="float">
            <text:p><text:s/>143,490 </text:p>
          </table:table-cell>
          <table:table-cell table:style-name="ce35" table:formula="of:=+[.H7]/[.G7]" office:value-type="float" office:value="49863.8754374453" calcext:value-type="float">
            <text:p><text:s/>49,864 </text:p>
          </table:table-cell>
          <table:table-cell table:style-name="ce35" table:formula="of:=+[.H7]/[.I7]" office:value-type="float" office:value="3177.61012614119" calcext:value-type="float">
            <text:p><text:s/>3,178 </text:p>
          </table:table-cell>
          <table:table-cell table:style-name="ce82" table:formula="of:=[.E7]+[.H7]" office:value-type="float" office:value="868171694" calcext:value-type="float">
            <text:p><text:s/>868,171,694 </text:p>
          </table:table-cell>
          <table:table-cell table:style-name="ce92" table:formula="of:=SUM([.M4:.M6])" office:value-type="float" office:value="227839" calcext:value-type="float">
            <text:p><text:s/>227,839 </text:p>
          </table:table-cell>
          <table:table-cell table:style-name="ce71" table:formula="of:=SUM([.N4:.N6])" office:value-type="float" office:value="405707732" calcext:value-type="float">
            <text:p><text:s/>405,707,732 </text:p>
          </table:table-cell>
          <table:table-cell table:style-name="ce71" table:formula="of:=+[.N7]/[.M7]" office:value-type="float" office:value="1780.67728527601" calcext:value-type="float">
            <text:p><text:s/>1,781 </text:p>
          </table:table-cell>
          <table:table-cell table:style-name="ce71" table:formula="of:=SUM([.P4:.P6])" office:value-type="float" office:value="9144" calcext:value-type="float">
            <text:p><text:s/>9,144 </text:p>
          </table:table-cell>
          <table:table-cell table:style-name="ce71" table:formula="of:=SUM([.Q4:.Q6])" office:value-type="float" office:value="455955277" calcext:value-type="float">
            <text:p><text:s/>455,955,277 </text:p>
          </table:table-cell>
          <table:table-cell table:style-name="ce71" table:formula="of:=SUM([.R4:.R6])" office:value-type="float" office:value="143490" calcext:value-type="float">
            <text:p><text:s/>143,490 </text:p>
          </table:table-cell>
          <table:table-cell table:style-name="ce71" table:formula="of:=+[.Q7]/[.P7]" office:value-type="float" office:value="49863.8754374453" calcext:value-type="float">
            <text:p><text:s/>49,864 </text:p>
          </table:table-cell>
          <table:table-cell table:style-name="ce71" table:formula="of:=+[.Q7]/[.R7]" office:value-type="float" office:value="3177.61012614119" calcext:value-type="float">
            <text:p><text:s/>3,178 </text:p>
          </table:table-cell>
          <table:table-cell table:style-name="ce71" table:formula="of:=[.N7]+[.Q7]" office:value-type="float" office:value="861663009" calcext:value-type="float">
            <text:p><text:s/>861,663,009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508685" calcext:value-type="float">
            <text:p><text:s/>6,508,685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508685" calcext:value-type="float">
            <text:p><text:s/>6,508,685 </text:p>
          </table:table-cell>
          <table:table-cell table:style-name="ce107" table:formula="of:=SUM([.AE4:.AE6])" office:value-type="float" office:value="224286" calcext:value-type="float">
            <text:p><text:s/>224,286 </text:p>
          </table:table-cell>
          <table:table-cell table:style-name="ce71" table:formula="of:=SUM([.AF4:.AF6])" office:value-type="float" office:value="382302949" calcext:value-type="float">
            <text:p><text:s/>382,302,949 </text:p>
          </table:table-cell>
          <table:table-cell table:style-name="ce71" table:formula="of:=+[.AF7]/[.AE7]" office:value-type="float" office:value="1704.53327002131" calcext:value-type="float">
            <text:p><text:s/>1,705 </text:p>
          </table:table-cell>
          <table:table-cell table:style-name="ce71" table:formula="of:=SUM([.AH4:.AH6])" office:value-type="float" office:value="9422" calcext:value-type="float">
            <text:p><text:s/>9,422 </text:p>
          </table:table-cell>
          <table:table-cell table:style-name="ce71" table:formula="of:=SUM([.AI4:.AI6])" office:value-type="float" office:value="478536451" calcext:value-type="float">
            <text:p><text:s/>478,536,451 </text:p>
          </table:table-cell>
          <table:table-cell table:style-name="ce71" table:formula="of:=SUM([.AJ4:.AJ6])" office:value-type="float" office:value="147853" calcext:value-type="float">
            <text:p><text:s/>147,853 </text:p>
          </table:table-cell>
          <table:table-cell table:style-name="ce71" table:formula="of:=+[.AI7]/[.AH7]" office:value-type="float" office:value="50789.2645935046" calcext:value-type="float">
            <text:p><text:s/>50,789 </text:p>
          </table:table-cell>
          <table:table-cell table:style-name="ce71" table:formula="of:=+[.AI7]/[.AJ7]" office:value-type="float" office:value="3236.56909903756" calcext:value-type="float">
            <text:p><text:s/>3,237 </text:p>
          </table:table-cell>
          <table:table-cell table:style-name="ce71" table:formula="of:=[.AF7]+[.AI7]" office:value-type="float" office:value="860839400" calcext:value-type="float">
            <text:p><text:s/>860,839,400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4823420" calcext:value-type="float">
            <text:p><text:s/>4,823,420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4823420" calcext:value-type="float">
            <text:p><text:s/>4,823,420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9794" calcext:value-type="float">
            <text:p><text:s/>319,794 </text:p>
          </table:table-cell>
          <table:table-cell table:style-name="ce34" table:formula="of:=[.N8]+[.W8]" office:value-type="float" office:value="177316217" calcext:value-type="float">
            <text:p><text:s/>177,316,217 </text:p>
          </table:table-cell>
          <table:table-cell table:style-name="ce52" table:formula="of:=+[.E8]/[.D8]" office:value-type="float" office:value="554.470118263632" calcext:value-type="float">
            <text:p><text:s/>554 </text:p>
          </table:table-cell>
          <table:table-cell table:style-name="ce34" table:formula="of:=[.P8]" office:value-type="float" office:value="81" calcext:value-type="float">
            <text:p><text:s/>81 </text:p>
          </table:table-cell>
          <table:table-cell table:style-name="ce34" table:formula="of:=[.Q8]" office:value-type="float" office:value="1696849" calcext:value-type="float">
            <text:p><text:s/>1,696,849 </text:p>
          </table:table-cell>
          <table:table-cell table:style-name="ce34" table:formula="of:=[.R8]" office:value-type="float" office:value="265" calcext:value-type="float">
            <text:p><text:s/>265 </text:p>
          </table:table-cell>
          <table:table-cell table:style-name="ce72" table:formula="of:=+[.H8]/[.G8]" office:value-type="float" office:value="20948.7530864198" calcext:value-type="float">
            <text:p><text:s/>20,949 </text:p>
          </table:table-cell>
          <table:table-cell table:style-name="ce72" table:formula="of:=+[.H8]/[.I8]" office:value-type="float" office:value="6403.20377358491" calcext:value-type="float">
            <text:p><text:s/>6,403 </text:p>
          </table:table-cell>
          <table:table-cell table:style-name="ce83" table:formula="of:=[.E8]+[.H8]" office:value-type="float" office:value="179013066" calcext:value-type="float">
            <text:p><text:s/>179,013,066 </text:p>
          </table:table-cell>
          <table:table-cell table:style-name="ce91" office:value-type="float" office:value="319794" calcext:value-type="float">
            <text:p><text:s/>319,794 </text:p>
          </table:table-cell>
          <table:table-cell table:style-name="ce96" office:value-type="float" office:value="129594002" calcext:value-type="float">
            <text:p><text:s/>129,594,002 </text:p>
          </table:table-cell>
          <table:table-cell table:style-name="ce71" table:formula="of:=+[.N8]/[.M8]" office:value-type="float" office:value="405.242130871749" calcext:value-type="float">
            <text:p><text:s/>405 </text:p>
          </table:table-cell>
          <table:table-cell table:style-name="ce96" office:value-type="float" office:value="81" calcext:value-type="float">
            <text:p><text:s/>81 </text:p>
          </table:table-cell>
          <table:table-cell table:style-name="ce96" office:value-type="float" office:value="1696849" calcext:value-type="float">
            <text:p><text:s/>1,696,849 </text:p>
          </table:table-cell>
          <table:table-cell table:style-name="ce96" office:value-type="float" office:value="265" calcext:value-type="float">
            <text:p><text:s/>265 </text:p>
          </table:table-cell>
          <table:table-cell table:style-name="ce71" table:formula="of:=+[.Q8]/[.P8]" office:value-type="float" office:value="20948.7530864198" calcext:value-type="float">
            <text:p><text:s/>20,949 </text:p>
          </table:table-cell>
          <table:table-cell table:style-name="ce71" table:formula="of:=+[.Q8]/[.R8]" office:value-type="float" office:value="6403.20377358491" calcext:value-type="float">
            <text:p><text:s/>6,403 </text:p>
          </table:table-cell>
          <table:table-cell table:style-name="ce71" table:formula="of:=[.N8]+[.Q8]" office:value-type="float" office:value="131290851" calcext:value-type="float">
            <text:p><text:s/>131,290,85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47722215" calcext:value-type="float">
            <text:p><text:s/>47,722,215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7722215" calcext:value-type="float">
            <text:p><text:s/>47,722,215 </text:p>
          </table:table-cell>
          <table:table-cell table:style-name="ce106" office:value-type="float" office:value="335791" calcext:value-type="float">
            <text:p><text:s/>335,791 </text:p>
          </table:table-cell>
          <table:table-cell table:style-name="ce96" office:value-type="float" office:value="130707809" calcext:value-type="float">
            <text:p><text:s/>130,707,809 </text:p>
          </table:table-cell>
          <table:table-cell table:style-name="ce71" table:formula="of:=+[.AF8]/[.AE8]" office:value-type="float" office:value="389.253461230349" calcext:value-type="float">
            <text:p><text:s/>389 </text:p>
          </table:table-cell>
          <table:table-cell table:style-name="ce96" office:value-type="float" office:value="65" calcext:value-type="float">
            <text:p><text:s/>65 </text:p>
          </table:table-cell>
          <table:table-cell table:style-name="ce96" office:value-type="float" office:value="1401209" calcext:value-type="float">
            <text:p><text:s/>1,401,209 </text:p>
          </table:table-cell>
          <table:table-cell table:style-name="ce96" office:value-type="float" office:value="233" calcext:value-type="float">
            <text:p><text:s/>233 </text:p>
          </table:table-cell>
          <table:table-cell table:style-name="ce71" table:formula="of:=+[.AI8]/[.AH8]" office:value-type="float" office:value="21557.0615384615" calcext:value-type="float">
            <text:p><text:s/>21,557 </text:p>
          </table:table-cell>
          <table:table-cell table:style-name="ce71" table:formula="of:=+[.AI8]/[.AJ8]" office:value-type="float" office:value="6013.77253218884" calcext:value-type="float">
            <text:p><text:s/>6,014 </text:p>
          </table:table-cell>
          <table:table-cell table:style-name="ce71" table:formula="of:=[.AF8]+[.AI8]" office:value-type="float" office:value="132109018" calcext:value-type="float">
            <text:p><text:s/>132,109,01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4494265" calcext:value-type="float">
            <text:p><text:s/>44,494,265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4494265" calcext:value-type="float">
            <text:p><text:s/>44,494,265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55" calcext:value-type="float">
            <text:p><text:s/>1,555 </text:p>
          </table:table-cell>
          <table:table-cell table:style-name="ce34" table:formula="of:=[.N9]+[.W9]" office:value-type="float" office:value="69078117" calcext:value-type="float">
            <text:p><text:s/>69,078,117 </text:p>
          </table:table-cell>
          <table:table-cell table:style-name="ce52" table:formula="of:=+[.E9]/[.D9]" office:value-type="float" office:value="44423.2263665595" calcext:value-type="float">
            <text:p><text:s/>44,423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9078117" calcext:value-type="float">
            <text:p><text:s/>69,078,117 </text:p>
          </table:table-cell>
          <table:table-cell table:style-name="ce91" office:value-type="float" office:value="1555" calcext:value-type="float">
            <text:p><text:s/>1,555 </text:p>
          </table:table-cell>
          <table:table-cell table:style-name="ce96" office:value-type="float" office:value="69078117" calcext:value-type="float">
            <text:p><text:s/>69,078,117 </text:p>
          </table:table-cell>
          <table:table-cell table:style-name="ce71" table:formula="of:=+[.N9]/[.M9]" office:value-type="float" office:value="44423.2263665595" calcext:value-type="float">
            <text:p><text:s/>44,423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9078117" calcext:value-type="float">
            <text:p><text:s/>69,078,117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75" calcext:value-type="float">
            <text:p><text:s/>1,475 </text:p>
          </table:table-cell>
          <table:table-cell table:style-name="ce96" office:value-type="float" office:value="66318840" calcext:value-type="float">
            <text:p><text:s/>66,318,840 </text:p>
          </table:table-cell>
          <table:table-cell table:style-name="ce71" table:formula="of:=+[.AF9]/[.AE9]" office:value-type="float" office:value="44961.9254237288" calcext:value-type="float">
            <text:p><text:s/>44,962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6318840" calcext:value-type="float">
            <text:p><text:s/>66,318,84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8571" calcext:value-type="float">
            <text:p><text:s/>48,571 </text:p>
          </table:table-cell>
          <table:table-cell table:style-name="ce34" table:formula="of:=[.N10]+[.W10]" office:value-type="float" office:value="55257647" calcext:value-type="float">
            <text:p><text:s/>55,257,647 </text:p>
          </table:table-cell>
          <table:table-cell table:style-name="ce50" table:formula="of:=+[.E10]/[.D10]" office:value-type="float" office:value="1137.66747647773" calcext:value-type="float">
            <text:p><text:s/>1,13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5257647" calcext:value-type="float">
            <text:p><text:s/>55,257,647 </text:p>
          </table:table-cell>
          <table:table-cell table:style-name="ce93" office:value-type="float" office:value="48571" calcext:value-type="float">
            <text:p><text:s/>48,571 </text:p>
          </table:table-cell>
          <table:table-cell table:style-name="ce96" office:value-type="float" office:value="54272660" calcext:value-type="float">
            <text:p><text:s/>54,272,660 </text:p>
          </table:table-cell>
          <table:table-cell table:style-name="ce71" table:formula="of:=+[.N10]/[.M10]" office:value-type="float" office:value="1117.38815342488" calcext:value-type="float">
            <text:p><text:s/>1,117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4272660" calcext:value-type="float">
            <text:p><text:s/>54,272,66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984987" calcext:value-type="float">
            <text:p><text:s/>984,987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984987" calcext:value-type="float">
            <text:p><text:s/>984,987 </text:p>
          </table:table-cell>
          <table:table-cell table:style-name="ce108" office:value-type="float" office:value="48815" calcext:value-type="float">
            <text:p><text:s/>48,815 </text:p>
          </table:table-cell>
          <table:table-cell table:style-name="ce96" office:value-type="float" office:value="53821393" calcext:value-type="float">
            <text:p><text:s/>53,821,393 </text:p>
          </table:table-cell>
          <table:table-cell table:style-name="ce71" table:formula="of:=+[.AF10]/[.AE10]" office:value-type="float" office:value="1102.55849636382" calcext:value-type="float">
            <text:p><text:s/>1,103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3821393" calcext:value-type="float">
            <text:p><text:s/>53,821,393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1012038" calcext:value-type="float">
            <text:p><text:s/>1,012,038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1012038" calcext:value-type="float">
            <text:p><text:s/>1,012,038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117" calcext:value-type="float">
            <text:p><text:s/>56,117 </text:p>
          </table:table-cell>
          <table:table-cell table:style-name="ce34" table:formula="of:=[.N11]+[.W11]" office:value-type="float" office:value="32115178" calcext:value-type="float">
            <text:p><text:s/>32,115,178 </text:p>
          </table:table-cell>
          <table:table-cell table:style-name="ce50" table:formula="of:=+[.E11]/[.D11]" office:value-type="float" office:value="572.289644849155" calcext:value-type="float">
            <text:p><text:s/>57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2115178" calcext:value-type="float">
            <text:p><text:s/>32,115,178 </text:p>
          </table:table-cell>
          <table:table-cell table:style-name="ce93" office:value-type="float" office:value="56117" calcext:value-type="float">
            <text:p><text:s/>56,117 </text:p>
          </table:table-cell>
          <table:table-cell table:style-name="ce96" office:value-type="float" office:value="32115178" calcext:value-type="float">
            <text:p><text:s/>32,115,178 </text:p>
          </table:table-cell>
          <table:table-cell table:style-name="ce71" table:formula="of:=+[.N11]/[.M11]" office:value-type="float" office:value="572.289644849155" calcext:value-type="float">
            <text:p><text:s/>572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2115178" calcext:value-type="float">
            <text:p><text:s/>32,115,178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2241" calcext:value-type="float">
            <text:p><text:s/>52,241 </text:p>
          </table:table-cell>
          <table:table-cell table:style-name="ce96" office:value-type="float" office:value="30060091" calcext:value-type="float">
            <text:p><text:s/>30,060,091 </text:p>
          </table:table-cell>
          <table:table-cell table:style-name="ce71" table:formula="of:=+[.AF11]/[.AE11]" office:value-type="float" office:value="575.411860416148" calcext:value-type="float">
            <text:p><text:s/>575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0060091" calcext:value-type="float">
            <text:p><text:s/>30,060,091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60" calcext:value-type="float">
            <text:p><text:s/>1,960 </text:p>
          </table:table-cell>
          <table:table-cell table:style-name="ce34" table:formula="of:=[.N12]+[.W12]" office:value-type="float" office:value="7112572" calcext:value-type="float">
            <text:p><text:s/>7,112,572 </text:p>
          </table:table-cell>
          <table:table-cell table:style-name="ce50" table:formula="of:=+[.E12]/[.D12]" office:value-type="float" office:value="3628.86326530612" calcext:value-type="float">
            <text:p><text:s/>3,62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7112572" calcext:value-type="float">
            <text:p><text:s/>7,112,572 </text:p>
          </table:table-cell>
          <table:table-cell table:style-name="ce91" office:value-type="float" office:value="1960" calcext:value-type="float">
            <text:p><text:s/>1,960 </text:p>
          </table:table-cell>
          <table:table-cell table:style-name="ce96" office:value-type="float" office:value="7112572" calcext:value-type="float">
            <text:p><text:s/>7,112,572 </text:p>
          </table:table-cell>
          <table:table-cell table:style-name="ce71" table:formula="of:=+[.N12]/[.M12]" office:value-type="float" office:value="3628.86326530612" calcext:value-type="float">
            <text:p><text:s/>3,62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30609" calcext:value-type="float">
            <text:p><text:s/>30,609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71" table:formula="of:=+[.Q12]/[.P12]" office:value-type="float" office:value="15304.5" calcext:value-type="float">
            <text:p><text:s/>15,305 </text:p>
          </table:table-cell>
          <table:table-cell table:style-name="ce71" table:formula="of:=+[.Q12]/[.R12]" office:value-type="float" office:value="10203" calcext:value-type="float">
            <text:p><text:s/>10,203 </text:p>
          </table:table-cell>
          <table:table-cell table:style-name="ce71" table:formula="of:=[.N12]+[.Q12]" office:value-type="float" office:value="7143181" calcext:value-type="float">
            <text:p><text:s/>7,143,18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885" calcext:value-type="float">
            <text:p><text:s/>1,885 </text:p>
          </table:table-cell>
          <table:table-cell table:style-name="ce96" office:value-type="float" office:value="6983040" calcext:value-type="float">
            <text:p><text:s/>6,983,040 </text:p>
          </table:table-cell>
          <table:table-cell table:style-name="ce71" table:formula="of:=+[.AF12]/[.AE12]" office:value-type="float" office:value="3704.53050397878" calcext:value-type="float">
            <text:p><text:s/>3,705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6004" calcext:value-type="float">
            <text:p><text:s/>16,004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71" table:formula="of:=+[.AI12]/[.AH12]" office:value-type="float" office:value="16004" calcext:value-type="float">
            <text:p><text:s/>16,004 </text:p>
          </table:table-cell>
          <table:table-cell table:style-name="ce71" table:formula="of:=+[.AI12]/[.AJ12]" office:value-type="float" office:value="8002" calcext:value-type="float">
            <text:p><text:s/>8,002 </text:p>
          </table:table-cell>
          <table:table-cell table:style-name="ce71" table:formula="of:=[.AF12]+[.AI12]" office:value-type="float" office:value="6999044" calcext:value-type="float">
            <text:p><text:s/>6,999,04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55836" calcext:value-type="float">
            <text:p><text:s/>655,836 </text:p>
          </table:table-cell>
          <table:table-cell table:style-name="ce36" table:formula="of:=SUM([.E7:.E12])" office:value-type="float" office:value="753096148" calcext:value-type="float">
            <text:p><text:s/>753,096,148 </text:p>
          </table:table-cell>
          <table:table-cell table:style-name="ce53" table:formula="of:=+[.E13]/[.D13]" office:value-type="float" office:value="1148.29949560561" calcext:value-type="float">
            <text:p><text:s/>1,148 </text:p>
          </table:table-cell>
          <table:table-cell table:style-name="ce36" table:formula="of:=SUM([.G7:.G12])" office:value-type="float" office:value="9225" calcext:value-type="float">
            <text:p><text:s/>9,225 </text:p>
          </table:table-cell>
          <table:table-cell table:style-name="ce36" table:formula="of:=SUM([.H7:.H12])" office:value-type="float" office:value="457652126" calcext:value-type="float">
            <text:p><text:s/>457,652,126 </text:p>
          </table:table-cell>
          <table:table-cell table:style-name="ce36" table:formula="of:=SUM([.I7:.I12])" office:value-type="float" office:value="143755" calcext:value-type="float">
            <text:p><text:s/>143,755 </text:p>
          </table:table-cell>
          <table:table-cell table:style-name="ce36" table:formula="of:=+[.H13]/[.G13]" office:value-type="float" office:value="49609.9865582656" calcext:value-type="float">
            <text:p><text:s/>49,610 </text:p>
          </table:table-cell>
          <table:table-cell table:style-name="ce36" table:formula="of:=+[.H13]/[.I13]" office:value-type="float" office:value="3183.55623108761" calcext:value-type="float">
            <text:p><text:s/>3,184 </text:p>
          </table:table-cell>
          <table:table-cell table:style-name="ce84" table:formula="of:=[.E13]+[.H13]" office:value-type="float" office:value="1210748274" calcext:value-type="float">
            <text:p><text:s/>1,210,748,274 </text:p>
          </table:table-cell>
          <table:table-cell table:style-name="ce92" table:formula="of:=SUM([.M7:.M12])" office:value-type="float" office:value="655836" calcext:value-type="float">
            <text:p><text:s/>655,836 </text:p>
          </table:table-cell>
          <table:table-cell table:style-name="ce71" table:formula="of:=SUM([.N7:.N12])" office:value-type="float" office:value="697880261" calcext:value-type="float">
            <text:p><text:s/>697,880,261 </text:p>
          </table:table-cell>
          <table:table-cell table:style-name="ce71" table:formula="of:=+[.N13]/[.M13]" office:value-type="float" office:value="1064.10788825255" calcext:value-type="float">
            <text:p><text:s/>1,064 </text:p>
          </table:table-cell>
          <table:table-cell table:style-name="ce71" table:formula="of:=SUM([.P7:.P12])" office:value-type="float" office:value="9227" calcext:value-type="float">
            <text:p><text:s/>9,227 </text:p>
          </table:table-cell>
          <table:table-cell table:style-name="ce71" table:formula="of:=SUM([.Q7:.Q12])" office:value-type="float" office:value="457682735" calcext:value-type="float">
            <text:p><text:s/>457,682,735 </text:p>
          </table:table-cell>
          <table:table-cell table:style-name="ce71" table:formula="of:=SUM([.R7:.R12])" office:value-type="float" office:value="143758" calcext:value-type="float">
            <text:p><text:s/>143,758 </text:p>
          </table:table-cell>
          <table:table-cell table:style-name="ce71" table:formula="of:=+[.Q13]/[.P13]" office:value-type="float" office:value="49602.5506665222" calcext:value-type="float">
            <text:p><text:s/>49,603 </text:p>
          </table:table-cell>
          <table:table-cell table:style-name="ce71" table:formula="of:=+[.Q13]/[.R13]" office:value-type="float" office:value="3183.70271567495" calcext:value-type="float">
            <text:p><text:s/>3,184 </text:p>
          </table:table-cell>
          <table:table-cell table:style-name="ce71" table:formula="of:=[.N13]+[.Q13]" office:value-type="float" office:value="1155562996" calcext:value-type="float">
            <text:p><text:s/>1,155,562,996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5215887" calcext:value-type="float">
            <text:p><text:s/>55,215,887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5215887" calcext:value-type="float">
            <text:p><text:s/>55,215,887 </text:p>
          </table:table-cell>
          <table:table-cell table:style-name="ce107" table:formula="of:=SUM([.AE7:.AE12])" office:value-type="float" office:value="664493" calcext:value-type="float">
            <text:p><text:s/>664,493 </text:p>
          </table:table-cell>
          <table:table-cell table:style-name="ce71" table:formula="of:=SUM([.AF7:.AF12])" office:value-type="float" office:value="670194122" calcext:value-type="float">
            <text:p><text:s/>670,194,122 </text:p>
          </table:table-cell>
          <table:table-cell table:style-name="ce71" table:formula="of:=+[.AF13]/[.AE13]" office:value-type="float" office:value="1008.57965697156" calcext:value-type="float">
            <text:p><text:s/>1,009 </text:p>
          </table:table-cell>
          <table:table-cell table:style-name="ce71" table:formula="of:=SUM([.AH7:.AH12])" office:value-type="float" office:value="9488" calcext:value-type="float">
            <text:p><text:s/>9,488 </text:p>
          </table:table-cell>
          <table:table-cell table:style-name="ce71" table:formula="of:=SUM([.AI7:.AI12])" office:value-type="float" office:value="479953664" calcext:value-type="float">
            <text:p><text:s/>479,953,664 </text:p>
          </table:table-cell>
          <table:table-cell table:style-name="ce71" table:formula="of:=SUM([.AJ7:.AJ12])" office:value-type="float" office:value="148088" calcext:value-type="float">
            <text:p><text:s/>148,088 </text:p>
          </table:table-cell>
          <table:table-cell table:style-name="ce71" table:formula="of:=+[.AI13]/[.AH13]" office:value-type="float" office:value="50585.3355817875" calcext:value-type="float">
            <text:p><text:s/>50,585 </text:p>
          </table:table-cell>
          <table:table-cell table:style-name="ce71" table:formula="of:=+[.AI13]/[.AJ13]" office:value-type="float" office:value="3241.00307925018" calcext:value-type="float">
            <text:p><text:s/>3,241 </text:p>
          </table:table-cell>
          <table:table-cell table:style-name="ce71" table:formula="of:=[.AF13]+[.AI13]" office:value-type="float" office:value="1150147786" calcext:value-type="float">
            <text:p><text:s/>1,150,147,786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50329723" calcext:value-type="float">
            <text:p><text:s/>50,329,723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50329723" calcext:value-type="float">
            <text:p><text:s/>50,329,723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248047614132865" calcext:value-type="percentage">
            <text:p>2.48%</text:p>
          </table:table-cell>
          <table:table-cell table:style-name="ce46" table:formula="of:=+[.E4]/([.AF4]+[.AO4])-1" office:value-type="percentage" office:value="0.0755253117824772" calcext:value-type="percentage">
            <text:p>7.55%</text:p>
          </table:table-cell>
          <table:table-cell table:style-name="ce54" table:formula="of:=[.F4]/(([.AF4]+[.AO4])/[.AE4])-1" office:value-type="percentage" office:value="0.0494928910158878" calcext:value-type="percentage">
            <text:p>5%</text:p>
          </table:table-cell>
          <table:table-cell table:style-name="ce63" table:formula="of:=+[.G4]/[.AH4]-1" office:value-type="percentage" office:value="-0.0317394888705689" calcext:value-type="percentage">
            <text:p>-3.17%</text:p>
          </table:table-cell>
          <table:table-cell table:style-name="ce46" table:formula="of:=+[.H4]/[.AI4]-1" office:value-type="percentage" office:value="-0.0318241306278918" calcext:value-type="percentage">
            <text:p>-3.18%</text:p>
          </table:table-cell>
          <table:table-cell table:style-name="ce46" table:formula="of:=+[.I4]/[.AJ4]-1" office:value-type="percentage" office:value="-0.00518629159405859" calcext:value-type="percentage">
            <text:p>-0.52%</text:p>
          </table:table-cell>
          <table:table-cell table:style-name="ce46" table:formula="of:=+[.J4]/[.AK4]-1" office:value-type="percentage" office:value="-0.0000874163062009048" calcext:value-type="percentage">
            <text:p>-0.01%</text:p>
          </table:table-cell>
          <table:table-cell table:style-name="ce75" table:formula="of:=+[.K4]/[.AL4]-1" office:value-type="percentage" office:value="-0.0267767108643053" calcext:value-type="percentage">
            <text:p>-2.68%</text:p>
          </table:table-cell>
          <table:table-cell table:style-name="ce85" table:formula="of:=[.L4]/([.AM4]+[.AV4])-1" office:value-type="percentage" office:value="0.016044928907017" calcext:value-type="percentage">
            <text:p>1.60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10.2073222647935" calcext:value-type="float">
            <text:p><text:s/>10.21 </text:p>
          </table:table-cell>
          <table:table-cell table:style-name="ce98" table:formula="of:=[.R4]/[.P4]" office:value-type="float" office:value="10.2073222647935" calcext:value-type="float">
            <text:p><text:s/>10.21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10.2073222647935" calcext:value-type="float">
            <text:p><text:s/>10.21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93487221764221" calcext:value-type="float">
            <text:p><text:s/>9.93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9.93487221764221" calcext:value-type="float">
            <text:p><text:s/>9.93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229491031026789" calcext:value-type="percentage">
            <text:p>2.29%</text:p>
          </table:table-cell>
          <table:table-cell table:style-name="ce38" table:formula="of:=+[.E5]/([.AF5]+[.AO5])-1" office:value-type="percentage" office:value="0.067041480736312" calcext:value-type="percentage">
            <text:p>6.70%</text:p>
          </table:table-cell>
          <table:table-cell table:style-name="ce55" table:formula="of:=[.F5]/(([.AF5]+[.AO5])/[.AE5])-1" office:value-type="percentage" office:value="0.0431031979009491" calcext:value-type="percentage">
            <text:p>4%</text:p>
          </table:table-cell>
          <table:table-cell table:style-name="ce64" table:formula="of:=+[.G5]/[.AH5]-1" office:value-type="percentage" office:value="-0.0464203988231449" calcext:value-type="percentage">
            <text:p>-4.64%</text:p>
          </table:table-cell>
          <table:table-cell table:style-name="ce38" table:formula="of:=+[.H5]/[.AI5]-1" office:value-type="percentage" office:value="-0.0687898716637043" calcext:value-type="percentage">
            <text:p>-6.88%</text:p>
          </table:table-cell>
          <table:table-cell table:style-name="ce38" table:formula="of:=+[.I5]/[.AJ5]-1" office:value-type="percentage" office:value="-0.0754384029998897" calcext:value-type="percentage">
            <text:p>-7.54%</text:p>
          </table:table-cell>
          <table:table-cell table:style-name="ce38" table:formula="of:=+[.J5]/[.AK5]-1" office:value-type="percentage" office:value="-0.0234584221526472" calcext:value-type="percentage">
            <text:p>-2.35%</text:p>
          </table:table-cell>
          <table:table-cell table:style-name="ce76" table:formula="of:=+[.K5]/[.AL5]-1" office:value-type="percentage" office:value="0.00719100961770169" calcext:value-type="percentage">
            <text:p>0.72%</text:p>
          </table:table-cell>
          <table:table-cell table:style-name="ce86" table:formula="of:=[.L5]/([.AM5]+[.AV5])-1" office:value-type="percentage" office:value="-0.00268600347880066" calcext:value-type="percentage">
            <text:p>-0.27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8.62152896811793" calcext:value-type="float">
            <text:p><text:s/>8.62 </text:p>
          </table:table-cell>
          <table:table-cell table:style-name="ce98" table:formula="of:=[.R5]/[.P5]" office:value-type="float" office:value="8.62152896811793" calcext:value-type="float">
            <text:p><text:s/>8.62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8.62152896811793" calcext:value-type="float">
            <text:p><text:s/>8.62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8.89212160836875" calcext:value-type="float">
            <text:p><text:s/>8.89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8.89212160836875" calcext:value-type="float">
            <text:p><text:s/>8.89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0314205583549598" calcext:value-type="percentage">
            <text:p>0.31%</text:p>
          </table:table-cell>
          <table:table-cell table:style-name="ce38" table:formula="of:=+[.E6]/([.AF6]+[.AO6])-1" office:value-type="percentage" office:value="0.0481599219639604" calcext:value-type="percentage">
            <text:p>4.82%</text:p>
          </table:table-cell>
          <table:table-cell table:style-name="ce55" table:formula="of:=[.F6]/(([.AF6]+[.AO6])/[.AE6])-1" office:value-type="percentage" office:value="0.0448768605269669" calcext:value-type="percentage">
            <text:p>4%</text:p>
          </table:table-cell>
          <table:table-cell table:style-name="ce64" table:formula="of:=+[.G6]/[.AH6]-1" office:value-type="percentage" office:value="-0.0149860299720599" calcext:value-type="percentage">
            <text:p>-1.50%</text:p>
          </table:table-cell>
          <table:table-cell table:style-name="ce38" table:formula="of:=+[.H6]/[.AI6]-1" office:value-type="percentage" office:value="-0.0436798005171257" calcext:value-type="percentage">
            <text:p>-4.37%</text:p>
          </table:table-cell>
          <table:table-cell table:style-name="ce38" table:formula="of:=+[.I6]/[.AJ6]-1" office:value-type="percentage" office:value="-0.0226411185914034" calcext:value-type="percentage">
            <text:p>-2.26%</text:p>
          </table:table-cell>
          <table:table-cell table:style-name="ce38" table:formula="of:=+[.J6]/[.AK6]-1" office:value-type="percentage" office:value="-0.0291303183692428" calcext:value-type="percentage">
            <text:p>-2.91%</text:p>
          </table:table-cell>
          <table:table-cell table:style-name="ce76" table:formula="of:=+[.K6]/[.AL6]-1" office:value-type="percentage" office:value="-0.0215260559103948" calcext:value-type="percentage">
            <text:p>-2.15%</text:p>
          </table:table-cell>
          <table:table-cell table:style-name="ce86" table:formula="of:=[.L6]/([.AM6]+[.AV6])-1" office:value-type="percentage" office:value="-0.00640208177251278" calcext:value-type="percentage">
            <text:p>-0.64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4.3331614234141" calcext:value-type="float">
            <text:p><text:s/>24.33 </text:p>
          </table:table-cell>
          <table:table-cell table:style-name="ce98" table:formula="of:=[.R6]/[.P6]" office:value-type="float" office:value="24.3331614234141" calcext:value-type="float">
            <text:p><text:s/>24.33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4.3331614234141" calcext:value-type="float">
            <text:p><text:s/>24.33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5237490474981" calcext:value-type="float">
            <text:p><text:s/>24.52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4.5237490474981" calcext:value-type="float">
            <text:p><text:s/>24.52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158413810937821" calcext:value-type="percentage">
            <text:p>1.58%</text:p>
          </table:table-cell>
          <table:table-cell table:style-name="ce47" table:formula="of:=+[.E7]/([.AF7]+[.AO7])-1" office:value-type="percentage" office:value="0.06481100232157" calcext:value-type="percentage">
            <text:p>6.48%</text:p>
          </table:table-cell>
          <table:table-cell table:style-name="ce56" table:formula="of:=[.F7]/(([.AF7]+[.AO7])/[.AE7])-1" office:value-type="percentage" office:value="0.0482059720534924" calcext:value-type="percentage">
            <text:p>5%</text:p>
          </table:table-cell>
          <table:table-cell table:style-name="ce65" table:formula="of:=+[.G7]/[.AH7]-1" office:value-type="percentage" office:value="-0.0295054128635109" calcext:value-type="percentage">
            <text:p>-2.95%</text:p>
          </table:table-cell>
          <table:table-cell table:style-name="ce47" table:formula="of:=+[.H7]/[.AI7]-1" office:value-type="percentage" office:value="-0.0471879915371379" calcext:value-type="percentage">
            <text:p>-4.72%</text:p>
          </table:table-cell>
          <table:table-cell table:style-name="ce47" table:formula="of:=+[.I7]/[.AJ7]-1" office:value-type="percentage" office:value="-0.0295090393837122" calcext:value-type="percentage">
            <text:p>-2.95%</text:p>
          </table:table-cell>
          <table:table-cell table:style-name="ce47" table:formula="of:=+[.J7]/[.AK7]-1" office:value-type="percentage" office:value="-0.0182201723822084" calcext:value-type="percentage">
            <text:p>-1.82%</text:p>
          </table:table-cell>
          <table:table-cell table:style-name="ce77" table:formula="of:=+[.K7]/[.AL7]-1" office:value-type="percentage" office:value="-0.0182165036778901" calcext:value-type="percentage">
            <text:p>-1.82%</text:p>
          </table:table-cell>
          <table:table-cell table:style-name="ce87" table:formula="of:=[.L7]/([.AM7]+[.AV7])-1" office:value-type="percentage" office:value="0.00289821156925751" calcext:value-type="percentage">
            <text:p>0.29%</text:p>
          </table:table-cell>
          <table:table-cell table:style-name="ce95" table:number-columns-repeated="5"/>
          <table:table-cell table:style-name="ce98" table:formula="of:=[.I7]/[.G7]" office:value-type="float" office:value="15.6922572178478" calcext:value-type="float">
            <text:p><text:s/>15.69 </text:p>
          </table:table-cell>
          <table:table-cell table:style-name="ce98" table:formula="of:=[.R7]/[.P7]" office:value-type="float" office:value="15.6922572178478" calcext:value-type="float">
            <text:p><text:s/>15.69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5.6922572178478" calcext:value-type="float">
            <text:p><text:s/>15.69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6923158565061" calcext:value-type="float">
            <text:p><text:s/>15.69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6923158565061" calcext:value-type="float">
            <text:p><text:s/>15.69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476397521077099" calcext:value-type="percentage">
            <text:p>-4.76%</text:p>
          </table:table-cell>
          <table:table-cell table:style-name="ce41" table:formula="of:=+[.E8]/([.AF8]+[.AO8])-1" office:value-type="percentage" office:value="0.0120668834091542" calcext:value-type="percentage">
            <text:p>1.21%</text:p>
          </table:table-cell>
          <table:table-cell table:style-name="ce57" table:formula="of:=[.F8]/(([.AF8]+[.AO8])/[.AE8])-1" office:value-type="percentage" office:value="0.0626933302277195" calcext:value-type="percentage">
            <text:p>6%</text:p>
          </table:table-cell>
          <table:table-cell table:style-name="ce66" table:formula="of:=+[.G8]/[.AH8]-1" office:value-type="percentage" office:value="0.246153846153846" calcext:value-type="percentage">
            <text:p>24.62%</text:p>
          </table:table-cell>
          <table:table-cell table:style-name="ce39" table:formula="of:=+[.H8]/[.AI8]-1" office:value-type="percentage" office:value="0.210989224305582" calcext:value-type="percentage">
            <text:p>21.10%</text:p>
          </table:table-cell>
          <table:table-cell table:style-name="ce39" table:formula="of:=+[.I8]/[.AJ8]-1" office:value-type="percentage" office:value="0.137339055793992" calcext:value-type="percentage">
            <text:p>13.73%</text:p>
          </table:table-cell>
          <table:table-cell table:style-name="ce39" table:formula="of:=+[.J8]/[.AK8]-1" office:value-type="percentage" office:value="-0.0282185237053972" calcext:value-type="percentage">
            <text:p>-2.82%</text:p>
          </table:table-cell>
          <table:table-cell table:style-name="ce78" table:formula="of:=+[.K8]/[.AL8]-1" office:value-type="percentage" office:value="0.0647565632573606" calcext:value-type="percentage">
            <text:p>6.48%</text:p>
          </table:table-cell>
          <table:table-cell table:style-name="ce88" table:formula="of:=[.L8]/([.AM8]+[.AV8])-1" office:value-type="percentage" office:value="0.0136451766867778" calcext:value-type="percentage">
            <text:p>1.36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42372881355933" calcext:value-type="percentage">
            <text:p>5.42%</text:p>
          </table:table-cell>
          <table:table-cell table:style-name="ce38" table:formula="of:=+[.E9]/([.AF9]+[.AO9])-1" office:value-type="percentage" office:value="0.0416062313514531" calcext:value-type="percentage">
            <text:p>4.16%</text:p>
          </table:table-cell>
          <table:table-cell table:style-name="ce55" table:formula="of:=[.F9]/(([.AF9]+[.AO9])/[.AE9])-1" office:value-type="percentage" office:value="-0.01198122749621" calcext:value-type="percentage">
            <text:p>-1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416062313514531" calcext:value-type="percentage">
            <text:p>4.16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0499846358701217" calcext:value-type="percentage">
            <text:p>-0.50%</text:p>
          </table:table-cell>
          <table:table-cell table:style-name="ce38" table:formula="of:=+[.E10]/([.AF10]+[.AO10])-1" office:value-type="percentage" office:value="0.0077364482262654" calcext:value-type="percentage">
            <text:p>0.77%</text:p>
          </table:table-cell>
          <table:table-cell table:style-name="ce55" table:formula="of:=[.F10]/(([.AF10]+[.AO10])/[.AE10])-1" office:value-type="percentage" office:value="0.0127988865818109" calcext:value-type="percentage">
            <text:p>1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0.0077364482262654" calcext:value-type="percentage">
            <text:p>0.77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741945981125935" calcext:value-type="percentage">
            <text:p>7.42%</text:p>
          </table:table-cell>
          <table:table-cell table:style-name="ce38" table:formula="of:=+[.E11]/([.AF11]+[.AO11])-1" office:value-type="percentage" office:value="0.0683659607018488" calcext:value-type="percentage">
            <text:p>6.84%</text:p>
          </table:table-cell>
          <table:table-cell table:style-name="ce55" table:formula="of:=[.F11]/(([.AF11]+[.AO11])/[.AE11])-1" office:value-type="percentage" office:value="-0.00542605354838488" calcext:value-type="percentage">
            <text:p>-1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0.0683659607018488" calcext:value-type="percentage">
            <text:p>6.84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39787798408488" calcext:value-type="percentage">
            <text:p>3.98%</text:p>
          </table:table-cell>
          <table:table-cell table:style-name="ce38" table:formula="of:=+[.E12]/([.AF12]+[.AO12])-1" office:value-type="percentage" office:value="0.0185495142516727" calcext:value-type="percentage">
            <text:p>1.85%</text:p>
          </table:table-cell>
          <table:table-cell table:style-name="ce55" table:formula="of:=[.F12]/(([.AF12]+[.AO12])/[.AE12])-1" office:value-type="percentage" office:value="-0.0204255947120394" calcext:value-type="percentage">
            <text:p>-2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0.0162205009712755" calcext:value-type="percentage">
            <text:p>1.62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130279777213606" calcext:value-type="percentage">
            <text:p>-1.30%</text:p>
          </table:table-cell>
          <table:table-cell table:style-name="ce39" table:formula="of:=+[.E13]/([.AF13]+[.AO13])-1" office:value-type="percentage" office:value="0.0452064192268336" calcext:value-type="percentage">
            <text:p>4.52%</text:p>
          </table:table-cell>
          <table:table-cell table:style-name="ce58" table:formula="of:=[.F13]/(([.AF13]+[.AO13])/[.AE13])-1" office:value-type="percentage" office:value="0.059003087862356" calcext:value-type="percentage">
            <text:p>6%</text:p>
          </table:table-cell>
          <table:table-cell table:style-name="ce39" table:formula="of:=+[.G13]/[.AH13]-1" office:value-type="percentage" office:value="-0.0277192242833052" calcext:value-type="percentage">
            <text:p>-2.77%</text:p>
          </table:table-cell>
          <table:table-cell table:style-name="ce39" table:formula="of:=+[.H13]/[.AI13]-1" office:value-type="percentage" office:value="-0.0464660230200888" calcext:value-type="percentage">
            <text:p>-4.65%</text:p>
          </table:table-cell>
          <table:table-cell table:style-name="ce39" table:formula="of:=+[.I13]/[.AJ13]-1" office:value-type="percentage" office:value="-0.0292596294095403" calcext:value-type="percentage">
            <text:p>-2.93%</text:p>
          </table:table-cell>
          <table:table-cell table:style-name="ce39" table:formula="of:=+[.J13]/[.AK13]-1" office:value-type="percentage" office:value="-0.0192812603159461" calcext:value-type="percentage">
            <text:p>-1.93%</text:p>
          </table:table-cell>
          <table:table-cell table:style-name="ce78" table:formula="of:=+[.K13]/[.AL13]-1" office:value-type="percentage" office:value="-0.0177250211609956" calcext:value-type="percentage">
            <text:p>-1.77%</text:p>
          </table:table-cell>
          <table:table-cell table:style-name="ce88" table:formula="of:=[.L13]/([.AM13]+[.AV13])-1" office:value-type="percentage" office:value="0.00855556636671651" calcext:value-type="percentage">
            <text:p>0.86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10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0年十月份醫療費用申報概況</text:p>
          </table:table-cell>
          <table:covered-table-cell table:number-columns-repeated="6" table:style-name="ce1"/>
          <table:table-cell table:style-name="ce67"/>
          <table:table-cell table:style-name="ce70" office:value-type="string" calcext:value-type="string">
            <text:p>醫療費用科100.12.13製表</text:p>
          </table:table-cell>
          <table:table-cell table:style-name="ce67"/>
          <table:table-cell table:style-name="ce42" table:number-columns-repeated="2"/>
          <table:table-cell table:style-name="ce89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9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3"/>
          <table:table-cell table:style-name="ce79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90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5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80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4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4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0754" calcext:value-type="float">
            <text:p><text:s/>60,754 </text:p>
          </table:table-cell>
          <table:table-cell table:style-name="ce34" table:formula="of:=[.N4]+[.W4]" office:value-type="float" office:value="148492856" calcext:value-type="float">
            <text:p><text:s/>148,492,856 </text:p>
          </table:table-cell>
          <table:table-cell table:style-name="ce50" table:formula="of:=+[.E4]/[.D4]" office:value-type="float" office:value="2444.16591500148" calcext:value-type="float">
            <text:p><text:s/>2,444 </text:p>
          </table:table-cell>
          <table:table-cell table:style-name="ce34" table:formula="of:=[.P4]" office:value-type="float" office:value="2292" calcext:value-type="float">
            <text:p><text:s/>2,292 </text:p>
          </table:table-cell>
          <table:table-cell table:style-name="ce34" table:formula="of:=[.Q4]" office:value-type="float" office:value="184193829" calcext:value-type="float">
            <text:p><text:s/>184,193,829 </text:p>
          </table:table-cell>
          <table:table-cell table:style-name="ce34" table:formula="of:=[.R4]" office:value-type="float" office:value="24185" calcext:value-type="float">
            <text:p><text:s/>24,185 </text:p>
          </table:table-cell>
          <table:table-cell table:style-name="ce71" table:formula="of:=+[.H4]/[.G4]" office:value-type="float" office:value="80363.7997382199" calcext:value-type="float">
            <text:p><text:s/>80,364 </text:p>
          </table:table-cell>
          <table:table-cell table:style-name="ce71" table:formula="of:=+[.H4]/[.I4]" office:value-type="float" office:value="7616.03593136242" calcext:value-type="float">
            <text:p><text:s/>7,616 </text:p>
          </table:table-cell>
          <table:table-cell table:style-name="ce81" table:formula="of:=[.E4]+[.H4]" office:value-type="float" office:value="332686685" calcext:value-type="float">
            <text:p><text:s/>332,686,685 </text:p>
          </table:table-cell>
          <table:table-cell table:style-name="ce91" office:value-type="float" office:value="60754" calcext:value-type="float">
            <text:p><text:s/>60,754 </text:p>
          </table:table-cell>
          <table:table-cell table:style-name="ce96" office:value-type="float" office:value="144710101" calcext:value-type="float">
            <text:p><text:s/>144,710,101 </text:p>
          </table:table-cell>
          <table:table-cell table:style-name="ce71" table:formula="of:=+[.N4]/[.M4]" office:value-type="float" office:value="2381.90244263752" calcext:value-type="float">
            <text:p><text:s/>2,382 </text:p>
          </table:table-cell>
          <table:table-cell table:style-name="ce96" office:value-type="float" office:value="2292" calcext:value-type="float">
            <text:p><text:s/>2,292 </text:p>
          </table:table-cell>
          <table:table-cell table:style-name="ce96" office:value-type="float" office:value="184193829" calcext:value-type="float">
            <text:p><text:s/>184,193,829 </text:p>
          </table:table-cell>
          <table:table-cell table:style-name="ce96" office:value-type="float" office:value="24185" calcext:value-type="float">
            <text:p><text:s/>24,185 </text:p>
          </table:table-cell>
          <table:table-cell table:style-name="ce71" table:formula="of:=+[.Q4]/[.P4]" office:value-type="float" office:value="80363.7997382199" calcext:value-type="float">
            <text:p><text:s/>80,364 </text:p>
          </table:table-cell>
          <table:table-cell table:style-name="ce71" table:formula="of:=+[.Q4]/[.R4]" office:value-type="float" office:value="7616.03593136242" calcext:value-type="float">
            <text:p><text:s/>7,616 </text:p>
          </table:table-cell>
          <table:table-cell table:style-name="ce71" table:formula="of:=[.N4]+[.Q4]" office:value-type="float" office:value="328903930" calcext:value-type="float">
            <text:p><text:s/>328,903,930 </text:p>
          </table:table-cell>
          <table:table-cell table:style-name="ce91"/>
          <table:table-cell table:style-name="ce96" office:value-type="float" office:value="3782755" calcext:value-type="float">
            <text:p><text:s/>3,782,755 </text:p>
          </table:table-cell>
          <table:table-cell table:style-name="ce71" office:value-type="float" office:value="1363.28193832599" calcext:value-type="float">
            <text:p><text:s/>1,363 </text:p>
          </table:table-cell>
          <table:table-cell table:style-name="ce96" table:number-columns-repeated="3"/>
          <table:table-cell table:style-name="ce71" table:formula="of:=+[.Z4]/[.Y4]" office:value-type="string" office:string-value="" calcext:value-type="error">
            <text:p>#DIV/0!</text:p>
          </table:table-cell>
          <table:table-cell table:style-name="ce71" table:formula="of:=+[.Z4]/[.AA4]" office:value-type="string" office:string-value="" calcext:value-type="error">
            <text:p>#DIV/0!</text:p>
          </table:table-cell>
          <table:table-cell table:style-name="ce71" table:formula="of:=[.W4]+[.Z4]" office:value-type="float" office:value="3782755" calcext:value-type="float">
            <text:p><text:s/>3,782,755 </text:p>
          </table:table-cell>
          <table:table-cell table:style-name="ce106" office:value-type="float" office:value="59279" calcext:value-type="float">
            <text:p><text:s/>59,279 </text:p>
          </table:table-cell>
          <table:table-cell table:style-name="ce96" office:value-type="float" office:value="137900180" calcext:value-type="float">
            <text:p><text:s/>137,900,180 </text:p>
          </table:table-cell>
          <table:table-cell table:style-name="ce71" table:formula="of:=+[.AF4]/[.AE4]" office:value-type="float" office:value="2326.29059194656" calcext:value-type="float">
            <text:p><text:s/>2,326 </text:p>
          </table:table-cell>
          <table:table-cell table:style-name="ce96" office:value-type="float" office:value="2467" calcext:value-type="float">
            <text:p><text:s/>2,467 </text:p>
          </table:table-cell>
          <table:table-cell table:style-name="ce96" office:value-type="float" office:value="184031519" calcext:value-type="float">
            <text:p><text:s/>184,031,519 </text:p>
          </table:table-cell>
          <table:table-cell table:style-name="ce96" office:value-type="float" office:value="24424" calcext:value-type="float">
            <text:p><text:s/>24,424 </text:p>
          </table:table-cell>
          <table:table-cell table:style-name="ce71" table:formula="of:=+[.AI4]/[.AH4]" office:value-type="float" office:value="74597.2918524524" calcext:value-type="float">
            <text:p><text:s/>74,597 </text:p>
          </table:table-cell>
          <table:table-cell table:style-name="ce71" table:formula="of:=+[.AI4]/[.AJ4]" office:value-type="float" office:value="7534.86402718637" calcext:value-type="float">
            <text:p><text:s/>7,535 </text:p>
          </table:table-cell>
          <table:table-cell table:style-name="ce71" table:formula="of:=[.AF4]+[.AI4]" office:value-type="float" office:value="321931699" calcext:value-type="float">
            <text:p><text:s/>321,931,69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2933489" calcext:value-type="float">
            <text:p><text:s/>2,933,489 </text:p>
          </table:table-cell>
          <table:table-cell table:style-name="ce71" table:formula="of:=+[.AO4]/[.AN4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4]/[.AQ4]" office:value-type="string" office:string-value="" calcext:value-type="error">
            <text:p>#DIV/0!</text:p>
          </table:table-cell>
          <table:table-cell table:style-name="ce71" table:formula="of:=+[.AR4]/[.AS4]" office:value-type="string" office:string-value="" calcext:value-type="error">
            <text:p>#DIV/0!</text:p>
          </table:table-cell>
          <table:table-cell table:style-name="ce71" table:formula="of:=[.AO4]+[.AR4]" office:value-type="float" office:value="2933489" calcext:value-type="float">
            <text:p><text:s/>2,933,489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6140" calcext:value-type="float">
            <text:p><text:s/>86,140 </text:p>
          </table:table-cell>
          <table:table-cell table:style-name="ce34" table:formula="of:=[.N5]+[.W5]" office:value-type="float" office:value="153024554" calcext:value-type="float">
            <text:p><text:s/>153,024,554 </text:p>
          </table:table-cell>
          <table:table-cell table:style-name="ce50" table:formula="of:=+[.E5]/[.D5]" office:value-type="float" office:value="1776.46336196889" calcext:value-type="float">
            <text:p><text:s/>1,776 </text:p>
          </table:table-cell>
          <table:table-cell table:style-name="ce34" table:formula="of:=[.P5]" office:value-type="float" office:value="3055" calcext:value-type="float">
            <text:p><text:s/>3,055 </text:p>
          </table:table-cell>
          <table:table-cell table:style-name="ce34" table:formula="of:=[.Q5]" office:value-type="float" office:value="159212674" calcext:value-type="float">
            <text:p><text:s/>159,212,674 </text:p>
          </table:table-cell>
          <table:table-cell table:style-name="ce34" table:formula="of:=[.R5]" office:value-type="float" office:value="27752" calcext:value-type="float">
            <text:p><text:s/>27,752 </text:p>
          </table:table-cell>
          <table:table-cell table:style-name="ce71" table:formula="of:=+[.H5]/[.G5]" office:value-type="float" office:value="52115.4415711948" calcext:value-type="float">
            <text:p><text:s/>52,115 </text:p>
          </table:table-cell>
          <table:table-cell table:style-name="ce71" table:formula="of:=+[.H5]/[.I5]" office:value-type="float" office:value="5736.98018160853" calcext:value-type="float">
            <text:p><text:s/>5,737 </text:p>
          </table:table-cell>
          <table:table-cell table:style-name="ce81" table:formula="of:=[.E5]+[.H5]" office:value-type="float" office:value="312237228" calcext:value-type="float">
            <text:p><text:s/>312,237,228 </text:p>
          </table:table-cell>
          <table:table-cell table:style-name="ce91" office:value-type="float" office:value="86140" calcext:value-type="float">
            <text:p><text:s/>86,140 </text:p>
          </table:table-cell>
          <table:table-cell table:style-name="ce96" office:value-type="float" office:value="150832401" calcext:value-type="float">
            <text:p><text:s/>150,832,401 </text:p>
          </table:table-cell>
          <table:table-cell table:style-name="ce71" table:formula="of:=+[.N5]/[.M5]" office:value-type="float" office:value="1751.01463895983" calcext:value-type="float">
            <text:p><text:s/>1,751 </text:p>
          </table:table-cell>
          <table:table-cell table:style-name="ce96" office:value-type="float" office:value="3055" calcext:value-type="float">
            <text:p><text:s/>3,055 </text:p>
          </table:table-cell>
          <table:table-cell table:style-name="ce96" office:value-type="float" office:value="159212674" calcext:value-type="float">
            <text:p><text:s/>159,212,674 </text:p>
          </table:table-cell>
          <table:table-cell table:style-name="ce96" office:value-type="float" office:value="27752" calcext:value-type="float">
            <text:p><text:s/>27,752 </text:p>
          </table:table-cell>
          <table:table-cell table:style-name="ce71" table:formula="of:=+[.Q5]/[.P5]" office:value-type="float" office:value="52115.4415711948" calcext:value-type="float">
            <text:p><text:s/>52,115 </text:p>
          </table:table-cell>
          <table:table-cell table:style-name="ce71" table:formula="of:=+[.Q5]/[.R5]" office:value-type="float" office:value="5736.98018160853" calcext:value-type="float">
            <text:p><text:s/>5,737 </text:p>
          </table:table-cell>
          <table:table-cell table:style-name="ce71" table:formula="of:=[.N5]+[.Q5]" office:value-type="float" office:value="310045075" calcext:value-type="float">
            <text:p><text:s/>310,045,075 </text:p>
          </table:table-cell>
          <table:table-cell table:style-name="ce91"/>
          <table:table-cell table:style-name="ce96" office:value-type="float" office:value="2192153" calcext:value-type="float">
            <text:p><text:s/>2,192,153 </text:p>
          </table:table-cell>
          <table:table-cell table:style-name="ce71" office:value-type="float" office:value="1330.895" calcext:value-type="float">
            <text:p><text:s/>1,331 </text:p>
          </table:table-cell>
          <table:table-cell table:style-name="ce96" table:number-columns-repeated="3"/>
          <table:table-cell table:style-name="ce71" table:formula="of:=+[.Z5]/[.Y5]" office:value-type="string" office:string-value="" calcext:value-type="error">
            <text:p>#DIV/0!</text:p>
          </table:table-cell>
          <table:table-cell table:style-name="ce71" table:formula="of:=+[.Z5]/[.AA5]" office:value-type="string" office:string-value="" calcext:value-type="error">
            <text:p>#DIV/0!</text:p>
          </table:table-cell>
          <table:table-cell table:style-name="ce71" table:formula="of:=[.W5]+[.Z5]" office:value-type="float" office:value="2192153" calcext:value-type="float">
            <text:p><text:s/>2,192,153 </text:p>
          </table:table-cell>
          <table:table-cell table:style-name="ce106" office:value-type="float" office:value="82954" calcext:value-type="float">
            <text:p><text:s/>82,954 </text:p>
          </table:table-cell>
          <table:table-cell table:style-name="ce96" office:value-type="float" office:value="143010076" calcext:value-type="float">
            <text:p><text:s/>143,010,076 </text:p>
          </table:table-cell>
          <table:table-cell table:style-name="ce71" table:formula="of:=+[.AF5]/[.AE5]" office:value-type="float" office:value="1723.96841623068" calcext:value-type="float">
            <text:p><text:s/>1,724 </text:p>
          </table:table-cell>
          <table:table-cell table:style-name="ce96" office:value-type="float" office:value="3310" calcext:value-type="float">
            <text:p><text:s/>3,310 </text:p>
          </table:table-cell>
          <table:table-cell table:style-name="ce96" office:value-type="float" office:value="167440498" calcext:value-type="float">
            <text:p><text:s/>167,440,498 </text:p>
          </table:table-cell>
          <table:table-cell table:style-name="ce96" office:value-type="float" office:value="29978" calcext:value-type="float">
            <text:p><text:s/>29,978 </text:p>
          </table:table-cell>
          <table:table-cell table:style-name="ce71" table:formula="of:=+[.AI5]/[.AH5]" office:value-type="float" office:value="50586.2531722054" calcext:value-type="float">
            <text:p><text:s/>50,586 </text:p>
          </table:table-cell>
          <table:table-cell table:style-name="ce71" table:formula="of:=+[.AI5]/[.AJ5]" office:value-type="float" office:value="5585.44592701314" calcext:value-type="float">
            <text:p><text:s/>5,585 </text:p>
          </table:table-cell>
          <table:table-cell table:style-name="ce71" table:formula="of:=[.AF5]+[.AI5]" office:value-type="float" office:value="310450574" calcext:value-type="float">
            <text:p><text:s/>310,450,57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1437171" calcext:value-type="float">
            <text:p><text:s/>1,437,171 </text:p>
          </table:table-cell>
          <table:table-cell table:style-name="ce71" table:formula="of:=+[.AO5]/[.AN5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5]/[.AQ5]" office:value-type="string" office:string-value="" calcext:value-type="error">
            <text:p>#DIV/0!</text:p>
          </table:table-cell>
          <table:table-cell table:style-name="ce71" table:formula="of:=+[.AR5]/[.AS5]" office:value-type="string" office:string-value="" calcext:value-type="error">
            <text:p>#DIV/0!</text:p>
          </table:table-cell>
          <table:table-cell table:style-name="ce71" table:formula="of:=[.AO5]+[.AR5]" office:value-type="float" office:value="1437171" calcext:value-type="float">
            <text:p><text:s/>1,437,17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4503" calcext:value-type="float">
            <text:p><text:s/>94,503 </text:p>
          </table:table-cell>
          <table:table-cell table:style-name="ce34" table:formula="of:=[.N6]+[.W6]" office:value-type="float" office:value="114434847" calcext:value-type="float">
            <text:p><text:s/>114,434,847 </text:p>
          </table:table-cell>
          <table:table-cell table:style-name="ce50" table:formula="of:=+[.E6]/[.D6]" office:value-type="float" office:value="1210.9123202438" calcext:value-type="float">
            <text:p><text:s/>1,211 </text:p>
          </table:table-cell>
          <table:table-cell table:style-name="ce34" table:formula="of:=[.P6]" office:value-type="float" office:value="3996" calcext:value-type="float">
            <text:p><text:s/>3,996 </text:p>
          </table:table-cell>
          <table:table-cell table:style-name="ce34" table:formula="of:=[.Q6]" office:value-type="float" office:value="158443252" calcext:value-type="float">
            <text:p><text:s/>158,443,252 </text:p>
          </table:table-cell>
          <table:table-cell table:style-name="ce34" table:formula="of:=[.R6]" office:value-type="float" office:value="102981" calcext:value-type="float">
            <text:p><text:s/>102,981 </text:p>
          </table:table-cell>
          <table:table-cell table:style-name="ce71" table:formula="of:=+[.H6]/[.G6]" office:value-type="float" office:value="39650.4634634635" calcext:value-type="float">
            <text:p><text:s/>39,650 </text:p>
          </table:table-cell>
          <table:table-cell table:style-name="ce71" table:formula="of:=+[.H6]/[.I6]" office:value-type="float" office:value="1538.56781348016" calcext:value-type="float">
            <text:p><text:s/>1,539 </text:p>
          </table:table-cell>
          <table:table-cell table:style-name="ce81" table:formula="of:=[.E6]+[.H6]" office:value-type="float" office:value="272878099" calcext:value-type="float">
            <text:p><text:s/>272,878,099 </text:p>
          </table:table-cell>
          <table:table-cell table:style-name="ce91" office:value-type="float" office:value="94503" calcext:value-type="float">
            <text:p><text:s/>94,503 </text:p>
          </table:table-cell>
          <table:table-cell table:style-name="ce96" office:value-type="float" office:value="113418702" calcext:value-type="float">
            <text:p><text:s/>113,418,702 </text:p>
          </table:table-cell>
          <table:table-cell table:style-name="ce71" table:formula="of:=+[.N6]/[.M6]" office:value-type="float" office:value="1200.15980445065" calcext:value-type="float">
            <text:p><text:s/>1,200 </text:p>
          </table:table-cell>
          <table:table-cell table:style-name="ce96" office:value-type="float" office:value="3996" calcext:value-type="float">
            <text:p><text:s/>3,996 </text:p>
          </table:table-cell>
          <table:table-cell table:style-name="ce96" office:value-type="float" office:value="158443252" calcext:value-type="float">
            <text:p><text:s/>158,443,252 </text:p>
          </table:table-cell>
          <table:table-cell table:style-name="ce96" office:value-type="float" office:value="102981" calcext:value-type="float">
            <text:p><text:s/>102,981 </text:p>
          </table:table-cell>
          <table:table-cell table:style-name="ce71" table:formula="of:=+[.Q6]/[.P6]" office:value-type="float" office:value="39650.4634634635" calcext:value-type="float">
            <text:p><text:s/>39,650 </text:p>
          </table:table-cell>
          <table:table-cell table:style-name="ce71" table:formula="of:=+[.Q6]/[.R6]" office:value-type="float" office:value="1538.56781348016" calcext:value-type="float">
            <text:p><text:s/>1,539 </text:p>
          </table:table-cell>
          <table:table-cell table:style-name="ce71" table:formula="of:=[.N6]+[.Q6]" office:value-type="float" office:value="271861954" calcext:value-type="float">
            <text:p><text:s/>271,861,954 </text:p>
          </table:table-cell>
          <table:table-cell table:style-name="ce91"/>
          <table:table-cell table:style-name="ce96" office:value-type="float" office:value="1016145" calcext:value-type="float">
            <text:p><text:s/>1,016,145 </text:p>
          </table:table-cell>
          <table:table-cell table:style-name="ce71" office:value-type="float" office:value="905.642857142857" calcext:value-type="float">
            <text:p><text:s/>906 </text:p>
          </table:table-cell>
          <table:table-cell table:style-name="ce96" table:number-columns-repeated="3"/>
          <table:table-cell table:style-name="ce71" table:formula="of:=+[.Z6]/[.Y6]" office:value-type="string" office:string-value="" calcext:value-type="error">
            <text:p>#DIV/0!</text:p>
          </table:table-cell>
          <table:table-cell table:style-name="ce71" table:formula="of:=+[.Z6]/[.AA6]" office:value-type="string" office:string-value="" calcext:value-type="error">
            <text:p>#DIV/0!</text:p>
          </table:table-cell>
          <table:table-cell table:style-name="ce71" table:formula="of:=[.W6]+[.Z6]" office:value-type="float" office:value="1016145" calcext:value-type="float">
            <text:p><text:s/>1,016,145 </text:p>
          </table:table-cell>
          <table:table-cell table:style-name="ce106" office:value-type="float" office:value="92219" calcext:value-type="float">
            <text:p><text:s/>92,219 </text:p>
          </table:table-cell>
          <table:table-cell table:style-name="ce96" office:value-type="float" office:value="106819541" calcext:value-type="float">
            <text:p><text:s/>106,819,541 </text:p>
          </table:table-cell>
          <table:table-cell table:style-name="ce71" table:formula="of:=+[.AF6]/[.AE6]" office:value-type="float" office:value="1158.32465110227" calcext:value-type="float">
            <text:p><text:s/>1,158 </text:p>
          </table:table-cell>
          <table:table-cell table:style-name="ce96" office:value-type="float" office:value="3974" calcext:value-type="float">
            <text:p><text:s/>3,974 </text:p>
          </table:table-cell>
          <table:table-cell table:style-name="ce96" office:value-type="float" office:value="159631571" calcext:value-type="float">
            <text:p><text:s/>159,631,571 </text:p>
          </table:table-cell>
          <table:table-cell table:style-name="ce96" office:value-type="float" office:value="99263" calcext:value-type="float">
            <text:p><text:s/>99,263 </text:p>
          </table:table-cell>
          <table:table-cell table:style-name="ce71" table:formula="of:=+[.AI6]/[.AH6]" office:value-type="float" office:value="40168.9911927529" calcext:value-type="float">
            <text:p><text:s/>40,169 </text:p>
          </table:table-cell>
          <table:table-cell table:style-name="ce71" table:formula="of:=+[.AI6]/[.AJ6]" office:value-type="float" office:value="1608.16790747811" calcext:value-type="float">
            <text:p><text:s/>1,608 </text:p>
          </table:table-cell>
          <table:table-cell table:style-name="ce71" table:formula="of:=[.AF6]+[.AI6]" office:value-type="float" office:value="266451112" calcext:value-type="float">
            <text:p><text:s/>266,451,11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706799" calcext:value-type="float">
            <text:p><text:s/>706,799 </text:p>
          </table:table-cell>
          <table:table-cell table:style-name="ce71" table:formula="of:=+[.AO6]/[.AN6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6]/[.AQ6]" office:value-type="string" office:string-value="" calcext:value-type="error">
            <text:p>#DIV/0!</text:p>
          </table:table-cell>
          <table:table-cell table:style-name="ce71" table:formula="of:=+[.AR6]/[.AS6]" office:value-type="string" office:string-value="" calcext:value-type="error">
            <text:p>#DIV/0!</text:p>
          </table:table-cell>
          <table:table-cell table:style-name="ce71" table:formula="of:=[.AO6]+[.AR6]" office:value-type="float" office:value="706799" calcext:value-type="float">
            <text:p><text:s/>706,799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1397" calcext:value-type="float">
            <text:p><text:s/>241,397 </text:p>
          </table:table-cell>
          <table:table-cell table:style-name="ce35" table:formula="of:=SUM([.E4:.E6])" office:value-type="float" office:value="415952257" calcext:value-type="float">
            <text:p><text:s/>415,952,257 </text:p>
          </table:table-cell>
          <table:table-cell table:style-name="ce51" table:formula="of:=+[.E7]/[.D7]" office:value-type="float" office:value="1723.10450005592" calcext:value-type="float">
            <text:p><text:s/>1,723 </text:p>
          </table:table-cell>
          <table:table-cell table:style-name="ce61" table:formula="of:=SUM([.G4:.G6])" office:value-type="float" office:value="9343" calcext:value-type="float">
            <text:p><text:s/>9,343 </text:p>
          </table:table-cell>
          <table:table-cell table:style-name="ce35" table:formula="of:=SUM([.H4:.H6])" office:value-type="float" office:value="501849755" calcext:value-type="float">
            <text:p><text:s/>501,849,755 </text:p>
          </table:table-cell>
          <table:table-cell table:style-name="ce35" table:formula="of:=SUM([.I4:.I6])" office:value-type="float" office:value="154918" calcext:value-type="float">
            <text:p><text:s/>154,918 </text:p>
          </table:table-cell>
          <table:table-cell table:style-name="ce35" table:formula="of:=+[.H7]/[.G7]" office:value-type="float" office:value="53713.9842662956" calcext:value-type="float">
            <text:p><text:s/>53,714 </text:p>
          </table:table-cell>
          <table:table-cell table:style-name="ce35" table:formula="of:=+[.H7]/[.I7]" office:value-type="float" office:value="3239.4541305723" calcext:value-type="float">
            <text:p><text:s/>3,239 </text:p>
          </table:table-cell>
          <table:table-cell table:style-name="ce82" table:formula="of:=[.E7]+[.H7]" office:value-type="float" office:value="917802012" calcext:value-type="float">
            <text:p><text:s/>917,802,012 </text:p>
          </table:table-cell>
          <table:table-cell table:style-name="ce92" table:formula="of:=SUM([.M4:.M6])" office:value-type="float" office:value="241397" calcext:value-type="float">
            <text:p><text:s/>241,397 </text:p>
          </table:table-cell>
          <table:table-cell table:style-name="ce71" table:formula="of:=SUM([.N4:.N6])" office:value-type="float" office:value="408961204" calcext:value-type="float">
            <text:p><text:s/>408,961,204 </text:p>
          </table:table-cell>
          <table:table-cell table:style-name="ce71" table:formula="of:=+[.N7]/[.M7]" office:value-type="float" office:value="1694.14368861253" calcext:value-type="float">
            <text:p><text:s/>1,694 </text:p>
          </table:table-cell>
          <table:table-cell table:style-name="ce71" table:formula="of:=SUM([.P4:.P6])" office:value-type="float" office:value="9343" calcext:value-type="float">
            <text:p><text:s/>9,343 </text:p>
          </table:table-cell>
          <table:table-cell table:style-name="ce71" table:formula="of:=SUM([.Q4:.Q6])" office:value-type="float" office:value="501849755" calcext:value-type="float">
            <text:p><text:s/>501,849,755 </text:p>
          </table:table-cell>
          <table:table-cell table:style-name="ce71" table:formula="of:=SUM([.R4:.R6])" office:value-type="float" office:value="154918" calcext:value-type="float">
            <text:p><text:s/>154,918 </text:p>
          </table:table-cell>
          <table:table-cell table:style-name="ce71" table:formula="of:=+[.Q7]/[.P7]" office:value-type="float" office:value="53713.9842662956" calcext:value-type="float">
            <text:p><text:s/>53,714 </text:p>
          </table:table-cell>
          <table:table-cell table:style-name="ce71" table:formula="of:=+[.Q7]/[.R7]" office:value-type="float" office:value="3239.4541305723" calcext:value-type="float">
            <text:p><text:s/>3,239 </text:p>
          </table:table-cell>
          <table:table-cell table:style-name="ce71" table:formula="of:=[.N7]+[.Q7]" office:value-type="float" office:value="910810959" calcext:value-type="float">
            <text:p><text:s/>910,810,959 </text:p>
          </table:table-cell>
          <table:table-cell table:style-name="ce92" table:formula="of:=SUM([.V4:.V6])" office:value-type="float" office:value="0" calcext:value-type="float">
            <text:p><text:s/>- <text:s text:c="2"/></text:p>
          </table:table-cell>
          <table:table-cell table:style-name="ce71" table:formula="of:=SUM([.W4:.W6])" office:value-type="float" office:value="6991053" calcext:value-type="float">
            <text:p><text:s/>6,991,053 </text:p>
          </table:table-cell>
          <table:table-cell table:style-name="ce71" table:formula="of:=+[.W7]/[.V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Z7]/[.Y7]" office:value-type="string" office:string-value="" calcext:value-type="error">
            <text:p>#DIV/0!</text:p>
          </table:table-cell>
          <table:table-cell table:style-name="ce71" table:formula="of:=+[.Z7]/[.AA7]" office:value-type="string" office:string-value="" calcext:value-type="error">
            <text:p>#DIV/0!</text:p>
          </table:table-cell>
          <table:table-cell table:style-name="ce71" table:formula="of:=[.W7]+[.Z7]" office:value-type="float" office:value="6991053" calcext:value-type="float">
            <text:p><text:s/>6,991,053 </text:p>
          </table:table-cell>
          <table:table-cell table:style-name="ce107" table:formula="of:=SUM([.AE4:.AE6])" office:value-type="float" office:value="234452" calcext:value-type="float">
            <text:p><text:s/>234,452 </text:p>
          </table:table-cell>
          <table:table-cell table:style-name="ce71" table:formula="of:=SUM([.AF4:.AF6])" office:value-type="float" office:value="387729797" calcext:value-type="float">
            <text:p><text:s/>387,729,797 </text:p>
          </table:table-cell>
          <table:table-cell table:style-name="ce71" table:formula="of:=+[.AF7]/[.AE7]" office:value-type="float" office:value="1653.77048180438" calcext:value-type="float">
            <text:p><text:s/>1,654 </text:p>
          </table:table-cell>
          <table:table-cell table:style-name="ce71" table:formula="of:=SUM([.AH4:.AH6])" office:value-type="float" office:value="9751" calcext:value-type="float">
            <text:p><text:s/>9,751 </text:p>
          </table:table-cell>
          <table:table-cell table:style-name="ce71" table:formula="of:=SUM([.AI4:.AI6])" office:value-type="float" office:value="511103588" calcext:value-type="float">
            <text:p><text:s/>511,103,588 </text:p>
          </table:table-cell>
          <table:table-cell table:style-name="ce71" table:formula="of:=SUM([.AJ4:.AJ6])" office:value-type="float" office:value="153665" calcext:value-type="float">
            <text:p><text:s/>153,665 </text:p>
          </table:table-cell>
          <table:table-cell table:style-name="ce71" table:formula="of:=+[.AI7]/[.AH7]" office:value-type="float" office:value="52415.5048712952" calcext:value-type="float">
            <text:p><text:s/>52,416 </text:p>
          </table:table-cell>
          <table:table-cell table:style-name="ce71" table:formula="of:=+[.AI7]/[.AJ7]" office:value-type="float" office:value="3326.08979273094" calcext:value-type="float">
            <text:p><text:s/>3,326 </text:p>
          </table:table-cell>
          <table:table-cell table:style-name="ce71" table:formula="of:=[.AF7]+[.AI7]" office:value-type="float" office:value="898833385" calcext:value-type="float">
            <text:p><text:s/>898,833,385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1" table:formula="of:=SUM([.AO4:.AO6])" office:value-type="float" office:value="5077459" calcext:value-type="float">
            <text:p><text:s/>5,077,459 </text:p>
          </table:table-cell>
          <table:table-cell table:style-name="ce71" table:formula="of:=+[.AO7]/[.AN7]" office:value-type="string" office:string-value="" calcext:value-type="error">
            <text:p>#DIV/0!</text:p>
          </table:table-cell>
          <table:table-cell table:style-name="ce71" table:number-columns-repeated="3"/>
          <table:table-cell table:style-name="ce71" table:formula="of:=+[.AR7]/[.AQ7]" office:value-type="string" office:string-value="" calcext:value-type="error">
            <text:p>#DIV/0!</text:p>
          </table:table-cell>
          <table:table-cell table:style-name="ce71" table:formula="of:=+[.AR7]/[.AS7]" office:value-type="string" office:string-value="" calcext:value-type="error">
            <text:p>#DIV/0!</text:p>
          </table:table-cell>
          <table:table-cell table:style-name="ce71" table:formula="of:=[.AO7]+[.AR7]" office:value-type="float" office:value="5077459" calcext:value-type="float">
            <text:p><text:s/>5,077,459 </text:p>
          </table:table-cell>
          <table:table-cell table:style-name="ce111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51689" calcext:value-type="float">
            <text:p><text:s/>351,689 </text:p>
          </table:table-cell>
          <table:table-cell table:style-name="ce34" table:formula="of:=[.N8]+[.W8]" office:value-type="float" office:value="186197270" calcext:value-type="float">
            <text:p><text:s/>186,197,270 </text:p>
          </table:table-cell>
          <table:table-cell table:style-name="ce52" table:formula="of:=+[.E8]/[.D8]" office:value-type="float" office:value="529.437286921115" calcext:value-type="float">
            <text:p><text:s/>529 </text:p>
          </table:table-cell>
          <table:table-cell table:style-name="ce34" table:formula="of:=[.P8]" office:value-type="float" office:value="64" calcext:value-type="float">
            <text:p><text:s/>64 </text:p>
          </table:table-cell>
          <table:table-cell table:style-name="ce34" table:formula="of:=[.Q8]" office:value-type="float" office:value="1325614" calcext:value-type="float">
            <text:p><text:s/>1,325,614 </text:p>
          </table:table-cell>
          <table:table-cell table:style-name="ce34" table:formula="of:=[.R8]" office:value-type="float" office:value="208" calcext:value-type="float">
            <text:p><text:s/>208 </text:p>
          </table:table-cell>
          <table:table-cell table:style-name="ce72" table:formula="of:=+[.H8]/[.G8]" office:value-type="float" office:value="20712.71875" calcext:value-type="float">
            <text:p><text:s/>20,713 </text:p>
          </table:table-cell>
          <table:table-cell table:style-name="ce72" table:formula="of:=+[.H8]/[.I8]" office:value-type="float" office:value="6373.14423076923" calcext:value-type="float">
            <text:p><text:s/>6,373 </text:p>
          </table:table-cell>
          <table:table-cell table:style-name="ce83" table:formula="of:=[.E8]+[.H8]" office:value-type="float" office:value="187522884" calcext:value-type="float">
            <text:p><text:s/>187,522,884 </text:p>
          </table:table-cell>
          <table:table-cell table:style-name="ce91" office:value-type="float" office:value="351689" calcext:value-type="float">
            <text:p><text:s/>351,689 </text:p>
          </table:table-cell>
          <table:table-cell table:style-name="ce96" office:value-type="float" office:value="136203595" calcext:value-type="float">
            <text:p><text:s/>136,203,595 </text:p>
          </table:table-cell>
          <table:table-cell table:style-name="ce71" table:formula="of:=+[.N8]/[.M8]" office:value-type="float" office:value="387.284205647603" calcext:value-type="float">
            <text:p><text:s/>387 </text:p>
          </table:table-cell>
          <table:table-cell table:style-name="ce96" office:value-type="float" office:value="64" calcext:value-type="float">
            <text:p><text:s/>64 </text:p>
          </table:table-cell>
          <table:table-cell table:style-name="ce96" office:value-type="float" office:value="1325614" calcext:value-type="float">
            <text:p><text:s/>1,325,614 </text:p>
          </table:table-cell>
          <table:table-cell table:style-name="ce96" office:value-type="float" office:value="208" calcext:value-type="float">
            <text:p><text:s/>208 </text:p>
          </table:table-cell>
          <table:table-cell table:style-name="ce71" table:formula="of:=+[.Q8]/[.P8]" office:value-type="float" office:value="20712.71875" calcext:value-type="float">
            <text:p><text:s/>20,713 </text:p>
          </table:table-cell>
          <table:table-cell table:style-name="ce71" table:formula="of:=+[.Q8]/[.R8]" office:value-type="float" office:value="6373.14423076923" calcext:value-type="float">
            <text:p><text:s/>6,373 </text:p>
          </table:table-cell>
          <table:table-cell table:style-name="ce71" table:formula="of:=[.N8]+[.Q8]" office:value-type="float" office:value="137529209" calcext:value-type="float">
            <text:p><text:s/>137,529,209 </text:p>
          </table:table-cell>
          <table:table-cell table:style-name="ce91"/>
          <table:table-cell table:style-name="ce96" office:value-type="float" office:value="49993675" calcext:value-type="float">
            <text:p><text:s/>49,993,675 </text:p>
          </table:table-cell>
          <table:table-cell table:style-name="ce71" table:formula="of:=+[.W8]/[.V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Z8]/[.Y8]" office:value-type="string" office:string-value="" calcext:value-type="error">
            <text:p>#DIV/0!</text:p>
          </table:table-cell>
          <table:table-cell table:style-name="ce71" table:formula="of:=+[.Z8]/[.AA8]" office:value-type="string" office:string-value="" calcext:value-type="error">
            <text:p>#DIV/0!</text:p>
          </table:table-cell>
          <table:table-cell table:style-name="ce71" table:formula="of:=[.W8]+[.Z8]" office:value-type="float" office:value="49993675" calcext:value-type="float">
            <text:p><text:s/>49,993,675 </text:p>
          </table:table-cell>
          <table:table-cell table:style-name="ce106" office:value-type="float" office:value="349410" calcext:value-type="float">
            <text:p><text:s/>349,410 </text:p>
          </table:table-cell>
          <table:table-cell table:style-name="ce96" office:value-type="float" office:value="133933803" calcext:value-type="float">
            <text:p><text:s/>133,933,803 </text:p>
          </table:table-cell>
          <table:table-cell table:style-name="ce71" table:formula="of:=+[.AF8]/[.AE8]" office:value-type="float" office:value="383.314166738216" calcext:value-type="float">
            <text:p><text:s/>383 </text:p>
          </table:table-cell>
          <table:table-cell table:style-name="ce96" office:value-type="float" office:value="80" calcext:value-type="float">
            <text:p><text:s/>80 </text:p>
          </table:table-cell>
          <table:table-cell table:style-name="ce96" office:value-type="float" office:value="1727053" calcext:value-type="float">
            <text:p><text:s/>1,727,053 </text:p>
          </table:table-cell>
          <table:table-cell table:style-name="ce96" office:value-type="float" office:value="290" calcext:value-type="float">
            <text:p><text:s/>290 </text:p>
          </table:table-cell>
          <table:table-cell table:style-name="ce71" table:formula="of:=+[.AI8]/[.AH8]" office:value-type="float" office:value="21588.1625" calcext:value-type="float">
            <text:p><text:s/>21,588 </text:p>
          </table:table-cell>
          <table:table-cell table:style-name="ce71" table:formula="of:=+[.AI8]/[.AJ8]" office:value-type="float" office:value="5955.35517241379" calcext:value-type="float">
            <text:p><text:s/>5,955 </text:p>
          </table:table-cell>
          <table:table-cell table:style-name="ce71" table:formula="of:=[.AF8]+[.AI8]" office:value-type="float" office:value="135660856" calcext:value-type="float">
            <text:p><text:s/>135,660,85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45612118" calcext:value-type="float">
            <text:p><text:s/>45,612,118 </text:p>
          </table:table-cell>
          <table:table-cell table:style-name="ce71" table:formula="of:=+[.AO8]/[.AN8]" office:value-type="string" office:string-value="" calcext:value-type="error">
            <text:p>#DIV/0!</text:p>
          </table:table-cell>
          <table:table-cell table:style-name="ce96" table:number-columns-repeated="3"/>
          <table:table-cell table:style-name="ce71" table:formula="of:=+[.AR8]/[.AQ8]" office:value-type="string" office:string-value="" calcext:value-type="error">
            <text:p>#DIV/0!</text:p>
          </table:table-cell>
          <table:table-cell table:style-name="ce71" table:formula="of:=+[.AR8]/[.AS8]" office:value-type="string" office:string-value="" calcext:value-type="error">
            <text:p>#DIV/0!</text:p>
          </table:table-cell>
          <table:table-cell table:style-name="ce71" table:formula="of:=[.AO8]+[.AR8]" office:value-type="float" office:value="45612118" calcext:value-type="float">
            <text:p><text:s/>45,612,118 </text:p>
          </table:table-cell>
          <table:table-cell table:style-name="ce111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544" calcext:value-type="float">
            <text:p><text:s/>1,544 </text:p>
          </table:table-cell>
          <table:table-cell table:style-name="ce34" table:formula="of:=[.N9]+[.W9]" office:value-type="float" office:value="69859144" calcext:value-type="float">
            <text:p><text:s/>69,859,144 </text:p>
          </table:table-cell>
          <table:table-cell table:style-name="ce52" table:formula="of:=+[.E9]/[.D9]" office:value-type="float" office:value="45245.5595854922" calcext:value-type="float">
            <text:p><text:s/>45,246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72" table:formula="of:=+[.H9]/[.G9]" office:value-type="string" office:string-value="" calcext:value-type="error">
            <text:p>#DIV/0!</text:p>
          </table:table-cell>
          <table:table-cell table:style-name="ce72" table:formula="of:=+[.H9]/[.I9]" office:value-type="string" office:string-value="" calcext:value-type="error">
            <text:p>#DIV/0!</text:p>
          </table:table-cell>
          <table:table-cell table:style-name="ce83" table:formula="of:=[.E9]+[.H9]" office:value-type="float" office:value="69859144" calcext:value-type="float">
            <text:p><text:s/>69,859,144 </text:p>
          </table:table-cell>
          <table:table-cell table:style-name="ce91" office:value-type="float" office:value="1544" calcext:value-type="float">
            <text:p><text:s/>1,544 </text:p>
          </table:table-cell>
          <table:table-cell table:style-name="ce96" office:value-type="float" office:value="69859144" calcext:value-type="float">
            <text:p><text:s/>69,859,144 </text:p>
          </table:table-cell>
          <table:table-cell table:style-name="ce71" table:formula="of:=+[.N9]/[.M9]" office:value-type="float" office:value="45245.5595854922" calcext:value-type="float">
            <text:p><text:s/>45,246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9]/[.P9]" office:value-type="string" office:string-value="" calcext:value-type="error">
            <text:p>#DIV/0!</text:p>
          </table:table-cell>
          <table:table-cell table:style-name="ce71" table:formula="of:=+[.Q9]/[.R9]" office:value-type="string" office:string-value="" calcext:value-type="error">
            <text:p>#DIV/0!</text:p>
          </table:table-cell>
          <table:table-cell table:style-name="ce71" table:formula="of:=[.N9]+[.Q9]" office:value-type="float" office:value="69859144" calcext:value-type="float">
            <text:p><text:s/>69,859,144 </text:p>
          </table:table-cell>
          <table:table-cell table:style-name="ce91"/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9]/[.V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9]/[.Y9]" office:value-type="string" office:string-value="" calcext:value-type="error">
            <text:p>#DIV/0!</text:p>
          </table:table-cell>
          <table:table-cell table:style-name="ce71" table:formula="of:=+[.Z9]/[.AA9]" office:value-type="string" office:string-value="" calcext:value-type="error">
            <text:p>#DIV/0!</text:p>
          </table:table-cell>
          <table:table-cell table:style-name="ce71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66" calcext:value-type="float">
            <text:p><text:s/>1,466 </text:p>
          </table:table-cell>
          <table:table-cell table:style-name="ce96" office:value-type="float" office:value="66760431" calcext:value-type="float">
            <text:p><text:s/>66,760,431 </text:p>
          </table:table-cell>
          <table:table-cell table:style-name="ce71" table:formula="of:=+[.AF9]/[.AE9]" office:value-type="float" office:value="45539.1753069577" calcext:value-type="float">
            <text:p><text:s/>45,539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9]/[.AH9]" office:value-type="string" office:string-value="" calcext:value-type="error">
            <text:p>#DIV/0!</text:p>
          </table:table-cell>
          <table:table-cell table:style-name="ce71" table:formula="of:=+[.AI9]/[.AJ9]" office:value-type="string" office:string-value="" calcext:value-type="error">
            <text:p>#DIV/0!</text:p>
          </table:table-cell>
          <table:table-cell table:style-name="ce71" table:formula="of:=[.AF9]+[.AI9]" office:value-type="float" office:value="66760431" calcext:value-type="float">
            <text:p><text:s/>66,760,43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9]/[.AN9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9]/[.AQ9]" office:value-type="string" office:string-value="" calcext:value-type="error">
            <text:p>#DIV/0!</text:p>
          </table:table-cell>
          <table:table-cell table:style-name="ce71" table:formula="of:=+[.AR9]/[.AS9]" office:value-type="string" office:string-value="" calcext:value-type="error">
            <text:p>#DIV/0!</text:p>
          </table:table-cell>
          <table:table-cell table:style-name="ce71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7398" calcext:value-type="float">
            <text:p><text:s/>47,398 </text:p>
          </table:table-cell>
          <table:table-cell table:style-name="ce34" table:formula="of:=[.N10]+[.W10]" office:value-type="float" office:value="54100040" calcext:value-type="float">
            <text:p><text:s/>54,100,040 </text:p>
          </table:table-cell>
          <table:table-cell table:style-name="ce50" table:formula="of:=+[.E10]/[.D10]" office:value-type="float" office:value="1141.39921515676" calcext:value-type="float">
            <text:p><text:s/>1,14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0]/[.G10]" office:value-type="string" office:string-value="" calcext:value-type="error">
            <text:p>#DIV/0!</text:p>
          </table:table-cell>
          <table:table-cell table:style-name="ce71" table:formula="of:=+[.H10]/[.I10]" office:value-type="string" office:string-value="" calcext:value-type="error">
            <text:p>#DIV/0!</text:p>
          </table:table-cell>
          <table:table-cell table:style-name="ce81" table:formula="of:=[.E10]+[.H10]" office:value-type="float" office:value="54100040" calcext:value-type="float">
            <text:p><text:s/>54,100,040 </text:p>
          </table:table-cell>
          <table:table-cell table:style-name="ce93" office:value-type="float" office:value="47398" calcext:value-type="float">
            <text:p><text:s/>47,398 </text:p>
          </table:table-cell>
          <table:table-cell table:style-name="ce96" office:value-type="float" office:value="53154946" calcext:value-type="float">
            <text:p><text:s/>53,154,946 </text:p>
          </table:table-cell>
          <table:table-cell table:style-name="ce71" table:formula="of:=+[.N10]/[.M10]" office:value-type="float" office:value="1121.45968184312" calcext:value-type="float">
            <text:p><text:s/>1,12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0]/[.P10]" office:value-type="string" office:string-value="" calcext:value-type="error">
            <text:p>#DIV/0!</text:p>
          </table:table-cell>
          <table:table-cell table:style-name="ce71" table:formula="of:=+[.Q10]/[.R10]" office:value-type="string" office:string-value="" calcext:value-type="error">
            <text:p>#DIV/0!</text:p>
          </table:table-cell>
          <table:table-cell table:style-name="ce71" table:formula="of:=[.N10]+[.Q10]" office:value-type="float" office:value="53154946" calcext:value-type="float">
            <text:p><text:s/>53,154,946 </text:p>
          </table:table-cell>
          <table:table-cell table:style-name="ce93"/>
          <table:table-cell table:style-name="ce96" office:value-type="float" office:value="945094" calcext:value-type="float">
            <text:p><text:s/>945,094 </text:p>
          </table:table-cell>
          <table:table-cell table:style-name="ce71" table:formula="of:=+[.W10]/[.V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0]/[.Y10]" office:value-type="string" office:string-value="" calcext:value-type="error">
            <text:p>#DIV/0!</text:p>
          </table:table-cell>
          <table:table-cell table:style-name="ce71" table:formula="of:=+[.Z10]/[.AA10]" office:value-type="string" office:string-value="" calcext:value-type="error">
            <text:p>#DIV/0!</text:p>
          </table:table-cell>
          <table:table-cell table:style-name="ce71" table:formula="of:=[.W10]+[.Z10]" office:value-type="float" office:value="945094" calcext:value-type="float">
            <text:p><text:s/>945,094 </text:p>
          </table:table-cell>
          <table:table-cell table:style-name="ce108" office:value-type="float" office:value="50853" calcext:value-type="float">
            <text:p><text:s/>50,853 </text:p>
          </table:table-cell>
          <table:table-cell table:style-name="ce96" office:value-type="float" office:value="55965714" calcext:value-type="float">
            <text:p><text:s/>55,965,714 </text:p>
          </table:table-cell>
          <table:table-cell table:style-name="ce71" table:formula="of:=+[.AF10]/[.AE10]" office:value-type="float" office:value="1100.53908323993" calcext:value-type="float">
            <text:p><text:s/>1,101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0]/[.AH10]" office:value-type="string" office:string-value="" calcext:value-type="error">
            <text:p>#DIV/0!</text:p>
          </table:table-cell>
          <table:table-cell table:style-name="ce71" table:formula="of:=+[.AI10]/[.AJ10]" office:value-type="string" office:string-value="" calcext:value-type="error">
            <text:p>#DIV/0!</text:p>
          </table:table-cell>
          <table:table-cell table:style-name="ce71" table:formula="of:=[.AF10]+[.AI10]" office:value-type="float" office:value="55965714" calcext:value-type="float">
            <text:p><text:s/>55,965,714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998550" calcext:value-type="float">
            <text:p><text:s/>998,550 </text:p>
          </table:table-cell>
          <table:table-cell table:style-name="ce71" table:formula="of:=+[.AO10]/[.AN10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0]/[.AQ10]" office:value-type="string" office:string-value="" calcext:value-type="error">
            <text:p>#DIV/0!</text:p>
          </table:table-cell>
          <table:table-cell table:style-name="ce71" table:formula="of:=+[.AR10]/[.AS10]" office:value-type="string" office:string-value="" calcext:value-type="error">
            <text:p>#DIV/0!</text:p>
          </table:table-cell>
          <table:table-cell table:style-name="ce71" table:formula="of:=[.AO10]+[.AR10]" office:value-type="float" office:value="998550" calcext:value-type="float">
            <text:p><text:s/>998,550 </text:p>
          </table:table-cell>
          <table:table-cell table:style-name="ce111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7164" calcext:value-type="float">
            <text:p><text:s/>57,164 </text:p>
          </table:table-cell>
          <table:table-cell table:style-name="ce34" table:formula="of:=[.N11]+[.W11]" office:value-type="float" office:value="32557556" calcext:value-type="float">
            <text:p><text:s/>32,557,556 </text:p>
          </table:table-cell>
          <table:table-cell table:style-name="ce50" table:formula="of:=+[.E11]/[.D11]" office:value-type="float" office:value="569.546497795816" calcext:value-type="float">
            <text:p><text:s/>57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1]/[.G11]" office:value-type="string" office:string-value="" calcext:value-type="error">
            <text:p>#DIV/0!</text:p>
          </table:table-cell>
          <table:table-cell table:style-name="ce71" table:formula="of:=+[.H11]/[.I11]" office:value-type="string" office:string-value="" calcext:value-type="error">
            <text:p>#DIV/0!</text:p>
          </table:table-cell>
          <table:table-cell table:style-name="ce81" table:formula="of:=[.E11]+[.H11]" office:value-type="float" office:value="32557556" calcext:value-type="float">
            <text:p><text:s/>32,557,556 </text:p>
          </table:table-cell>
          <table:table-cell table:style-name="ce93" office:value-type="float" office:value="57164" calcext:value-type="float">
            <text:p><text:s/>57,164 </text:p>
          </table:table-cell>
          <table:table-cell table:style-name="ce96" office:value-type="float" office:value="32557556" calcext:value-type="float">
            <text:p><text:s/>32,557,556 </text:p>
          </table:table-cell>
          <table:table-cell table:style-name="ce71" table:formula="of:=+[.N11]/[.M11]" office:value-type="float" office:value="569.546497795816" calcext:value-type="float">
            <text:p><text:s/>57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Q11]/[.P11]" office:value-type="string" office:string-value="" calcext:value-type="error">
            <text:p>#DIV/0!</text:p>
          </table:table-cell>
          <table:table-cell table:style-name="ce71" table:formula="of:=+[.Q11]/[.R11]" office:value-type="string" office:string-value="" calcext:value-type="error">
            <text:p>#DIV/0!</text:p>
          </table:table-cell>
          <table:table-cell table:style-name="ce71" table:formula="of:=[.N11]+[.Q11]" office:value-type="float" office:value="32557556" calcext:value-type="float">
            <text:p><text:s/>32,557,556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1]/[.V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1]/[.Y11]" office:value-type="string" office:string-value="" calcext:value-type="error">
            <text:p>#DIV/0!</text:p>
          </table:table-cell>
          <table:table-cell table:style-name="ce71" table:formula="of:=+[.Z11]/[.AA11]" office:value-type="string" office:string-value="" calcext:value-type="error">
            <text:p>#DIV/0!</text:p>
          </table:table-cell>
          <table:table-cell table:style-name="ce71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6049" calcext:value-type="float">
            <text:p><text:s/>56,049 </text:p>
          </table:table-cell>
          <table:table-cell table:style-name="ce96" office:value-type="float" office:value="32078314" calcext:value-type="float">
            <text:p><text:s/>32,078,314 </text:p>
          </table:table-cell>
          <table:table-cell table:style-name="ce71" table:formula="of:=+[.AF11]/[.AE11]" office:value-type="float" office:value="572.326250245321" calcext:value-type="float">
            <text:p><text:s/>572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I11]/[.AH11]" office:value-type="string" office:string-value="" calcext:value-type="error">
            <text:p>#DIV/0!</text:p>
          </table:table-cell>
          <table:table-cell table:style-name="ce71" table:formula="of:=+[.AI11]/[.AJ11]" office:value-type="string" office:string-value="" calcext:value-type="error">
            <text:p>#DIV/0!</text:p>
          </table:table-cell>
          <table:table-cell table:style-name="ce71" table:formula="of:=[.AF11]+[.AI11]" office:value-type="float" office:value="32078314" calcext:value-type="float">
            <text:p><text:s/>32,078,314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1]/[.AN11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1]/[.AQ11]" office:value-type="string" office:string-value="" calcext:value-type="error">
            <text:p>#DIV/0!</text:p>
          </table:table-cell>
          <table:table-cell table:style-name="ce71" table:formula="of:=+[.AR11]/[.AS11]" office:value-type="string" office:string-value="" calcext:value-type="error">
            <text:p>#DIV/0!</text:p>
          </table:table-cell>
          <table:table-cell table:style-name="ce71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1929" calcext:value-type="float">
            <text:p><text:s/>1,929 </text:p>
          </table:table-cell>
          <table:table-cell table:style-name="ce34" table:formula="of:=[.N12]+[.W12]" office:value-type="float" office:value="7073383" calcext:value-type="float">
            <text:p><text:s/>7,073,383 </text:p>
          </table:table-cell>
          <table:table-cell table:style-name="ce50" table:formula="of:=+[.E12]/[.D12]" office:value-type="float" office:value="3666.86521513738" calcext:value-type="float">
            <text:p><text:s/>3,66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1" table:formula="of:=+[.H12]/[.G12]" office:value-type="string" office:string-value="" calcext:value-type="error">
            <text:p>#DIV/0!</text:p>
          </table:table-cell>
          <table:table-cell table:style-name="ce71" table:formula="of:=+[.H12]/[.I12]" office:value-type="string" office:string-value="" calcext:value-type="error">
            <text:p>#DIV/0!</text:p>
          </table:table-cell>
          <table:table-cell table:style-name="ce81" table:formula="of:=[.E12]+[.H12]" office:value-type="float" office:value="7073383" calcext:value-type="float">
            <text:p><text:s/>7,073,383 </text:p>
          </table:table-cell>
          <table:table-cell table:style-name="ce91" office:value-type="float" office:value="1929" calcext:value-type="float">
            <text:p><text:s/>1,929 </text:p>
          </table:table-cell>
          <table:table-cell table:style-name="ce96" office:value-type="float" office:value="7073383" calcext:value-type="float">
            <text:p><text:s/>7,073,383 </text:p>
          </table:table-cell>
          <table:table-cell table:style-name="ce71" table:formula="of:=+[.N12]/[.M12]" office:value-type="float" office:value="3666.86521513738" calcext:value-type="float">
            <text:p><text:s/>3,667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30538" calcext:value-type="float">
            <text:p><text:s/>30,53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71" table:formula="of:=+[.Q12]/[.P12]" office:value-type="float" office:value="15269" calcext:value-type="float">
            <text:p><text:s/>15,269 </text:p>
          </table:table-cell>
          <table:table-cell table:style-name="ce71" table:formula="of:=+[.Q12]/[.R12]" office:value-type="float" office:value="15269" calcext:value-type="float">
            <text:p><text:s/>15,269 </text:p>
          </table:table-cell>
          <table:table-cell table:style-name="ce71" table:formula="of:=[.N12]+[.Q12]" office:value-type="float" office:value="7103921" calcext:value-type="float">
            <text:p><text:s/>7,103,921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W12]/[.V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Z12]/[.Y12]" office:value-type="string" office:string-value="" calcext:value-type="error">
            <text:p>#DIV/0!</text:p>
          </table:table-cell>
          <table:table-cell table:style-name="ce71" table:formula="of:=+[.Z12]/[.AA12]" office:value-type="string" office:string-value="" calcext:value-type="error">
            <text:p>#DIV/0!</text:p>
          </table:table-cell>
          <table:table-cell table:style-name="ce71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908" calcext:value-type="float">
            <text:p><text:s/>1,908 </text:p>
          </table:table-cell>
          <table:table-cell table:style-name="ce96" office:value-type="float" office:value="7097583" calcext:value-type="float">
            <text:p><text:s/>7,097,583 </text:p>
          </table:table-cell>
          <table:table-cell table:style-name="ce71" table:formula="of:=+[.AF12]/[.AE12]" office:value-type="float" office:value="3719.9072327044" calcext:value-type="float">
            <text:p><text:s/>3,72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32258" calcext:value-type="float">
            <text:p><text:s/>32,258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71" table:formula="of:=+[.AI12]/[.AH12]" office:value-type="float" office:value="16129" calcext:value-type="float">
            <text:p><text:s/>16,129 </text:p>
          </table:table-cell>
          <table:table-cell table:style-name="ce71" table:formula="of:=+[.AI12]/[.AJ12]" office:value-type="float" office:value="8064.5" calcext:value-type="float">
            <text:p><text:s/>8,065 </text:p>
          </table:table-cell>
          <table:table-cell table:style-name="ce71" table:formula="of:=[.AF12]+[.AI12]" office:value-type="float" office:value="7129841" calcext:value-type="float">
            <text:p><text:s/>7,129,84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1" table:formula="of:=+[.AO12]/[.AN12]" office:value-type="string" office:string-value="" calcext:value-type="error">
            <text:p>#DIV/0!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71" table:formula="of:=+[.AR12]/[.AQ12]" office:value-type="string" office:string-value="" calcext:value-type="error">
            <text:p>#DIV/0!</text:p>
          </table:table-cell>
          <table:table-cell table:style-name="ce71" table:formula="of:=+[.AR12]/[.AS12]" office:value-type="string" office:string-value="" calcext:value-type="error">
            <text:p>#DIV/0!</text:p>
          </table:table-cell>
          <table:table-cell table:style-name="ce71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01121" calcext:value-type="float">
            <text:p><text:s/>701,121 </text:p>
          </table:table-cell>
          <table:table-cell table:style-name="ce36" table:formula="of:=SUM([.E7:.E12])" office:value-type="float" office:value="765739650" calcext:value-type="float">
            <text:p><text:s/>765,739,650 </text:p>
          </table:table-cell>
          <table:table-cell table:style-name="ce53" table:formula="of:=+[.E13]/[.D13]" office:value-type="float" office:value="1092.16476185994" calcext:value-type="float">
            <text:p><text:s/>1,092 </text:p>
          </table:table-cell>
          <table:table-cell table:style-name="ce36" table:formula="of:=SUM([.G7:.G12])" office:value-type="float" office:value="9407" calcext:value-type="float">
            <text:p><text:s/>9,407 </text:p>
          </table:table-cell>
          <table:table-cell table:style-name="ce36" table:formula="of:=SUM([.H7:.H12])" office:value-type="float" office:value="503175369" calcext:value-type="float">
            <text:p><text:s/>503,175,369 </text:p>
          </table:table-cell>
          <table:table-cell table:style-name="ce36" table:formula="of:=SUM([.I7:.I12])" office:value-type="float" office:value="155126" calcext:value-type="float">
            <text:p><text:s/>155,126 </text:p>
          </table:table-cell>
          <table:table-cell table:style-name="ce36" table:formula="of:=+[.H13]/[.G13]" office:value-type="float" office:value="53489.4619963857" calcext:value-type="float">
            <text:p><text:s/>53,489 </text:p>
          </table:table-cell>
          <table:table-cell table:style-name="ce36" table:formula="of:=+[.H13]/[.I13]" office:value-type="float" office:value="3243.65592486108" calcext:value-type="float">
            <text:p><text:s/>3,244 </text:p>
          </table:table-cell>
          <table:table-cell table:style-name="ce84" table:formula="of:=[.E13]+[.H13]" office:value-type="float" office:value="1268915019" calcext:value-type="float">
            <text:p><text:s/>1,268,915,019 </text:p>
          </table:table-cell>
          <table:table-cell table:style-name="ce92" table:formula="of:=SUM([.M7:.M12])" office:value-type="float" office:value="701121" calcext:value-type="float">
            <text:p><text:s/>701,121 </text:p>
          </table:table-cell>
          <table:table-cell table:style-name="ce71" table:formula="of:=SUM([.N7:.N12])" office:value-type="float" office:value="707809828" calcext:value-type="float">
            <text:p><text:s/>707,809,828 </text:p>
          </table:table-cell>
          <table:table-cell table:style-name="ce71" table:formula="of:=+[.N13]/[.M13]" office:value-type="float" office:value="1009.54019063756" calcext:value-type="float">
            <text:p><text:s/>1,010 </text:p>
          </table:table-cell>
          <table:table-cell table:style-name="ce71" table:formula="of:=SUM([.P7:.P12])" office:value-type="float" office:value="9409" calcext:value-type="float">
            <text:p><text:s/>9,409 </text:p>
          </table:table-cell>
          <table:table-cell table:style-name="ce71" table:formula="of:=SUM([.Q7:.Q12])" office:value-type="float" office:value="503205907" calcext:value-type="float">
            <text:p><text:s/>503,205,907 </text:p>
          </table:table-cell>
          <table:table-cell table:style-name="ce71" table:formula="of:=SUM([.R7:.R12])" office:value-type="float" office:value="155128" calcext:value-type="float">
            <text:p><text:s/>155,128 </text:p>
          </table:table-cell>
          <table:table-cell table:style-name="ce71" table:formula="of:=+[.Q13]/[.P13]" office:value-type="float" office:value="53481.3377617175" calcext:value-type="float">
            <text:p><text:s/>53,481 </text:p>
          </table:table-cell>
          <table:table-cell table:style-name="ce71" table:formula="of:=+[.Q13]/[.R13]" office:value-type="float" office:value="3243.81096255995" calcext:value-type="float">
            <text:p><text:s/>3,244 </text:p>
          </table:table-cell>
          <table:table-cell table:style-name="ce71" table:formula="of:=[.N13]+[.Q13]" office:value-type="float" office:value="1211015735" calcext:value-type="float">
            <text:p><text:s/>1,211,015,735 </text:p>
          </table:table-cell>
          <table:table-cell table:style-name="ce92" table:formula="of:=SUM([.V7:.V12])" office:value-type="float" office:value="0" calcext:value-type="float">
            <text:p><text:s/>- <text:s text:c="2"/></text:p>
          </table:table-cell>
          <table:table-cell table:style-name="ce71" table:formula="of:=SUM([.W7:.W12])" office:value-type="float" office:value="57929822" calcext:value-type="float">
            <text:p><text:s/>57,929,822 </text:p>
          </table:table-cell>
          <table:table-cell table:style-name="ce71" table:formula="of:=+[.W13]/[.V13]" office:value-type="string" office:string-value="" calcext:value-type="error">
            <text:p>#DIV/0!</text:p>
          </table:table-cell>
          <table:table-cell table:style-name="ce71" table:formula="of:=SUM([.Y7:.Y12])" office:value-type="float" office:value="0" calcext:value-type="float">
            <text:p><text:s/>- <text:s text:c="2"/></text:p>
          </table:table-cell>
          <table:table-cell table:style-name="ce71" table:formula="of:=SUM([.Z7:.Z12])" office:value-type="float" office:value="0" calcext:value-type="float">
            <text:p><text:s/>- <text:s text:c="2"/></text:p>
          </table:table-cell>
          <table:table-cell table:style-name="ce71" table:formula="of:=SUM([.AA7:.AA12])" office:value-type="float" office:value="0" calcext:value-type="float">
            <text:p><text:s/>- <text:s text:c="2"/></text:p>
          </table:table-cell>
          <table:table-cell table:style-name="ce71" table:formula="of:=+[.Z13]/[.Y13]" office:value-type="string" office:string-value="" calcext:value-type="error">
            <text:p>#DIV/0!</text:p>
          </table:table-cell>
          <table:table-cell table:style-name="ce71" table:formula="of:=+[.Z13]/[.AA13]" office:value-type="string" office:string-value="" calcext:value-type="error">
            <text:p>#DIV/0!</text:p>
          </table:table-cell>
          <table:table-cell table:style-name="ce71" table:formula="of:=[.W13]+[.Z13]" office:value-type="float" office:value="57929822" calcext:value-type="float">
            <text:p><text:s/>57,929,822 </text:p>
          </table:table-cell>
          <table:table-cell table:style-name="ce107" table:formula="of:=SUM([.AE7:.AE12])" office:value-type="float" office:value="694138" calcext:value-type="float">
            <text:p><text:s/>694,138 </text:p>
          </table:table-cell>
          <table:table-cell table:style-name="ce71" table:formula="of:=SUM([.AF7:.AF12])" office:value-type="float" office:value="683565642" calcext:value-type="float">
            <text:p><text:s/>683,565,642 </text:p>
          </table:table-cell>
          <table:table-cell table:style-name="ce71" table:formula="of:=+[.AF13]/[.AE13]" office:value-type="float" office:value="984.769083381114" calcext:value-type="float">
            <text:p><text:s/>985 </text:p>
          </table:table-cell>
          <table:table-cell table:style-name="ce71" table:formula="of:=SUM([.AH7:.AH12])" office:value-type="float" office:value="9833" calcext:value-type="float">
            <text:p><text:s/>9,833 </text:p>
          </table:table-cell>
          <table:table-cell table:style-name="ce71" table:formula="of:=SUM([.AI7:.AI12])" office:value-type="float" office:value="512862899" calcext:value-type="float">
            <text:p><text:s/>512,862,899 </text:p>
          </table:table-cell>
          <table:table-cell table:style-name="ce71" table:formula="of:=SUM([.AJ7:.AJ12])" office:value-type="float" office:value="153959" calcext:value-type="float">
            <text:p><text:s/>153,959 </text:p>
          </table:table-cell>
          <table:table-cell table:style-name="ce71" table:formula="of:=+[.AI13]/[.AH13]" office:value-type="float" office:value="52157.3170954948" calcext:value-type="float">
            <text:p><text:s/>52,157 </text:p>
          </table:table-cell>
          <table:table-cell table:style-name="ce71" table:formula="of:=+[.AI13]/[.AJ13]" office:value-type="float" office:value="3331.16543365441" calcext:value-type="float">
            <text:p><text:s/>3,331 </text:p>
          </table:table-cell>
          <table:table-cell table:style-name="ce71" table:formula="of:=[.AF13]+[.AI13]" office:value-type="float" office:value="1196428541" calcext:value-type="float">
            <text:p><text:s/>1,196,428,541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1" table:formula="of:=SUM([.AO7:.AO12])" office:value-type="float" office:value="51688127" calcext:value-type="float">
            <text:p><text:s/>51,688,127 </text:p>
          </table:table-cell>
          <table:table-cell table:style-name="ce71" table:formula="of:=+[.AO13]/[.AN13]" office:value-type="string" office:string-value="" calcext:value-type="error">
            <text:p>#DIV/0!</text:p>
          </table:table-cell>
          <table:table-cell table:style-name="ce71" table:formula="of:=SUM([.AQ7:.AQ12])" office:value-type="float" office:value="0" calcext:value-type="float">
            <text:p><text:s/>- <text:s text:c="2"/></text:p>
          </table:table-cell>
          <table:table-cell table:style-name="ce71" table:formula="of:=SUM([.AR7:.AR12])" office:value-type="float" office:value="0" calcext:value-type="float">
            <text:p><text:s/>- <text:s text:c="2"/></text:p>
          </table:table-cell>
          <table:table-cell table:style-name="ce71" table:formula="of:=SUM([.AS7:.AS12])" office:value-type="float" office:value="0" calcext:value-type="float">
            <text:p><text:s/>- <text:s text:c="2"/></text:p>
          </table:table-cell>
          <table:table-cell table:style-name="ce71" table:formula="of:=+[.AR13]/[.AQ13]" office:value-type="string" office:string-value="" calcext:value-type="error">
            <text:p>#DIV/0!</text:p>
          </table:table-cell>
          <table:table-cell table:style-name="ce71" table:formula="of:=+[.AR13]/[.AS13]" office:value-type="string" office:string-value="" calcext:value-type="error">
            <text:p>#DIV/0!</text:p>
          </table:table-cell>
          <table:table-cell table:style-name="ce71" table:formula="of:=[.AO13]+[.AR13]" office:value-type="float" office:value="51688127" calcext:value-type="float">
            <text:p><text:s/>51,688,127 </text:p>
          </table:table-cell>
          <table:table-cell table:style-name="ce111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24882336071796" calcext:value-type="percentage">
            <text:p>2.49%</text:p>
          </table:table-cell>
          <table:table-cell table:style-name="ce46" table:formula="of:=+[.E4]/([.AF4]+[.AO4])-1" office:value-type="percentage" office:value="0.0543846301412485" calcext:value-type="percentage">
            <text:p>5.44%</text:p>
          </table:table-cell>
          <table:table-cell table:style-name="ce54" table:formula="of:=[.F4]/(([.AF4]+[.AO4])/[.AE4])-1" office:value-type="percentage" office:value="0.0287860303871856" calcext:value-type="percentage">
            <text:p>3%</text:p>
          </table:table-cell>
          <table:table-cell table:style-name="ce63" table:formula="of:=+[.G4]/[.AH4]-1" office:value-type="percentage" office:value="-0.0709363599513579" calcext:value-type="percentage">
            <text:p>-7.09%</text:p>
          </table:table-cell>
          <table:table-cell table:style-name="ce46" table:formula="of:=+[.H4]/[.AI4]-1" office:value-type="percentage" office:value="0.000881968484974571" calcext:value-type="percentage">
            <text:p>0.09%</text:p>
          </table:table-cell>
          <table:table-cell table:style-name="ce46" table:formula="of:=+[.I4]/[.AJ4]-1" office:value-type="percentage" office:value="-0.00978545692761223" calcext:value-type="percentage">
            <text:p>-0.98%</text:p>
          </table:table-cell>
          <table:table-cell table:style-name="ce46" table:formula="of:=+[.J4]/[.AK4]-1" office:value-type="percentage" office:value="0.077301839551672" calcext:value-type="percentage">
            <text:p>7.73%</text:p>
          </table:table-cell>
          <table:table-cell table:style-name="ce75" table:formula="of:=+[.K4]/[.AL4]-1" office:value-type="percentage" office:value="0.0107728425998355" calcext:value-type="percentage">
            <text:p>1.08%</text:p>
          </table:table-cell>
          <table:table-cell table:style-name="ce85" table:formula="of:=[.L4]/([.AM4]+[.AV4])-1" office:value-type="percentage" office:value="0.0240761315429094" calcext:value-type="percentage">
            <text:p>2.41%</text:p>
          </table:table-cell>
          <table:table-cell table:style-name="ce94"/>
          <table:table-cell table:style-name="ce95" table:number-columns-repeated="3"/>
          <table:table-cell/>
          <table:table-cell table:style-name="ce98" table:formula="of:=[.I4]/[.G4]" office:value-type="float" office:value="10.5519197207679" calcext:value-type="float">
            <text:p><text:s/>10.55 </text:p>
          </table:table-cell>
          <table:table-cell table:style-name="ce98" table:formula="of:=[.R4]/[.P4]" office:value-type="float" office:value="10.5519197207679" calcext:value-type="float">
            <text:p><text:s/>10.55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5"/>
          <table:table-cell table:style-name="ce94"/>
          <table:table-cell table:style-name="ce95" table:number-columns-repeated="3"/>
          <table:table-cell/>
          <table:table-cell table:style-name="ce98" table:formula="of:=[.R4]/[.P4]" office:value-type="float" office:value="10.5519197207679" calcext:value-type="float">
            <text:p><text:s/>10.55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90028374543981" calcext:value-type="float">
            <text:p><text:s/>9.90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3"/>
          <table:table-cell/>
          <table:table-cell table:style-name="ce98" table:formula="of:=[.AJ4]/[.AH4]" office:value-type="float" office:value="9.90028374543981" calcext:value-type="float">
            <text:p><text:s/>9.90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384068278805121" calcext:value-type="percentage">
            <text:p>3.84%</text:p>
          </table:table-cell>
          <table:table-cell table:style-name="ce38" table:formula="of:=+[.E5]/([.AF5]+[.AO5])-1" office:value-type="percentage" office:value="0.0593802040408564" calcext:value-type="percentage">
            <text:p>5.94%</text:p>
          </table:table-cell>
          <table:table-cell table:style-name="ce55" table:formula="of:=[.F5]/(([.AF5]+[.AO5])/[.AE5])-1" office:value-type="percentage" office:value="0.0201976485489344" calcext:value-type="percentage">
            <text:p>2%</text:p>
          </table:table-cell>
          <table:table-cell table:style-name="ce64" table:formula="of:=+[.G5]/[.AH5]-1" office:value-type="percentage" office:value="-0.0770392749244713" calcext:value-type="percentage">
            <text:p>-7.70%</text:p>
          </table:table-cell>
          <table:table-cell table:style-name="ce38" table:formula="of:=+[.H5]/[.AI5]-1" office:value-type="percentage" office:value="-0.0491387931729634" calcext:value-type="percentage">
            <text:p>-4.91%</text:p>
          </table:table-cell>
          <table:table-cell table:style-name="ce38" table:formula="of:=+[.I5]/[.AJ5]-1" office:value-type="percentage" office:value="-0.0742544532657282" calcext:value-type="percentage">
            <text:p>-7.43%</text:p>
          </table:table-cell>
          <table:table-cell table:style-name="ce38" table:formula="of:=+[.J5]/[.AK5]-1" office:value-type="percentage" office:value="0.0302293272004881" calcext:value-type="percentage">
            <text:p>3.02%</text:p>
          </table:table-cell>
          <table:table-cell table:style-name="ce76" table:formula="of:=+[.K5]/[.AL5]-1" office:value-type="percentage" office:value="0.0271301981212491" calcext:value-type="percentage">
            <text:p>2.71%</text:p>
          </table:table-cell>
          <table:table-cell table:style-name="ce86" table:formula="of:=[.L5]/([.AM5]+[.AV5])-1" office:value-type="percentage" office:value="0.00112054098182024" calcext:value-type="percentage">
            <text:p>0.11%</text:p>
          </table:table-cell>
          <table:table-cell table:style-name="ce94"/>
          <table:table-cell table:style-name="ce95" table:number-columns-repeated="4"/>
          <table:table-cell table:style-name="ce98" table:formula="of:=[.I5]/[.G5]" office:value-type="float" office:value="9.08412438625205" calcext:value-type="float">
            <text:p><text:s/>9.08 </text:p>
          </table:table-cell>
          <table:table-cell table:style-name="ce98" table:formula="of:=[.R5]/[.P5]" office:value-type="float" office:value="9.08412438625205" calcext:value-type="float">
            <text:p><text:s/>9.08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5" table:number-columns-repeated="6"/>
          <table:table-cell table:style-name="ce98" table:formula="of:=[.R5]/[.P5]" office:value-type="float" office:value="9.08412438625205" calcext:value-type="float">
            <text:p><text:s/>9.08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5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05679758308157" calcext:value-type="float">
            <text:p><text:s/>9.06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5"/>
          <table:table-cell table:style-name="ce109"/>
          <table:table-cell table:style-name="ce95" table:number-columns-repeated="4"/>
          <table:table-cell table:style-name="ce98" table:formula="of:=[.AJ5]/[.AH5]" office:value-type="float" office:value="9.05679758308157" calcext:value-type="float">
            <text:p><text:s/>9.06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247671304178099" calcext:value-type="percentage">
            <text:p>2.48%</text:p>
          </table:table-cell>
          <table:table-cell table:style-name="ce38" table:formula="of:=+[.E6]/([.AF6]+[.AO6])-1" office:value-type="percentage" office:value="0.0642494387886725" calcext:value-type="percentage">
            <text:p>6.42%</text:p>
          </table:table-cell>
          <table:table-cell table:style-name="ce55" table:formula="of:=[.F6]/(([.AF6]+[.AO6])/[.AE6])-1" office:value-type="percentage" office:value="0.0385280784276965" calcext:value-type="percentage">
            <text:p>4%</text:p>
          </table:table-cell>
          <table:table-cell table:style-name="ce64" table:formula="of:=+[.G6]/[.AH6]-1" office:value-type="percentage" office:value="0.00553598389531951" calcext:value-type="percentage">
            <text:p>0.55%</text:p>
          </table:table-cell>
          <table:table-cell table:style-name="ce38" table:formula="of:=+[.H6]/[.AI6]-1" office:value-type="percentage" office:value="-0.00744413522059495" calcext:value-type="percentage">
            <text:p>-0.74%</text:p>
          </table:table-cell>
          <table:table-cell table:style-name="ce38" table:formula="of:=+[.I6]/[.AJ6]-1" office:value-type="percentage" office:value="0.0374560510965818" calcext:value-type="percentage">
            <text:p>3.75%</text:p>
          </table:table-cell>
          <table:table-cell table:style-name="ce38" table:formula="of:=+[.J6]/[.AK6]-1" office:value-type="percentage" office:value="-0.0129086569986597" calcext:value-type="percentage">
            <text:p>-1.29%</text:p>
          </table:table-cell>
          <table:table-cell table:style-name="ce76" table:formula="of:=+[.K6]/[.AL6]-1" office:value-type="percentage" office:value="-0.0432791213369642" calcext:value-type="percentage">
            <text:p>-4.33%</text:p>
          </table:table-cell>
          <table:table-cell table:style-name="ce86" table:formula="of:=[.L6]/([.AM6]+[.AV6])-1" office:value-type="percentage" office:value="0.0214112618959654" calcext:value-type="percentage">
            <text:p>2.14%</text:p>
          </table:table-cell>
          <table:table-cell table:number-columns-repeated="2"/>
          <table:table-cell table:style-name="ce95" table:number-columns-repeated="3"/>
          <table:table-cell table:style-name="ce98" table:formula="of:=[.I6]/[.G6]" office:value-type="float" office:value="25.771021021021" calcext:value-type="float">
            <text:p><text:s/>25.77 </text:p>
          </table:table-cell>
          <table:table-cell table:style-name="ce98" table:formula="of:=[.R6]/[.P6]" office:value-type="float" office:value="25.771021021021" calcext:value-type="float">
            <text:p><text:s/>25.77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R6]/[.P6]" office:value-type="float" office:value="25.771021021021" calcext:value-type="float">
            <text:p><text:s/>25.77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5"/>
          <table:table-cell table:number-columns-repeated="2"/>
          <table:table-cell table:style-name="ce95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9781077000503" calcext:value-type="float">
            <text:p><text:s/>24.98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5"/>
          <table:table-cell table:style-name="ce110"/>
          <table:table-cell/>
          <table:table-cell table:style-name="ce95" table:number-columns-repeated="3"/>
          <table:table-cell table:style-name="ce98" table:formula="of:=[.AJ6]/[.AH6]" office:value-type="float" office:value="24.9781077000503" calcext:value-type="float">
            <text:p><text:s/>24.98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5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296222680975211" calcext:value-type="percentage">
            <text:p>2.96%</text:p>
          </table:table-cell>
          <table:table-cell table:style-name="ce47" table:formula="of:=+[.E7]/([.AF7]+[.AO7])-1" office:value-type="percentage" office:value="0.058922030197935" calcext:value-type="percentage">
            <text:p>5.89%</text:p>
          </table:table-cell>
          <table:table-cell table:style-name="ce56" table:formula="of:=[.F7]/(([.AF7]+[.AO7])/[.AE7])-1" office:value-type="percentage" office:value="0.0284568069361519" calcext:value-type="percentage">
            <text:p>3%</text:p>
          </table:table-cell>
          <table:table-cell table:style-name="ce65" table:formula="of:=+[.G7]/[.AH7]-1" office:value-type="percentage" office:value="-0.04184186237309" calcext:value-type="percentage">
            <text:p>-4.18%</text:p>
          </table:table-cell>
          <table:table-cell table:style-name="ce47" table:formula="of:=+[.H7]/[.AI7]-1" office:value-type="percentage" office:value="-0.0181055919333519" calcext:value-type="percentage">
            <text:p>-1.81%</text:p>
          </table:table-cell>
          <table:table-cell table:style-name="ce47" table:formula="of:=+[.I7]/[.AJ7]-1" office:value-type="percentage" office:value="0.0081541014544626" calcext:value-type="percentage">
            <text:p>0.82%</text:p>
          </table:table-cell>
          <table:table-cell table:style-name="ce47" table:formula="of:=+[.J7]/[.AK7]-1" office:value-type="percentage" office:value="0.0247728109876792" calcext:value-type="percentage">
            <text:p>2.48%</text:p>
          </table:table-cell>
          <table:table-cell table:style-name="ce77" table:formula="of:=+[.K7]/[.AL7]-1" office:value-type="percentage" office:value="-0.0260473010524181" calcext:value-type="percentage">
            <text:p>-2.60%</text:p>
          </table:table-cell>
          <table:table-cell table:style-name="ce87" table:formula="of:=[.L7]/([.AM7]+[.AV7])-1" office:value-type="percentage" office:value="0.0153678519205818" calcext:value-type="percentage">
            <text:p>1.54%</text:p>
          </table:table-cell>
          <table:table-cell table:style-name="ce95" table:number-columns-repeated="5"/>
          <table:table-cell table:style-name="ce98" table:formula="of:=[.I7]/[.G7]" office:value-type="float" office:value="16.5811837739484" calcext:value-type="float">
            <text:p><text:s/>16.58 </text:p>
          </table:table-cell>
          <table:table-cell table:style-name="ce98" table:formula="of:=[.R7]/[.P7]" office:value-type="float" office:value="16.5811837739484" calcext:value-type="float">
            <text:p><text:s/>16.58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5" table:number-columns-repeated="5"/>
          <table:table-cell table:style-name="ce98" table:formula="of:=[.R7]/[.P7]" office:value-type="float" office:value="16.5811837739484" calcext:value-type="float">
            <text:p><text:s/>16.58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7588965234335" calcext:value-type="float">
            <text:p><text:s/>15.76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5" table:number-columns-repeated="5"/>
          <table:table-cell table:style-name="ce98" table:formula="of:=[.AJ7]/[.AH7]" office:value-type="float" office:value="15.7588965234335" calcext:value-type="float">
            <text:p><text:s/>15.76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065224235139234" calcext:value-type="percentage">
            <text:p>0.65%</text:p>
          </table:table-cell>
          <table:table-cell table:style-name="ce41" table:formula="of:=+[.E8]/([.AF8]+[.AO8])-1" office:value-type="percentage" office:value="0.0370453918582756" calcext:value-type="percentage">
            <text:p>3.70%</text:p>
          </table:table-cell>
          <table:table-cell table:style-name="ce57" table:formula="of:=[.F8]/(([.AF8]+[.AO8])/[.AE8])-1" office:value-type="percentage" office:value="0.0303251747117483" calcext:value-type="percentage">
            <text:p>3%</text:p>
          </table:table-cell>
          <table:table-cell table:style-name="ce66" table:formula="of:=+[.G8]/[.AH8]-1" office:value-type="percentage" office:value="-0.2" calcext:value-type="percentage">
            <text:p>-20.00%</text:p>
          </table:table-cell>
          <table:table-cell table:style-name="ce39" table:formula="of:=+[.H8]/[.AI8]-1" office:value-type="percentage" office:value="-0.232441621652607" calcext:value-type="percentage">
            <text:p>-23.24%</text:p>
          </table:table-cell>
          <table:table-cell table:style-name="ce39" table:formula="of:=+[.I8]/[.AJ8]-1" office:value-type="percentage" office:value="-0.282758620689655" calcext:value-type="percentage">
            <text:p>-28.28%</text:p>
          </table:table-cell>
          <table:table-cell table:style-name="ce39" table:formula="of:=+[.J8]/[.AK8]-1" office:value-type="percentage" office:value="-0.0405520270657588" calcext:value-type="percentage">
            <text:p>-4.06%</text:p>
          </table:table-cell>
          <table:table-cell table:style-name="ce78" table:formula="of:=+[.K8]/[.AL8]-1" office:value-type="percentage" office:value="0.0701535082728073" calcext:value-type="percentage">
            <text:p>7.02%</text:p>
          </table:table-cell>
          <table:table-cell table:style-name="ce88" table:formula="of:=[.L8]/([.AM8]+[.AV8])-1" office:value-type="percentage" office:value="0.0344778918891682" calcext:value-type="percentage">
            <text:p>3.45%</text:p>
          </table:table-cell>
          <table:table-cell table:style-name="ce95" table:number-columns-repeated="4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 table:number-columns-repeated="5"/>
          <table:table-cell table:style-name="ce97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5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32060027285131" calcext:value-type="percentage">
            <text:p>5.32%</text:p>
          </table:table-cell>
          <table:table-cell table:style-name="ce38" table:formula="of:=+[.E9]/([.AF9]+[.AO9])-1" office:value-type="percentage" office:value="0.0464154133456687" calcext:value-type="percentage">
            <text:p>4.64%</text:p>
          </table:table-cell>
          <table:table-cell table:style-name="ce55" table:formula="of:=[.F9]/(([.AF9]+[.AO9])/[.AE9])-1" office:value-type="percentage" office:value="-0.00644754147360727" calcext:value-type="percentage">
            <text:p>-1%</text:p>
          </table:table-cell>
          <table:table-cell table:style-name="ce64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6" table:formula="of:=+[.K9]/[.AL9]-1" office:value-type="string" office:string-value="" calcext:value-type="error">
            <text:p>#DIV/0!</text:p>
          </table:table-cell>
          <table:table-cell table:style-name="ce86" table:formula="of:=[.L9]/([.AM9]+[.AV9])-1" office:value-type="percentage" office:value="0.0464154133456687" calcext:value-type="percentage">
            <text:p>4.64%</text:p>
          </table:table-cell>
          <table:table-cell table:style-name="ce95" table:number-columns-repeated="5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8"/>
          <table:table-cell/>
          <table:table-cell table:style-name="ce95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679409277722062" calcext:value-type="percentage">
            <text:p>-6.79%</text:p>
          </table:table-cell>
          <table:table-cell table:style-name="ce38" table:formula="of:=+[.E10]/([.AF10]+[.AO10])-1" office:value-type="percentage" office:value="-0.0502810674425637" calcext:value-type="percentage">
            <text:p>-5.03%</text:p>
          </table:table-cell>
          <table:table-cell table:style-name="ce55" table:formula="of:=[.F10]/(([.AF10]+[.AO10])/[.AE10])-1" office:value-type="percentage" office:value="0.0189471470809595" calcext:value-type="percentage">
            <text:p>2%</text:p>
          </table:table-cell>
          <table:table-cell table:style-name="ce64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6" table:formula="of:=+[.K10]/[.AL10]-1" office:value-type="string" office:string-value="" calcext:value-type="error">
            <text:p>#DIV/0!</text:p>
          </table:table-cell>
          <table:table-cell table:style-name="ce86" table:formula="of:=[.L10]/([.AM10]+[.AV10])-1" office:value-type="percentage" office:value="-0.0502810674425637" calcext:value-type="percentage">
            <text:p>-5.03%</text:p>
          </table:table-cell>
          <table:table-cell table:style-name="ce95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19893307641528" calcext:value-type="percentage">
            <text:p>1.99%</text:p>
          </table:table-cell>
          <table:table-cell table:style-name="ce38" table:formula="of:=+[.E11]/([.AF11]+[.AO11])-1" office:value-type="percentage" office:value="0.0149397502624358" calcext:value-type="percentage">
            <text:p>1.49%</text:p>
          </table:table-cell>
          <table:table-cell table:style-name="ce55" table:formula="of:=[.F11]/(([.AF11]+[.AO11])/[.AE11])-1" office:value-type="percentage" office:value="-0.00485693684033184" calcext:value-type="percentage">
            <text:p>0%</text:p>
          </table:table-cell>
          <table:table-cell table:style-name="ce64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6" table:formula="of:=+[.K11]/[.AL11]-1" office:value-type="string" office:string-value="" calcext:value-type="error">
            <text:p>#DIV/0!</text:p>
          </table:table-cell>
          <table:table-cell table:style-name="ce86" table:formula="of:=[.L11]/([.AM11]+[.AV11])-1" office:value-type="percentage" office:value="0.0149397502624358" calcext:value-type="percentage">
            <text:p>1.49%</text:p>
          </table:table-cell>
          <table:table-cell table:style-name="ce95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110062893081762" calcext:value-type="percentage">
            <text:p>1.10%</text:p>
          </table:table-cell>
          <table:table-cell table:style-name="ce38" table:formula="of:=+[.E12]/([.AF12]+[.AO12])-1" office:value-type="percentage" office:value="-0.00340961141278662" calcext:value-type="percentage">
            <text:p>-0.34%</text:p>
          </table:table-cell>
          <table:table-cell table:style-name="ce55" table:formula="of:=[.F12]/(([.AF12]+[.AO12])/[.AE12])-1" office:value-type="percentage" office:value="-0.0142589624549491" calcext:value-type="percentage">
            <text:p>-1%</text:p>
          </table:table-cell>
          <table:table-cell table:style-name="ce64" table:formula="of:=+[.G12]/[.AH12]-1" office:value-type="percentage" office:value="-1" calcext:value-type="percentage">
            <text:p>-100.00%</text:p>
          </table:table-cell>
          <table:table-cell table:style-name="ce38" table:formula="of:=+[.H12]/[.AI12]-1" office:value-type="percentage" office:value="-1" calcext:value-type="percentage">
            <text:p>-100.00%</text:p>
          </table:table-cell>
          <table:table-cell table:style-name="ce38" table:formula="of:=+[.I12]/[.AJ12]-1" office:value-type="percentage" office:value="-1" calcext:value-type="percentage">
            <text:p>-100.00%</text:p>
          </table:table-cell>
          <table:table-cell table:style-name="ce38" table:formula="of:=+[.J12]/[.AK12]-1" office:value-type="string" office:string-value="" calcext:value-type="error">
            <text:p>#DIV/0!</text:p>
          </table:table-cell>
          <table:table-cell table:style-name="ce76" table:formula="of:=+[.K12]/[.AL12]-1" office:value-type="string" office:string-value="" calcext:value-type="error">
            <text:p>#DIV/0!</text:p>
          </table:table-cell>
          <table:table-cell table:style-name="ce86" table:formula="of:=[.L12]/([.AM12]+[.AV12])-1" office:value-type="percentage" office:value="-0.00791854965629668" calcext:value-type="percentage">
            <text:p>-0.79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100599592588218" calcext:value-type="percentage">
            <text:p>1.01%</text:p>
          </table:table-cell>
          <table:table-cell table:style-name="ce39" table:formula="of:=+[.E13]/([.AF13]+[.AO13])-1" office:value-type="percentage" office:value="0.0414630734113244" calcext:value-type="percentage">
            <text:p>4.15%</text:p>
          </table:table-cell>
          <table:table-cell table:style-name="ce58" table:formula="of:=[.F13]/(([.AF13]+[.AO13])/[.AE13])-1" office:value-type="percentage" office:value="0.0310903465330377" calcext:value-type="percentage">
            <text:p>3%</text:p>
          </table:table-cell>
          <table:table-cell table:style-name="ce39" table:formula="of:=+[.G13]/[.AH13]-1" office:value-type="percentage" office:value="-0.0433235024916099" calcext:value-type="percentage">
            <text:p>-4.33%</text:p>
          </table:table-cell>
          <table:table-cell table:style-name="ce39" table:formula="of:=+[.H13]/[.AI13]-1" office:value-type="percentage" office:value="-0.0188891222564337" calcext:value-type="percentage">
            <text:p>-1.89%</text:p>
          </table:table-cell>
          <table:table-cell table:style-name="ce39" table:formula="of:=+[.I13]/[.AJ13]-1" office:value-type="percentage" office:value="0.00757994011392649" calcext:value-type="percentage">
            <text:p>0.76%</text:p>
          </table:table-cell>
          <table:table-cell table:style-name="ce39" table:formula="of:=+[.J13]/[.AK13]-1" office:value-type="percentage" office:value="0.025540901546985" calcext:value-type="percentage">
            <text:p>2.55%</text:p>
          </table:table-cell>
          <table:table-cell table:style-name="ce78" table:formula="of:=+[.K13]/[.AL13]-1" office:value-type="percentage" office:value="-0.0262699378149264" calcext:value-type="percentage">
            <text:p>-2.63%</text:p>
          </table:table-cell>
          <table:table-cell table:style-name="ce88" table:formula="of:=[.L13]/([.AM13]+[.AV13])-1" office:value-type="percentage" office:value="0.0166637875554756" calcext:value-type="percentage">
            <text:p>1.67%</text:p>
          </table:table-cell>
          <table:table-cell table:style-name="ce95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1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2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.677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保局</meta:initial-creator>
    <meta:creation-date>1999-08-05T10:02:01</meta:creation-date>
    <dc:creator>nhieb</dc:creator>
    <dc:date>2011-12-30T16:40:45</dc:date>
    <meta:print-date>2011-03-17T11:31:11</meta:print-date>
    <meta:document-statistic meta:table-count="12" meta:cell-count="6694" meta:object-count="0"/>
    <meta:generator>LibreOffice/6.4.7.2$Windows_X86_64 LibreOffice_project/639b8ac485750d5696d7590a72ef1b496725cfb5</meta:generator>
  </office:meta>
</office:document-meta>
</file>