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0.64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3.859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3.611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2.589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3.736cm"/>
    </style:style>
    <style:style style:name="co17" style:family="table-column">
      <style:table-column-properties fo:break-before="auto" style:column-width="3.163cm"/>
    </style:style>
    <style:style style:name="co18" style:family="table-column">
      <style:table-column-properties fo:break-before="auto" style:column-width="3.288cm"/>
    </style:style>
    <style:style style:name="co19" style:family="table-column">
      <style:table-column-properties fo:break-before="auto" style:column-width="2.889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1.991cm"/>
    </style:style>
    <style:style style:name="co22" style:family="table-column">
      <style:table-column-properties fo:break-before="auto" style:column-width="3.461cm"/>
    </style:style>
    <style:style style:name="co2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ta1" style:family="table" style:master-page-name="PageStyle_5f_9901">
      <style:table-properties table:display="true" style:writing-mode="lr-tb"/>
    </style:style>
    <style:style style:name="ta2" style:family="table" style:master-page-name="PageStyle_5f_9902">
      <style:table-properties table:display="true" style:writing-mode="lr-tb"/>
    </style:style>
    <style:style style:name="ta3" style:family="table" style:master-page-name="PageStyle_5f_9903">
      <style:table-properties table:display="true" style:writing-mode="lr-tb"/>
    </style:style>
    <style:style style:name="ta4" style:family="table" style:master-page-name="PageStyle_5f_9904">
      <style:table-properties table:display="true" style:writing-mode="lr-tb"/>
    </style:style>
    <style:style style:name="ta5" style:family="table" style:master-page-name="PageStyle_5f_9905">
      <style:table-properties table:display="true" style:writing-mode="lr-tb"/>
    </style:style>
    <style:style style:name="ta6" style:family="table" style:master-page-name="PageStyle_5f_9906">
      <style:table-properties table:display="true" style:writing-mode="lr-tb"/>
    </style:style>
    <style:style style:name="ta7" style:family="table" style:master-page-name="PageStyle_5f_9907">
      <style:table-properties table:display="true" style:writing-mode="lr-tb"/>
    </style:style>
    <style:style style:name="ta8" style:family="table" style:master-page-name="PageStyle_5f_9908">
      <style:table-properties table:display="true" style:writing-mode="lr-tb"/>
    </style:style>
    <style:style style:name="ta9" style:family="table" style:master-page-name="PageStyle_5f_9909">
      <style:table-properties table:display="true" style:writing-mode="lr-tb"/>
    </style:style>
    <style:style style:name="ta10" style:family="table" style:master-page-name="PageStyle_5f_9910">
      <style:table-properties table:display="true" style:writing-mode="lr-tb"/>
    </style:style>
    <style:style style:name="ta11" style:family="table" style:master-page-name="PageStyle_5f_9911">
      <style:table-properties table:display="true" style:writing-mode="lr-tb"/>
    </style:style>
    <style:style style:name="ta12" style:family="table" style:master-page-name="PageStyle_5f_9912">
      <style:table-properties table:display="true" style:writing-mode="lr-tb"/>
    </style:style>
    <style:style style:name="ta13" style:family="table" style:master-page-name="PageStyle_5f_Sheet1">
      <style:table-properties table:display="true" style:writing-mode="lr-tb"/>
    </style:style>
    <style:style style:name="ta14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Excel_5f_BuiltIn_5f_Comma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Percent" style:data-style-name="N10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57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57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57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" style:data-style-name="N157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57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" style:data-style-name="N15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" style:data-style-name="N15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00" fo:padding="0.071cm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font-name="全真楷書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4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number-columns-repeated="2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22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23" table:number-columns-repeated="3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分局九十九年一月份醫療費用申報概況</text:p>
          </table:table-cell>
          <table:covered-table-cell table:number-columns-repeated="6" table:style-name="ce1"/>
          <table:table-cell table:style-name="ce1"/>
          <table:table-cell table:style-name="ce71" office:value-type="string" calcext:value-type="string">
            <text:p>醫療費用組<text:span text:style-name="T2">99.3.12</text:span><text:span text:style-name="T3">製表</text:span></text:p>
          </table:table-cell>
          <table:table-cell table:style-name="ce1"/>
          <table:table-cell table:style-name="ce9" table:number-columns-repeated="2"/>
          <table:table-cell table:style-name="ce90" office:value-type="string" calcext:value-type="string">
            <text:p>當期費用</text:p>
          </table:table-cell>
          <table:table-cell table:style-name="ce9" table:number-columns-repeated="7"/>
          <table:table-cell/>
          <table:table-cell table:style-name="ce90" office:value-type="string" calcext:value-type="string">
            <text:p>當期藥局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9" table:number-columns-repeated="7"/>
          <table:table-cell table:number-columns-repeated="38"/>
        </table:table-row>
        <table:table-row table:style-name="ro2">
          <table:table-cell table:style-name="ce2" table:number-columns-repeated="2"/>
          <table:table-cell table:style-name="ce24"/>
          <table:table-cell table:style-name="ce36" office:value-type="string" calcext:value-type="string" table:number-columns-spanned="3" table:number-rows-spanned="1">
            <text:p>門<text:span text:style-name="T2">      </text:span><text:span text:style-name="T3">診</text:span></text:p>
          </table:table-cell>
          <table:covered-table-cell table:style-name="ce47"/>
          <table:covered-table-cell table:style-name="ce50"/>
          <table:table-cell table:style-name="ce61" office:value-type="string" calcext:value-type="string" table:number-columns-spanned="5" table:number-rows-spanned="1">
            <text:p>住<text:span text:style-name="T2">      </text:span><text:span text:style-name="T3">診</text:span></text:p>
          </table:table-cell>
          <table:covered-table-cell table:number-columns-repeated="3" table:style-name="ce47"/>
          <table:covered-table-cell table:style-name="ce74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number-columns-repeated="37"/>
        </table:table-row>
        <table:table-row table:style-name="ro2">
          <table:table-cell table:style-name="ce3" table:number-columns-repeated="2"/>
          <table:table-cell table:style-name="ce25" office:value-type="string" calcext:value-type="string">
            <text:p>院所層級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51" office:value-type="string" calcext:value-type="string">
            <text:p>件平均費用</text:p>
          </table:table-cell>
          <table:table-cell table:style-name="ce62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81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number-columns-repeated="37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3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18" office:value-type="string" calcext:value-type="string">
            <text:p>醫學中心</text:p>
          </table:table-cell>
          <table:table-cell table:style-name="ce38" table:formula="of:=[.M4]" office:value-type="float" office:value="53626" calcext:value-type="float">
            <text:p><text:s/>53,626 </text:p>
          </table:table-cell>
          <table:table-cell table:style-name="ce38" table:formula="of:=[.N4]+[.W4]" office:value-type="float" office:value="123489702" calcext:value-type="float">
            <text:p><text:s/>123,489,702 </text:p>
          </table:table-cell>
          <table:table-cell table:style-name="ce52" table:formula="of:=+[.E4]/[.D4]" office:value-type="float" office:value="2302.79532316414" calcext:value-type="float">
            <text:p><text:s/>2,303 </text:p>
          </table:table-cell>
          <table:table-cell table:style-name="ce38" table:formula="of:=[.P4]" office:value-type="float" office:value="2258" calcext:value-type="float">
            <text:p><text:s/>2,258 </text:p>
          </table:table-cell>
          <table:table-cell table:style-name="ce38" table:formula="of:=[.Q4]" office:value-type="float" office:value="159673972" calcext:value-type="float">
            <text:p><text:s/>159,673,972 </text:p>
          </table:table-cell>
          <table:table-cell table:style-name="ce38" table:formula="of:=[.R4]" office:value-type="float" office:value="22764" calcext:value-type="float">
            <text:p><text:s/>22,764 </text:p>
          </table:table-cell>
          <table:table-cell table:style-name="ce72" table:formula="of:=+[.H4]/[.G4]" office:value-type="float" office:value="70714.7794508415" calcext:value-type="float">
            <text:p><text:s/>70,715 </text:p>
          </table:table-cell>
          <table:table-cell table:style-name="ce72" table:formula="of:=+[.H4]/[.I4]" office:value-type="float" office:value="7014.31962748199" calcext:value-type="float">
            <text:p><text:s/>7,014 </text:p>
          </table:table-cell>
          <table:table-cell table:style-name="ce82" table:formula="of:=[.E4]+[.H4]" office:value-type="float" office:value="283163674" calcext:value-type="float">
            <text:p><text:s/>283,163,674 </text:p>
          </table:table-cell>
          <table:table-cell table:style-name="ce92" office:value-type="float" office:value="53626" calcext:value-type="float">
            <text:p><text:s/>53,626 </text:p>
          </table:table-cell>
          <table:table-cell table:style-name="ce97" office:value-type="float" office:value="121254862" calcext:value-type="float">
            <text:p><text:s/>121,254,862 </text:p>
          </table:table-cell>
          <table:table-cell table:style-name="ce72" table:formula="of:=+[.N4]/[.M4]" office:value-type="float" office:value="2261.12076231679" calcext:value-type="float">
            <text:p><text:s/>2,261 </text:p>
          </table:table-cell>
          <table:table-cell table:style-name="ce97" office:value-type="float" office:value="2258" calcext:value-type="float">
            <text:p><text:s/>2,258 </text:p>
          </table:table-cell>
          <table:table-cell table:style-name="ce97" office:value-type="float" office:value="159673972" calcext:value-type="float">
            <text:p><text:s/>159,673,972 </text:p>
          </table:table-cell>
          <table:table-cell table:style-name="ce97" office:value-type="float" office:value="22764" calcext:value-type="float">
            <text:p><text:s/>22,764 </text:p>
          </table:table-cell>
          <table:table-cell table:style-name="ce72" table:formula="of:=+[.Q4]/[.P4]" office:value-type="float" office:value="70714.7794508415" calcext:value-type="float">
            <text:p><text:s/>70,715 </text:p>
          </table:table-cell>
          <table:table-cell table:style-name="ce72" table:formula="of:=+[.Q4]/[.R4]" office:value-type="float" office:value="7014.31962748199" calcext:value-type="float">
            <text:p><text:s/>7,014 </text:p>
          </table:table-cell>
          <table:table-cell table:style-name="ce72" table:formula="of:=[.N4]+[.Q4]" office:value-type="float" office:value="280928834" calcext:value-type="float">
            <text:p><text:s/>280,928,834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2234840" calcext:value-type="float">
            <text:p><text:s/>2,234,840 </text:p>
          </table:table-cell>
          <table:table-cell table:style-name="ce72" office:value-type="float" office:value="1363.28193832599" calcext:value-type="float">
            <text:p><text:s/>1,363 </text:p>
          </table:table-cell>
          <table:table-cell table:style-name="ce97" table:number-columns-repeated="3"/>
          <table:table-cell table:style-name="ce72" table:formula="of:=+[.Z4]/[.Y4]" office:value-type="string" office:string-value="" calcext:value-type="error">
            <text:p>#DIV/0!</text:p>
          </table:table-cell>
          <table:table-cell table:style-name="ce72" table:formula="of:=+[.Z4]/[.AA4]" office:value-type="string" office:string-value="" calcext:value-type="error">
            <text:p>#DIV/0!</text:p>
          </table:table-cell>
          <table:table-cell table:style-name="ce72" table:formula="of:=[.W4]+[.Z4]" office:value-type="float" office:value="2234840" calcext:value-type="float">
            <text:p><text:s/>2,234,840 </text:p>
          </table:table-cell>
          <table:table-cell table:style-name="ce106" office:value-type="float" office:value="48273" calcext:value-type="float">
            <text:p><text:s/>48,273 </text:p>
          </table:table-cell>
          <table:table-cell table:style-name="ce97" office:value-type="float" office:value="111793366" calcext:value-type="float">
            <text:p><text:s/>111,793,366 </text:p>
          </table:table-cell>
          <table:table-cell table:style-name="ce72" table:formula="of:=+[.AF4]/[.AE4]" office:value-type="float" office:value="2315.85702152342" calcext:value-type="float">
            <text:p><text:s/>2,316 </text:p>
          </table:table-cell>
          <table:table-cell table:style-name="ce97" office:value-type="float" office:value="2043" calcext:value-type="float">
            <text:p><text:s/>2,043 </text:p>
          </table:table-cell>
          <table:table-cell table:style-name="ce97" office:value-type="float" office:value="150702891" calcext:value-type="float">
            <text:p><text:s/>150,702,891 </text:p>
          </table:table-cell>
          <table:table-cell table:style-name="ce97" office:value-type="float" office:value="21533" calcext:value-type="float">
            <text:p><text:s/>21,533 </text:p>
          </table:table-cell>
          <table:table-cell table:style-name="ce72" table:formula="of:=+[.AI4]/[.AH4]" office:value-type="float" office:value="73765.4875183554" calcext:value-type="float">
            <text:p><text:s/>73,765 </text:p>
          </table:table-cell>
          <table:table-cell table:style-name="ce72" table:formula="of:=+[.AI4]/[.AJ4]" office:value-type="float" office:value="6998.69460827567" calcext:value-type="float">
            <text:p><text:s/>6,999 </text:p>
          </table:table-cell>
          <table:table-cell table:style-name="ce72" table:formula="of:=[.AF4]+[.AI4]" office:value-type="float" office:value="262496257" calcext:value-type="float">
            <text:p><text:s/>262,496,257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1511666" calcext:value-type="float">
            <text:p><text:s/>1,511,666 </text:p>
          </table:table-cell>
          <table:table-cell table:style-name="ce72" table:formula="of:=+[.AO4]/[.AN4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4]/[.AQ4]" office:value-type="string" office:string-value="" calcext:value-type="error">
            <text:p>#DIV/0!</text:p>
          </table:table-cell>
          <table:table-cell table:style-name="ce72" table:formula="of:=+[.AR4]/[.AS4]" office:value-type="string" office:string-value="" calcext:value-type="error">
            <text:p>#DIV/0!</text:p>
          </table:table-cell>
          <table:table-cell table:style-name="ce72" table:formula="of:=[.AO4]+[.AR4]" office:value-type="float" office:value="1511666" calcext:value-type="float">
            <text:p><text:s/>1,511,666 </text:p>
          </table:table-cell>
          <table:table-cell table:number-columns-repeated="37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38" table:formula="of:=[.M5]" office:value-type="float" office:value="74813" calcext:value-type="float">
            <text:p><text:s/>74,813 </text:p>
          </table:table-cell>
          <table:table-cell table:style-name="ce38" table:formula="of:=[.N5]+[.W5]" office:value-type="float" office:value="126639444" calcext:value-type="float">
            <text:p><text:s/>126,639,444 </text:p>
          </table:table-cell>
          <table:table-cell table:style-name="ce52" table:formula="of:=+[.E5]/[.D5]" office:value-type="float" office:value="1692.74650127652" calcext:value-type="float">
            <text:p><text:s/>1,693 </text:p>
          </table:table-cell>
          <table:table-cell table:style-name="ce38" table:formula="of:=[.P5]" office:value-type="float" office:value="3071" calcext:value-type="float">
            <text:p><text:s/>3,071 </text:p>
          </table:table-cell>
          <table:table-cell table:style-name="ce38" table:formula="of:=[.Q5]" office:value-type="float" office:value="151585800" calcext:value-type="float">
            <text:p><text:s/>151,585,800 </text:p>
          </table:table-cell>
          <table:table-cell table:style-name="ce38" table:formula="of:=[.R5]" office:value-type="float" office:value="29134" calcext:value-type="float">
            <text:p><text:s/>29,134 </text:p>
          </table:table-cell>
          <table:table-cell table:style-name="ce72" table:formula="of:=+[.H5]/[.G5]" office:value-type="float" office:value="49360.4037772712" calcext:value-type="float">
            <text:p><text:s/>49,360 </text:p>
          </table:table-cell>
          <table:table-cell table:style-name="ce72" table:formula="of:=+[.H5]/[.I5]" office:value-type="float" office:value="5203.05485000343" calcext:value-type="float">
            <text:p><text:s/>5,203 </text:p>
          </table:table-cell>
          <table:table-cell table:style-name="ce82" table:formula="of:=[.E5]+[.H5]" office:value-type="float" office:value="278225244" calcext:value-type="float">
            <text:p><text:s/>278,225,244 </text:p>
          </table:table-cell>
          <table:table-cell table:style-name="ce92" office:value-type="float" office:value="74813" calcext:value-type="float">
            <text:p><text:s/>74,813 </text:p>
          </table:table-cell>
          <table:table-cell table:style-name="ce97" office:value-type="float" office:value="125549468" calcext:value-type="float">
            <text:p><text:s/>125,549,468 </text:p>
          </table:table-cell>
          <table:table-cell table:style-name="ce72" table:formula="of:=+[.N5]/[.M5]" office:value-type="float" office:value="1678.17716172323" calcext:value-type="float">
            <text:p><text:s/>1,678 </text:p>
          </table:table-cell>
          <table:table-cell table:style-name="ce97" office:value-type="float" office:value="3071" calcext:value-type="float">
            <text:p><text:s/>3,071 </text:p>
          </table:table-cell>
          <table:table-cell table:style-name="ce97" office:value-type="float" office:value="151585800" calcext:value-type="float">
            <text:p><text:s/>151,585,800 </text:p>
          </table:table-cell>
          <table:table-cell table:style-name="ce97" office:value-type="float" office:value="29134" calcext:value-type="float">
            <text:p><text:s/>29,134 </text:p>
          </table:table-cell>
          <table:table-cell table:style-name="ce72" table:formula="of:=+[.Q5]/[.P5]" office:value-type="float" office:value="49360.4037772712" calcext:value-type="float">
            <text:p><text:s/>49,360 </text:p>
          </table:table-cell>
          <table:table-cell table:style-name="ce72" table:formula="of:=+[.Q5]/[.R5]" office:value-type="float" office:value="5203.05485000343" calcext:value-type="float">
            <text:p><text:s/>5,203 </text:p>
          </table:table-cell>
          <table:table-cell table:style-name="ce72" table:formula="of:=[.N5]+[.Q5]" office:value-type="float" office:value="277135268" calcext:value-type="float">
            <text:p><text:s/>277,135,268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1089976" calcext:value-type="float">
            <text:p><text:s/>1,089,976 </text:p>
          </table:table-cell>
          <table:table-cell table:style-name="ce72" office:value-type="float" office:value="1330.895" calcext:value-type="float">
            <text:p><text:s/>1,331 </text:p>
          </table:table-cell>
          <table:table-cell table:style-name="ce97" table:number-columns-repeated="3"/>
          <table:table-cell table:style-name="ce72" table:formula="of:=+[.Z5]/[.Y5]" office:value-type="string" office:string-value="" calcext:value-type="error">
            <text:p>#DIV/0!</text:p>
          </table:table-cell>
          <table:table-cell table:style-name="ce72" table:formula="of:=+[.Z5]/[.AA5]" office:value-type="string" office:string-value="" calcext:value-type="error">
            <text:p>#DIV/0!</text:p>
          </table:table-cell>
          <table:table-cell table:style-name="ce72" table:formula="of:=[.W5]+[.Z5]" office:value-type="float" office:value="1089976" calcext:value-type="float">
            <text:p><text:s/>1,089,976 </text:p>
          </table:table-cell>
          <table:table-cell table:style-name="ce106" office:value-type="float" office:value="74334" calcext:value-type="float">
            <text:p><text:s/>74,334 </text:p>
          </table:table-cell>
          <table:table-cell table:style-name="ce97" office:value-type="float" office:value="127222588" calcext:value-type="float">
            <text:p><text:s/>127,222,588 </text:p>
          </table:table-cell>
          <table:table-cell table:style-name="ce72" table:formula="of:=+[.AF5]/[.AE5]" office:value-type="float" office:value="1711.49928700191" calcext:value-type="float">
            <text:p><text:s/>1,711 </text:p>
          </table:table-cell>
          <table:table-cell table:style-name="ce97" office:value-type="float" office:value="2961" calcext:value-type="float">
            <text:p><text:s/>2,961 </text:p>
          </table:table-cell>
          <table:table-cell table:style-name="ce97" office:value-type="float" office:value="167887705" calcext:value-type="float">
            <text:p><text:s/>167,887,705 </text:p>
          </table:table-cell>
          <table:table-cell table:style-name="ce97" office:value-type="float" office:value="33132" calcext:value-type="float">
            <text:p><text:s/>33,132 </text:p>
          </table:table-cell>
          <table:table-cell table:style-name="ce72" table:formula="of:=+[.AI5]/[.AH5]" office:value-type="float" office:value="56699.6639648767" calcext:value-type="float">
            <text:p><text:s/>56,700 </text:p>
          </table:table-cell>
          <table:table-cell table:style-name="ce72" table:formula="of:=+[.AI5]/[.AJ5]" office:value-type="float" office:value="5067.23726306894" calcext:value-type="float">
            <text:p><text:s/>5,067 </text:p>
          </table:table-cell>
          <table:table-cell table:style-name="ce72" table:formula="of:=[.AF5]+[.AI5]" office:value-type="float" office:value="295110293" calcext:value-type="float">
            <text:p><text:s/>295,110,293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929734" calcext:value-type="float">
            <text:p><text:s/>929,734 </text:p>
          </table:table-cell>
          <table:table-cell table:style-name="ce72" table:formula="of:=+[.AO5]/[.AN5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5]/[.AQ5]" office:value-type="string" office:string-value="" calcext:value-type="error">
            <text:p>#DIV/0!</text:p>
          </table:table-cell>
          <table:table-cell table:style-name="ce72" table:formula="of:=+[.AR5]/[.AS5]" office:value-type="string" office:string-value="" calcext:value-type="error">
            <text:p>#DIV/0!</text:p>
          </table:table-cell>
          <table:table-cell table:style-name="ce72" table:formula="of:=[.AO5]+[.AR5]" office:value-type="float" office:value="929734" calcext:value-type="float">
            <text:p><text:s/>929,734 </text:p>
          </table:table-cell>
          <table:table-cell table:number-columns-repeated="37"/>
        </table:table-row>
        <table:table-row table:style-name="ro2">
          <table:covered-table-cell table:style-name="ce5"/>
          <table:covered-table-cell table:style-name="ce14"/>
          <table:table-cell table:style-name="ce18" office:value-type="string" calcext:value-type="string">
            <text:p>地區醫院</text:p>
          </table:table-cell>
          <table:table-cell table:style-name="ce38" table:formula="of:=[.M6]" office:value-type="float" office:value="81403" calcext:value-type="float">
            <text:p><text:s/>81,403 </text:p>
          </table:table-cell>
          <table:table-cell table:style-name="ce38" table:formula="of:=[.N6]+[.W6]" office:value-type="float" office:value="98880950" calcext:value-type="float">
            <text:p><text:s/>98,880,950 </text:p>
          </table:table-cell>
          <table:table-cell table:style-name="ce52" table:formula="of:=+[.E6]/[.D6]" office:value-type="float" office:value="1214.70891736177" calcext:value-type="float">
            <text:p><text:s/>1,215 </text:p>
          </table:table-cell>
          <table:table-cell table:style-name="ce38" table:formula="of:=[.P6]" office:value-type="float" office:value="3650" calcext:value-type="float">
            <text:p><text:s/>3,650 </text:p>
          </table:table-cell>
          <table:table-cell table:style-name="ce38" table:formula="of:=[.Q6]" office:value-type="float" office:value="145797393" calcext:value-type="float">
            <text:p><text:s/>145,797,393 </text:p>
          </table:table-cell>
          <table:table-cell table:style-name="ce38" table:formula="of:=[.R6]" office:value-type="float" office:value="92615" calcext:value-type="float">
            <text:p><text:s/>92,615 </text:p>
          </table:table-cell>
          <table:table-cell table:style-name="ce72" table:formula="of:=+[.H6]/[.G6]" office:value-type="float" office:value="39944.4912328767" calcext:value-type="float">
            <text:p><text:s/>39,944 </text:p>
          </table:table-cell>
          <table:table-cell table:style-name="ce72" table:formula="of:=+[.H6]/[.I6]" office:value-type="float" office:value="1574.23088052691" calcext:value-type="float">
            <text:p><text:s/>1,574 </text:p>
          </table:table-cell>
          <table:table-cell table:style-name="ce82" table:formula="of:=[.E6]+[.H6]" office:value-type="float" office:value="244678343" calcext:value-type="float">
            <text:p><text:s/>244,678,343 </text:p>
          </table:table-cell>
          <table:table-cell table:style-name="ce92" office:value-type="float" office:value="81403" calcext:value-type="float">
            <text:p><text:s/>81,403 </text:p>
          </table:table-cell>
          <table:table-cell table:style-name="ce97" office:value-type="float" office:value="98304012" calcext:value-type="float">
            <text:p><text:s/>98,304,012 </text:p>
          </table:table-cell>
          <table:table-cell table:style-name="ce72" table:formula="of:=+[.N6]/[.M6]" office:value-type="float" office:value="1207.62148815154" calcext:value-type="float">
            <text:p><text:s/>1,208 </text:p>
          </table:table-cell>
          <table:table-cell table:style-name="ce97" office:value-type="float" office:value="3650" calcext:value-type="float">
            <text:p><text:s/>3,650 </text:p>
          </table:table-cell>
          <table:table-cell table:style-name="ce97" office:value-type="float" office:value="145797393" calcext:value-type="float">
            <text:p><text:s/>145,797,393 </text:p>
          </table:table-cell>
          <table:table-cell table:style-name="ce97" office:value-type="float" office:value="92615" calcext:value-type="float">
            <text:p><text:s/>92,615 </text:p>
          </table:table-cell>
          <table:table-cell table:style-name="ce72" table:formula="of:=+[.Q6]/[.P6]" office:value-type="float" office:value="39944.4912328767" calcext:value-type="float">
            <text:p><text:s/>39,944 </text:p>
          </table:table-cell>
          <table:table-cell table:style-name="ce72" table:formula="of:=+[.Q6]/[.R6]" office:value-type="float" office:value="1574.23088052691" calcext:value-type="float">
            <text:p><text:s/>1,574 </text:p>
          </table:table-cell>
          <table:table-cell table:style-name="ce72" table:formula="of:=[.N6]+[.Q6]" office:value-type="float" office:value="244101405" calcext:value-type="float">
            <text:p><text:s/>244,101,405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576938" calcext:value-type="float">
            <text:p><text:s/>576,938 </text:p>
          </table:table-cell>
          <table:table-cell table:style-name="ce72" office:value-type="float" office:value="905.642857142857" calcext:value-type="float">
            <text:p><text:s/>906 </text:p>
          </table:table-cell>
          <table:table-cell table:style-name="ce97" table:number-columns-repeated="3"/>
          <table:table-cell table:style-name="ce72" table:formula="of:=+[.Z6]/[.Y6]" office:value-type="string" office:string-value="" calcext:value-type="error">
            <text:p>#DIV/0!</text:p>
          </table:table-cell>
          <table:table-cell table:style-name="ce72" table:formula="of:=+[.Z6]/[.AA6]" office:value-type="string" office:string-value="" calcext:value-type="error">
            <text:p>#DIV/0!</text:p>
          </table:table-cell>
          <table:table-cell table:style-name="ce72" table:formula="of:=[.W6]+[.Z6]" office:value-type="float" office:value="576938" calcext:value-type="float">
            <text:p><text:s/>576,938 </text:p>
          </table:table-cell>
          <table:table-cell table:style-name="ce106" office:value-type="float" office:value="66129" calcext:value-type="float">
            <text:p><text:s/>66,129 </text:p>
          </table:table-cell>
          <table:table-cell table:style-name="ce97" office:value-type="float" office:value="84095075" calcext:value-type="float">
            <text:p><text:s/>84,095,075 </text:p>
          </table:table-cell>
          <table:table-cell table:style-name="ce72" table:formula="of:=+[.AF6]/[.AE6]" office:value-type="float" office:value="1271.68224228402" calcext:value-type="float">
            <text:p><text:s/>1,272 </text:p>
          </table:table-cell>
          <table:table-cell table:style-name="ce97" office:value-type="float" office:value="3077" calcext:value-type="float">
            <text:p><text:s/>3,077 </text:p>
          </table:table-cell>
          <table:table-cell table:style-name="ce97" office:value-type="float" office:value="131722835" calcext:value-type="float">
            <text:p><text:s/>131,722,835 </text:p>
          </table:table-cell>
          <table:table-cell table:style-name="ce97" office:value-type="float" office:value="87270" calcext:value-type="float">
            <text:p><text:s/>87,270 </text:p>
          </table:table-cell>
          <table:table-cell table:style-name="ce72" table:formula="of:=+[.AI6]/[.AH6]" office:value-type="float" office:value="42808.8511537212" calcext:value-type="float">
            <text:p><text:s/>42,809 </text:p>
          </table:table-cell>
          <table:table-cell table:style-name="ce72" table:formula="of:=+[.AI6]/[.AJ6]" office:value-type="float" office:value="1509.37131889538" calcext:value-type="float">
            <text:p><text:s/>1,509 </text:p>
          </table:table-cell>
          <table:table-cell table:style-name="ce72" table:formula="of:=[.AF6]+[.AI6]" office:value-type="float" office:value="215817910" calcext:value-type="float">
            <text:p><text:s/>215,817,91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372336" calcext:value-type="float">
            <text:p><text:s/>372,336 </text:p>
          </table:table-cell>
          <table:table-cell table:style-name="ce72" table:formula="of:=+[.AO6]/[.AN6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6]/[.AQ6]" office:value-type="string" office:string-value="" calcext:value-type="error">
            <text:p>#DIV/0!</text:p>
          </table:table-cell>
          <table:table-cell table:style-name="ce72" table:formula="of:=+[.AR6]/[.AS6]" office:value-type="string" office:string-value="" calcext:value-type="error">
            <text:p>#DIV/0!</text:p>
          </table:table-cell>
          <table:table-cell table:style-name="ce72" table:formula="of:=[.AO6]+[.AR6]" office:value-type="float" office:value="372336" calcext:value-type="float">
            <text:p><text:s/>372,336 </text:p>
          </table:table-cell>
          <table:table-cell table:number-columns-repeated="37"/>
        </table:table-row>
        <table:table-row table:style-name="ro5">
          <table:covered-table-cell table:style-name="ce5"/>
          <table:covered-table-cell table:style-name="ce15"/>
          <table:table-cell table:style-name="ce26" office:value-type="string" calcext:value-type="string">
            <text:p>合計</text:p>
          </table:table-cell>
          <table:table-cell table:style-name="ce39" table:formula="of:=SUM([.D4:.D6])" office:value-type="float" office:value="209842" calcext:value-type="float">
            <text:p><text:s/>209,842 </text:p>
          </table:table-cell>
          <table:table-cell table:style-name="ce39" table:formula="of:=SUM([.E4:.E6])" office:value-type="float" office:value="349010096" calcext:value-type="float">
            <text:p><text:s/>349,010,096 </text:p>
          </table:table-cell>
          <table:table-cell table:style-name="ce53" table:formula="of:=+[.E7]/[.D7]" office:value-type="float" office:value="1663.20420125618" calcext:value-type="float">
            <text:p><text:s/>1,663 </text:p>
          </table:table-cell>
          <table:table-cell table:style-name="ce63" table:formula="of:=SUM([.G4:.G6])" office:value-type="float" office:value="8979" calcext:value-type="float">
            <text:p><text:s/>8,979 </text:p>
          </table:table-cell>
          <table:table-cell table:style-name="ce39" table:formula="of:=SUM([.H4:.H6])" office:value-type="float" office:value="457057165" calcext:value-type="float">
            <text:p><text:s/>457,057,165 </text:p>
          </table:table-cell>
          <table:table-cell table:style-name="ce39" table:formula="of:=SUM([.I4:.I6])" office:value-type="float" office:value="144513" calcext:value-type="float">
            <text:p><text:s/>144,513 </text:p>
          </table:table-cell>
          <table:table-cell table:style-name="ce39" table:formula="of:=+[.H7]/[.G7]" office:value-type="float" office:value="50902.9028845083" calcext:value-type="float">
            <text:p><text:s/>50,903 </text:p>
          </table:table-cell>
          <table:table-cell table:style-name="ce39" table:formula="of:=+[.H7]/[.I7]" office:value-type="float" office:value="3162.74082608485" calcext:value-type="float">
            <text:p><text:s/>3,163 </text:p>
          </table:table-cell>
          <table:table-cell table:style-name="ce83" table:formula="of:=[.E7]+[.H7]" office:value-type="float" office:value="806067261" calcext:value-type="float">
            <text:p><text:s/>806,067,261 </text:p>
          </table:table-cell>
          <table:table-cell table:style-name="ce93" table:formula="of:=SUM([.M4:.M6])" office:value-type="float" office:value="209842" calcext:value-type="float">
            <text:p><text:s/>209,842 </text:p>
          </table:table-cell>
          <table:table-cell table:style-name="ce72" table:formula="of:=SUM([.N4:.N6])" office:value-type="float" office:value="345108342" calcext:value-type="float">
            <text:p><text:s/>345,108,342 </text:p>
          </table:table-cell>
          <table:table-cell table:style-name="ce72" table:formula="of:=+[.N7]/[.M7]" office:value-type="float" office:value="1644.61043070501" calcext:value-type="float">
            <text:p><text:s/>1,645 </text:p>
          </table:table-cell>
          <table:table-cell table:style-name="ce72" table:formula="of:=SUM([.P4:.P6])" office:value-type="float" office:value="8979" calcext:value-type="float">
            <text:p><text:s/>8,979 </text:p>
          </table:table-cell>
          <table:table-cell table:style-name="ce72" table:formula="of:=SUM([.Q4:.Q6])" office:value-type="float" office:value="457057165" calcext:value-type="float">
            <text:p><text:s/>457,057,165 </text:p>
          </table:table-cell>
          <table:table-cell table:style-name="ce72" table:formula="of:=SUM([.R4:.R6])" office:value-type="float" office:value="144513" calcext:value-type="float">
            <text:p><text:s/>144,513 </text:p>
          </table:table-cell>
          <table:table-cell table:style-name="ce72" table:formula="of:=+[.Q7]/[.P7]" office:value-type="float" office:value="50902.9028845083" calcext:value-type="float">
            <text:p><text:s/>50,903 </text:p>
          </table:table-cell>
          <table:table-cell table:style-name="ce72" table:formula="of:=+[.Q7]/[.R7]" office:value-type="float" office:value="3162.74082608485" calcext:value-type="float">
            <text:p><text:s/>3,163 </text:p>
          </table:table-cell>
          <table:table-cell table:style-name="ce72" table:formula="of:=[.N7]+[.Q7]" office:value-type="float" office:value="802165507" calcext:value-type="float">
            <text:p><text:s/>802,165,507 </text:p>
          </table:table-cell>
          <table:table-cell table:style-name="ce93" table:formula="of:=SUM([.V4:.V6])" office:value-type="float" office:value="0" calcext:value-type="float">
            <text:p><text:s/>- <text:s text:c="2"/></text:p>
          </table:table-cell>
          <table:table-cell table:style-name="ce72" table:formula="of:=SUM([.W4:.W6])" office:value-type="float" office:value="3901754" calcext:value-type="float">
            <text:p><text:s/>3,901,754 </text:p>
          </table:table-cell>
          <table:table-cell table:style-name="ce72" table:formula="of:=+[.W7]/[.V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Z7]/[.Y7]" office:value-type="string" office:string-value="" calcext:value-type="error">
            <text:p>#DIV/0!</text:p>
          </table:table-cell>
          <table:table-cell table:style-name="ce72" table:formula="of:=+[.Z7]/[.AA7]" office:value-type="string" office:string-value="" calcext:value-type="error">
            <text:p>#DIV/0!</text:p>
          </table:table-cell>
          <table:table-cell table:style-name="ce72" table:formula="of:=[.W7]+[.Z7]" office:value-type="float" office:value="3901754" calcext:value-type="float">
            <text:p><text:s/>3,901,754 </text:p>
          </table:table-cell>
          <table:table-cell table:style-name="ce107" table:formula="of:=SUM([.AE4:.AE6])" office:value-type="float" office:value="188736" calcext:value-type="float">
            <text:p><text:s/>188,736 </text:p>
          </table:table-cell>
          <table:table-cell table:style-name="ce72" table:formula="of:=SUM([.AF4:.AF6])" office:value-type="float" office:value="323111029" calcext:value-type="float">
            <text:p><text:s/>323,111,029 </text:p>
          </table:table-cell>
          <table:table-cell table:style-name="ce72" table:formula="of:=+[.AF7]/[.AE7]" office:value-type="float" office:value="1711.97349207358" calcext:value-type="float">
            <text:p><text:s/>1,712 </text:p>
          </table:table-cell>
          <table:table-cell table:style-name="ce72" table:formula="of:=SUM([.AH4:.AH6])" office:value-type="float" office:value="8081" calcext:value-type="float">
            <text:p><text:s/>8,081 </text:p>
          </table:table-cell>
          <table:table-cell table:style-name="ce72" table:formula="of:=SUM([.AI4:.AI6])" office:value-type="float" office:value="450313431" calcext:value-type="float">
            <text:p><text:s/>450,313,431 </text:p>
          </table:table-cell>
          <table:table-cell table:style-name="ce72" table:formula="of:=SUM([.AJ4:.AJ6])" office:value-type="float" office:value="141935" calcext:value-type="float">
            <text:p><text:s/>141,935 </text:p>
          </table:table-cell>
          <table:table-cell table:style-name="ce72" table:formula="of:=+[.AI7]/[.AH7]" office:value-type="float" office:value="55724.9636183641" calcext:value-type="float">
            <text:p><text:s/>55,725 </text:p>
          </table:table-cell>
          <table:table-cell table:style-name="ce72" table:formula="of:=+[.AI7]/[.AJ7]" office:value-type="float" office:value="3172.67362525099" calcext:value-type="float">
            <text:p><text:s/>3,173 </text:p>
          </table:table-cell>
          <table:table-cell table:style-name="ce72" table:formula="of:=[.AF7]+[.AI7]" office:value-type="float" office:value="773424460" calcext:value-type="float">
            <text:p><text:s/>773,424,460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2" table:formula="of:=SUM([.AO4:.AO6])" office:value-type="float" office:value="2813736" calcext:value-type="float">
            <text:p><text:s/>2,813,736 </text:p>
          </table:table-cell>
          <table:table-cell table:style-name="ce72" table:formula="of:=+[.AO7]/[.AN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AR7]/[.AQ7]" office:value-type="string" office:string-value="" calcext:value-type="error">
            <text:p>#DIV/0!</text:p>
          </table:table-cell>
          <table:table-cell table:style-name="ce72" table:formula="of:=+[.AR7]/[.AS7]" office:value-type="string" office:string-value="" calcext:value-type="error">
            <text:p>#DIV/0!</text:p>
          </table:table-cell>
          <table:table-cell table:style-name="ce72" table:formula="of:=[.AO7]+[.AR7]" office:value-type="float" office:value="2813736" calcext:value-type="float">
            <text:p><text:s/>2,813,736 </text:p>
          </table:table-cell>
          <table:table-cell table:style-name="ce111" table:number-columns-repeated="37"/>
        </table:table-row>
        <table:table-row table:style-name="ro5">
          <table:covered-table-cell table:style-name="ce5"/>
          <table:table-cell table:style-name="ce16" office:value-type="string" calcext:value-type="string">
            <text:p>西醫基層總額</text:p>
          </table:table-cell>
          <table:table-cell table:style-name="ce27"/>
          <table:table-cell table:style-name="ce38" table:formula="of:=[.M8]" office:value-type="float" office:value="336561" calcext:value-type="float">
            <text:p><text:s/>336,561 </text:p>
          </table:table-cell>
          <table:table-cell table:style-name="ce38" table:formula="of:=[.N8]+[.W8]" office:value-type="float" office:value="169951495" calcext:value-type="float">
            <text:p><text:s/>169,951,495 </text:p>
          </table:table-cell>
          <table:table-cell table:style-name="ce54" table:formula="of:=+[.E8]/[.D8]" office:value-type="float" office:value="504.964909778614" calcext:value-type="float">
            <text:p><text:s/>505 </text:p>
          </table:table-cell>
          <table:table-cell table:style-name="ce38" table:formula="of:=[.P8]" office:value-type="float" office:value="77" calcext:value-type="float">
            <text:p><text:s/>77 </text:p>
          </table:table-cell>
          <table:table-cell table:style-name="ce38" table:formula="of:=[.Q8]" office:value-type="float" office:value="1601611" calcext:value-type="float">
            <text:p><text:s/>1,601,611 </text:p>
          </table:table-cell>
          <table:table-cell table:style-name="ce38" table:formula="of:=[.R8]" office:value-type="float" office:value="260" calcext:value-type="float">
            <text:p><text:s/>260 </text:p>
          </table:table-cell>
          <table:table-cell table:style-name="ce73" table:formula="of:=+[.H8]/[.G8]" office:value-type="float" office:value="20800.1428571429" calcext:value-type="float">
            <text:p><text:s/>20,800 </text:p>
          </table:table-cell>
          <table:table-cell table:style-name="ce73" table:formula="of:=+[.H8]/[.I8]" office:value-type="float" office:value="6160.04230769231" calcext:value-type="float">
            <text:p><text:s/>6,160 </text:p>
          </table:table-cell>
          <table:table-cell table:style-name="ce84" table:formula="of:=[.E8]+[.H8]" office:value-type="float" office:value="171553106" calcext:value-type="float">
            <text:p><text:s/>171,553,106 </text:p>
          </table:table-cell>
          <table:table-cell table:style-name="ce92" office:value-type="float" office:value="336561" calcext:value-type="float">
            <text:p><text:s/>336,561 </text:p>
          </table:table-cell>
          <table:table-cell table:style-name="ce97" office:value-type="float" office:value="128762501" calcext:value-type="float">
            <text:p><text:s/>128,762,501 </text:p>
          </table:table-cell>
          <table:table-cell table:style-name="ce72" table:formula="of:=+[.N8]/[.M8]" office:value-type="float" office:value="382.582952273139" calcext:value-type="float">
            <text:p><text:s/>383 </text:p>
          </table:table-cell>
          <table:table-cell table:style-name="ce97" office:value-type="float" office:value="77" calcext:value-type="float">
            <text:p><text:s/>77 </text:p>
          </table:table-cell>
          <table:table-cell table:style-name="ce97" office:value-type="float" office:value="1601611" calcext:value-type="float">
            <text:p><text:s/>1,601,611 </text:p>
          </table:table-cell>
          <table:table-cell table:style-name="ce97" office:value-type="float" office:value="260" calcext:value-type="float">
            <text:p><text:s/>260 </text:p>
          </table:table-cell>
          <table:table-cell table:style-name="ce72" table:formula="of:=+[.Q8]/[.P8]" office:value-type="float" office:value="20800.1428571429" calcext:value-type="float">
            <text:p><text:s/>20,800 </text:p>
          </table:table-cell>
          <table:table-cell table:style-name="ce72" table:formula="of:=+[.Q8]/[.R8]" office:value-type="float" office:value="6160.04230769231" calcext:value-type="float">
            <text:p><text:s/>6,160 </text:p>
          </table:table-cell>
          <table:table-cell table:style-name="ce72" table:formula="of:=[.N8]+[.Q8]" office:value-type="float" office:value="130364112" calcext:value-type="float">
            <text:p><text:s/>130,364,112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41188994" calcext:value-type="float">
            <text:p><text:s/>41,188,994 </text:p>
          </table:table-cell>
          <table:table-cell table:style-name="ce72" table:formula="of:=+[.W8]/[.V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Z8]/[.Y8]" office:value-type="string" office:string-value="" calcext:value-type="error">
            <text:p>#DIV/0!</text:p>
          </table:table-cell>
          <table:table-cell table:style-name="ce72" table:formula="of:=+[.Z8]/[.AA8]" office:value-type="string" office:string-value="" calcext:value-type="error">
            <text:p>#DIV/0!</text:p>
          </table:table-cell>
          <table:table-cell table:style-name="ce72" table:formula="of:=[.W8]+[.Z8]" office:value-type="float" office:value="41188994" calcext:value-type="float">
            <text:p><text:s/>41,188,994 </text:p>
          </table:table-cell>
          <table:table-cell table:style-name="ce106" office:value-type="float" office:value="343211" calcext:value-type="float">
            <text:p><text:s/>343,211 </text:p>
          </table:table-cell>
          <table:table-cell table:style-name="ce97" office:value-type="float" office:value="127080011" calcext:value-type="float">
            <text:p><text:s/>127,080,011 </text:p>
          </table:table-cell>
          <table:table-cell table:style-name="ce72" table:formula="of:=+[.AF8]/[.AE8]" office:value-type="float" office:value="370.267884770593" calcext:value-type="float">
            <text:p><text:s/>370 </text:p>
          </table:table-cell>
          <table:table-cell table:style-name="ce97" office:value-type="float" office:value="100" calcext:value-type="float">
            <text:p><text:s/>100 </text:p>
          </table:table-cell>
          <table:table-cell table:style-name="ce97" office:value-type="float" office:value="2113601" calcext:value-type="float">
            <text:p><text:s/>2,113,601 </text:p>
          </table:table-cell>
          <table:table-cell table:style-name="ce97" office:value-type="float" office:value="329" calcext:value-type="float">
            <text:p><text:s/>329 </text:p>
          </table:table-cell>
          <table:table-cell table:style-name="ce72" table:formula="of:=+[.AI8]/[.AH8]" office:value-type="float" office:value="21136.01" calcext:value-type="float">
            <text:p><text:s/>21,136 </text:p>
          </table:table-cell>
          <table:table-cell table:style-name="ce72" table:formula="of:=+[.AI8]/[.AJ8]" office:value-type="float" office:value="6424.31914893617" calcext:value-type="float">
            <text:p><text:s/>6,424 </text:p>
          </table:table-cell>
          <table:table-cell table:style-name="ce72" table:formula="of:=[.AF8]+[.AI8]" office:value-type="float" office:value="129193612" calcext:value-type="float">
            <text:p><text:s/>129,193,612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42807794" calcext:value-type="float">
            <text:p><text:s/>42,807,794 </text:p>
          </table:table-cell>
          <table:table-cell table:style-name="ce72" table:formula="of:=+[.AO8]/[.AN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8]/[.AQ8]" office:value-type="string" office:string-value="" calcext:value-type="error">
            <text:p>#DIV/0!</text:p>
          </table:table-cell>
          <table:table-cell table:style-name="ce72" table:formula="of:=+[.AR8]/[.AS8]" office:value-type="string" office:string-value="" calcext:value-type="error">
            <text:p>#DIV/0!</text:p>
          </table:table-cell>
          <table:table-cell table:style-name="ce72" table:formula="of:=[.AO8]+[.AR8]" office:value-type="float" office:value="42807794" calcext:value-type="float">
            <text:p><text:s/>42,807,794 </text:p>
          </table:table-cell>
          <table:table-cell table:style-name="ce111" table:number-columns-repeated="37"/>
        </table:table-row>
        <table:table-row table:style-name="ro2">
          <table:covered-table-cell table:style-name="ce5"/>
          <table:table-cell table:style-name="ce16" office:value-type="string" calcext:value-type="string">
            <text:p>洗腎總額</text:p>
          </table:table-cell>
          <table:table-cell table:style-name="ce27"/>
          <table:table-cell table:style-name="ce38" table:formula="of:=[.M9]" office:value-type="float" office:value="1430" calcext:value-type="float">
            <text:p><text:s/>1,430 </text:p>
          </table:table-cell>
          <table:table-cell table:style-name="ce38" table:formula="of:=[.N9]+[.W9]" office:value-type="float" office:value="64917440" calcext:value-type="float">
            <text:p><text:s/>64,917,440 </text:p>
          </table:table-cell>
          <table:table-cell table:style-name="ce54" table:formula="of:=+[.E9]/[.D9]" office:value-type="float" office:value="45396.8111888112" calcext:value-type="float">
            <text:p><text:s/>45,397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3" table:formula="of:=+[.H9]/[.G9]" office:value-type="string" office:string-value="" calcext:value-type="error">
            <text:p>#DIV/0!</text:p>
          </table:table-cell>
          <table:table-cell table:style-name="ce73" table:formula="of:=+[.H9]/[.I9]" office:value-type="string" office:string-value="" calcext:value-type="error">
            <text:p>#DIV/0!</text:p>
          </table:table-cell>
          <table:table-cell table:style-name="ce84" table:formula="of:=[.E9]+[.H9]" office:value-type="float" office:value="64917440" calcext:value-type="float">
            <text:p><text:s/>64,917,440 </text:p>
          </table:table-cell>
          <table:table-cell table:style-name="ce92" office:value-type="float" office:value="1430" calcext:value-type="float">
            <text:p><text:s/>1,430 </text:p>
          </table:table-cell>
          <table:table-cell table:style-name="ce97" office:value-type="float" office:value="64917200" calcext:value-type="float">
            <text:p><text:s/>64,917,200 </text:p>
          </table:table-cell>
          <table:table-cell table:style-name="ce72" table:formula="of:=+[.N9]/[.M9]" office:value-type="float" office:value="45396.6433566434" calcext:value-type="float">
            <text:p><text:s/>45,397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9]/[.P9]" office:value-type="string" office:string-value="" calcext:value-type="error">
            <text:p>#DIV/0!</text:p>
          </table:table-cell>
          <table:table-cell table:style-name="ce72" table:formula="of:=+[.Q9]/[.R9]" office:value-type="string" office:string-value="" calcext:value-type="error">
            <text:p>#DIV/0!</text:p>
          </table:table-cell>
          <table:table-cell table:style-name="ce72" table:formula="of:=[.N9]+[.Q9]" office:value-type="float" office:value="64917200" calcext:value-type="float">
            <text:p><text:s/>64,917,200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240" calcext:value-type="float">
            <text:p><text:s/>240 </text:p>
          </table:table-cell>
          <table:table-cell table:style-name="ce72" table:formula="of:=+[.W9]/[.V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9]/[.Y9]" office:value-type="string" office:string-value="" calcext:value-type="error">
            <text:p>#DIV/0!</text:p>
          </table:table-cell>
          <table:table-cell table:style-name="ce72" table:formula="of:=+[.Z9]/[.AA9]" office:value-type="string" office:string-value="" calcext:value-type="error">
            <text:p>#DIV/0!</text:p>
          </table:table-cell>
          <table:table-cell table:style-name="ce72" table:formula="of:=[.W9]+[.Z9]" office:value-type="float" office:value="240" calcext:value-type="float">
            <text:p><text:s/>240 </text:p>
          </table:table-cell>
          <table:table-cell table:style-name="ce106" office:value-type="float" office:value="1458" calcext:value-type="float">
            <text:p><text:s/>1,458 </text:p>
          </table:table-cell>
          <table:table-cell table:style-name="ce97" office:value-type="float" office:value="62203443" calcext:value-type="float">
            <text:p><text:s/>62,203,443 </text:p>
          </table:table-cell>
          <table:table-cell table:style-name="ce72" table:formula="of:=+[.AF9]/[.AE9]" office:value-type="float" office:value="42663.5411522634" calcext:value-type="float">
            <text:p><text:s/>42,664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9]/[.AH9]" office:value-type="string" office:string-value="" calcext:value-type="error">
            <text:p>#DIV/0!</text:p>
          </table:table-cell>
          <table:table-cell table:style-name="ce72" table:formula="of:=+[.AI9]/[.AJ9]" office:value-type="string" office:string-value="" calcext:value-type="error">
            <text:p>#DIV/0!</text:p>
          </table:table-cell>
          <table:table-cell table:style-name="ce72" table:formula="of:=[.AF9]+[.AI9]" office:value-type="float" office:value="62203443" calcext:value-type="float">
            <text:p><text:s/>62,203,443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9]/[.AN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9]/[.AQ9]" office:value-type="string" office:string-value="" calcext:value-type="error">
            <text:p>#DIV/0!</text:p>
          </table:table-cell>
          <table:table-cell table:style-name="ce72" table:formula="of:=+[.AR9]/[.AS9]" office:value-type="string" office:string-value="" calcext:value-type="error">
            <text:p>#DIV/0!</text:p>
          </table:table-cell>
          <table:table-cell table:style-name="ce72" table:formula="of:=[.AO9]+[.AR9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38" table:formula="of:=[.M10]" office:value-type="float" office:value="49527" calcext:value-type="float">
            <text:p><text:s/>49,527 </text:p>
          </table:table-cell>
          <table:table-cell table:style-name="ce38" table:formula="of:=[.N10]+[.W10]" office:value-type="float" office:value="57442832" calcext:value-type="float">
            <text:p><text:s/>57,442,832 </text:p>
          </table:table-cell>
          <table:table-cell table:style-name="ce52" table:formula="of:=+[.E10]/[.D10]" office:value-type="float" office:value="1159.82861873322" calcext:value-type="float">
            <text:p><text:s/>1,16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0]/[.G10]" office:value-type="string" office:string-value="" calcext:value-type="error">
            <text:p>#DIV/0!</text:p>
          </table:table-cell>
          <table:table-cell table:style-name="ce72" table:formula="of:=+[.H10]/[.I10]" office:value-type="string" office:string-value="" calcext:value-type="error">
            <text:p>#DIV/0!</text:p>
          </table:table-cell>
          <table:table-cell table:style-name="ce82" table:formula="of:=[.E10]+[.H10]" office:value-type="float" office:value="57442832" calcext:value-type="float">
            <text:p><text:s/>57,442,832 </text:p>
          </table:table-cell>
          <table:table-cell table:style-name="ce94" office:value-type="float" office:value="49527" calcext:value-type="float">
            <text:p><text:s/>49,527 </text:p>
          </table:table-cell>
          <table:table-cell table:style-name="ce97" office:value-type="float" office:value="56399420" calcext:value-type="float">
            <text:p><text:s/>56,399,420 </text:p>
          </table:table-cell>
          <table:table-cell table:style-name="ce72" table:formula="of:=+[.N10]/[.M10]" office:value-type="float" office:value="1138.76107981505" calcext:value-type="float">
            <text:p><text:s/>1,139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0]/[.P10]" office:value-type="string" office:string-value="" calcext:value-type="error">
            <text:p>#DIV/0!</text:p>
          </table:table-cell>
          <table:table-cell table:style-name="ce72" table:formula="of:=+[.Q10]/[.R10]" office:value-type="string" office:string-value="" calcext:value-type="error">
            <text:p>#DIV/0!</text:p>
          </table:table-cell>
          <table:table-cell table:style-name="ce72" table:formula="of:=[.N10]+[.Q10]" office:value-type="float" office:value="56399420" calcext:value-type="float">
            <text:p><text:s/>56,399,420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1043412" calcext:value-type="float">
            <text:p><text:s/>1,043,412 </text:p>
          </table:table-cell>
          <table:table-cell table:style-name="ce72" table:formula="of:=+[.W10]/[.V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0]/[.Y10]" office:value-type="string" office:string-value="" calcext:value-type="error">
            <text:p>#DIV/0!</text:p>
          </table:table-cell>
          <table:table-cell table:style-name="ce72" table:formula="of:=+[.Z10]/[.AA10]" office:value-type="string" office:string-value="" calcext:value-type="error">
            <text:p>#DIV/0!</text:p>
          </table:table-cell>
          <table:table-cell table:style-name="ce72" table:formula="of:=[.W10]+[.Z10]" office:value-type="float" office:value="1043412" calcext:value-type="float">
            <text:p><text:s/>1,043,412 </text:p>
          </table:table-cell>
          <table:table-cell table:style-name="ce108" office:value-type="float" office:value="41609" calcext:value-type="float">
            <text:p><text:s/>41,609 </text:p>
          </table:table-cell>
          <table:table-cell table:style-name="ce97" office:value-type="float" office:value="47463356" calcext:value-type="float">
            <text:p><text:s/>47,463,356 </text:p>
          </table:table-cell>
          <table:table-cell table:style-name="ce72" table:formula="of:=+[.AF10]/[.AE10]" office:value-type="float" office:value="1140.69927179216" calcext:value-type="float">
            <text:p><text:s/>1,141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0]/[.AH10]" office:value-type="string" office:string-value="" calcext:value-type="error">
            <text:p>#DIV/0!</text:p>
          </table:table-cell>
          <table:table-cell table:style-name="ce72" table:formula="of:=+[.AI10]/[.AJ10]" office:value-type="string" office:string-value="" calcext:value-type="error">
            <text:p>#DIV/0!</text:p>
          </table:table-cell>
          <table:table-cell table:style-name="ce72" table:formula="of:=[.AF10]+[.AI10]" office:value-type="float" office:value="47463356" calcext:value-type="float">
            <text:p><text:s/>47,463,356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862856" calcext:value-type="float">
            <text:p><text:s/>862,856 </text:p>
          </table:table-cell>
          <table:table-cell table:style-name="ce72" table:formula="of:=+[.AO10]/[.AN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0]/[.AQ10]" office:value-type="string" office:string-value="" calcext:value-type="error">
            <text:p>#DIV/0!</text:p>
          </table:table-cell>
          <table:table-cell table:style-name="ce72" table:formula="of:=+[.AR10]/[.AS10]" office:value-type="string" office:string-value="" calcext:value-type="error">
            <text:p>#DIV/0!</text:p>
          </table:table-cell>
          <table:table-cell table:style-name="ce72" table:formula="of:=[.AO10]+[.AR10]" office:value-type="float" office:value="862856" calcext:value-type="float">
            <text:p><text:s/>862,856 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38" table:formula="of:=[.M11]" office:value-type="float" office:value="52110" calcext:value-type="float">
            <text:p><text:s/>52,110 </text:p>
          </table:table-cell>
          <table:table-cell table:style-name="ce38" table:formula="of:=[.N11]+[.W11]" office:value-type="float" office:value="29800054" calcext:value-type="float">
            <text:p><text:s/>29,800,054 </text:p>
          </table:table-cell>
          <table:table-cell table:style-name="ce52" table:formula="of:=+[.E11]/[.D11]" office:value-type="float" office:value="571.868240260986" calcext:value-type="float">
            <text:p><text:s/>572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1]/[.G11]" office:value-type="string" office:string-value="" calcext:value-type="error">
            <text:p>#DIV/0!</text:p>
          </table:table-cell>
          <table:table-cell table:style-name="ce72" table:formula="of:=+[.H11]/[.I11]" office:value-type="string" office:string-value="" calcext:value-type="error">
            <text:p>#DIV/0!</text:p>
          </table:table-cell>
          <table:table-cell table:style-name="ce82" table:formula="of:=[.E11]+[.H11]" office:value-type="float" office:value="29800054" calcext:value-type="float">
            <text:p><text:s/>29,800,054 </text:p>
          </table:table-cell>
          <table:table-cell table:style-name="ce94" office:value-type="float" office:value="52110" calcext:value-type="float">
            <text:p><text:s/>52,110 </text:p>
          </table:table-cell>
          <table:table-cell table:style-name="ce97" office:value-type="float" office:value="29800054" calcext:value-type="float">
            <text:p><text:s/>29,800,054 </text:p>
          </table:table-cell>
          <table:table-cell table:style-name="ce72" table:formula="of:=+[.N11]/[.M11]" office:value-type="float" office:value="571.868240260986" calcext:value-type="float">
            <text:p><text:s/>572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1]/[.P11]" office:value-type="string" office:string-value="" calcext:value-type="error">
            <text:p>#DIV/0!</text:p>
          </table:table-cell>
          <table:table-cell table:style-name="ce72" table:formula="of:=+[.Q11]/[.R11]" office:value-type="string" office:string-value="" calcext:value-type="error">
            <text:p>#DIV/0!</text:p>
          </table:table-cell>
          <table:table-cell table:style-name="ce72" table:formula="of:=[.N11]+[.Q11]" office:value-type="float" office:value="29800054" calcext:value-type="float">
            <text:p><text:s/>29,800,054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1]/[.V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1]/[.Y11]" office:value-type="string" office:string-value="" calcext:value-type="error">
            <text:p>#DIV/0!</text:p>
          </table:table-cell>
          <table:table-cell table:style-name="ce72" table:formula="of:=+[.Z11]/[.AA11]" office:value-type="string" office:string-value="" calcext:value-type="error">
            <text:p>#DIV/0!</text:p>
          </table:table-cell>
          <table:table-cell table:style-name="ce72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48385" calcext:value-type="float">
            <text:p><text:s/>48,385 </text:p>
          </table:table-cell>
          <table:table-cell table:style-name="ce97" office:value-type="float" office:value="27262590" calcext:value-type="float">
            <text:p><text:s/>27,262,590 </text:p>
          </table:table-cell>
          <table:table-cell table:style-name="ce72" table:formula="of:=+[.AF11]/[.AE11]" office:value-type="float" office:value="563.45127622197" calcext:value-type="float">
            <text:p><text:s/>563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1]/[.AH11]" office:value-type="string" office:string-value="" calcext:value-type="error">
            <text:p>#DIV/0!</text:p>
          </table:table-cell>
          <table:table-cell table:style-name="ce72" table:formula="of:=+[.AI11]/[.AJ11]" office:value-type="string" office:string-value="" calcext:value-type="error">
            <text:p>#DIV/0!</text:p>
          </table:table-cell>
          <table:table-cell table:style-name="ce72" table:formula="of:=[.AF11]+[.AI11]" office:value-type="float" office:value="27262590" calcext:value-type="float">
            <text:p><text:s/>27,262,590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1]/[.AN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1]/[.AQ11]" office:value-type="string" office:string-value="" calcext:value-type="error">
            <text:p>#DIV/0!</text:p>
          </table:table-cell>
          <table:table-cell table:style-name="ce72" table:formula="of:=+[.AR11]/[.AS11]" office:value-type="string" office:string-value="" calcext:value-type="error">
            <text:p>#DIV/0!</text:p>
          </table:table-cell>
          <table:table-cell table:style-name="ce72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38" table:formula="of:=[.M12]" office:value-type="float" office:value="1761" calcext:value-type="float">
            <text:p><text:s/>1,761 </text:p>
          </table:table-cell>
          <table:table-cell table:style-name="ce38" table:formula="of:=[.N12]+[.W12]" office:value-type="float" office:value="6651490" calcext:value-type="float">
            <text:p><text:s/>6,651,490 </text:p>
          </table:table-cell>
          <table:table-cell table:style-name="ce52" table:formula="of:=+[.E12]/[.D12]" office:value-type="float" office:value="3777.10959681999" calcext:value-type="float">
            <text:p><text:s/>3,777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2]/[.G12]" office:value-type="string" office:string-value="" calcext:value-type="error">
            <text:p>#DIV/0!</text:p>
          </table:table-cell>
          <table:table-cell table:style-name="ce72" table:formula="of:=+[.H12]/[.I12]" office:value-type="string" office:string-value="" calcext:value-type="error">
            <text:p>#DIV/0!</text:p>
          </table:table-cell>
          <table:table-cell table:style-name="ce82" table:formula="of:=[.E12]+[.H12]" office:value-type="float" office:value="6651490" calcext:value-type="float">
            <text:p><text:s/>6,651,490 </text:p>
          </table:table-cell>
          <table:table-cell table:style-name="ce92" office:value-type="float" office:value="1761" calcext:value-type="float">
            <text:p><text:s/>1,761 </text:p>
          </table:table-cell>
          <table:table-cell table:style-name="ce97" office:value-type="float" office:value="6651490" calcext:value-type="float">
            <text:p><text:s/>6,651,490 </text:p>
          </table:table-cell>
          <table:table-cell table:style-name="ce72" table:formula="of:=+[.N12]/[.M12]" office:value-type="float" office:value="3777.10959681999" calcext:value-type="float">
            <text:p><text:s/>3,777 </text:p>
          </table:table-cell>
          <table:table-cell table:style-name="ce97" office:value-type="float" office:value="2" calcext:value-type="float">
            <text:p><text:s/>2 </text:p>
          </table:table-cell>
          <table:table-cell table:style-name="ce97" office:value-type="float" office:value="32133" calcext:value-type="float">
            <text:p><text:s/>32,133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72" table:formula="of:=+[.Q12]/[.P12]" office:value-type="float" office:value="16066.5" calcext:value-type="float">
            <text:p><text:s/>16,067 </text:p>
          </table:table-cell>
          <table:table-cell table:style-name="ce72" table:formula="of:=+[.Q12]/[.R12]" office:value-type="float" office:value="8033.25" calcext:value-type="float">
            <text:p><text:s/>8,033 </text:p>
          </table:table-cell>
          <table:table-cell table:style-name="ce72" table:formula="of:=[.N12]+[.Q12]" office:value-type="float" office:value="6683623" calcext:value-type="float">
            <text:p><text:s/>6,683,623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2]/[.V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2]/[.Y12]" office:value-type="string" office:string-value="" calcext:value-type="error">
            <text:p>#DIV/0!</text:p>
          </table:table-cell>
          <table:table-cell table:style-name="ce72" table:formula="of:=+[.Z12]/[.AA12]" office:value-type="string" office:string-value="" calcext:value-type="error">
            <text:p>#DIV/0!</text:p>
          </table:table-cell>
          <table:table-cell table:style-name="ce72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643" calcext:value-type="float">
            <text:p><text:s/>1,643 </text:p>
          </table:table-cell>
          <table:table-cell table:style-name="ce97" office:value-type="float" office:value="5371620" calcext:value-type="float">
            <text:p><text:s/>5,371,620 </text:p>
          </table:table-cell>
          <table:table-cell table:style-name="ce72" table:formula="of:=+[.AF12]/[.AE12]" office:value-type="float" office:value="3269.39744370055" calcext:value-type="float">
            <text:p><text:s/>3,269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2]/[.AH12]" office:value-type="string" office:string-value="" calcext:value-type="error">
            <text:p>#DIV/0!</text:p>
          </table:table-cell>
          <table:table-cell table:style-name="ce72" table:formula="of:=+[.AI12]/[.AJ12]" office:value-type="string" office:string-value="" calcext:value-type="error">
            <text:p>#DIV/0!</text:p>
          </table:table-cell>
          <table:table-cell table:style-name="ce72" table:formula="of:=[.AF12]+[.AI12]" office:value-type="float" office:value="5371620" calcext:value-type="float">
            <text:p><text:s/>5,371,62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2]/[.AN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2]/[.AQ12]" office:value-type="string" office:string-value="" calcext:value-type="error">
            <text:p>#DIV/0!</text:p>
          </table:table-cell>
          <table:table-cell table:style-name="ce72" table:formula="of:=+[.AR12]/[.AS12]" office:value-type="string" office:string-value="" calcext:value-type="error">
            <text:p>#DIV/0!</text:p>
          </table:table-cell>
          <table:table-cell table:style-name="ce72" table:formula="of:=[.AO12]+[.AR12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7">
          <table: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0" table:formula="of:=SUM([.D7:.D12])" office:value-type="float" office:value="651231" calcext:value-type="float">
            <text:p><text:s/>651,231 </text:p>
          </table:table-cell>
          <table:table-cell table:style-name="ce40" table:formula="of:=SUM([.E7:.E12])" office:value-type="float" office:value="677773407" calcext:value-type="float">
            <text:p><text:s/>677,773,407 </text:p>
          </table:table-cell>
          <table:table-cell table:style-name="ce55" table:formula="of:=+[.E13]/[.D13]" office:value-type="float" office:value="1040.75728428161" calcext:value-type="float">
            <text:p><text:s/>1,041 </text:p>
          </table:table-cell>
          <table:table-cell table:style-name="ce40" table:formula="of:=SUM([.G7:.G12])" office:value-type="float" office:value="9056" calcext:value-type="float">
            <text:p><text:s/>9,056 </text:p>
          </table:table-cell>
          <table:table-cell table:style-name="ce40" table:formula="of:=SUM([.H7:.H12])" office:value-type="float" office:value="458658776" calcext:value-type="float">
            <text:p><text:s/>458,658,776 </text:p>
          </table:table-cell>
          <table:table-cell table:style-name="ce40" table:formula="of:=SUM([.I7:.I12])" office:value-type="float" office:value="144773" calcext:value-type="float">
            <text:p><text:s/>144,773 </text:p>
          </table:table-cell>
          <table:table-cell table:style-name="ce40" table:formula="of:=+[.H13]/[.G13]" office:value-type="float" office:value="50646.9496466431" calcext:value-type="float">
            <text:p><text:s/>50,647 </text:p>
          </table:table-cell>
          <table:table-cell table:style-name="ce40" table:formula="of:=+[.H13]/[.I13]" office:value-type="float" office:value="3168.12372472768" calcext:value-type="float">
            <text:p><text:s/>3,168 </text:p>
          </table:table-cell>
          <table:table-cell table:style-name="ce85" table:formula="of:=[.E13]+[.H13]" office:value-type="float" office:value="1136432183" calcext:value-type="float">
            <text:p><text:s/>1,136,432,183 </text:p>
          </table:table-cell>
          <table:table-cell table:style-name="ce93" table:formula="of:=SUM([.M7:.M12])" office:value-type="float" office:value="651231" calcext:value-type="float">
            <text:p><text:s/>651,231 </text:p>
          </table:table-cell>
          <table:table-cell table:style-name="ce72" table:formula="of:=SUM([.N7:.N12])" office:value-type="float" office:value="631639007" calcext:value-type="float">
            <text:p><text:s/>631,639,007 </text:p>
          </table:table-cell>
          <table:table-cell table:style-name="ce72" table:formula="of:=+[.N13]/[.M13]" office:value-type="float" office:value="969.915447821126" calcext:value-type="float">
            <text:p><text:s/>970 </text:p>
          </table:table-cell>
          <table:table-cell table:style-name="ce72" table:formula="of:=SUM([.P7:.P12])" office:value-type="float" office:value="9058" calcext:value-type="float">
            <text:p><text:s/>9,058 </text:p>
          </table:table-cell>
          <table:table-cell table:style-name="ce72" table:formula="of:=SUM([.Q7:.Q12])" office:value-type="float" office:value="458690909" calcext:value-type="float">
            <text:p><text:s/>458,690,909 </text:p>
          </table:table-cell>
          <table:table-cell table:style-name="ce72" table:formula="of:=SUM([.R7:.R12])" office:value-type="float" office:value="144777" calcext:value-type="float">
            <text:p><text:s/>144,777 </text:p>
          </table:table-cell>
          <table:table-cell table:style-name="ce72" table:formula="of:=+[.Q13]/[.P13]" office:value-type="float" office:value="50639.3143077942" calcext:value-type="float">
            <text:p><text:s/>50,639 </text:p>
          </table:table-cell>
          <table:table-cell table:style-name="ce72" table:formula="of:=+[.Q13]/[.R13]" office:value-type="float" office:value="3168.25814183192" calcext:value-type="float">
            <text:p><text:s/>3,168 </text:p>
          </table:table-cell>
          <table:table-cell table:style-name="ce72" table:formula="of:=[.N13]+[.Q13]" office:value-type="float" office:value="1090329916" calcext:value-type="float">
            <text:p><text:s/>1,090,329,916 </text:p>
          </table:table-cell>
          <table:table-cell table:style-name="ce93" table:formula="of:=SUM([.V7:.V12])" office:value-type="float" office:value="0" calcext:value-type="float">
            <text:p><text:s/>- <text:s text:c="2"/></text:p>
          </table:table-cell>
          <table:table-cell table:style-name="ce72" table:formula="of:=SUM([.W7:.W12])" office:value-type="float" office:value="46134400" calcext:value-type="float">
            <text:p><text:s/>46,134,400 </text:p>
          </table:table-cell>
          <table:table-cell table:style-name="ce72" table:formula="of:=+[.W13]/[.V13]" office:value-type="string" office:string-value="" calcext:value-type="error">
            <text:p>#DIV/0!</text:p>
          </table:table-cell>
          <table:table-cell table:style-name="ce72" table:formula="of:=SUM([.Y7:.Y12])" office:value-type="float" office:value="0" calcext:value-type="float">
            <text:p><text:s/>- <text:s text:c="2"/></text:p>
          </table:table-cell>
          <table:table-cell table:style-name="ce72" table:formula="of:=SUM([.Z7:.Z12])" office:value-type="float" office:value="0" calcext:value-type="float">
            <text:p><text:s/>- <text:s text:c="2"/></text:p>
          </table:table-cell>
          <table:table-cell table:style-name="ce72" table:formula="of:=SUM([.AA7:.AA12])" office:value-type="float" office:value="0" calcext:value-type="float">
            <text:p><text:s/>- <text:s text:c="2"/></text:p>
          </table:table-cell>
          <table:table-cell table:style-name="ce72" table:formula="of:=+[.Z13]/[.Y13]" office:value-type="string" office:string-value="" calcext:value-type="error">
            <text:p>#DIV/0!</text:p>
          </table:table-cell>
          <table:table-cell table:style-name="ce72" table:formula="of:=+[.Z13]/[.AA13]" office:value-type="string" office:string-value="" calcext:value-type="error">
            <text:p>#DIV/0!</text:p>
          </table:table-cell>
          <table:table-cell table:style-name="ce72" table:formula="of:=[.W13]+[.Z13]" office:value-type="float" office:value="46134400" calcext:value-type="float">
            <text:p><text:s/>46,134,400 </text:p>
          </table:table-cell>
          <table:table-cell table:style-name="ce107" table:formula="of:=SUM([.AE7:.AE12])" office:value-type="float" office:value="625042" calcext:value-type="float">
            <text:p><text:s/>625,042 </text:p>
          </table:table-cell>
          <table:table-cell table:style-name="ce72" table:formula="of:=SUM([.AF7:.AF12])" office:value-type="float" office:value="592492049" calcext:value-type="float">
            <text:p><text:s/>592,492,049 </text:p>
          </table:table-cell>
          <table:table-cell table:style-name="ce72" table:formula="of:=+[.AF13]/[.AE13]" office:value-type="float" office:value="947.923577935563" calcext:value-type="float">
            <text:p><text:s/>948 </text:p>
          </table:table-cell>
          <table:table-cell table:style-name="ce72" table:formula="of:=SUM([.AH7:.AH12])" office:value-type="float" office:value="8181" calcext:value-type="float">
            <text:p><text:s/>8,181 </text:p>
          </table:table-cell>
          <table:table-cell table:style-name="ce72" table:formula="of:=SUM([.AI7:.AI12])" office:value-type="float" office:value="452427032" calcext:value-type="float">
            <text:p><text:s/>452,427,032 </text:p>
          </table:table-cell>
          <table:table-cell table:style-name="ce72" table:formula="of:=SUM([.AJ7:.AJ12])" office:value-type="float" office:value="142264" calcext:value-type="float">
            <text:p><text:s/>142,264 </text:p>
          </table:table-cell>
          <table:table-cell table:style-name="ce72" table:formula="of:=+[.AI13]/[.AH13]" office:value-type="float" office:value="55302.1674611906" calcext:value-type="float">
            <text:p><text:s/>55,302 </text:p>
          </table:table-cell>
          <table:table-cell table:style-name="ce72" table:formula="of:=+[.AI13]/[.AJ13]" office:value-type="float" office:value="3180.19338694259" calcext:value-type="float">
            <text:p><text:s/>3,180 </text:p>
          </table:table-cell>
          <table:table-cell table:style-name="ce72" table:formula="of:=[.AF13]+[.AI13]" office:value-type="float" office:value="1044919081" calcext:value-type="float">
            <text:p><text:s/>1,044,919,081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2" table:formula="of:=SUM([.AO7:.AO12])" office:value-type="float" office:value="46484386" calcext:value-type="float">
            <text:p><text:s/>46,484,386 </text:p>
          </table:table-cell>
          <table:table-cell table:style-name="ce72" table:formula="of:=+[.AO13]/[.AN13]" office:value-type="string" office:string-value="" calcext:value-type="error">
            <text:p>#DIV/0!</text:p>
          </table:table-cell>
          <table:table-cell table:style-name="ce72" table:formula="of:=SUM([.AQ7:.AQ12])" office:value-type="float" office:value="0" calcext:value-type="float">
            <text:p><text:s/>- <text:s text:c="2"/></text:p>
          </table:table-cell>
          <table:table-cell table:style-name="ce72" table:formula="of:=SUM([.AR7:.AR12])" office:value-type="float" office:value="0" calcext:value-type="float">
            <text:p><text:s/>- <text:s text:c="2"/></text:p>
          </table:table-cell>
          <table:table-cell table:style-name="ce72" table:formula="of:=SUM([.AS7:.AS12])" office:value-type="float" office:value="0" calcext:value-type="float">
            <text:p><text:s/>- <text:s text:c="2"/></text:p>
          </table:table-cell>
          <table:table-cell table:style-name="ce72" table:formula="of:=+[.AR13]/[.AQ13]" office:value-type="string" office:string-value="" calcext:value-type="error">
            <text:p>#DIV/0!</text:p>
          </table:table-cell>
          <table:table-cell table:style-name="ce72" table:formula="of:=+[.AR13]/[.AS13]" office:value-type="string" office:string-value="" calcext:value-type="error">
            <text:p>#DIV/0!</text:p>
          </table:table-cell>
          <table:table-cell table:style-name="ce72" table:formula="of:=[.AO13]+[.AR13]" office:value-type="float" office:value="46484386" calcext:value-type="float">
            <text:p><text:s/>46,484,386 </text:p>
          </table:table-cell>
          <table:table-cell table:style-name="ce111" table:number-columns-repeated="37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5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21" office:value-type="string" calcext:value-type="string">
            <text:p>醫學中心</text:p>
          </table:table-cell>
          <table:table-cell table:style-name="ce41" table:formula="of:=+[.D4]/[.AE4]-1" office:value-type="percentage" office:value="0.110890145630062" calcext:value-type="percentage">
            <text:p>11.09%</text:p>
          </table:table-cell>
          <table:table-cell table:style-name="ce48" table:formula="of:=+[.E4]/([.AF4]+[.AO4])-1" office:value-type="percentage" office:value="0.0898871817096349" calcext:value-type="percentage">
            <text:p>8.99%</text:p>
          </table:table-cell>
          <table:table-cell table:style-name="ce56" table:formula="of:=[.F4]/(([.AF4]+[.AO4])/[.AE4])-1" office:value-type="percentage" office:value="-0.0189064274294334" calcext:value-type="percentage">
            <text:p>-2%</text:p>
          </table:table-cell>
          <table:table-cell table:style-name="ce65" table:formula="of:=+[.G4]/[.AH4]-1" office:value-type="percentage" office:value="0.105237395986295" calcext:value-type="percentage">
            <text:p>10.52%</text:p>
          </table:table-cell>
          <table:table-cell table:style-name="ce48" table:formula="of:=+[.H4]/[.AI4]-1" office:value-type="percentage" office:value="0.0595282608082151" calcext:value-type="percentage">
            <text:p>5.95%</text:p>
          </table:table-cell>
          <table:table-cell table:style-name="ce48" table:formula="of:=+[.I4]/[.AJ4]-1" office:value-type="percentage" office:value="0.0571680676171458" calcext:value-type="percentage">
            <text:p>5.72%</text:p>
          </table:table-cell>
          <table:table-cell table:style-name="ce48" table:formula="of:=+[.J4]/[.AK4]-1" office:value-type="percentage" office:value="-0.0413568481704238" calcext:value-type="percentage">
            <text:p>-4.14%</text:p>
          </table:table-cell>
          <table:table-cell table:style-name="ce76" table:formula="of:=+[.K4]/[.AL4]-1" office:value-type="percentage" office:value="0.00223256193917143" calcext:value-type="percentage">
            <text:p>0.22%</text:p>
          </table:table-cell>
          <table:table-cell table:style-name="ce86" table:formula="of:=[.L4]/([.AM4]+[.AV4])-1" office:value-type="percentage" office:value="0.0725574853297111" calcext:value-type="percentage">
            <text:p>7.26%</text:p>
          </table:table-cell>
          <table:table-cell table:style-name="ce95"/>
          <table:table-cell table:style-name="ce96" table:number-columns-repeated="3"/>
          <table:table-cell/>
          <table:table-cell table:style-name="ce98" table:formula="of:=[.I4]/[.G4]" office:value-type="float" office:value="10.0814880425155" calcext:value-type="float">
            <text:p><text:s/>10.08 </text:p>
          </table:table-cell>
          <table:table-cell table:style-name="ce98" table:formula="of:=[.R4]/[.P4]" office:value-type="float" office:value="10.0814880425155" calcext:value-type="float">
            <text:p><text:s/>10.08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6"/>
          <table:table-cell table:style-name="ce95"/>
          <table:table-cell table:style-name="ce96" table:number-columns-repeated="3"/>
          <table:table-cell/>
          <table:table-cell table:style-name="ce98" table:formula="of:=[.R4]/[.P4]" office:value-type="float" office:value="10.0814880425155" calcext:value-type="float">
            <text:p><text:s/>10.08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10.5398923152227" calcext:value-type="float">
            <text:p><text:s/>10.54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J4]/[.AH4]" office:value-type="float" office:value="10.5398923152227" calcext:value-type="float">
            <text:p><text:s/>10.54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42" table:formula="of:=+[.D5]/[.AE5]-1" office:value-type="percentage" office:value="0.00644388839561971" calcext:value-type="percentage">
            <text:p>0.64%</text:p>
          </table:table-cell>
          <table:table-cell table:style-name="ce42" table:formula="of:=+[.E5]/([.AF5]+[.AO5])-1" office:value-type="percentage" office:value="-0.011805310870606" calcext:value-type="percentage">
            <text:p>-1.18%</text:p>
          </table:table-cell>
          <table:table-cell table:style-name="ce57" table:formula="of:=[.F5]/(([.AF5]+[.AO5])/[.AE5])-1" office:value-type="percentage" office:value="-0.0181323563853292" calcext:value-type="percentage">
            <text:p>-2%</text:p>
          </table:table-cell>
          <table:table-cell table:style-name="ce66" table:formula="of:=+[.G5]/[.AH5]-1" office:value-type="percentage" office:value="0.0371496116176968" calcext:value-type="percentage">
            <text:p>3.71%</text:p>
          </table:table-cell>
          <table:table-cell table:style-name="ce42" table:formula="of:=+[.H5]/[.AI5]-1" office:value-type="percentage" office:value="-0.0971000526810465" calcext:value-type="percentage">
            <text:p>-9.71%</text:p>
          </table:table-cell>
          <table:table-cell table:style-name="ce42" table:formula="of:=+[.I5]/[.AJ5]-1" office:value-type="percentage" office:value="-0.120668839792346" calcext:value-type="percentage">
            <text:p>-12.07%</text:p>
          </table:table-cell>
          <table:table-cell table:style-name="ce42" table:formula="of:=+[.J5]/[.AK5]-1" office:value-type="percentage" office:value="-0.129440982086805" calcext:value-type="percentage">
            <text:p>-12.94%</text:p>
          </table:table-cell>
          <table:table-cell table:style-name="ce77" table:formula="of:=+[.K5]/[.AL5]-1" office:value-type="percentage" office:value="0.0268030841824523" calcext:value-type="percentage">
            <text:p>2.68%</text:p>
          </table:table-cell>
          <table:table-cell table:style-name="ce87" table:formula="of:=[.L5]/([.AM5]+[.AV5])-1" office:value-type="percentage" office:value="-0.0601769401946447" calcext:value-type="percentage">
            <text:p>-6.02%</text:p>
          </table:table-cell>
          <table:table-cell table:style-name="ce95"/>
          <table:table-cell table:style-name="ce96" table:number-columns-repeated="4"/>
          <table:table-cell table:style-name="ce98" table:formula="of:=[.I5]/[.G5]" office:value-type="float" office:value="9.48681211331814" calcext:value-type="float">
            <text:p><text:s/>9.49 </text:p>
          </table:table-cell>
          <table:table-cell table:style-name="ce98" table:formula="of:=[.R5]/[.P5]" office:value-type="float" office:value="9.48681211331814" calcext:value-type="float">
            <text:p><text:s/>9.49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6" table:number-columns-repeated="6"/>
          <table:table-cell table:style-name="ce98" table:formula="of:=[.R5]/[.P5]" office:value-type="float" office:value="9.48681211331814" calcext:value-type="float">
            <text:p><text:s/>9.49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6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11.1894630192503" calcext:value-type="float">
            <text:p><text:s/>11.19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4"/>
          <table:table-cell table:style-name="ce98" table:formula="of:=[.AJ5]/[.AH5]" office:value-type="float" office:value="11.1894630192503" calcext:value-type="float">
            <text:p><text:s/>11.19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31" office:value-type="string" calcext:value-type="string">
            <text:p>地區醫院</text:p>
          </table:table-cell>
          <table:table-cell table:style-name="ce43" table:formula="of:=+[.D6]/[.AE6]-1" office:value-type="percentage" office:value="0.230972795596486" calcext:value-type="percentage">
            <text:p>23.10%</text:p>
          </table:table-cell>
          <table:table-cell table:style-name="ce42" table:formula="of:=+[.E6]/([.AF6]+[.AO6])-1" office:value-type="percentage" office:value="0.170640236623329" calcext:value-type="percentage">
            <text:p>17.06%</text:p>
          </table:table-cell>
          <table:table-cell table:style-name="ce57" table:formula="of:=[.F6]/(([.AF6]+[.AO6])/[.AE6])-1" office:value-type="percentage" office:value="-0.0490120977400816" calcext:value-type="percentage">
            <text:p>-5%</text:p>
          </table:table-cell>
          <table:table-cell table:style-name="ce66" table:formula="of:=+[.G6]/[.AH6]-1" office:value-type="percentage" office:value="0.186220344491388" calcext:value-type="percentage">
            <text:p>18.62%</text:p>
          </table:table-cell>
          <table:table-cell table:style-name="ce42" table:formula="of:=+[.H6]/[.AI6]-1" office:value-type="percentage" office:value="0.106849795633384" calcext:value-type="percentage">
            <text:p>10.68%</text:p>
          </table:table-cell>
          <table:table-cell table:style-name="ce42" table:formula="of:=+[.I6]/[.AJ6]-1" office:value-type="percentage" office:value="0.0612467056262176" calcext:value-type="percentage">
            <text:p>6.12%</text:p>
          </table:table-cell>
          <table:table-cell table:style-name="ce42" table:formula="of:=+[.J6]/[.AK6]-1" office:value-type="percentage" office:value="-0.0669104599550896" calcext:value-type="percentage">
            <text:p>-6.69%</text:p>
          </table:table-cell>
          <table:table-cell table:style-name="ce77" table:formula="of:=+[.K6]/[.AL6]-1" office:value-type="percentage" office:value="0.0429712429404032" calcext:value-type="percentage">
            <text:p>4.30%</text:p>
          </table:table-cell>
          <table:table-cell table:style-name="ce87" table:formula="of:=[.L6]/([.AM6]+[.AV6])-1" office:value-type="percentage" office:value="0.131773276209695" calcext:value-type="percentage">
            <text:p>13.18%</text:p>
          </table:table-cell>
          <table:table-cell table:number-columns-repeated="2"/>
          <table:table-cell table:style-name="ce96" table:number-columns-repeated="3"/>
          <table:table-cell table:style-name="ce98" table:formula="of:=[.I6]/[.G6]" office:value-type="float" office:value="25.3739726027397" calcext:value-type="float">
            <text:p><text:s/>25.37 </text:p>
          </table:table-cell>
          <table:table-cell table:style-name="ce98" table:formula="of:=[.R6]/[.P6]" office:value-type="float" office:value="25.3739726027397" calcext:value-type="float">
            <text:p><text:s/>25.37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R6]/[.P6]" office:value-type="float" office:value="25.3739726027397" calcext:value-type="float">
            <text:p><text:s/>25.37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8.3620409489763" calcext:value-type="float">
            <text:p><text:s/>28.36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6"/>
          <table:table-cell table:style-name="ce110"/>
          <table:table-cell/>
          <table:table-cell table:style-name="ce96" table:number-columns-repeated="3"/>
          <table:table-cell table:style-name="ce98" table:formula="of:=[.AJ6]/[.AH6]" office:value-type="float" office:value="28.3620409489763" calcext:value-type="float">
            <text:p><text:s/>28.36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9">
          <table:covered-table-cell table:style-name="ce5"/>
          <table:covered-table-cell table:style-name="ce20"/>
          <table:table-cell table:style-name="ce32" office:value-type="string" calcext:value-type="string">
            <text:p>合計</text:p>
          </table:table-cell>
          <table:table-cell table:style-name="ce44" table:formula="of:=+[.D7]/[.AE7]-1" office:value-type="percentage" office:value="0.111828162088844" calcext:value-type="percentage">
            <text:p>11.18%</text:p>
          </table:table-cell>
          <table:table-cell table:style-name="ce49" table:formula="of:=+[.E7]/([.AF7]+[.AO7])-1" office:value-type="percentage" office:value="0.0708302451334129" calcext:value-type="percentage">
            <text:p>7.08%</text:p>
          </table:table-cell>
          <table:table-cell table:style-name="ce58" table:formula="of:=[.F7]/(([.AF7]+[.AO7])/[.AE7])-1" office:value-type="percentage" office:value="-0.0368743285638726" calcext:value-type="percentage">
            <text:p>-4%</text:p>
          </table:table-cell>
          <table:table-cell table:style-name="ce67" table:formula="of:=+[.G7]/[.AH7]-1" office:value-type="percentage" office:value="0.111124860784556" calcext:value-type="percentage">
            <text:p>11.11%</text:p>
          </table:table-cell>
          <table:table-cell table:style-name="ce49" table:formula="of:=+[.H7]/[.AI7]-1" office:value-type="percentage" office:value="0.0149756448192637" calcext:value-type="percentage">
            <text:p>1.50%</text:p>
          </table:table-cell>
          <table:table-cell table:style-name="ce49" table:formula="of:=+[.I7]/[.AJ7]-1" office:value-type="percentage" office:value="0.018163243738331" calcext:value-type="percentage">
            <text:p>1.82%</text:p>
          </table:table-cell>
          <table:table-cell table:style-name="ce49" table:formula="of:=+[.J7]/[.AK7]-1" office:value-type="percentage" office:value="-0.0865332235455542" calcext:value-type="percentage">
            <text:p>-8.65%</text:p>
          </table:table-cell>
          <table:table-cell table:style-name="ce78" table:formula="of:=+[.K7]/[.AL7]-1" office:value-type="percentage" office:value="-0.00313073462302904" calcext:value-type="percentage">
            <text:p>-0.31%</text:p>
          </table:table-cell>
          <table:table-cell table:style-name="ce88" table:formula="of:=[.L7]/([.AM7]+[.AV7])-1" office:value-type="percentage" office:value="0.0384277212248907" calcext:value-type="percentage">
            <text:p>3.84%</text:p>
          </table:table-cell>
          <table:table-cell table:style-name="ce96" table:number-columns-repeated="5"/>
          <table:table-cell table:style-name="ce98" table:formula="of:=[.I7]/[.G7]" office:value-type="float" office:value="16.0945539592382" calcext:value-type="float">
            <text:p><text:s/>16.09 </text:p>
          </table:table-cell>
          <table:table-cell table:style-name="ce98" table:formula="of:=[.R7]/[.P7]" office:value-type="float" office:value="16.0945539592382" calcext:value-type="float">
            <text:p><text:s/>16.09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6" table:number-columns-repeated="5"/>
          <table:table-cell table:style-name="ce98" table:formula="of:=[.R7]/[.P7]" office:value-type="float" office:value="16.0945539592382" calcext:value-type="float">
            <text:p><text:s/>16.09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7.5640391040713" calcext:value-type="float">
            <text:p><text:s/>17.56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J7]/[.AH7]" office:value-type="float" office:value="17.5640391040713" calcext:value-type="float">
            <text:p><text:s/>17.56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37"/>
        </table:table-row>
        <table:table-row table:style-name="ro5">
          <table:covered-table-cell table:style-name="ce5"/>
          <table:table-cell table:style-name="ce21" office:value-type="string" calcext:value-type="string">
            <text:p>西醫基層總額</text:p>
          </table:table-cell>
          <table:table-cell table:style-name="ce21"/>
          <table:table-cell table:style-name="ce45" table:formula="of:=+[.D8]/[.AE8]-1" office:value-type="percentage" office:value="-0.0193758358560768" calcext:value-type="percentage">
            <text:p>-1.94%</text:p>
          </table:table-cell>
          <table:table-cell table:style-name="ce45" table:formula="of:=+[.E8]/([.AF8]+[.AO8])-1" office:value-type="percentage" office:value="0.000374894478152754" calcext:value-type="percentage">
            <text:p>0.04%</text:p>
          </table:table-cell>
          <table:table-cell table:style-name="ce59" table:formula="of:=[.F8]/(([.AF8]+[.AO8])/[.AE8])-1" office:value-type="percentage" office:value="0.0201409786301481" calcext:value-type="percentage">
            <text:p>2%</text:p>
          </table:table-cell>
          <table:table-cell table:style-name="ce68" table:formula="of:=+[.G8]/[.AH8]-1" office:value-type="percentage" office:value="-0.23" calcext:value-type="percentage">
            <text:p>-23.00%</text:p>
          </table:table-cell>
          <table:table-cell table:style-name="ce43" table:formula="of:=+[.H8]/[.AI8]-1" office:value-type="percentage" office:value="-0.242235880849791" calcext:value-type="percentage">
            <text:p>-24.22%</text:p>
          </table:table-cell>
          <table:table-cell table:style-name="ce43" table:formula="of:=+[.I8]/[.AJ8]-1" office:value-type="percentage" office:value="-0.209726443768997" calcext:value-type="percentage">
            <text:p>-20.97%</text:p>
          </table:table-cell>
          <table:table-cell table:style-name="ce43" table:formula="of:=+[.J8]/[.AK8]-1" office:value-type="percentage" office:value="-0.0158907543503783" calcext:value-type="percentage">
            <text:p>-1.59%</text:p>
          </table:table-cell>
          <table:table-cell table:style-name="ce79" table:formula="of:=+[.K8]/[.AL8]-1" office:value-type="percentage" office:value="-0.0411369415368513" calcext:value-type="percentage">
            <text:p>-4.11%</text:p>
          </table:table-cell>
          <table:table-cell table:style-name="ce89" table:formula="of:=[.L8]/([.AM8]+[.AV8])-1" office:value-type="percentage" office:value="-0.00260637404324471" calcext:value-type="percentage">
            <text:p>-0.26%</text:p>
          </table:table-cell>
          <table:table-cell table:style-name="ce96" table:number-columns-repeated="4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/>
          <table:table-cell table:number-columns-repeated="37"/>
        </table:table-row>
        <table:table-row table:style-name="ro2">
          <table:covered-table-cell table:style-name="ce5"/>
          <table:table-cell table:style-name="ce21" office:value-type="string" calcext:value-type="string">
            <text:p>洗腎總額</text:p>
          </table:table-cell>
          <table:table-cell table:style-name="ce21"/>
          <table:table-cell table:style-name="ce42" table:formula="of:=+[.D9]/[.AE9]-1" office:value-type="percentage" office:value="-0.0192043895747599" calcext:value-type="percentage">
            <text:p>-1.92%</text:p>
          </table:table-cell>
          <table:table-cell table:style-name="ce42" table:formula="of:=+[.E9]/([.AF9]+[.AO9])-1" office:value-type="percentage" office:value="0.0436309771470367" calcext:value-type="percentage">
            <text:p>4.36%</text:p>
          </table:table-cell>
          <table:table-cell table:style-name="ce57" table:formula="of:=[.F9]/(([.AF9]+[.AO9])/[.AE9])-1" office:value-type="percentage" office:value="0.064065709566699" calcext:value-type="percentage">
            <text:p>6%</text:p>
          </table:table-cell>
          <table:table-cell table:style-name="ce66" table:formula="of:=+[.G9]/[.AH9]-1" office:value-type="string" office:string-value="" calcext:value-type="error">
            <text:p>#DIV/0!</text:p>
          </table:table-cell>
          <table:table-cell table:style-name="ce42" table:formula="of:=+[.H9]/[.AI9]-1" office:value-type="string" office:string-value="" calcext:value-type="error">
            <text:p>#DIV/0!</text:p>
          </table:table-cell>
          <table:table-cell table:style-name="ce42" table:formula="of:=+[.I9]/[.AJ9]-1" office:value-type="string" office:string-value="" calcext:value-type="error">
            <text:p>#DIV/0!</text:p>
          </table:table-cell>
          <table:table-cell table:style-name="ce42" table:formula="of:=+[.J9]/[.AK9]-1" office:value-type="string" office:string-value="" calcext:value-type="error">
            <text:p>#DIV/0!</text:p>
          </table:table-cell>
          <table:table-cell table:style-name="ce77" table:formula="of:=+[.K9]/[.AL9]-1" office:value-type="string" office:string-value="" calcext:value-type="error">
            <text:p>#DIV/0!</text:p>
          </table:table-cell>
          <table:table-cell table:style-name="ce87" table:formula="of:=[.L9]/([.AM9]+[.AV9])-1" office:value-type="percentage" office:value="0.0436309771470367" calcext:value-type="percentage">
            <text:p>4.36%</text:p>
          </table:table-cell>
          <table:table-cell table:style-name="ce96" table:number-columns-repeated="5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3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42" table:formula="of:=+[.D10]/[.AE10]-1" office:value-type="percentage" office:value="0.190295368790406" calcext:value-type="percentage">
            <text:p>19.03%</text:p>
          </table:table-cell>
          <table:table-cell table:style-name="ce42" table:formula="of:=+[.E10]/([.AF10]+[.AO10])-1" office:value-type="percentage" office:value="0.188647519073086" calcext:value-type="percentage">
            <text:p>18.86%</text:p>
          </table:table-cell>
          <table:table-cell table:style-name="ce57" table:formula="of:=[.F10]/(([.AF10]+[.AO10])/[.AE10])-1" office:value-type="percentage" office:value="-0.00138440403997753" calcext:value-type="percentage">
            <text:p>0%</text:p>
          </table:table-cell>
          <table:table-cell table:style-name="ce66" table:formula="of:=+[.G10]/[.AH10]-1" office:value-type="string" office:string-value="" calcext:value-type="error">
            <text:p>#DIV/0!</text:p>
          </table:table-cell>
          <table:table-cell table:style-name="ce42" table:formula="of:=+[.H10]/[.AI10]-1" office:value-type="string" office:string-value="" calcext:value-type="error">
            <text:p>#DIV/0!</text:p>
          </table:table-cell>
          <table:table-cell table:style-name="ce42" table:formula="of:=+[.I10]/[.AJ10]-1" office:value-type="string" office:string-value="" calcext:value-type="error">
            <text:p>#DIV/0!</text:p>
          </table:table-cell>
          <table:table-cell table:style-name="ce42" table:formula="of:=+[.J10]/[.AK10]-1" office:value-type="string" office:string-value="" calcext:value-type="error">
            <text:p>#DIV/0!</text:p>
          </table:table-cell>
          <table:table-cell table:style-name="ce77" table:formula="of:=+[.K10]/[.AL10]-1" office:value-type="string" office:string-value="" calcext:value-type="error">
            <text:p>#DIV/0!</text:p>
          </table:table-cell>
          <table:table-cell table:style-name="ce87" table:formula="of:=[.L10]/([.AM10]+[.AV10])-1" office:value-type="percentage" office:value="0.188647519073086" calcext:value-type="percentage">
            <text:p>18.86%</text:p>
          </table:table-cell>
          <table:table-cell table:style-name="ce96" table:number-columns-repeated="36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42" table:formula="of:=+[.D11]/[.AE11]-1" office:value-type="percentage" office:value="0.0769866694223416" calcext:value-type="percentage">
            <text:p>7.70%</text:p>
          </table:table-cell>
          <table:table-cell table:style-name="ce42" table:formula="of:=+[.E11]/([.AF11]+[.AO11])-1" office:value-type="percentage" office:value="0.0930749426228397" calcext:value-type="percentage">
            <text:p>9.31%</text:p>
          </table:table-cell>
          <table:table-cell table:style-name="ce57" table:formula="of:=[.F11]/(([.AF11]+[.AO11])/[.AE11])-1" office:value-type="percentage" office:value="0.0149382287239703" calcext:value-type="percentage">
            <text:p>1%</text:p>
          </table:table-cell>
          <table:table-cell table:style-name="ce66" table:formula="of:=+[.G11]/[.AH11]-1" office:value-type="string" office:string-value="" calcext:value-type="error">
            <text:p>#DIV/0!</text:p>
          </table:table-cell>
          <table:table-cell table:style-name="ce42" table:formula="of:=+[.H11]/[.AI11]-1" office:value-type="string" office:string-value="" calcext:value-type="error">
            <text:p>#DIV/0!</text:p>
          </table:table-cell>
          <table:table-cell table:style-name="ce42" table:formula="of:=+[.I11]/[.AJ11]-1" office:value-type="string" office:string-value="" calcext:value-type="error">
            <text:p>#DIV/0!</text:p>
          </table:table-cell>
          <table:table-cell table:style-name="ce42" table:formula="of:=+[.J11]/[.AK11]-1" office:value-type="string" office:string-value="" calcext:value-type="error">
            <text:p>#DIV/0!</text:p>
          </table:table-cell>
          <table:table-cell table:style-name="ce77" table:formula="of:=+[.K11]/[.AL11]-1" office:value-type="string" office:string-value="" calcext:value-type="error">
            <text:p>#DIV/0!</text:p>
          </table:table-cell>
          <table:table-cell table:style-name="ce87" table:formula="of:=[.L11]/([.AM11]+[.AV11])-1" office:value-type="percentage" office:value="0.0930749426228397" calcext:value-type="percentage">
            <text:p>9.31%</text:p>
          </table:table-cell>
          <table:table-cell table:style-name="ce96" table:number-columns-repeated="36"/>
          <table:table-cell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助產所</text:p>
          </table:table-cell>
          <table:covered-table-cell table:style-name="ce29"/>
          <table:table-cell table:style-name="ce42" table:formula="of:=+[.D12]/[.AE12]-1" office:value-type="percentage" office:value="0.071819841752891" calcext:value-type="percentage">
            <text:p>7.18%</text:p>
          </table:table-cell>
          <table:table-cell table:style-name="ce42" table:formula="of:=+[.E12]/([.AF12]+[.AO12])-1" office:value-type="percentage" office:value="0.23826517884735" calcext:value-type="percentage">
            <text:p>23.83%</text:p>
          </table:table-cell>
          <table:table-cell table:style-name="ce57" table:formula="of:=[.F12]/(([.AF12]+[.AO12])/[.AE12])-1" office:value-type="percentage" office:value="0.155292270781485" calcext:value-type="percentage">
            <text:p>16%</text:p>
          </table:table-cell>
          <table:table-cell table:style-name="ce66" table:formula="of:=+[.G12]/[.AH12]-1" office:value-type="string" office:string-value="" calcext:value-type="error">
            <text:p>#DIV/0!</text:p>
          </table:table-cell>
          <table:table-cell table:style-name="ce42" table:formula="of:=+[.H12]/[.AI12]-1" office:value-type="string" office:string-value="" calcext:value-type="error">
            <text:p>#DIV/0!</text:p>
          </table:table-cell>
          <table:table-cell table:style-name="ce42" table:formula="of:=+[.I12]/[.AJ12]-1" office:value-type="string" office:string-value="" calcext:value-type="error">
            <text:p>#DIV/0!</text:p>
          </table:table-cell>
          <table:table-cell table:style-name="ce42" table:formula="of:=+[.J12]/[.AK12]-1" office:value-type="string" office:string-value="" calcext:value-type="error">
            <text:p>#DIV/0!</text:p>
          </table:table-cell>
          <table:table-cell table:style-name="ce77" table:formula="of:=+[.K12]/[.AL12]-1" office:value-type="string" office:string-value="" calcext:value-type="error">
            <text:p>#DIV/0!</text:p>
          </table:table-cell>
          <table:table-cell table:style-name="ce87" table:formula="of:=[.L12]/([.AM12]+[.AV12])-1" office:value-type="percentage" office:value="0.23826517884735" calcext:value-type="percentage">
            <text:p>23.83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7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42" table:formula="of:=+[.D13]/[.AE13]-1" office:value-type="percentage" office:value="0.0418995843479317" calcext:value-type="percentage">
            <text:p>4.19%</text:p>
          </table:table-cell>
          <table:table-cell table:style-name="ce43" table:formula="of:=+[.E13]/([.AF13]+[.AO13])-1" office:value-type="percentage" office:value="0.0607173752816095" calcext:value-type="percentage">
            <text:p>6.07%</text:p>
          </table:table-cell>
          <table:table-cell table:style-name="ce60" table:formula="of:=[.F13]/(([.AF13]+[.AO13])/[.AE13])-1" office:value-type="percentage" office:value="0.0180610408300093" calcext:value-type="percentage">
            <text:p>2%</text:p>
          </table:table-cell>
          <table:table-cell table:style-name="ce43" table:formula="of:=+[.G13]/[.AH13]-1" office:value-type="percentage" office:value="0.10695513995844" calcext:value-type="percentage">
            <text:p>10.70%</text:p>
          </table:table-cell>
          <table:table-cell table:style-name="ce43" table:formula="of:=+[.H13]/[.AI13]-1" office:value-type="percentage" office:value="0.0137740310795575" calcext:value-type="percentage">
            <text:p>1.38%</text:p>
          </table:table-cell>
          <table:table-cell table:style-name="ce43" table:formula="of:=+[.I13]/[.AJ13]-1" office:value-type="percentage" office:value="0.0176362256087275" calcext:value-type="percentage">
            <text:p>1.76%</text:p>
          </table:table-cell>
          <table:table-cell table:style-name="ce43" table:formula="of:=+[.J13]/[.AK13]-1" office:value-type="percentage" office:value="-0.084177854653063" calcext:value-type="percentage">
            <text:p>-8.42%</text:p>
          </table:table-cell>
          <table:table-cell table:style-name="ce79" table:formula="of:=+[.K13]/[.AL13]-1" office:value-type="percentage" office:value="-0.00379526045946288" calcext:value-type="percentage">
            <text:p>-0.38%</text:p>
          </table:table-cell>
          <table:table-cell table:style-name="ce89" table:formula="of:=[.L13]/([.AM13]+[.AV13])-1" office:value-type="percentage" office:value="0.0412576259481499" calcext:value-type="percentage">
            <text:p>4.13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8" office:value-type="string" calcext:value-type="string">
            <text:p>*<text:span text:style-name="T1">：申報件數係未包含藥局之件數，醫療費用則已將處方釋出費用併回計算。</text:span></text:p>
          </table:table-cell>
          <table:table-cell table:style-name="ce8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9" office:value-type="string" calcext:value-type="string">
            <text:p>註：<text:span text:style-name="T2">1.</text:span><text:span text:style-name="T3">區域醫院係以目前之層級作比較，包含門諾醫院、馬偕台東分院、國軍花蓮總醫院。</text:span></text:p>
          </table:table-cell>
          <table:table-cell table:style-name="ce9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10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3"/>
          <table:table-cell table:style-name="ce35"/>
          <table:table-cell table:style-name="ce46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3.醫療費用係為實際產生之醫療費用，而非各部門總額預算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4.其他部門係包含居家照護、精神科及助產所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number-columns-repeated="2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9" table:number-columns-repeated="2"/>
          <table:table-cell/>
          <table:table-cell table:style-name="ce9" table:number-columns-repeated="8"/>
          <table:table-cell table:number-columns-repeated="74"/>
        </table:table-row>
        <table:table-row table:style-name="ro2" table:number-rows-repeated="1048545">
          <table:table-cell table:number-columns-repeated="85"/>
        </table:table-row>
        <table:table-row table:style-name="ro2">
          <table:table-cell table:number-columns-repeated="85"/>
        </table:table-row>
      </table:table>
      <table:table table:name="9902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4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number-columns-repeated="2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22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23" table:number-columns-repeated="3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分局九十九年二月份醫療費用申報概況</text:p>
          </table:table-cell>
          <table:covered-table-cell table:number-columns-repeated="6" table:style-name="ce1"/>
          <table:table-cell table:style-name="ce1"/>
          <table:table-cell table:style-name="ce71" office:value-type="string" calcext:value-type="string">
            <text:p>醫療費用組<text:span text:style-name="T2">99.4.12</text:span><text:span text:style-name="T3">製表</text:span></text:p>
          </table:table-cell>
          <table:table-cell table:style-name="ce1"/>
          <table:table-cell table:style-name="ce9" table:number-columns-repeated="2"/>
          <table:table-cell table:style-name="ce90" office:value-type="string" calcext:value-type="string">
            <text:p>當期費用</text:p>
          </table:table-cell>
          <table:table-cell table:style-name="ce9" table:number-columns-repeated="7"/>
          <table:table-cell/>
          <table:table-cell table:style-name="ce90" office:value-type="string" calcext:value-type="string">
            <text:p>當期藥局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9" table:number-columns-repeated="7"/>
          <table:table-cell table:number-columns-repeated="38"/>
        </table:table-row>
        <table:table-row table:style-name="ro2">
          <table:table-cell table:style-name="ce2" table:number-columns-repeated="2"/>
          <table:table-cell table:style-name="ce24"/>
          <table:table-cell table:style-name="ce36" office:value-type="string" calcext:value-type="string" table:number-columns-spanned="3" table:number-rows-spanned="1">
            <text:p>門<text:span text:style-name="T2">      </text:span><text:span text:style-name="T3">診</text:span></text:p>
          </table:table-cell>
          <table:covered-table-cell table:style-name="ce47"/>
          <table:covered-table-cell table:style-name="ce50"/>
          <table:table-cell table:style-name="ce61" office:value-type="string" calcext:value-type="string" table:number-columns-spanned="5" table:number-rows-spanned="1">
            <text:p>住<text:span text:style-name="T2">      </text:span><text:span text:style-name="T3">診</text:span></text:p>
          </table:table-cell>
          <table:covered-table-cell table:number-columns-repeated="3" table:style-name="ce47"/>
          <table:covered-table-cell table:style-name="ce74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number-columns-repeated="37"/>
        </table:table-row>
        <table:table-row table:style-name="ro2">
          <table:table-cell table:style-name="ce3" table:number-columns-repeated="2"/>
          <table:table-cell table:style-name="ce25" office:value-type="string" calcext:value-type="string">
            <text:p>院所層級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51" office:value-type="string" calcext:value-type="string">
            <text:p>件平均費用</text:p>
          </table:table-cell>
          <table:table-cell table:style-name="ce62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81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number-columns-repeated="37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3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18" office:value-type="string" calcext:value-type="string">
            <text:p>醫學中心</text:p>
          </table:table-cell>
          <table:table-cell table:style-name="ce38" table:formula="of:=[.M4]" office:value-type="float" office:value="47012" calcext:value-type="float">
            <text:p><text:s/>47,012 </text:p>
          </table:table-cell>
          <table:table-cell table:style-name="ce38" table:formula="of:=[.N4]+[.W4]" office:value-type="float" office:value="112647444" calcext:value-type="float">
            <text:p><text:s/>112,647,444 </text:p>
          </table:table-cell>
          <table:table-cell table:style-name="ce52" table:formula="of:=+[.E4]/[.D4]" office:value-type="float" office:value="2396.1423466349" calcext:value-type="float">
            <text:p><text:s/>2,396 </text:p>
          </table:table-cell>
          <table:table-cell table:style-name="ce38" table:formula="of:=[.P4]" office:value-type="float" office:value="1907" calcext:value-type="float">
            <text:p><text:s/>1,907 </text:p>
          </table:table-cell>
          <table:table-cell table:style-name="ce38" table:formula="of:=[.Q4]" office:value-type="float" office:value="136056321" calcext:value-type="float">
            <text:p><text:s/>136,056,321 </text:p>
          </table:table-cell>
          <table:table-cell table:style-name="ce38" table:formula="of:=[.R4]" office:value-type="float" office:value="20577" calcext:value-type="float">
            <text:p><text:s/>20,577 </text:p>
          </table:table-cell>
          <table:table-cell table:style-name="ce72" table:formula="of:=+[.H4]/[.G4]" office:value-type="float" office:value="71345.7372836917" calcext:value-type="float">
            <text:p><text:s/>71,346 </text:p>
          </table:table-cell>
          <table:table-cell table:style-name="ce72" table:formula="of:=+[.H4]/[.I4]" office:value-type="float" office:value="6612.05817174515" calcext:value-type="float">
            <text:p><text:s/>6,612 </text:p>
          </table:table-cell>
          <table:table-cell table:style-name="ce82" table:formula="of:=[.E4]+[.H4]" office:value-type="float" office:value="248703765" calcext:value-type="float">
            <text:p><text:s/>248,703,765 </text:p>
          </table:table-cell>
          <table:table-cell table:style-name="ce92" office:value-type="float" office:value="47012" calcext:value-type="float">
            <text:p><text:s/>47,012 </text:p>
          </table:table-cell>
          <table:table-cell table:style-name="ce97" office:value-type="float" office:value="110250541" calcext:value-type="float">
            <text:p><text:s/>110,250,541 </text:p>
          </table:table-cell>
          <table:table-cell table:style-name="ce72" table:formula="of:=+[.N4]/[.M4]" office:value-type="float" office:value="2345.15742789075" calcext:value-type="float">
            <text:p><text:s/>2,345 </text:p>
          </table:table-cell>
          <table:table-cell table:style-name="ce97" office:value-type="float" office:value="1907" calcext:value-type="float">
            <text:p><text:s/>1,907 </text:p>
          </table:table-cell>
          <table:table-cell table:style-name="ce97" office:value-type="float" office:value="136056321" calcext:value-type="float">
            <text:p><text:s/>136,056,321 </text:p>
          </table:table-cell>
          <table:table-cell table:style-name="ce97" office:value-type="float" office:value="20577" calcext:value-type="float">
            <text:p><text:s/>20,577 </text:p>
          </table:table-cell>
          <table:table-cell table:style-name="ce72" table:formula="of:=+[.Q4]/[.P4]" office:value-type="float" office:value="71345.7372836917" calcext:value-type="float">
            <text:p><text:s/>71,346 </text:p>
          </table:table-cell>
          <table:table-cell table:style-name="ce72" table:formula="of:=+[.Q4]/[.R4]" office:value-type="float" office:value="6612.05817174515" calcext:value-type="float">
            <text:p><text:s/>6,612 </text:p>
          </table:table-cell>
          <table:table-cell table:style-name="ce72" table:formula="of:=[.N4]+[.Q4]" office:value-type="float" office:value="246306862" calcext:value-type="float">
            <text:p><text:s/>246,306,862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2396903" calcext:value-type="float">
            <text:p><text:s/>2,396,903 </text:p>
          </table:table-cell>
          <table:table-cell table:style-name="ce72" office:value-type="float" office:value="1363.28193832599" calcext:value-type="float">
            <text:p><text:s/>1,363 </text:p>
          </table:table-cell>
          <table:table-cell table:style-name="ce97" table:number-columns-repeated="3"/>
          <table:table-cell table:style-name="ce72" table:formula="of:=+[.Z4]/[.Y4]" office:value-type="string" office:string-value="" calcext:value-type="error">
            <text:p>#DIV/0!</text:p>
          </table:table-cell>
          <table:table-cell table:style-name="ce72" table:formula="of:=+[.Z4]/[.AA4]" office:value-type="string" office:string-value="" calcext:value-type="error">
            <text:p>#DIV/0!</text:p>
          </table:table-cell>
          <table:table-cell table:style-name="ce72" table:formula="of:=[.W4]+[.Z4]" office:value-type="float" office:value="2396903" calcext:value-type="float">
            <text:p><text:s/>2,396,903 </text:p>
          </table:table-cell>
          <table:table-cell table:style-name="ce106" office:value-type="float" office:value="53286" calcext:value-type="float">
            <text:p><text:s/>53,286 </text:p>
          </table:table-cell>
          <table:table-cell table:style-name="ce97" office:value-type="float" office:value="122542468" calcext:value-type="float">
            <text:p><text:s/>122,542,468 </text:p>
          </table:table-cell>
          <table:table-cell table:style-name="ce72" table:formula="of:=+[.AF4]/[.AE4]" office:value-type="float" office:value="2299.7122696393" calcext:value-type="float">
            <text:p><text:s/>2,300 </text:p>
          </table:table-cell>
          <table:table-cell table:style-name="ce97" office:value-type="float" office:value="2208" calcext:value-type="float">
            <text:p><text:s/>2,208 </text:p>
          </table:table-cell>
          <table:table-cell table:style-name="ce97" office:value-type="float" office:value="135400988" calcext:value-type="float">
            <text:p><text:s/>135,400,988 </text:p>
          </table:table-cell>
          <table:table-cell table:style-name="ce97" office:value-type="float" office:value="20464" calcext:value-type="float">
            <text:p><text:s/>20,464 </text:p>
          </table:table-cell>
          <table:table-cell table:style-name="ce72" table:formula="of:=+[.AI4]/[.AH4]" office:value-type="float" office:value="61322.9112318841" calcext:value-type="float">
            <text:p><text:s/>61,323 </text:p>
          </table:table-cell>
          <table:table-cell table:style-name="ce72" table:formula="of:=+[.AI4]/[.AJ4]" office:value-type="float" office:value="6616.54554339328" calcext:value-type="float">
            <text:p><text:s/>6,617 </text:p>
          </table:table-cell>
          <table:table-cell table:style-name="ce72" table:formula="of:=[.AF4]+[.AI4]" office:value-type="float" office:value="257943456" calcext:value-type="float">
            <text:p><text:s/>257,943,456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1496203" calcext:value-type="float">
            <text:p><text:s/>1,496,203 </text:p>
          </table:table-cell>
          <table:table-cell table:style-name="ce72" table:formula="of:=+[.AO4]/[.AN4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4]/[.AQ4]" office:value-type="string" office:string-value="" calcext:value-type="error">
            <text:p>#DIV/0!</text:p>
          </table:table-cell>
          <table:table-cell table:style-name="ce72" table:formula="of:=+[.AR4]/[.AS4]" office:value-type="string" office:string-value="" calcext:value-type="error">
            <text:p>#DIV/0!</text:p>
          </table:table-cell>
          <table:table-cell table:style-name="ce72" table:formula="of:=[.AO4]+[.AR4]" office:value-type="float" office:value="1496203" calcext:value-type="float">
            <text:p><text:s/>1,496,203 </text:p>
          </table:table-cell>
          <table:table-cell table:number-columns-repeated="37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38" table:formula="of:=[.M5]" office:value-type="float" office:value="65884" calcext:value-type="float">
            <text:p><text:s/>65,884 </text:p>
          </table:table-cell>
          <table:table-cell table:style-name="ce38" table:formula="of:=[.N5]+[.W5]" office:value-type="float" office:value="112944470" calcext:value-type="float">
            <text:p><text:s/>112,944,470 </text:p>
          </table:table-cell>
          <table:table-cell table:style-name="ce52" table:formula="of:=+[.E5]/[.D5]" office:value-type="float" office:value="1714.29284803594" calcext:value-type="float">
            <text:p><text:s/>1,714 </text:p>
          </table:table-cell>
          <table:table-cell table:style-name="ce38" table:formula="of:=[.P5]" office:value-type="float" office:value="2598" calcext:value-type="float">
            <text:p><text:s/>2,598 </text:p>
          </table:table-cell>
          <table:table-cell table:style-name="ce38" table:formula="of:=[.Q5]" office:value-type="float" office:value="131221832" calcext:value-type="float">
            <text:p><text:s/>131,221,832 </text:p>
          </table:table-cell>
          <table:table-cell table:style-name="ce38" table:formula="of:=[.R5]" office:value-type="float" office:value="24191" calcext:value-type="float">
            <text:p><text:s/>24,191 </text:p>
          </table:table-cell>
          <table:table-cell table:style-name="ce72" table:formula="of:=+[.H5]/[.G5]" office:value-type="float" office:value="50508.7882986913" calcext:value-type="float">
            <text:p><text:s/>50,509 </text:p>
          </table:table-cell>
          <table:table-cell table:style-name="ce72" table:formula="of:=+[.H5]/[.I5]" office:value-type="float" office:value="5424.40709354719" calcext:value-type="float">
            <text:p><text:s/>5,424 </text:p>
          </table:table-cell>
          <table:table-cell table:style-name="ce82" table:formula="of:=[.E5]+[.H5]" office:value-type="float" office:value="244166302" calcext:value-type="float">
            <text:p><text:s/>244,166,302 </text:p>
          </table:table-cell>
          <table:table-cell table:style-name="ce92" office:value-type="float" office:value="65884" calcext:value-type="float">
            <text:p><text:s/>65,884 </text:p>
          </table:table-cell>
          <table:table-cell table:style-name="ce97" office:value-type="float" office:value="111733247" calcext:value-type="float">
            <text:p><text:s/>111,733,247 </text:p>
          </table:table-cell>
          <table:table-cell table:style-name="ce72" table:formula="of:=+[.N5]/[.M5]" office:value-type="float" office:value="1695.90867281889" calcext:value-type="float">
            <text:p><text:s/>1,696 </text:p>
          </table:table-cell>
          <table:table-cell table:style-name="ce97" office:value-type="float" office:value="2598" calcext:value-type="float">
            <text:p><text:s/>2,598 </text:p>
          </table:table-cell>
          <table:table-cell table:style-name="ce97" office:value-type="float" office:value="131221832" calcext:value-type="float">
            <text:p><text:s/>131,221,832 </text:p>
          </table:table-cell>
          <table:table-cell table:style-name="ce97" office:value-type="float" office:value="24191" calcext:value-type="float">
            <text:p><text:s/>24,191 </text:p>
          </table:table-cell>
          <table:table-cell table:style-name="ce72" table:formula="of:=+[.Q5]/[.P5]" office:value-type="float" office:value="50508.7882986913" calcext:value-type="float">
            <text:p><text:s/>50,509 </text:p>
          </table:table-cell>
          <table:table-cell table:style-name="ce72" table:formula="of:=+[.Q5]/[.R5]" office:value-type="float" office:value="5424.40709354719" calcext:value-type="float">
            <text:p><text:s/>5,424 </text:p>
          </table:table-cell>
          <table:table-cell table:style-name="ce72" table:formula="of:=[.N5]+[.Q5]" office:value-type="float" office:value="242955079" calcext:value-type="float">
            <text:p><text:s/>242,955,079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1211223" calcext:value-type="float">
            <text:p><text:s/>1,211,223 </text:p>
          </table:table-cell>
          <table:table-cell table:style-name="ce72" office:value-type="float" office:value="1330.895" calcext:value-type="float">
            <text:p><text:s/>1,331 </text:p>
          </table:table-cell>
          <table:table-cell table:style-name="ce97" table:number-columns-repeated="3"/>
          <table:table-cell table:style-name="ce72" table:formula="of:=+[.Z5]/[.Y5]" office:value-type="string" office:string-value="" calcext:value-type="error">
            <text:p>#DIV/0!</text:p>
          </table:table-cell>
          <table:table-cell table:style-name="ce72" table:formula="of:=+[.Z5]/[.AA5]" office:value-type="string" office:string-value="" calcext:value-type="error">
            <text:p>#DIV/0!</text:p>
          </table:table-cell>
          <table:table-cell table:style-name="ce72" table:formula="of:=[.W5]+[.Z5]" office:value-type="float" office:value="1211223" calcext:value-type="float">
            <text:p><text:s/>1,211,223 </text:p>
          </table:table-cell>
          <table:table-cell table:style-name="ce106" office:value-type="float" office:value="80905" calcext:value-type="float">
            <text:p><text:s/>80,905 </text:p>
          </table:table-cell>
          <table:table-cell table:style-name="ce97" office:value-type="float" office:value="137766618" calcext:value-type="float">
            <text:p><text:s/>137,766,618 </text:p>
          </table:table-cell>
          <table:table-cell table:style-name="ce72" table:formula="of:=+[.AF5]/[.AE5]" office:value-type="float" office:value="1702.81957851802" calcext:value-type="float">
            <text:p><text:s/>1,703 </text:p>
          </table:table-cell>
          <table:table-cell table:style-name="ce97" office:value-type="float" office:value="3039" calcext:value-type="float">
            <text:p><text:s/>3,039 </text:p>
          </table:table-cell>
          <table:table-cell table:style-name="ce97" office:value-type="float" office:value="149613063" calcext:value-type="float">
            <text:p><text:s/>149,613,063 </text:p>
          </table:table-cell>
          <table:table-cell table:style-name="ce97" office:value-type="float" office:value="29611" calcext:value-type="float">
            <text:p><text:s/>29,611 </text:p>
          </table:table-cell>
          <table:table-cell table:style-name="ce72" table:formula="of:=+[.AI5]/[.AH5]" office:value-type="float" office:value="49231.017769003" calcext:value-type="float">
            <text:p><text:s/>49,231 </text:p>
          </table:table-cell>
          <table:table-cell table:style-name="ce72" table:formula="of:=+[.AI5]/[.AJ5]" office:value-type="float" office:value="5052.61770963493" calcext:value-type="float">
            <text:p><text:s/>5,053 </text:p>
          </table:table-cell>
          <table:table-cell table:style-name="ce72" table:formula="of:=[.AF5]+[.AI5]" office:value-type="float" office:value="287379681" calcext:value-type="float">
            <text:p><text:s/>287,379,681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968601" calcext:value-type="float">
            <text:p><text:s/>968,601 </text:p>
          </table:table-cell>
          <table:table-cell table:style-name="ce72" table:formula="of:=+[.AO5]/[.AN5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5]/[.AQ5]" office:value-type="string" office:string-value="" calcext:value-type="error">
            <text:p>#DIV/0!</text:p>
          </table:table-cell>
          <table:table-cell table:style-name="ce72" table:formula="of:=+[.AR5]/[.AS5]" office:value-type="string" office:string-value="" calcext:value-type="error">
            <text:p>#DIV/0!</text:p>
          </table:table-cell>
          <table:table-cell table:style-name="ce72" table:formula="of:=[.AO5]+[.AR5]" office:value-type="float" office:value="968601" calcext:value-type="float">
            <text:p><text:s/>968,601 </text:p>
          </table:table-cell>
          <table:table-cell table:number-columns-repeated="37"/>
        </table:table-row>
        <table:table-row table:style-name="ro2">
          <table:covered-table-cell table:style-name="ce5"/>
          <table:covered-table-cell table:style-name="ce14"/>
          <table:table-cell table:style-name="ce18" office:value-type="string" calcext:value-type="string">
            <text:p>地區醫院</text:p>
          </table:table-cell>
          <table:table-cell table:style-name="ce38" table:formula="of:=[.M6]" office:value-type="float" office:value="72111" calcext:value-type="float">
            <text:p><text:s/>72,111 </text:p>
          </table:table-cell>
          <table:table-cell table:style-name="ce38" table:formula="of:=[.N6]+[.W6]" office:value-type="float" office:value="89490650" calcext:value-type="float">
            <text:p><text:s/>89,490,650 </text:p>
          </table:table-cell>
          <table:table-cell table:style-name="ce52" table:formula="of:=+[.E6]/[.D6]" office:value-type="float" office:value="1241.01246689132" calcext:value-type="float">
            <text:p><text:s/>1,241 </text:p>
          </table:table-cell>
          <table:table-cell table:style-name="ce38" table:formula="of:=[.P6]" office:value-type="float" office:value="3375" calcext:value-type="float">
            <text:p><text:s/>3,375 </text:p>
          </table:table-cell>
          <table:table-cell table:style-name="ce38" table:formula="of:=[.Q6]" office:value-type="float" office:value="131749298" calcext:value-type="float">
            <text:p><text:s/>131,749,298 </text:p>
          </table:table-cell>
          <table:table-cell table:style-name="ce38" table:formula="of:=[.R6]" office:value-type="float" office:value="84540" calcext:value-type="float">
            <text:p><text:s/>84,540 </text:p>
          </table:table-cell>
          <table:table-cell table:style-name="ce72" table:formula="of:=+[.H6]/[.G6]" office:value-type="float" office:value="39036.829037037" calcext:value-type="float">
            <text:p><text:s/>39,037 </text:p>
          </table:table-cell>
          <table:table-cell table:style-name="ce72" table:formula="of:=+[.H6]/[.I6]" office:value-type="float" office:value="1558.42557369293" calcext:value-type="float">
            <text:p><text:s/>1,558 </text:p>
          </table:table-cell>
          <table:table-cell table:style-name="ce82" table:formula="of:=[.E6]+[.H6]" office:value-type="float" office:value="221239948" calcext:value-type="float">
            <text:p><text:s/>221,239,948 </text:p>
          </table:table-cell>
          <table:table-cell table:style-name="ce92" office:value-type="float" office:value="72111" calcext:value-type="float">
            <text:p><text:s/>72,111 </text:p>
          </table:table-cell>
          <table:table-cell table:style-name="ce97" office:value-type="float" office:value="88860452" calcext:value-type="float">
            <text:p><text:s/>88,860,452 </text:p>
          </table:table-cell>
          <table:table-cell table:style-name="ce72" table:formula="of:=+[.N6]/[.M6]" office:value-type="float" office:value="1232.27318994328" calcext:value-type="float">
            <text:p><text:s/>1,232 </text:p>
          </table:table-cell>
          <table:table-cell table:style-name="ce97" office:value-type="float" office:value="3375" calcext:value-type="float">
            <text:p><text:s/>3,375 </text:p>
          </table:table-cell>
          <table:table-cell table:style-name="ce97" office:value-type="float" office:value="131749298" calcext:value-type="float">
            <text:p><text:s/>131,749,298 </text:p>
          </table:table-cell>
          <table:table-cell table:style-name="ce97" office:value-type="float" office:value="84540" calcext:value-type="float">
            <text:p><text:s/>84,540 </text:p>
          </table:table-cell>
          <table:table-cell table:style-name="ce72" table:formula="of:=+[.Q6]/[.P6]" office:value-type="float" office:value="39036.829037037" calcext:value-type="float">
            <text:p><text:s/>39,037 </text:p>
          </table:table-cell>
          <table:table-cell table:style-name="ce72" table:formula="of:=+[.Q6]/[.R6]" office:value-type="float" office:value="1558.42557369293" calcext:value-type="float">
            <text:p><text:s/>1,558 </text:p>
          </table:table-cell>
          <table:table-cell table:style-name="ce72" table:formula="of:=[.N6]+[.Q6]" office:value-type="float" office:value="220609750" calcext:value-type="float">
            <text:p><text:s/>220,609,750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630198" calcext:value-type="float">
            <text:p><text:s/>630,198 </text:p>
          </table:table-cell>
          <table:table-cell table:style-name="ce72" office:value-type="float" office:value="905.642857142857" calcext:value-type="float">
            <text:p><text:s/>906 </text:p>
          </table:table-cell>
          <table:table-cell table:style-name="ce97" table:number-columns-repeated="3"/>
          <table:table-cell table:style-name="ce72" table:formula="of:=+[.Z6]/[.Y6]" office:value-type="string" office:string-value="" calcext:value-type="error">
            <text:p>#DIV/0!</text:p>
          </table:table-cell>
          <table:table-cell table:style-name="ce72" table:formula="of:=+[.Z6]/[.AA6]" office:value-type="string" office:string-value="" calcext:value-type="error">
            <text:p>#DIV/0!</text:p>
          </table:table-cell>
          <table:table-cell table:style-name="ce72" table:formula="of:=[.W6]+[.Z6]" office:value-type="float" office:value="630198" calcext:value-type="float">
            <text:p><text:s/>630,198 </text:p>
          </table:table-cell>
          <table:table-cell table:style-name="ce106" office:value-type="float" office:value="71049" calcext:value-type="float">
            <text:p><text:s/>71,049 </text:p>
          </table:table-cell>
          <table:table-cell table:style-name="ce97" office:value-type="float" office:value="90349571" calcext:value-type="float">
            <text:p><text:s/>90,349,571 </text:p>
          </table:table-cell>
          <table:table-cell table:style-name="ce72" table:formula="of:=+[.AF6]/[.AE6]" office:value-type="float" office:value="1271.6515503385" calcext:value-type="float">
            <text:p><text:s/>1,272 </text:p>
          </table:table-cell>
          <table:table-cell table:style-name="ce97" office:value-type="float" office:value="3263" calcext:value-type="float">
            <text:p><text:s/>3,263 </text:p>
          </table:table-cell>
          <table:table-cell table:style-name="ce97" office:value-type="float" office:value="124786019" calcext:value-type="float">
            <text:p><text:s/>124,786,019 </text:p>
          </table:table-cell>
          <table:table-cell table:style-name="ce97" office:value-type="float" office:value="80720" calcext:value-type="float">
            <text:p><text:s/>80,720 </text:p>
          </table:table-cell>
          <table:table-cell table:style-name="ce72" table:formula="of:=+[.AI6]/[.AH6]" office:value-type="float" office:value="38242.7272448667" calcext:value-type="float">
            <text:p><text:s/>38,243 </text:p>
          </table:table-cell>
          <table:table-cell table:style-name="ce72" table:formula="of:=+[.AI6]/[.AJ6]" office:value-type="float" office:value="1545.91202923687" calcext:value-type="float">
            <text:p><text:s/>1,546 </text:p>
          </table:table-cell>
          <table:table-cell table:style-name="ce72" table:formula="of:=[.AF6]+[.AI6]" office:value-type="float" office:value="215135590" calcext:value-type="float">
            <text:p><text:s/>215,135,59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327200" calcext:value-type="float">
            <text:p><text:s/>327,200 </text:p>
          </table:table-cell>
          <table:table-cell table:style-name="ce72" table:formula="of:=+[.AO6]/[.AN6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6]/[.AQ6]" office:value-type="string" office:string-value="" calcext:value-type="error">
            <text:p>#DIV/0!</text:p>
          </table:table-cell>
          <table:table-cell table:style-name="ce72" table:formula="of:=+[.AR6]/[.AS6]" office:value-type="string" office:string-value="" calcext:value-type="error">
            <text:p>#DIV/0!</text:p>
          </table:table-cell>
          <table:table-cell table:style-name="ce72" table:formula="of:=[.AO6]+[.AR6]" office:value-type="float" office:value="327200" calcext:value-type="float">
            <text:p><text:s/>327,200 </text:p>
          </table:table-cell>
          <table:table-cell table:number-columns-repeated="37"/>
        </table:table-row>
        <table:table-row table:style-name="ro5">
          <table:covered-table-cell table:style-name="ce5"/>
          <table:covered-table-cell table:style-name="ce15"/>
          <table:table-cell table:style-name="ce26" office:value-type="string" calcext:value-type="string">
            <text:p>合計</text:p>
          </table:table-cell>
          <table:table-cell table:style-name="ce39" table:formula="of:=SUM([.D4:.D6])" office:value-type="float" office:value="185007" calcext:value-type="float">
            <text:p><text:s/>185,007 </text:p>
          </table:table-cell>
          <table:table-cell table:style-name="ce39" table:formula="of:=SUM([.E4:.E6])" office:value-type="float" office:value="315082564" calcext:value-type="float">
            <text:p><text:s/>315,082,564 </text:p>
          </table:table-cell>
          <table:table-cell table:style-name="ce53" table:formula="of:=+[.E7]/[.D7]" office:value-type="float" office:value="1703.08455355743" calcext:value-type="float">
            <text:p><text:s/>1,703 </text:p>
          </table:table-cell>
          <table:table-cell table:style-name="ce63" table:formula="of:=SUM([.G4:.G6])" office:value-type="float" office:value="7880" calcext:value-type="float">
            <text:p><text:s/>7,880 </text:p>
          </table:table-cell>
          <table:table-cell table:style-name="ce39" table:formula="of:=SUM([.H4:.H6])" office:value-type="float" office:value="399027451" calcext:value-type="float">
            <text:p><text:s/>399,027,451 </text:p>
          </table:table-cell>
          <table:table-cell table:style-name="ce39" table:formula="of:=SUM([.I4:.I6])" office:value-type="float" office:value="129308" calcext:value-type="float">
            <text:p><text:s/>129,308 </text:p>
          </table:table-cell>
          <table:table-cell table:style-name="ce39" table:formula="of:=+[.H7]/[.G7]" office:value-type="float" office:value="50638.0013959391" calcext:value-type="float">
            <text:p><text:s/>50,638 </text:p>
          </table:table-cell>
          <table:table-cell table:style-name="ce39" table:formula="of:=+[.H7]/[.I7]" office:value-type="float" office:value="3085.86824481084" calcext:value-type="float">
            <text:p><text:s/>3,086 </text:p>
          </table:table-cell>
          <table:table-cell table:style-name="ce83" table:formula="of:=[.E7]+[.H7]" office:value-type="float" office:value="714110015" calcext:value-type="float">
            <text:p><text:s/>714,110,015 </text:p>
          </table:table-cell>
          <table:table-cell table:style-name="ce93" table:formula="of:=SUM([.M4:.M6])" office:value-type="float" office:value="185007" calcext:value-type="float">
            <text:p><text:s/>185,007 </text:p>
          </table:table-cell>
          <table:table-cell table:style-name="ce72" table:formula="of:=SUM([.N4:.N6])" office:value-type="float" office:value="310844240" calcext:value-type="float">
            <text:p><text:s/>310,844,240 </text:p>
          </table:table-cell>
          <table:table-cell table:style-name="ce72" table:formula="of:=+[.N7]/[.M7]" office:value-type="float" office:value="1680.17556092472" calcext:value-type="float">
            <text:p><text:s/>1,680 </text:p>
          </table:table-cell>
          <table:table-cell table:style-name="ce72" table:formula="of:=SUM([.P4:.P6])" office:value-type="float" office:value="7880" calcext:value-type="float">
            <text:p><text:s/>7,880 </text:p>
          </table:table-cell>
          <table:table-cell table:style-name="ce72" table:formula="of:=SUM([.Q4:.Q6])" office:value-type="float" office:value="399027451" calcext:value-type="float">
            <text:p><text:s/>399,027,451 </text:p>
          </table:table-cell>
          <table:table-cell table:style-name="ce72" table:formula="of:=SUM([.R4:.R6])" office:value-type="float" office:value="129308" calcext:value-type="float">
            <text:p><text:s/>129,308 </text:p>
          </table:table-cell>
          <table:table-cell table:style-name="ce72" table:formula="of:=+[.Q7]/[.P7]" office:value-type="float" office:value="50638.0013959391" calcext:value-type="float">
            <text:p><text:s/>50,638 </text:p>
          </table:table-cell>
          <table:table-cell table:style-name="ce72" table:formula="of:=+[.Q7]/[.R7]" office:value-type="float" office:value="3085.86824481084" calcext:value-type="float">
            <text:p><text:s/>3,086 </text:p>
          </table:table-cell>
          <table:table-cell table:style-name="ce72" table:formula="of:=[.N7]+[.Q7]" office:value-type="float" office:value="709871691" calcext:value-type="float">
            <text:p><text:s/>709,871,691 </text:p>
          </table:table-cell>
          <table:table-cell table:style-name="ce93" table:formula="of:=SUM([.V4:.V6])" office:value-type="float" office:value="0" calcext:value-type="float">
            <text:p><text:s/>- <text:s text:c="2"/></text:p>
          </table:table-cell>
          <table:table-cell table:style-name="ce72" table:formula="of:=SUM([.W4:.W6])" office:value-type="float" office:value="4238324" calcext:value-type="float">
            <text:p><text:s/>4,238,324 </text:p>
          </table:table-cell>
          <table:table-cell table:style-name="ce72" table:formula="of:=+[.W7]/[.V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Z7]/[.Y7]" office:value-type="string" office:string-value="" calcext:value-type="error">
            <text:p>#DIV/0!</text:p>
          </table:table-cell>
          <table:table-cell table:style-name="ce72" table:formula="of:=+[.Z7]/[.AA7]" office:value-type="string" office:string-value="" calcext:value-type="error">
            <text:p>#DIV/0!</text:p>
          </table:table-cell>
          <table:table-cell table:style-name="ce72" table:formula="of:=[.W7]+[.Z7]" office:value-type="float" office:value="4238324" calcext:value-type="float">
            <text:p><text:s/>4,238,324 </text:p>
          </table:table-cell>
          <table:table-cell table:style-name="ce107" table:formula="of:=SUM([.AE4:.AE6])" office:value-type="float" office:value="205240" calcext:value-type="float">
            <text:p><text:s/>205,240 </text:p>
          </table:table-cell>
          <table:table-cell table:style-name="ce72" table:formula="of:=SUM([.AF4:.AF6])" office:value-type="float" office:value="350658657" calcext:value-type="float">
            <text:p><text:s/>350,658,657 </text:p>
          </table:table-cell>
          <table:table-cell table:style-name="ce72" table:formula="of:=+[.AF7]/[.AE7]" office:value-type="float" office:value="1708.52980413175" calcext:value-type="float">
            <text:p><text:s/>1,709 </text:p>
          </table:table-cell>
          <table:table-cell table:style-name="ce72" table:formula="of:=SUM([.AH4:.AH6])" office:value-type="float" office:value="8510" calcext:value-type="float">
            <text:p><text:s/>8,510 </text:p>
          </table:table-cell>
          <table:table-cell table:style-name="ce72" table:formula="of:=SUM([.AI4:.AI6])" office:value-type="float" office:value="409800070" calcext:value-type="float">
            <text:p><text:s/>409,800,070 </text:p>
          </table:table-cell>
          <table:table-cell table:style-name="ce72" table:formula="of:=SUM([.AJ4:.AJ6])" office:value-type="float" office:value="130795" calcext:value-type="float">
            <text:p><text:s/>130,795 </text:p>
          </table:table-cell>
          <table:table-cell table:style-name="ce72" table:formula="of:=+[.AI7]/[.AH7]" office:value-type="float" office:value="48155.1198589894" calcext:value-type="float">
            <text:p><text:s/>48,155 </text:p>
          </table:table-cell>
          <table:table-cell table:style-name="ce72" table:formula="of:=+[.AI7]/[.AJ7]" office:value-type="float" office:value="3133.14782675179" calcext:value-type="float">
            <text:p><text:s/>3,133 </text:p>
          </table:table-cell>
          <table:table-cell table:style-name="ce72" table:formula="of:=[.AF7]+[.AI7]" office:value-type="float" office:value="760458727" calcext:value-type="float">
            <text:p><text:s/>760,458,727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2" table:formula="of:=SUM([.AO4:.AO6])" office:value-type="float" office:value="2792004" calcext:value-type="float">
            <text:p><text:s/>2,792,004 </text:p>
          </table:table-cell>
          <table:table-cell table:style-name="ce72" table:formula="of:=+[.AO7]/[.AN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AR7]/[.AQ7]" office:value-type="string" office:string-value="" calcext:value-type="error">
            <text:p>#DIV/0!</text:p>
          </table:table-cell>
          <table:table-cell table:style-name="ce72" table:formula="of:=+[.AR7]/[.AS7]" office:value-type="string" office:string-value="" calcext:value-type="error">
            <text:p>#DIV/0!</text:p>
          </table:table-cell>
          <table:table-cell table:style-name="ce72" table:formula="of:=[.AO7]+[.AR7]" office:value-type="float" office:value="2792004" calcext:value-type="float">
            <text:p><text:s/>2,792,004 </text:p>
          </table:table-cell>
          <table:table-cell table:style-name="ce111" table:number-columns-repeated="37"/>
        </table:table-row>
        <table:table-row table:style-name="ro5">
          <table:covered-table-cell table:style-name="ce5"/>
          <table:table-cell table:style-name="ce16" office:value-type="string" calcext:value-type="string">
            <text:p>西醫基層總額</text:p>
          </table:table-cell>
          <table:table-cell table:style-name="ce27"/>
          <table:table-cell table:style-name="ce38" table:formula="of:=[.M8]" office:value-type="float" office:value="282723" calcext:value-type="float">
            <text:p><text:s/>282,723 </text:p>
          </table:table-cell>
          <table:table-cell table:style-name="ce38" table:formula="of:=[.N8]+[.W8]" office:value-type="float" office:value="144197357" calcext:value-type="float">
            <text:p><text:s/>144,197,357 </text:p>
          </table:table-cell>
          <table:table-cell table:style-name="ce54" table:formula="of:=+[.E8]/[.D8]" office:value-type="float" office:value="510.030513965967" calcext:value-type="float">
            <text:p><text:s/>510 </text:p>
          </table:table-cell>
          <table:table-cell table:style-name="ce38" table:formula="of:=[.P8]" office:value-type="float" office:value="62" calcext:value-type="float">
            <text:p><text:s/>62 </text:p>
          </table:table-cell>
          <table:table-cell table:style-name="ce38" table:formula="of:=[.Q8]" office:value-type="float" office:value="1316370" calcext:value-type="float">
            <text:p><text:s/>1,316,370 </text:p>
          </table:table-cell>
          <table:table-cell table:style-name="ce38" table:formula="of:=[.R8]" office:value-type="float" office:value="211" calcext:value-type="float">
            <text:p><text:s/>211 </text:p>
          </table:table-cell>
          <table:table-cell table:style-name="ce73" table:formula="of:=+[.H8]/[.G8]" office:value-type="float" office:value="21231.7741935484" calcext:value-type="float">
            <text:p><text:s/>21,232 </text:p>
          </table:table-cell>
          <table:table-cell table:style-name="ce73" table:formula="of:=+[.H8]/[.I8]" office:value-type="float" office:value="6238.72037914692" calcext:value-type="float">
            <text:p><text:s/>6,239 </text:p>
          </table:table-cell>
          <table:table-cell table:style-name="ce84" table:formula="of:=[.E8]+[.H8]" office:value-type="float" office:value="145513727" calcext:value-type="float">
            <text:p><text:s/>145,513,727 </text:p>
          </table:table-cell>
          <table:table-cell table:style-name="ce92" office:value-type="float" office:value="282723" calcext:value-type="float">
            <text:p><text:s/>282,723 </text:p>
          </table:table-cell>
          <table:table-cell table:style-name="ce97" office:value-type="float" office:value="107671906" calcext:value-type="float">
            <text:p><text:s/>107,671,906 </text:p>
          </table:table-cell>
          <table:table-cell table:style-name="ce72" table:formula="of:=+[.N8]/[.M8]" office:value-type="float" office:value="380.838863481217" calcext:value-type="float">
            <text:p><text:s/>381 </text:p>
          </table:table-cell>
          <table:table-cell table:style-name="ce97" office:value-type="float" office:value="62" calcext:value-type="float">
            <text:p><text:s/>62 </text:p>
          </table:table-cell>
          <table:table-cell table:style-name="ce97" office:value-type="float" office:value="1316370" calcext:value-type="float">
            <text:p><text:s/>1,316,370 </text:p>
          </table:table-cell>
          <table:table-cell table:style-name="ce97" office:value-type="float" office:value="211" calcext:value-type="float">
            <text:p><text:s/>211 </text:p>
          </table:table-cell>
          <table:table-cell table:style-name="ce72" table:formula="of:=+[.Q8]/[.P8]" office:value-type="float" office:value="21231.7741935484" calcext:value-type="float">
            <text:p><text:s/>21,232 </text:p>
          </table:table-cell>
          <table:table-cell table:style-name="ce72" table:formula="of:=+[.Q8]/[.R8]" office:value-type="float" office:value="6238.72037914692" calcext:value-type="float">
            <text:p><text:s/>6,239 </text:p>
          </table:table-cell>
          <table:table-cell table:style-name="ce72" table:formula="of:=[.N8]+[.Q8]" office:value-type="float" office:value="108988276" calcext:value-type="float">
            <text:p><text:s/>108,988,276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36525451" calcext:value-type="float">
            <text:p><text:s/>36,525,451 </text:p>
          </table:table-cell>
          <table:table-cell table:style-name="ce72" table:formula="of:=+[.W8]/[.V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Z8]/[.Y8]" office:value-type="string" office:string-value="" calcext:value-type="error">
            <text:p>#DIV/0!</text:p>
          </table:table-cell>
          <table:table-cell table:style-name="ce72" table:formula="of:=+[.Z8]/[.AA8]" office:value-type="string" office:string-value="" calcext:value-type="error">
            <text:p>#DIV/0!</text:p>
          </table:table-cell>
          <table:table-cell table:style-name="ce72" table:formula="of:=[.W8]+[.Z8]" office:value-type="float" office:value="36525451" calcext:value-type="float">
            <text:p><text:s/>36,525,451 </text:p>
          </table:table-cell>
          <table:table-cell table:style-name="ce106" office:value-type="float" office:value="342502" calcext:value-type="float">
            <text:p><text:s/>342,502 </text:p>
          </table:table-cell>
          <table:table-cell table:style-name="ce97" office:value-type="float" office:value="128439113" calcext:value-type="float">
            <text:p><text:s/>128,439,113 </text:p>
          </table:table-cell>
          <table:table-cell table:style-name="ce72" table:formula="of:=+[.AF8]/[.AE8]" office:value-type="float" office:value="375.002519693316" calcext:value-type="float">
            <text:p><text:s/>375 </text:p>
          </table:table-cell>
          <table:table-cell table:style-name="ce97" office:value-type="float" office:value="102" calcext:value-type="float">
            <text:p><text:s/>102 </text:p>
          </table:table-cell>
          <table:table-cell table:style-name="ce97" office:value-type="float" office:value="2141186" calcext:value-type="float">
            <text:p><text:s/>2,141,186 </text:p>
          </table:table-cell>
          <table:table-cell table:style-name="ce97" office:value-type="float" office:value="314" calcext:value-type="float">
            <text:p><text:s/>314 </text:p>
          </table:table-cell>
          <table:table-cell table:style-name="ce72" table:formula="of:=+[.AI8]/[.AH8]" office:value-type="float" office:value="20992.0196078431" calcext:value-type="float">
            <text:p><text:s/>20,992 </text:p>
          </table:table-cell>
          <table:table-cell table:style-name="ce72" table:formula="of:=+[.AI8]/[.AJ8]" office:value-type="float" office:value="6819.06369426752" calcext:value-type="float">
            <text:p><text:s/>6,819 </text:p>
          </table:table-cell>
          <table:table-cell table:style-name="ce72" table:formula="of:=[.AF8]+[.AI8]" office:value-type="float" office:value="130580299" calcext:value-type="float">
            <text:p><text:s/>130,580,299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41840817" calcext:value-type="float">
            <text:p><text:s/>41,840,817 </text:p>
          </table:table-cell>
          <table:table-cell table:style-name="ce72" table:formula="of:=+[.AO8]/[.AN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8]/[.AQ8]" office:value-type="string" office:string-value="" calcext:value-type="error">
            <text:p>#DIV/0!</text:p>
          </table:table-cell>
          <table:table-cell table:style-name="ce72" table:formula="of:=+[.AR8]/[.AS8]" office:value-type="string" office:string-value="" calcext:value-type="error">
            <text:p>#DIV/0!</text:p>
          </table:table-cell>
          <table:table-cell table:style-name="ce72" table:formula="of:=[.AO8]+[.AR8]" office:value-type="float" office:value="41840817" calcext:value-type="float">
            <text:p><text:s/>41,840,817 </text:p>
          </table:table-cell>
          <table:table-cell table:style-name="ce111" table:number-columns-repeated="37"/>
        </table:table-row>
        <table:table-row table:style-name="ro2">
          <table:covered-table-cell table:style-name="ce5"/>
          <table:table-cell table:style-name="ce16" office:value-type="string" calcext:value-type="string">
            <text:p>洗腎總額</text:p>
          </table:table-cell>
          <table:table-cell table:style-name="ce27"/>
          <table:table-cell table:style-name="ce38" table:formula="of:=[.M9]" office:value-type="float" office:value="1584" calcext:value-type="float">
            <text:p><text:s/>1,584 </text:p>
          </table:table-cell>
          <table:table-cell table:style-name="ce38" table:formula="of:=[.N9]+[.W9]" office:value-type="float" office:value="61248260" calcext:value-type="float">
            <text:p><text:s/>61,248,260 </text:p>
          </table:table-cell>
          <table:table-cell table:style-name="ce54" table:formula="of:=+[.E9]/[.D9]" office:value-type="float" office:value="38666.8308080808" calcext:value-type="float">
            <text:p><text:s/>38,667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3" table:formula="of:=+[.H9]/[.G9]" office:value-type="string" office:string-value="" calcext:value-type="error">
            <text:p>#DIV/0!</text:p>
          </table:table-cell>
          <table:table-cell table:style-name="ce73" table:formula="of:=+[.H9]/[.I9]" office:value-type="string" office:string-value="" calcext:value-type="error">
            <text:p>#DIV/0!</text:p>
          </table:table-cell>
          <table:table-cell table:style-name="ce84" table:formula="of:=[.E9]+[.H9]" office:value-type="float" office:value="61248260" calcext:value-type="float">
            <text:p><text:s/>61,248,260 </text:p>
          </table:table-cell>
          <table:table-cell table:style-name="ce92" office:value-type="float" office:value="1584" calcext:value-type="float">
            <text:p><text:s/>1,584 </text:p>
          </table:table-cell>
          <table:table-cell table:style-name="ce97" office:value-type="float" office:value="61248260" calcext:value-type="float">
            <text:p><text:s/>61,248,260 </text:p>
          </table:table-cell>
          <table:table-cell table:style-name="ce72" table:formula="of:=+[.N9]/[.M9]" office:value-type="float" office:value="38666.8308080808" calcext:value-type="float">
            <text:p><text:s/>38,667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9]/[.P9]" office:value-type="string" office:string-value="" calcext:value-type="error">
            <text:p>#DIV/0!</text:p>
          </table:table-cell>
          <table:table-cell table:style-name="ce72" table:formula="of:=+[.Q9]/[.R9]" office:value-type="string" office:string-value="" calcext:value-type="error">
            <text:p>#DIV/0!</text:p>
          </table:table-cell>
          <table:table-cell table:style-name="ce72" table:formula="of:=[.N9]+[.Q9]" office:value-type="float" office:value="61248260" calcext:value-type="float">
            <text:p><text:s/>61,248,260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9]/[.V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9]/[.Y9]" office:value-type="string" office:string-value="" calcext:value-type="error">
            <text:p>#DIV/0!</text:p>
          </table:table-cell>
          <table:table-cell table:style-name="ce72" table:formula="of:=+[.Z9]/[.AA9]" office:value-type="string" office:string-value="" calcext:value-type="error">
            <text:p>#DIV/0!</text:p>
          </table:table-cell>
          <table:table-cell table:style-name="ce72" table:formula="of:=[.W9]+[.Z9]" office:value-type="float" office:value="0" calcext:value-type="float">
            <text:p><text:s/>- <text:s text:c="2"/></text:p>
          </table:table-cell>
          <table:table-cell table:style-name="ce106" office:value-type="float" office:value="1351" calcext:value-type="float">
            <text:p><text:s/>1,351 </text:p>
          </table:table-cell>
          <table:table-cell table:style-name="ce97" office:value-type="float" office:value="55883287" calcext:value-type="float">
            <text:p><text:s/>55,883,287 </text:p>
          </table:table-cell>
          <table:table-cell table:style-name="ce72" table:formula="of:=+[.AF9]/[.AE9]" office:value-type="float" office:value="41364.3871206514" calcext:value-type="float">
            <text:p><text:s/>41,364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9]/[.AH9]" office:value-type="string" office:string-value="" calcext:value-type="error">
            <text:p>#DIV/0!</text:p>
          </table:table-cell>
          <table:table-cell table:style-name="ce72" table:formula="of:=+[.AI9]/[.AJ9]" office:value-type="string" office:string-value="" calcext:value-type="error">
            <text:p>#DIV/0!</text:p>
          </table:table-cell>
          <table:table-cell table:style-name="ce72" table:formula="of:=[.AF9]+[.AI9]" office:value-type="float" office:value="55883287" calcext:value-type="float">
            <text:p><text:s/>55,883,287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9]/[.AN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9]/[.AQ9]" office:value-type="string" office:string-value="" calcext:value-type="error">
            <text:p>#DIV/0!</text:p>
          </table:table-cell>
          <table:table-cell table:style-name="ce72" table:formula="of:=+[.AR9]/[.AS9]" office:value-type="string" office:string-value="" calcext:value-type="error">
            <text:p>#DIV/0!</text:p>
          </table:table-cell>
          <table:table-cell table:style-name="ce72" table:formula="of:=[.AO9]+[.AR9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38" table:formula="of:=[.M10]" office:value-type="float" office:value="41910" calcext:value-type="float">
            <text:p><text:s/>41,910 </text:p>
          </table:table-cell>
          <table:table-cell table:style-name="ce38" table:formula="of:=[.N10]+[.W10]" office:value-type="float" office:value="46582476" calcext:value-type="float">
            <text:p><text:s/>46,582,476 </text:p>
          </table:table-cell>
          <table:table-cell table:style-name="ce52" table:formula="of:=+[.E10]/[.D10]" office:value-type="float" office:value="1111.4883321403" calcext:value-type="float">
            <text:p><text:s/>1,111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0]/[.G10]" office:value-type="string" office:string-value="" calcext:value-type="error">
            <text:p>#DIV/0!</text:p>
          </table:table-cell>
          <table:table-cell table:style-name="ce72" table:formula="of:=+[.H10]/[.I10]" office:value-type="string" office:string-value="" calcext:value-type="error">
            <text:p>#DIV/0!</text:p>
          </table:table-cell>
          <table:table-cell table:style-name="ce82" table:formula="of:=[.E10]+[.H10]" office:value-type="float" office:value="46582476" calcext:value-type="float">
            <text:p><text:s/>46,582,476 </text:p>
          </table:table-cell>
          <table:table-cell table:style-name="ce94" office:value-type="float" office:value="41910" calcext:value-type="float">
            <text:p><text:s/>41,910 </text:p>
          </table:table-cell>
          <table:table-cell table:style-name="ce97" office:value-type="float" office:value="45673365" calcext:value-type="float">
            <text:p><text:s/>45,673,365 </text:p>
          </table:table-cell>
          <table:table-cell table:style-name="ce72" table:formula="of:=+[.N10]/[.M10]" office:value-type="float" office:value="1089.79634931997" calcext:value-type="float">
            <text:p><text:s/>1,090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0]/[.P10]" office:value-type="string" office:string-value="" calcext:value-type="error">
            <text:p>#DIV/0!</text:p>
          </table:table-cell>
          <table:table-cell table:style-name="ce72" table:formula="of:=+[.Q10]/[.R10]" office:value-type="string" office:string-value="" calcext:value-type="error">
            <text:p>#DIV/0!</text:p>
          </table:table-cell>
          <table:table-cell table:style-name="ce72" table:formula="of:=[.N10]+[.Q10]" office:value-type="float" office:value="45673365" calcext:value-type="float">
            <text:p><text:s/>45,673,365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909111" calcext:value-type="float">
            <text:p><text:s/>909,111 </text:p>
          </table:table-cell>
          <table:table-cell table:style-name="ce72" table:formula="of:=+[.W10]/[.V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0]/[.Y10]" office:value-type="string" office:string-value="" calcext:value-type="error">
            <text:p>#DIV/0!</text:p>
          </table:table-cell>
          <table:table-cell table:style-name="ce72" table:formula="of:=+[.Z10]/[.AA10]" office:value-type="string" office:string-value="" calcext:value-type="error">
            <text:p>#DIV/0!</text:p>
          </table:table-cell>
          <table:table-cell table:style-name="ce72" table:formula="of:=[.W10]+[.Z10]" office:value-type="float" office:value="909111" calcext:value-type="float">
            <text:p><text:s/>909,111 </text:p>
          </table:table-cell>
          <table:table-cell table:style-name="ce108" office:value-type="float" office:value="51501" calcext:value-type="float">
            <text:p><text:s/>51,501 </text:p>
          </table:table-cell>
          <table:table-cell table:style-name="ce97" office:value-type="float" office:value="58020007" calcext:value-type="float">
            <text:p><text:s/>58,020,007 </text:p>
          </table:table-cell>
          <table:table-cell table:style-name="ce72" table:formula="of:=+[.AF10]/[.AE10]" office:value-type="float" office:value="1126.58020232617" calcext:value-type="float">
            <text:p><text:s/>1,127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0]/[.AH10]" office:value-type="string" office:string-value="" calcext:value-type="error">
            <text:p>#DIV/0!</text:p>
          </table:table-cell>
          <table:table-cell table:style-name="ce72" table:formula="of:=+[.AI10]/[.AJ10]" office:value-type="string" office:string-value="" calcext:value-type="error">
            <text:p>#DIV/0!</text:p>
          </table:table-cell>
          <table:table-cell table:style-name="ce72" table:formula="of:=[.AF10]+[.AI10]" office:value-type="float" office:value="58020007" calcext:value-type="float">
            <text:p><text:s/>58,020,007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1038869" calcext:value-type="float">
            <text:p><text:s/>1,038,869 </text:p>
          </table:table-cell>
          <table:table-cell table:style-name="ce72" table:formula="of:=+[.AO10]/[.AN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0]/[.AQ10]" office:value-type="string" office:string-value="" calcext:value-type="error">
            <text:p>#DIV/0!</text:p>
          </table:table-cell>
          <table:table-cell table:style-name="ce72" table:formula="of:=+[.AR10]/[.AS10]" office:value-type="string" office:string-value="" calcext:value-type="error">
            <text:p>#DIV/0!</text:p>
          </table:table-cell>
          <table:table-cell table:style-name="ce72" table:formula="of:=[.AO10]+[.AR10]" office:value-type="float" office:value="1038869" calcext:value-type="float">
            <text:p><text:s/>1,038,869 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38" table:formula="of:=[.M11]" office:value-type="float" office:value="42417" calcext:value-type="float">
            <text:p><text:s/>42,417 </text:p>
          </table:table-cell>
          <table:table-cell table:style-name="ce38" table:formula="of:=[.N11]+[.W11]" office:value-type="float" office:value="24284509" calcext:value-type="float">
            <text:p><text:s/>24,284,509 </text:p>
          </table:table-cell>
          <table:table-cell table:style-name="ce52" table:formula="of:=+[.E11]/[.D11]" office:value-type="float" office:value="572.518306339439" calcext:value-type="float">
            <text:p><text:s/>573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1]/[.G11]" office:value-type="string" office:string-value="" calcext:value-type="error">
            <text:p>#DIV/0!</text:p>
          </table:table-cell>
          <table:table-cell table:style-name="ce72" table:formula="of:=+[.H11]/[.I11]" office:value-type="string" office:string-value="" calcext:value-type="error">
            <text:p>#DIV/0!</text:p>
          </table:table-cell>
          <table:table-cell table:style-name="ce82" table:formula="of:=[.E11]+[.H11]" office:value-type="float" office:value="24284509" calcext:value-type="float">
            <text:p><text:s/>24,284,509 </text:p>
          </table:table-cell>
          <table:table-cell table:style-name="ce94" office:value-type="float" office:value="42417" calcext:value-type="float">
            <text:p><text:s/>42,417 </text:p>
          </table:table-cell>
          <table:table-cell table:style-name="ce97" office:value-type="float" office:value="24284509" calcext:value-type="float">
            <text:p><text:s/>24,284,509 </text:p>
          </table:table-cell>
          <table:table-cell table:style-name="ce72" table:formula="of:=+[.N11]/[.M11]" office:value-type="float" office:value="572.518306339439" calcext:value-type="float">
            <text:p><text:s/>573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1]/[.P11]" office:value-type="string" office:string-value="" calcext:value-type="error">
            <text:p>#DIV/0!</text:p>
          </table:table-cell>
          <table:table-cell table:style-name="ce72" table:formula="of:=+[.Q11]/[.R11]" office:value-type="string" office:string-value="" calcext:value-type="error">
            <text:p>#DIV/0!</text:p>
          </table:table-cell>
          <table:table-cell table:style-name="ce72" table:formula="of:=[.N11]+[.Q11]" office:value-type="float" office:value="24284509" calcext:value-type="float">
            <text:p><text:s/>24,284,509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1]/[.V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1]/[.Y11]" office:value-type="string" office:string-value="" calcext:value-type="error">
            <text:p>#DIV/0!</text:p>
          </table:table-cell>
          <table:table-cell table:style-name="ce72" table:formula="of:=+[.Z11]/[.AA11]" office:value-type="string" office:string-value="" calcext:value-type="error">
            <text:p>#DIV/0!</text:p>
          </table:table-cell>
          <table:table-cell table:style-name="ce72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52951" calcext:value-type="float">
            <text:p><text:s/>52,951 </text:p>
          </table:table-cell>
          <table:table-cell table:style-name="ce97" office:value-type="float" office:value="30079239" calcext:value-type="float">
            <text:p><text:s/>30,079,239 </text:p>
          </table:table-cell>
          <table:table-cell table:style-name="ce72" table:formula="of:=+[.AF11]/[.AE11]" office:value-type="float" office:value="568.057997016109" calcext:value-type="float">
            <text:p><text:s/>568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1]/[.AH11]" office:value-type="string" office:string-value="" calcext:value-type="error">
            <text:p>#DIV/0!</text:p>
          </table:table-cell>
          <table:table-cell table:style-name="ce72" table:formula="of:=+[.AI11]/[.AJ11]" office:value-type="string" office:string-value="" calcext:value-type="error">
            <text:p>#DIV/0!</text:p>
          </table:table-cell>
          <table:table-cell table:style-name="ce72" table:formula="of:=[.AF11]+[.AI11]" office:value-type="float" office:value="30079239" calcext:value-type="float">
            <text:p><text:s/>30,079,239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1]/[.AN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1]/[.AQ11]" office:value-type="string" office:string-value="" calcext:value-type="error">
            <text:p>#DIV/0!</text:p>
          </table:table-cell>
          <table:table-cell table:style-name="ce72" table:formula="of:=+[.AR11]/[.AS11]" office:value-type="string" office:string-value="" calcext:value-type="error">
            <text:p>#DIV/0!</text:p>
          </table:table-cell>
          <table:table-cell table:style-name="ce72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38" table:formula="of:=[.M12]" office:value-type="float" office:value="1748" calcext:value-type="float">
            <text:p><text:s/>1,748 </text:p>
          </table:table-cell>
          <table:table-cell table:style-name="ce38" table:formula="of:=[.N12]+[.W12]" office:value-type="float" office:value="5884145" calcext:value-type="float">
            <text:p><text:s/>5,884,145 </text:p>
          </table:table-cell>
          <table:table-cell table:style-name="ce52" table:formula="of:=+[.E12]/[.D12]" office:value-type="float" office:value="3366.21567505721" calcext:value-type="float">
            <text:p><text:s/>3,366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2]/[.G12]" office:value-type="string" office:string-value="" calcext:value-type="error">
            <text:p>#DIV/0!</text:p>
          </table:table-cell>
          <table:table-cell table:style-name="ce72" table:formula="of:=+[.H12]/[.I12]" office:value-type="string" office:string-value="" calcext:value-type="error">
            <text:p>#DIV/0!</text:p>
          </table:table-cell>
          <table:table-cell table:style-name="ce82" table:formula="of:=[.E12]+[.H12]" office:value-type="float" office:value="5884145" calcext:value-type="float">
            <text:p><text:s/>5,884,145 </text:p>
          </table:table-cell>
          <table:table-cell table:style-name="ce92" office:value-type="float" office:value="1748" calcext:value-type="float">
            <text:p><text:s/>1,748 </text:p>
          </table:table-cell>
          <table:table-cell table:style-name="ce97" office:value-type="float" office:value="5884145" calcext:value-type="float">
            <text:p><text:s/>5,884,145 </text:p>
          </table:table-cell>
          <table:table-cell table:style-name="ce72" table:formula="of:=+[.N12]/[.M12]" office:value-type="float" office:value="3366.21567505721" calcext:value-type="float">
            <text:p><text:s/>3,366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97" office:value-type="float" office:value="64905" calcext:value-type="float">
            <text:p><text:s/>64,905 </text:p>
          </table:table-cell>
          <table:table-cell table:style-name="ce97" office:value-type="float" office:value="9" calcext:value-type="float">
            <text:p><text:s/>9 </text:p>
          </table:table-cell>
          <table:table-cell table:style-name="ce72" table:formula="of:=+[.Q12]/[.P12]" office:value-type="float" office:value="16226.25" calcext:value-type="float">
            <text:p><text:s/>16,226 </text:p>
          </table:table-cell>
          <table:table-cell table:style-name="ce72" table:formula="of:=+[.Q12]/[.R12]" office:value-type="float" office:value="7211.66666666667" calcext:value-type="float">
            <text:p><text:s/>7,212 </text:p>
          </table:table-cell>
          <table:table-cell table:style-name="ce72" table:formula="of:=[.N12]+[.Q12]" office:value-type="float" office:value="5949050" calcext:value-type="float">
            <text:p><text:s/>5,949,050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2]/[.V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2]/[.Y12]" office:value-type="string" office:string-value="" calcext:value-type="error">
            <text:p>#DIV/0!</text:p>
          </table:table-cell>
          <table:table-cell table:style-name="ce72" table:formula="of:=+[.Z12]/[.AA12]" office:value-type="string" office:string-value="" calcext:value-type="error">
            <text:p>#DIV/0!</text:p>
          </table:table-cell>
          <table:table-cell table:style-name="ce72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683" calcext:value-type="float">
            <text:p><text:s/>1,683 </text:p>
          </table:table-cell>
          <table:table-cell table:style-name="ce97" office:value-type="float" office:value="5566246" calcext:value-type="float">
            <text:p><text:s/>5,566,246 </text:p>
          </table:table-cell>
          <table:table-cell table:style-name="ce72" table:formula="of:=+[.AF12]/[.AE12]" office:value-type="float" office:value="3307.33571004159" calcext:value-type="float">
            <text:p><text:s/>3,307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2]/[.AH12]" office:value-type="string" office:string-value="" calcext:value-type="error">
            <text:p>#DIV/0!</text:p>
          </table:table-cell>
          <table:table-cell table:style-name="ce72" table:formula="of:=+[.AI12]/[.AJ12]" office:value-type="string" office:string-value="" calcext:value-type="error">
            <text:p>#DIV/0!</text:p>
          </table:table-cell>
          <table:table-cell table:style-name="ce72" table:formula="of:=[.AF12]+[.AI12]" office:value-type="float" office:value="5566246" calcext:value-type="float">
            <text:p><text:s/>5,566,246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2]/[.AN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2]/[.AQ12]" office:value-type="string" office:string-value="" calcext:value-type="error">
            <text:p>#DIV/0!</text:p>
          </table:table-cell>
          <table:table-cell table:style-name="ce72" table:formula="of:=+[.AR12]/[.AS12]" office:value-type="string" office:string-value="" calcext:value-type="error">
            <text:p>#DIV/0!</text:p>
          </table:table-cell>
          <table:table-cell table:style-name="ce72" table:formula="of:=[.AO12]+[.AR12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7">
          <table: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0" table:formula="of:=SUM([.D7:.D12])" office:value-type="float" office:value="555389" calcext:value-type="float">
            <text:p><text:s/>555,389 </text:p>
          </table:table-cell>
          <table:table-cell table:style-name="ce40" table:formula="of:=SUM([.E7:.E12])" office:value-type="float" office:value="597279311" calcext:value-type="float">
            <text:p><text:s/>597,279,311 </text:p>
          </table:table-cell>
          <table:table-cell table:style-name="ce55" table:formula="of:=+[.E13]/[.D13]" office:value-type="float" office:value="1075.42517226665" calcext:value-type="float">
            <text:p><text:s/>1,075 </text:p>
          </table:table-cell>
          <table:table-cell table:style-name="ce40" table:formula="of:=SUM([.G7:.G12])" office:value-type="float" office:value="7942" calcext:value-type="float">
            <text:p><text:s/>7,942 </text:p>
          </table:table-cell>
          <table:table-cell table:style-name="ce40" table:formula="of:=SUM([.H7:.H12])" office:value-type="float" office:value="400343821" calcext:value-type="float">
            <text:p><text:s/>400,343,821 </text:p>
          </table:table-cell>
          <table:table-cell table:style-name="ce40" table:formula="of:=SUM([.I7:.I12])" office:value-type="float" office:value="129519" calcext:value-type="float">
            <text:p><text:s/>129,519 </text:p>
          </table:table-cell>
          <table:table-cell table:style-name="ce40" table:formula="of:=+[.H13]/[.G13]" office:value-type="float" office:value="50408.438806346" calcext:value-type="float">
            <text:p><text:s/>50,408 </text:p>
          </table:table-cell>
          <table:table-cell table:style-name="ce40" table:formula="of:=+[.H13]/[.I13]" office:value-type="float" office:value="3091.00457075796" calcext:value-type="float">
            <text:p><text:s/>3,091 </text:p>
          </table:table-cell>
          <table:table-cell table:style-name="ce85" table:formula="of:=[.E13]+[.H13]" office:value-type="float" office:value="997623132" calcext:value-type="float">
            <text:p><text:s/>997,623,132 </text:p>
          </table:table-cell>
          <table:table-cell table:style-name="ce93" table:formula="of:=SUM([.M7:.M12])" office:value-type="float" office:value="555389" calcext:value-type="float">
            <text:p><text:s/>555,389 </text:p>
          </table:table-cell>
          <table:table-cell table:style-name="ce72" table:formula="of:=SUM([.N7:.N12])" office:value-type="float" office:value="555606425" calcext:value-type="float">
            <text:p><text:s/>555,606,425 </text:p>
          </table:table-cell>
          <table:table-cell table:style-name="ce72" table:formula="of:=+[.N13]/[.M13]" office:value-type="float" office:value="1000.39148236641" calcext:value-type="float">
            <text:p><text:s/>1,000 </text:p>
          </table:table-cell>
          <table:table-cell table:style-name="ce72" table:formula="of:=SUM([.P7:.P12])" office:value-type="float" office:value="7946" calcext:value-type="float">
            <text:p><text:s/>7,946 </text:p>
          </table:table-cell>
          <table:table-cell table:style-name="ce72" table:formula="of:=SUM([.Q7:.Q12])" office:value-type="float" office:value="400408726" calcext:value-type="float">
            <text:p><text:s/>400,408,726 </text:p>
          </table:table-cell>
          <table:table-cell table:style-name="ce72" table:formula="of:=SUM([.R7:.R12])" office:value-type="float" office:value="129528" calcext:value-type="float">
            <text:p><text:s/>129,528 </text:p>
          </table:table-cell>
          <table:table-cell table:style-name="ce72" table:formula="of:=+[.Q13]/[.P13]" office:value-type="float" office:value="50391.2315630506" calcext:value-type="float">
            <text:p><text:s/>50,391 </text:p>
          </table:table-cell>
          <table:table-cell table:style-name="ce72" table:formula="of:=+[.Q13]/[.R13]" office:value-type="float" office:value="3091.29088691248" calcext:value-type="float">
            <text:p><text:s/>3,091 </text:p>
          </table:table-cell>
          <table:table-cell table:style-name="ce72" table:formula="of:=[.N13]+[.Q13]" office:value-type="float" office:value="956015151" calcext:value-type="float">
            <text:p><text:s/>956,015,151 </text:p>
          </table:table-cell>
          <table:table-cell table:style-name="ce93" table:formula="of:=SUM([.V7:.V12])" office:value-type="float" office:value="0" calcext:value-type="float">
            <text:p><text:s/>- <text:s text:c="2"/></text:p>
          </table:table-cell>
          <table:table-cell table:style-name="ce72" table:formula="of:=SUM([.W7:.W12])" office:value-type="float" office:value="41672886" calcext:value-type="float">
            <text:p><text:s/>41,672,886 </text:p>
          </table:table-cell>
          <table:table-cell table:style-name="ce72" table:formula="of:=+[.W13]/[.V13]" office:value-type="string" office:string-value="" calcext:value-type="error">
            <text:p>#DIV/0!</text:p>
          </table:table-cell>
          <table:table-cell table:style-name="ce72" table:formula="of:=SUM([.Y7:.Y12])" office:value-type="float" office:value="0" calcext:value-type="float">
            <text:p><text:s/>- <text:s text:c="2"/></text:p>
          </table:table-cell>
          <table:table-cell table:style-name="ce72" table:formula="of:=SUM([.Z7:.Z12])" office:value-type="float" office:value="0" calcext:value-type="float">
            <text:p><text:s/>- <text:s text:c="2"/></text:p>
          </table:table-cell>
          <table:table-cell table:style-name="ce72" table:formula="of:=SUM([.AA7:.AA12])" office:value-type="float" office:value="0" calcext:value-type="float">
            <text:p><text:s/>- <text:s text:c="2"/></text:p>
          </table:table-cell>
          <table:table-cell table:style-name="ce72" table:formula="of:=+[.Z13]/[.Y13]" office:value-type="string" office:string-value="" calcext:value-type="error">
            <text:p>#DIV/0!</text:p>
          </table:table-cell>
          <table:table-cell table:style-name="ce72" table:formula="of:=+[.Z13]/[.AA13]" office:value-type="string" office:string-value="" calcext:value-type="error">
            <text:p>#DIV/0!</text:p>
          </table:table-cell>
          <table:table-cell table:style-name="ce72" table:formula="of:=[.W13]+[.Z13]" office:value-type="float" office:value="41672886" calcext:value-type="float">
            <text:p><text:s/>41,672,886 </text:p>
          </table:table-cell>
          <table:table-cell table:style-name="ce107" table:formula="of:=SUM([.AE7:.AE12])" office:value-type="float" office:value="655228" calcext:value-type="float">
            <text:p><text:s/>655,228 </text:p>
          </table:table-cell>
          <table:table-cell table:style-name="ce72" table:formula="of:=SUM([.AF7:.AF12])" office:value-type="float" office:value="628646549" calcext:value-type="float">
            <text:p><text:s/>628,646,549 </text:p>
          </table:table-cell>
          <table:table-cell table:style-name="ce72" table:formula="of:=+[.AF13]/[.AE13]" office:value-type="float" office:value="959.431753527017" calcext:value-type="float">
            <text:p><text:s/>959 </text:p>
          </table:table-cell>
          <table:table-cell table:style-name="ce72" table:formula="of:=SUM([.AH7:.AH12])" office:value-type="float" office:value="8612" calcext:value-type="float">
            <text:p><text:s/>8,612 </text:p>
          </table:table-cell>
          <table:table-cell table:style-name="ce72" table:formula="of:=SUM([.AI7:.AI12])" office:value-type="float" office:value="411941256" calcext:value-type="float">
            <text:p><text:s/>411,941,256 </text:p>
          </table:table-cell>
          <table:table-cell table:style-name="ce72" table:formula="of:=SUM([.AJ7:.AJ12])" office:value-type="float" office:value="131109" calcext:value-type="float">
            <text:p><text:s/>131,109 </text:p>
          </table:table-cell>
          <table:table-cell table:style-name="ce72" table:formula="of:=+[.AI13]/[.AH13]" office:value-type="float" office:value="47833.4017649791" calcext:value-type="float">
            <text:p><text:s/>47,833 </text:p>
          </table:table-cell>
          <table:table-cell table:style-name="ce72" table:formula="of:=+[.AI13]/[.AJ13]" office:value-type="float" office:value="3141.97542502803" calcext:value-type="float">
            <text:p><text:s/>3,142 </text:p>
          </table:table-cell>
          <table:table-cell table:style-name="ce72" table:formula="of:=[.AF13]+[.AI13]" office:value-type="float" office:value="1040587805" calcext:value-type="float">
            <text:p><text:s/>1,040,587,805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2" table:formula="of:=SUM([.AO7:.AO12])" office:value-type="float" office:value="45671690" calcext:value-type="float">
            <text:p><text:s/>45,671,690 </text:p>
          </table:table-cell>
          <table:table-cell table:style-name="ce72" table:formula="of:=+[.AO13]/[.AN13]" office:value-type="string" office:string-value="" calcext:value-type="error">
            <text:p>#DIV/0!</text:p>
          </table:table-cell>
          <table:table-cell table:style-name="ce72" table:formula="of:=SUM([.AQ7:.AQ12])" office:value-type="float" office:value="0" calcext:value-type="float">
            <text:p><text:s/>- <text:s text:c="2"/></text:p>
          </table:table-cell>
          <table:table-cell table:style-name="ce72" table:formula="of:=SUM([.AR7:.AR12])" office:value-type="float" office:value="0" calcext:value-type="float">
            <text:p><text:s/>- <text:s text:c="2"/></text:p>
          </table:table-cell>
          <table:table-cell table:style-name="ce72" table:formula="of:=SUM([.AS7:.AS12])" office:value-type="float" office:value="0" calcext:value-type="float">
            <text:p><text:s/>- <text:s text:c="2"/></text:p>
          </table:table-cell>
          <table:table-cell table:style-name="ce72" table:formula="of:=+[.AR13]/[.AQ13]" office:value-type="string" office:string-value="" calcext:value-type="error">
            <text:p>#DIV/0!</text:p>
          </table:table-cell>
          <table:table-cell table:style-name="ce72" table:formula="of:=+[.AR13]/[.AS13]" office:value-type="string" office:string-value="" calcext:value-type="error">
            <text:p>#DIV/0!</text:p>
          </table:table-cell>
          <table:table-cell table:style-name="ce72" table:formula="of:=[.AO13]+[.AR13]" office:value-type="float" office:value="45671690" calcext:value-type="float">
            <text:p><text:s/>45,671,690 </text:p>
          </table:table-cell>
          <table:table-cell table:style-name="ce111" table:number-columns-repeated="37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5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21" office:value-type="string" calcext:value-type="string">
            <text:p>醫學中心</text:p>
          </table:table-cell>
          <table:table-cell table:style-name="ce41" table:formula="of:=+[.D4]/[.AE4]-1" office:value-type="percentage" office:value="-0.117741996021469" calcext:value-type="percentage">
            <text:p>-11.77%</text:p>
          </table:table-cell>
          <table:table-cell table:style-name="ce48" table:formula="of:=+[.E4]/([.AF4]+[.AO4])-1" office:value-type="percentage" office:value="-0.0918360936001966" calcext:value-type="percentage">
            <text:p>-9.18%</text:p>
          </table:table-cell>
          <table:table-cell table:style-name="ce56" table:formula="of:=[.F4]/(([.AF4]+[.AO4])/[.AE4])-1" office:value-type="percentage" office:value="0.0293631820901028" calcext:value-type="percentage">
            <text:p>3%</text:p>
          </table:table-cell>
          <table:table-cell table:style-name="ce65" table:formula="of:=+[.G4]/[.AH4]-1" office:value-type="percentage" office:value="-0.136322463768116" calcext:value-type="percentage">
            <text:p>-13.63%</text:p>
          </table:table-cell>
          <table:table-cell table:style-name="ce48" table:formula="of:=+[.H4]/[.AI4]-1" office:value-type="percentage" office:value="0.00483994252685949" calcext:value-type="percentage">
            <text:p>0.48%</text:p>
          </table:table-cell>
          <table:table-cell table:style-name="ce48" table:formula="of:=+[.I4]/[.AJ4]-1" office:value-type="percentage" office:value="0.00552189210320564" calcext:value-type="percentage">
            <text:p>0.55%</text:p>
          </table:table-cell>
          <table:table-cell table:style-name="ce48" table:formula="of:=+[.J4]/[.AK4]-1" office:value-type="percentage" office:value="0.163443415364083" calcext:value-type="percentage">
            <text:p>16.34%</text:p>
          </table:table-cell>
          <table:table-cell table:style-name="ce76" table:formula="of:=+[.K4]/[.AL4]-1" office:value-type="percentage" office:value="-0.000678204603700494" calcext:value-type="percentage">
            <text:p>-0.07%</text:p>
          </table:table-cell>
          <table:table-cell table:style-name="ce86" table:formula="of:=[.L4]/([.AM4]+[.AV4])-1" office:value-type="percentage" office:value="-0.0413810827588237" calcext:value-type="percentage">
            <text:p>-4.14%</text:p>
          </table:table-cell>
          <table:table-cell table:style-name="ce95"/>
          <table:table-cell table:style-name="ce96" table:number-columns-repeated="3"/>
          <table:table-cell/>
          <table:table-cell table:style-name="ce98" table:formula="of:=[.I4]/[.G4]" office:value-type="float" office:value="10.790246460409" calcext:value-type="float">
            <text:p><text:s/>10.79 </text:p>
          </table:table-cell>
          <table:table-cell table:style-name="ce98" table:formula="of:=[.R4]/[.P4]" office:value-type="float" office:value="10.790246460409" calcext:value-type="float">
            <text:p><text:s/>10.79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6"/>
          <table:table-cell table:style-name="ce95"/>
          <table:table-cell table:style-name="ce96" table:number-columns-repeated="3"/>
          <table:table-cell/>
          <table:table-cell table:style-name="ce98" table:formula="of:=[.R4]/[.P4]" office:value-type="float" office:value="10.790246460409" calcext:value-type="float">
            <text:p><text:s/>10.79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9.26811594202899" calcext:value-type="float">
            <text:p><text:s/>9.27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J4]/[.AH4]" office:value-type="float" office:value="9.26811594202899" calcext:value-type="float">
            <text:p><text:s/>9.27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42" table:formula="of:=+[.D5]/[.AE5]-1" office:value-type="percentage" office:value="-0.185662196403189" calcext:value-type="percentage">
            <text:p>-18.57%</text:p>
          </table:table-cell>
          <table:table-cell table:style-name="ce42" table:formula="of:=+[.E5]/([.AF5]+[.AO5])-1" office:value-type="percentage" office:value="-0.185899075850379" calcext:value-type="percentage">
            <text:p>-18.59%</text:p>
          </table:table-cell>
          <table:table-cell table:style-name="ce57" table:formula="of:=[.F5]/(([.AF5]+[.AO5])/[.AE5])-1" office:value-type="percentage" office:value="-0.000290885976488187" calcext:value-type="percentage">
            <text:p>0%</text:p>
          </table:table-cell>
          <table:table-cell table:style-name="ce66" table:formula="of:=+[.G5]/[.AH5]-1" office:value-type="percentage" office:value="-0.145113524185587" calcext:value-type="percentage">
            <text:p>-14.51%</text:p>
          </table:table-cell>
          <table:table-cell table:style-name="ce42" table:formula="of:=+[.H5]/[.AI5]-1" office:value-type="percentage" office:value="-0.12292530231802" calcext:value-type="percentage">
            <text:p>-12.29%</text:p>
          </table:table-cell>
          <table:table-cell table:style-name="ce42" table:formula="of:=+[.I5]/[.AJ5]-1" office:value-type="percentage" office:value="-0.183040086454358" calcext:value-type="percentage">
            <text:p>-18.30%</text:p>
          </table:table-cell>
          <table:table-cell table:style-name="ce42" table:formula="of:=+[.J5]/[.AK5]-1" office:value-type="percentage" office:value="0.0259545828543253" calcext:value-type="percentage">
            <text:p>2.60%</text:p>
          </table:table-cell>
          <table:table-cell table:style-name="ce77" table:formula="of:=+[.K5]/[.AL5]-1" office:value-type="percentage" office:value="0.0735835175503743" calcext:value-type="percentage">
            <text:p>7.36%</text:p>
          </table:table-cell>
          <table:table-cell table:style-name="ce87" table:formula="of:=[.L5]/([.AM5]+[.AV5])-1" office:value-type="percentage" office:value="-0.153224356647979" calcext:value-type="percentage">
            <text:p>-15.32%</text:p>
          </table:table-cell>
          <table:table-cell table:style-name="ce95"/>
          <table:table-cell table:style-name="ce96" table:number-columns-repeated="4"/>
          <table:table-cell table:style-name="ce98" table:formula="of:=[.I5]/[.G5]" office:value-type="float" office:value="9.31139337952271" calcext:value-type="float">
            <text:p><text:s/>9.31 </text:p>
          </table:table-cell>
          <table:table-cell table:style-name="ce98" table:formula="of:=[.R5]/[.P5]" office:value-type="float" office:value="9.31139337952271" calcext:value-type="float">
            <text:p><text:s/>9.31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6" table:number-columns-repeated="6"/>
          <table:table-cell table:style-name="ce98" table:formula="of:=[.R5]/[.P5]" office:value-type="float" office:value="9.31139337952271" calcext:value-type="float">
            <text:p><text:s/>9.31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6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9.74366567949984" calcext:value-type="float">
            <text:p><text:s/>9.74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4"/>
          <table:table-cell table:style-name="ce98" table:formula="of:=[.AJ5]/[.AH5]" office:value-type="float" office:value="9.74366567949984" calcext:value-type="float">
            <text:p><text:s/>9.74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31" office:value-type="string" calcext:value-type="string">
            <text:p>地區醫院</text:p>
          </table:table-cell>
          <table:table-cell table:style-name="ce43" table:formula="of:=+[.D6]/[.AE6]-1" office:value-type="percentage" office:value="0.0149474306464552" calcext:value-type="percentage">
            <text:p>1.49%</text:p>
          </table:table-cell>
          <table:table-cell table:style-name="ce42" table:formula="of:=+[.E6]/([.AF6]+[.AO6])-1" office:value-type="percentage" office:value="-0.0130807591284873" calcext:value-type="percentage">
            <text:p>-1.31%</text:p>
          </table:table-cell>
          <table:table-cell table:style-name="ce57" table:formula="of:=[.F6]/(([.AF6]+[.AO6])/[.AE6])-1" office:value-type="percentage" office:value="-0.0276154103440513" calcext:value-type="percentage">
            <text:p>-3%</text:p>
          </table:table-cell>
          <table:table-cell table:style-name="ce66" table:formula="of:=+[.G6]/[.AH6]-1" office:value-type="percentage" office:value="0.0343242414955562" calcext:value-type="percentage">
            <text:p>3.43%</text:p>
          </table:table-cell>
          <table:table-cell table:style-name="ce42" table:formula="of:=+[.H6]/[.AI6]-1" office:value-type="percentage" office:value="0.0558017561246185" calcext:value-type="percentage">
            <text:p>5.58%</text:p>
          </table:table-cell>
          <table:table-cell table:style-name="ce42" table:formula="of:=+[.I6]/[.AJ6]-1" office:value-type="percentage" office:value="0.0473240832507433" calcext:value-type="percentage">
            <text:p>4.73%</text:p>
          </table:table-cell>
          <table:table-cell table:style-name="ce42" table:formula="of:=+[.J6]/[.AK6]-1" office:value-type="percentage" office:value="0.0207647793287793" calcext:value-type="percentage">
            <text:p>2.08%</text:p>
          </table:table-cell>
          <table:table-cell table:style-name="ce77" table:formula="of:=+[.K6]/[.AL6]-1" office:value-type="percentage" office:value="0.00809460319823985" calcext:value-type="percentage">
            <text:p>0.81%</text:p>
          </table:table-cell>
          <table:table-cell table:style-name="ce87" table:formula="of:=[.L6]/([.AM6]+[.AV6])-1" office:value-type="percentage" office:value="0.0268127874887354" calcext:value-type="percentage">
            <text:p>2.68%</text:p>
          </table:table-cell>
          <table:table-cell table:number-columns-repeated="2"/>
          <table:table-cell table:style-name="ce96" table:number-columns-repeated="3"/>
          <table:table-cell table:style-name="ce98" table:formula="of:=[.I6]/[.G6]" office:value-type="float" office:value="25.0488888888889" calcext:value-type="float">
            <text:p><text:s/>25.05 </text:p>
          </table:table-cell>
          <table:table-cell table:style-name="ce98" table:formula="of:=[.R6]/[.P6]" office:value-type="float" office:value="25.0488888888889" calcext:value-type="float">
            <text:p><text:s/>25.05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R6]/[.P6]" office:value-type="float" office:value="25.0488888888889" calcext:value-type="float">
            <text:p><text:s/>25.05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4.7379711921545" calcext:value-type="float">
            <text:p><text:s/>24.74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6"/>
          <table:table-cell table:style-name="ce110"/>
          <table:table-cell/>
          <table:table-cell table:style-name="ce96" table:number-columns-repeated="3"/>
          <table:table-cell table:style-name="ce98" table:formula="of:=[.AJ6]/[.AH6]" office:value-type="float" office:value="24.7379711921545" calcext:value-type="float">
            <text:p><text:s/>24.74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9">
          <table:covered-table-cell table:style-name="ce5"/>
          <table:covered-table-cell table:style-name="ce20"/>
          <table:table-cell table:style-name="ce32" office:value-type="string" calcext:value-type="string">
            <text:p>合計</text:p>
          </table:table-cell>
          <table:table-cell table:style-name="ce44" table:formula="of:=+[.D7]/[.AE7]-1" office:value-type="percentage" office:value="-0.0985821477294875" calcext:value-type="percentage">
            <text:p>-9.86%</text:p>
          </table:table-cell>
          <table:table-cell table:style-name="ce49" table:formula="of:=+[.E7]/([.AF7]+[.AO7])-1" office:value-type="percentage" office:value="-0.10855290775648" calcext:value-type="percentage">
            <text:p>-10.86%</text:p>
          </table:table-cell>
          <table:table-cell table:style-name="ce58" table:formula="of:=[.F7]/(([.AF7]+[.AO7])/[.AE7])-1" office:value-type="percentage" office:value="-0.0110611965381853" calcext:value-type="percentage">
            <text:p>-1%</text:p>
          </table:table-cell>
          <table:table-cell table:style-name="ce67" table:formula="of:=+[.G7]/[.AH7]-1" office:value-type="percentage" office:value="-0.0740305522914219" calcext:value-type="percentage">
            <text:p>-7.40%</text:p>
          </table:table-cell>
          <table:table-cell table:style-name="ce49" table:formula="of:=+[.H7]/[.AI7]-1" office:value-type="percentage" office:value="-0.0262874991700222" calcext:value-type="percentage">
            <text:p>-2.63%</text:p>
          </table:table-cell>
          <table:table-cell table:style-name="ce49" table:formula="of:=+[.I7]/[.AJ7]-1" office:value-type="percentage" office:value="-0.0113689361214113" calcext:value-type="percentage">
            <text:p>-1.14%</text:p>
          </table:table-cell>
          <table:table-cell table:style-name="ce49" table:formula="of:=+[.J7]/[.AK7]-1" office:value-type="percentage" office:value="0.051560073865877" calcext:value-type="percentage">
            <text:p>5.16%</text:p>
          </table:table-cell>
          <table:table-cell table:style-name="ce78" table:formula="of:=+[.K7]/[.AL7]-1" office:value-type="percentage" office:value="-0.0150901216780326" calcext:value-type="percentage">
            <text:p>-1.51%</text:p>
          </table:table-cell>
          <table:table-cell table:style-name="ce88" table:formula="of:=[.L7]/([.AM7]+[.AV7])-1" office:value-type="percentage" office:value="-0.0643834509475235" calcext:value-type="percentage">
            <text:p>-6.44%</text:p>
          </table:table-cell>
          <table:table-cell table:style-name="ce96" table:number-columns-repeated="5"/>
          <table:table-cell table:style-name="ce98" table:formula="of:=[.I7]/[.G7]" office:value-type="float" office:value="16.4096446700508" calcext:value-type="float">
            <text:p><text:s/>16.41 </text:p>
          </table:table-cell>
          <table:table-cell table:style-name="ce98" table:formula="of:=[.R7]/[.P7]" office:value-type="float" office:value="16.4096446700508" calcext:value-type="float">
            <text:p><text:s/>16.41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6" table:number-columns-repeated="5"/>
          <table:table-cell table:style-name="ce98" table:formula="of:=[.R7]/[.P7]" office:value-type="float" office:value="16.4096446700508" calcext:value-type="float">
            <text:p><text:s/>16.41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5.3695652173913" calcext:value-type="float">
            <text:p><text:s/>15.37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J7]/[.AH7]" office:value-type="float" office:value="15.3695652173913" calcext:value-type="float">
            <text:p><text:s/>15.37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37"/>
        </table:table-row>
        <table:table-row table:style-name="ro5">
          <table:covered-table-cell table:style-name="ce5"/>
          <table:table-cell table:style-name="ce21" office:value-type="string" calcext:value-type="string">
            <text:p>西醫基層總額</text:p>
          </table:table-cell>
          <table:table-cell table:style-name="ce21"/>
          <table:table-cell table:style-name="ce45" table:formula="of:=+[.D8]/[.AE8]-1" office:value-type="percentage" office:value="-0.174536207087842" calcext:value-type="percentage">
            <text:p>-17.45%</text:p>
          </table:table-cell>
          <table:table-cell table:style-name="ce45" table:formula="of:=+[.E8]/([.AF8]+[.AO8])-1" office:value-type="percentage" office:value="-0.153174675371314" calcext:value-type="percentage">
            <text:p>-15.32%</text:p>
          </table:table-cell>
          <table:table-cell table:style-name="ce59" table:formula="of:=[.F8]/(([.AF8]+[.AO8])/[.AE8])-1" office:value-type="percentage" office:value="0.0258782176758678" calcext:value-type="percentage">
            <text:p>3%</text:p>
          </table:table-cell>
          <table:table-cell table:style-name="ce68" table:formula="of:=+[.G8]/[.AH8]-1" office:value-type="percentage" office:value="-0.392156862745098" calcext:value-type="percentage">
            <text:p>-39.22%</text:p>
          </table:table-cell>
          <table:table-cell table:style-name="ce43" table:formula="of:=+[.H8]/[.AI8]-1" office:value-type="percentage" office:value="-0.385214549319863" calcext:value-type="percentage">
            <text:p>-38.52%</text:p>
          </table:table-cell>
          <table:table-cell table:style-name="ce43" table:formula="of:=+[.I8]/[.AJ8]-1" office:value-type="percentage" office:value="-0.328025477707006" calcext:value-type="percentage">
            <text:p>-32.80%</text:p>
          </table:table-cell>
          <table:table-cell table:style-name="ce43" table:formula="of:=+[.J8]/[.AK8]-1" office:value-type="percentage" office:value="0.0114212253124837" calcext:value-type="percentage">
            <text:p>1.14%</text:p>
          </table:table-cell>
          <table:table-cell table:style-name="ce79" table:formula="of:=+[.K8]/[.AL8]-1" office:value-type="percentage" office:value="-0.0851060117840614" calcext:value-type="percentage">
            <text:p>-8.51%</text:p>
          </table:table-cell>
          <table:table-cell table:style-name="ce89" table:formula="of:=[.L8]/([.AM8]+[.AV8])-1" office:value-type="percentage" office:value="-0.156056228055037" calcext:value-type="percentage">
            <text:p>-15.61%</text:p>
          </table:table-cell>
          <table:table-cell table:style-name="ce96" table:number-columns-repeated="4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/>
          <table:table-cell table:number-columns-repeated="37"/>
        </table:table-row>
        <table:table-row table:style-name="ro2">
          <table:covered-table-cell table:style-name="ce5"/>
          <table:table-cell table:style-name="ce21" office:value-type="string" calcext:value-type="string">
            <text:p>洗腎總額</text:p>
          </table:table-cell>
          <table:table-cell table:style-name="ce21"/>
          <table:table-cell table:style-name="ce42" table:formula="of:=+[.D9]/[.AE9]-1" office:value-type="percentage" office:value="0.172464840858623" calcext:value-type="percentage">
            <text:p>17.25%</text:p>
          </table:table-cell>
          <table:table-cell table:style-name="ce42" table:formula="of:=+[.E9]/([.AF9]+[.AO9])-1" office:value-type="percentage" office:value="0.0960031753321884" calcext:value-type="percentage">
            <text:p>9.60%</text:p>
          </table:table-cell>
          <table:table-cell table:style-name="ce57" table:formula="of:=[.F9]/(([.AF9]+[.AO9])/[.AE9])-1" office:value-type="percentage" office:value="-0.0652144634635188" calcext:value-type="percentage">
            <text:p>-7%</text:p>
          </table:table-cell>
          <table:table-cell table:style-name="ce66" table:formula="of:=+[.G9]/[.AH9]-1" office:value-type="string" office:string-value="" calcext:value-type="error">
            <text:p>#DIV/0!</text:p>
          </table:table-cell>
          <table:table-cell table:style-name="ce42" table:formula="of:=+[.H9]/[.AI9]-1" office:value-type="string" office:string-value="" calcext:value-type="error">
            <text:p>#DIV/0!</text:p>
          </table:table-cell>
          <table:table-cell table:style-name="ce42" table:formula="of:=+[.I9]/[.AJ9]-1" office:value-type="string" office:string-value="" calcext:value-type="error">
            <text:p>#DIV/0!</text:p>
          </table:table-cell>
          <table:table-cell table:style-name="ce42" table:formula="of:=+[.J9]/[.AK9]-1" office:value-type="string" office:string-value="" calcext:value-type="error">
            <text:p>#DIV/0!</text:p>
          </table:table-cell>
          <table:table-cell table:style-name="ce77" table:formula="of:=+[.K9]/[.AL9]-1" office:value-type="string" office:string-value="" calcext:value-type="error">
            <text:p>#DIV/0!</text:p>
          </table:table-cell>
          <table:table-cell table:style-name="ce87" table:formula="of:=[.L9]/([.AM9]+[.AV9])-1" office:value-type="percentage" office:value="0.0960031753321884" calcext:value-type="percentage">
            <text:p>9.60%</text:p>
          </table:table-cell>
          <table:table-cell table:style-name="ce96" table:number-columns-repeated="5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3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42" table:formula="of:=+[.D10]/[.AE10]-1" office:value-type="percentage" office:value="-0.186229393604008" calcext:value-type="percentage">
            <text:p>-18.62%</text:p>
          </table:table-cell>
          <table:table-cell table:style-name="ce42" table:formula="of:=+[.E10]/([.AF10]+[.AO10])-1" office:value-type="percentage" office:value="-0.211253597173099" calcext:value-type="percentage">
            <text:p>-21.13%</text:p>
          </table:table-cell>
          <table:table-cell table:style-name="ce57" table:formula="of:=[.F10]/(([.AF10]+[.AO10])/[.AE10])-1" office:value-type="percentage" office:value="-0.0307509307566637" calcext:value-type="percentage">
            <text:p>-3%</text:p>
          </table:table-cell>
          <table:table-cell table:style-name="ce66" table:formula="of:=+[.G10]/[.AH10]-1" office:value-type="string" office:string-value="" calcext:value-type="error">
            <text:p>#DIV/0!</text:p>
          </table:table-cell>
          <table:table-cell table:style-name="ce42" table:formula="of:=+[.H10]/[.AI10]-1" office:value-type="string" office:string-value="" calcext:value-type="error">
            <text:p>#DIV/0!</text:p>
          </table:table-cell>
          <table:table-cell table:style-name="ce42" table:formula="of:=+[.I10]/[.AJ10]-1" office:value-type="string" office:string-value="" calcext:value-type="error">
            <text:p>#DIV/0!</text:p>
          </table:table-cell>
          <table:table-cell table:style-name="ce42" table:formula="of:=+[.J10]/[.AK10]-1" office:value-type="string" office:string-value="" calcext:value-type="error">
            <text:p>#DIV/0!</text:p>
          </table:table-cell>
          <table:table-cell table:style-name="ce77" table:formula="of:=+[.K10]/[.AL10]-1" office:value-type="string" office:string-value="" calcext:value-type="error">
            <text:p>#DIV/0!</text:p>
          </table:table-cell>
          <table:table-cell table:style-name="ce87" table:formula="of:=[.L10]/([.AM10]+[.AV10])-1" office:value-type="percentage" office:value="-0.211253597173099" calcext:value-type="percentage">
            <text:p>-21.13%</text:p>
          </table:table-cell>
          <table:table-cell table:style-name="ce96" table:number-columns-repeated="36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42" table:formula="of:=+[.D11]/[.AE11]-1" office:value-type="percentage" office:value="-0.198938641385432" calcext:value-type="percentage">
            <text:p>-19.89%</text:p>
          </table:table-cell>
          <table:table-cell table:style-name="ce42" table:formula="of:=+[.E11]/([.AF11]+[.AO11])-1" office:value-type="percentage" office:value="-0.192648823329606" calcext:value-type="percentage">
            <text:p>-19.26%</text:p>
          </table:table-cell>
          <table:table-cell table:style-name="ce57" table:formula="of:=[.F11]/(([.AF11]+[.AO11])/[.AE11])-1" office:value-type="percentage" office:value="0.00785185552665268" calcext:value-type="percentage">
            <text:p>1%</text:p>
          </table:table-cell>
          <table:table-cell table:style-name="ce66" table:formula="of:=+[.G11]/[.AH11]-1" office:value-type="string" office:string-value="" calcext:value-type="error">
            <text:p>#DIV/0!</text:p>
          </table:table-cell>
          <table:table-cell table:style-name="ce42" table:formula="of:=+[.H11]/[.AI11]-1" office:value-type="string" office:string-value="" calcext:value-type="error">
            <text:p>#DIV/0!</text:p>
          </table:table-cell>
          <table:table-cell table:style-name="ce42" table:formula="of:=+[.I11]/[.AJ11]-1" office:value-type="string" office:string-value="" calcext:value-type="error">
            <text:p>#DIV/0!</text:p>
          </table:table-cell>
          <table:table-cell table:style-name="ce42" table:formula="of:=+[.J11]/[.AK11]-1" office:value-type="string" office:string-value="" calcext:value-type="error">
            <text:p>#DIV/0!</text:p>
          </table:table-cell>
          <table:table-cell table:style-name="ce77" table:formula="of:=+[.K11]/[.AL11]-1" office:value-type="string" office:string-value="" calcext:value-type="error">
            <text:p>#DIV/0!</text:p>
          </table:table-cell>
          <table:table-cell table:style-name="ce87" table:formula="of:=[.L11]/([.AM11]+[.AV11])-1" office:value-type="percentage" office:value="-0.192648823329606" calcext:value-type="percentage">
            <text:p>-19.26%</text:p>
          </table:table-cell>
          <table:table-cell table:style-name="ce96" table:number-columns-repeated="36"/>
          <table:table-cell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42" table:formula="of:=+[.D12]/[.AE12]-1" office:value-type="percentage" office:value="0.0386215092097446" calcext:value-type="percentage">
            <text:p>3.86%</text:p>
          </table:table-cell>
          <table:table-cell table:style-name="ce42" table:formula="of:=+[.E12]/([.AF12]+[.AO12])-1" office:value-type="percentage" office:value="0.0571119206732869" calcext:value-type="percentage">
            <text:p>5.71%</text:p>
          </table:table-cell>
          <table:table-cell table:style-name="ce57" table:formula="of:=[.F12]/(([.AF12]+[.AO12])/[.AE12])-1" office:value-type="percentage" office:value="0.0178028389548865" calcext:value-type="percentage">
            <text:p>2%</text:p>
          </table:table-cell>
          <table:table-cell table:style-name="ce66" table:formula="of:=+[.G12]/[.AH12]-1" office:value-type="string" office:string-value="" calcext:value-type="error">
            <text:p>#DIV/0!</text:p>
          </table:table-cell>
          <table:table-cell table:style-name="ce42" table:formula="of:=+[.H12]/[.AI12]-1" office:value-type="string" office:string-value="" calcext:value-type="error">
            <text:p>#DIV/0!</text:p>
          </table:table-cell>
          <table:table-cell table:style-name="ce42" table:formula="of:=+[.I12]/[.AJ12]-1" office:value-type="string" office:string-value="" calcext:value-type="error">
            <text:p>#DIV/0!</text:p>
          </table:table-cell>
          <table:table-cell table:style-name="ce42" table:formula="of:=+[.J12]/[.AK12]-1" office:value-type="string" office:string-value="" calcext:value-type="error">
            <text:p>#DIV/0!</text:p>
          </table:table-cell>
          <table:table-cell table:style-name="ce77" table:formula="of:=+[.K12]/[.AL12]-1" office:value-type="string" office:string-value="" calcext:value-type="error">
            <text:p>#DIV/0!</text:p>
          </table:table-cell>
          <table:table-cell table:style-name="ce87" table:formula="of:=[.L12]/([.AM12]+[.AV12])-1" office:value-type="percentage" office:value="0.0571119206732869" calcext:value-type="percentage">
            <text:p>5.71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7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42" table:formula="of:=+[.D13]/[.AE13]-1" office:value-type="percentage" office:value="-0.152372914466415" calcext:value-type="percentage">
            <text:p>-15.24%</text:p>
          </table:table-cell>
          <table:table-cell table:style-name="ce43" table:formula="of:=+[.E13]/([.AF13]+[.AO13])-1" office:value-type="percentage" office:value="-0.114247136655012" calcext:value-type="percentage">
            <text:p>-11.42%</text:p>
          </table:table-cell>
          <table:table-cell table:style-name="ce60" table:formula="of:=[.F13]/(([.AF13]+[.AO13])/[.AE13])-1" office:value-type="percentage" office:value="0.04497942369008" calcext:value-type="percentage">
            <text:p>4%</text:p>
          </table:table-cell>
          <table:table-cell table:style-name="ce43" table:formula="of:=+[.G13]/[.AH13]-1" office:value-type="percentage" office:value="-0.0777984208081747" calcext:value-type="percentage">
            <text:p>-7.78%</text:p>
          </table:table-cell>
          <table:table-cell table:style-name="ce43" table:formula="of:=+[.H13]/[.AI13]-1" office:value-type="percentage" office:value="-0.0281531282217579" calcext:value-type="percentage">
            <text:p>-2.82%</text:p>
          </table:table-cell>
          <table:table-cell table:style-name="ce43" table:formula="of:=+[.I13]/[.AJ13]-1" office:value-type="percentage" office:value="-0.0121273139143766" calcext:value-type="percentage">
            <text:p>-1.21%</text:p>
          </table:table-cell>
          <table:table-cell table:style-name="ce43" table:formula="of:=+[.J13]/[.AK13]-1" office:value-type="percentage" office:value="0.0538334499816444" calcext:value-type="percentage">
            <text:p>5.38%</text:p>
          </table:table-cell>
          <table:table-cell table:style-name="ce79" table:formula="of:=+[.K13]/[.AL13]-1" office:value-type="percentage" office:value="-0.0162225502669605" calcext:value-type="percentage">
            <text:p>-1.62%</text:p>
          </table:table-cell>
          <table:table-cell table:style-name="ce89" table:formula="of:=[.L13]/([.AM13]+[.AV13])-1" office:value-type="percentage" office:value="-0.0815977797275779" calcext:value-type="percentage">
            <text:p>-8.16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8" office:value-type="string" calcext:value-type="string">
            <text:p>*<text:span text:style-name="T1">：申報件數係未包含藥局之件數，醫療費用則已將處方釋出費用併回計算。</text:span></text:p>
          </table:table-cell>
          <table:table-cell table:style-name="ce8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9" office:value-type="string" calcext:value-type="string">
            <text:p>註：<text:span text:style-name="T2">1.</text:span><text:span text:style-name="T3">區域醫院係以目前之層級作比較，包含門諾醫院、馬偕台東分院、國軍花蓮總醫院。</text:span></text:p>
          </table:table-cell>
          <table:table-cell table:style-name="ce9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10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3"/>
          <table:table-cell table:style-name="ce35"/>
          <table:table-cell table:style-name="ce46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3.醫療費用係為實際產生之醫療費用，而非各部門總額預算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4.其他部門係包含居家照護、精神科及助產所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number-columns-repeated="2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9" table:number-columns-repeated="2"/>
          <table:table-cell/>
          <table:table-cell table:style-name="ce9" table:number-columns-repeated="8"/>
          <table:table-cell table:number-columns-repeated="74"/>
        </table:table-row>
        <table:table-row table:style-name="ro2" table:number-rows-repeated="1048545">
          <table:table-cell table:number-columns-repeated="85"/>
        </table:table-row>
        <table:table-row table:style-name="ro2">
          <table:table-cell table:number-columns-repeated="85"/>
        </table:table-row>
      </table:table>
      <table:table table:name="9903" table:style-name="ta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4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number-columns-repeated="2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22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23" table:number-columns-repeated="3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分局九十九年三月份醫療費用申報概況</text:p>
          </table:table-cell>
          <table:covered-table-cell table:number-columns-repeated="6" table:style-name="ce1"/>
          <table:table-cell table:style-name="ce1"/>
          <table:table-cell table:style-name="ce71" office:value-type="string" calcext:value-type="string">
            <text:p>醫療費用組<text:span text:style-name="T2">99.5.11</text:span><text:span text:style-name="T3">製表</text:span></text:p>
          </table:table-cell>
          <table:table-cell table:style-name="ce1"/>
          <table:table-cell table:style-name="ce9" table:number-columns-repeated="2"/>
          <table:table-cell table:style-name="ce90" office:value-type="string" calcext:value-type="string">
            <text:p>當期費用</text:p>
          </table:table-cell>
          <table:table-cell table:style-name="ce9" table:number-columns-repeated="7"/>
          <table:table-cell/>
          <table:table-cell table:style-name="ce90" office:value-type="string" calcext:value-type="string">
            <text:p>當期藥局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9" table:number-columns-repeated="7"/>
          <table:table-cell table:number-columns-repeated="38"/>
        </table:table-row>
        <table:table-row table:style-name="ro2">
          <table:table-cell table:style-name="ce2" table:number-columns-repeated="2"/>
          <table:table-cell table:style-name="ce24"/>
          <table:table-cell table:style-name="ce36" office:value-type="string" calcext:value-type="string" table:number-columns-spanned="3" table:number-rows-spanned="1">
            <text:p>門<text:span text:style-name="T2">      </text:span><text:span text:style-name="T3">診</text:span></text:p>
          </table:table-cell>
          <table:covered-table-cell table:style-name="ce47"/>
          <table:covered-table-cell table:style-name="ce50"/>
          <table:table-cell table:style-name="ce61" office:value-type="string" calcext:value-type="string" table:number-columns-spanned="5" table:number-rows-spanned="1">
            <text:p>住<text:span text:style-name="T2">      </text:span><text:span text:style-name="T3">診</text:span></text:p>
          </table:table-cell>
          <table:covered-table-cell table:number-columns-repeated="3" table:style-name="ce47"/>
          <table:covered-table-cell table:style-name="ce74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number-columns-repeated="37"/>
        </table:table-row>
        <table:table-row table:style-name="ro2">
          <table:table-cell table:style-name="ce3" table:number-columns-repeated="2"/>
          <table:table-cell table:style-name="ce25" office:value-type="string" calcext:value-type="string">
            <text:p>院所層級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51" office:value-type="string" calcext:value-type="string">
            <text:p>件平均費用</text:p>
          </table:table-cell>
          <table:table-cell table:style-name="ce62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81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number-columns-repeated="37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3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18" office:value-type="string" calcext:value-type="string">
            <text:p>醫學中心</text:p>
          </table:table-cell>
          <table:table-cell table:style-name="ce38" table:formula="of:=[.M4]" office:value-type="float" office:value="62638" calcext:value-type="float">
            <text:p><text:s/>62,638 </text:p>
          </table:table-cell>
          <table:table-cell table:style-name="ce38" table:formula="of:=[.N4]+[.W4]" office:value-type="float" office:value="143592768" calcext:value-type="float">
            <text:p><text:s/>143,592,768 </text:p>
          </table:table-cell>
          <table:table-cell table:style-name="ce52" table:formula="of:=+[.E4]/[.D4]" office:value-type="float" office:value="2292.42261885756" calcext:value-type="float">
            <text:p><text:s/>2,292 </text:p>
          </table:table-cell>
          <table:table-cell table:style-name="ce38" table:formula="of:=[.P4]" office:value-type="float" office:value="2527" calcext:value-type="float">
            <text:p><text:s/>2,527 </text:p>
          </table:table-cell>
          <table:table-cell table:style-name="ce38" table:formula="of:=[.Q4]" office:value-type="float" office:value="168395430" calcext:value-type="float">
            <text:p><text:s/>168,395,430 </text:p>
          </table:table-cell>
          <table:table-cell table:style-name="ce38" table:formula="of:=[.R4]" office:value-type="float" office:value="23385" calcext:value-type="float">
            <text:p><text:s/>23,385 </text:p>
          </table:table-cell>
          <table:table-cell table:style-name="ce72" table:formula="of:=+[.H4]/[.G4]" office:value-type="float" office:value="66638.4764542936" calcext:value-type="float">
            <text:p><text:s/>66,638 </text:p>
          </table:table-cell>
          <table:table-cell table:style-name="ce72" table:formula="of:=+[.H4]/[.I4]" office:value-type="float" office:value="7201.00192431046" calcext:value-type="float">
            <text:p><text:s/>7,201 </text:p>
          </table:table-cell>
          <table:table-cell table:style-name="ce82" table:formula="of:=[.E4]+[.H4]" office:value-type="float" office:value="311988198" calcext:value-type="float">
            <text:p><text:s/>311,988,198 </text:p>
          </table:table-cell>
          <table:table-cell table:style-name="ce92" office:value-type="float" office:value="62638" calcext:value-type="float">
            <text:p><text:s/>62,638 </text:p>
          </table:table-cell>
          <table:table-cell table:style-name="ce97" office:value-type="float" office:value="141102205" calcext:value-type="float">
            <text:p><text:s/>141,102,205 </text:p>
          </table:table-cell>
          <table:table-cell table:style-name="ce72" table:formula="of:=+[.N4]/[.M4]" office:value-type="float" office:value="2252.6614036208" calcext:value-type="float">
            <text:p><text:s/>2,253 </text:p>
          </table:table-cell>
          <table:table-cell table:style-name="ce97" office:value-type="float" office:value="2527" calcext:value-type="float">
            <text:p><text:s/>2,527 </text:p>
          </table:table-cell>
          <table:table-cell table:style-name="ce97" office:value-type="float" office:value="168395430" calcext:value-type="float">
            <text:p><text:s/>168,395,430 </text:p>
          </table:table-cell>
          <table:table-cell table:style-name="ce97" office:value-type="float" office:value="23385" calcext:value-type="float">
            <text:p><text:s/>23,385 </text:p>
          </table:table-cell>
          <table:table-cell table:style-name="ce72" table:formula="of:=+[.Q4]/[.P4]" office:value-type="float" office:value="66638.4764542936" calcext:value-type="float">
            <text:p><text:s/>66,638 </text:p>
          </table:table-cell>
          <table:table-cell table:style-name="ce72" table:formula="of:=+[.Q4]/[.R4]" office:value-type="float" office:value="7201.00192431046" calcext:value-type="float">
            <text:p><text:s/>7,201 </text:p>
          </table:table-cell>
          <table:table-cell table:style-name="ce72" table:formula="of:=[.N4]+[.Q4]" office:value-type="float" office:value="309497635" calcext:value-type="float">
            <text:p><text:s/>309,497,635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2490563" calcext:value-type="float">
            <text:p><text:s/>2,490,563 </text:p>
          </table:table-cell>
          <table:table-cell table:style-name="ce72" office:value-type="float" office:value="1363.28193832599" calcext:value-type="float">
            <text:p><text:s/>1,363 </text:p>
          </table:table-cell>
          <table:table-cell table:style-name="ce97" table:number-columns-repeated="3"/>
          <table:table-cell table:style-name="ce72" table:formula="of:=+[.Z4]/[.Y4]" office:value-type="string" office:string-value="" calcext:value-type="error">
            <text:p>#DIV/0!</text:p>
          </table:table-cell>
          <table:table-cell table:style-name="ce72" table:formula="of:=+[.Z4]/[.AA4]" office:value-type="string" office:string-value="" calcext:value-type="error">
            <text:p>#DIV/0!</text:p>
          </table:table-cell>
          <table:table-cell table:style-name="ce72" table:formula="of:=[.W4]+[.Z4]" office:value-type="float" office:value="2490563" calcext:value-type="float">
            <text:p><text:s/>2,490,563 </text:p>
          </table:table-cell>
          <table:table-cell table:style-name="ce106" office:value-type="float" office:value="58552" calcext:value-type="float">
            <text:p><text:s/>58,552 </text:p>
          </table:table-cell>
          <table:table-cell table:style-name="ce97" office:value-type="float" office:value="134755639" calcext:value-type="float">
            <text:p><text:s/>134,755,639 </text:p>
          </table:table-cell>
          <table:table-cell table:style-name="ce72" table:formula="of:=+[.AF4]/[.AE4]" office:value-type="float" office:value="2301.46944596256" calcext:value-type="float">
            <text:p><text:s/>2,301 </text:p>
          </table:table-cell>
          <table:table-cell table:style-name="ce97" office:value-type="float" office:value="2441" calcext:value-type="float">
            <text:p><text:s/>2,441 </text:p>
          </table:table-cell>
          <table:table-cell table:style-name="ce97" office:value-type="float" office:value="167465436" calcext:value-type="float">
            <text:p><text:s/>167,465,436 </text:p>
          </table:table-cell>
          <table:table-cell table:style-name="ce97" office:value-type="float" office:value="23277" calcext:value-type="float">
            <text:p><text:s/>23,277 </text:p>
          </table:table-cell>
          <table:table-cell table:style-name="ce72" table:formula="of:=+[.AI4]/[.AH4]" office:value-type="float" office:value="68605.2585006145" calcext:value-type="float">
            <text:p><text:s/>68,605 </text:p>
          </table:table-cell>
          <table:table-cell table:style-name="ce72" table:formula="of:=+[.AI4]/[.AJ4]" office:value-type="float" office:value="7194.45959530867" calcext:value-type="float">
            <text:p><text:s/>7,194 </text:p>
          </table:table-cell>
          <table:table-cell table:style-name="ce72" table:formula="of:=[.AF4]+[.AI4]" office:value-type="float" office:value="302221075" calcext:value-type="float">
            <text:p><text:s/>302,221,075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1467756" calcext:value-type="float">
            <text:p><text:s/>1,467,756 </text:p>
          </table:table-cell>
          <table:table-cell table:style-name="ce72" table:formula="of:=+[.AO4]/[.AN4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4]/[.AQ4]" office:value-type="string" office:string-value="" calcext:value-type="error">
            <text:p>#DIV/0!</text:p>
          </table:table-cell>
          <table:table-cell table:style-name="ce72" table:formula="of:=+[.AR4]/[.AS4]" office:value-type="string" office:string-value="" calcext:value-type="error">
            <text:p>#DIV/0!</text:p>
          </table:table-cell>
          <table:table-cell table:style-name="ce72" table:formula="of:=[.AO4]+[.AR4]" office:value-type="float" office:value="1467756" calcext:value-type="float">
            <text:p><text:s/>1,467,756 </text:p>
          </table:table-cell>
          <table:table-cell table:number-columns-repeated="37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38" table:formula="of:=[.M5]" office:value-type="float" office:value="87899" calcext:value-type="float">
            <text:p><text:s/>87,899 </text:p>
          </table:table-cell>
          <table:table-cell table:style-name="ce38" table:formula="of:=[.N5]+[.W5]" office:value-type="float" office:value="149968611" calcext:value-type="float">
            <text:p><text:s/>149,968,611 </text:p>
          </table:table-cell>
          <table:table-cell table:style-name="ce52" table:formula="of:=+[.E5]/[.D5]" office:value-type="float" office:value="1706.14695275259" calcext:value-type="float">
            <text:p><text:s/>1,706 </text:p>
          </table:table-cell>
          <table:table-cell table:style-name="ce38" table:formula="of:=[.P5]" office:value-type="float" office:value="3265" calcext:value-type="float">
            <text:p><text:s/>3,265 </text:p>
          </table:table-cell>
          <table:table-cell table:style-name="ce38" table:formula="of:=[.Q5]" office:value-type="float" office:value="155764318" calcext:value-type="float">
            <text:p><text:s/>155,764,318 </text:p>
          </table:table-cell>
          <table:table-cell table:style-name="ce38" table:formula="of:=[.R5]" office:value-type="float" office:value="29787" calcext:value-type="float">
            <text:p><text:s/>29,787 </text:p>
          </table:table-cell>
          <table:table-cell table:style-name="ce72" table:formula="of:=+[.H5]/[.G5]" office:value-type="float" office:value="47707.2949464012" calcext:value-type="float">
            <text:p><text:s/>47,707 </text:p>
          </table:table-cell>
          <table:table-cell table:style-name="ce72" table:formula="of:=+[.H5]/[.I5]" office:value-type="float" office:value="5229.27176284957" calcext:value-type="float">
            <text:p><text:s/>5,229 </text:p>
          </table:table-cell>
          <table:table-cell table:style-name="ce82" table:formula="of:=[.E5]+[.H5]" office:value-type="float" office:value="305732929" calcext:value-type="float">
            <text:p><text:s/>305,732,929 </text:p>
          </table:table-cell>
          <table:table-cell table:style-name="ce92" office:value-type="float" office:value="87899" calcext:value-type="float">
            <text:p><text:s/>87,899 </text:p>
          </table:table-cell>
          <table:table-cell table:style-name="ce97" office:value-type="float" office:value="148787186" calcext:value-type="float">
            <text:p><text:s/>148,787,186 </text:p>
          </table:table-cell>
          <table:table-cell table:style-name="ce72" table:formula="of:=+[.N5]/[.M5]" office:value-type="float" office:value="1692.70624239184" calcext:value-type="float">
            <text:p><text:s/>1,693 </text:p>
          </table:table-cell>
          <table:table-cell table:style-name="ce97" office:value-type="float" office:value="3265" calcext:value-type="float">
            <text:p><text:s/>3,265 </text:p>
          </table:table-cell>
          <table:table-cell table:style-name="ce97" office:value-type="float" office:value="155764318" calcext:value-type="float">
            <text:p><text:s/>155,764,318 </text:p>
          </table:table-cell>
          <table:table-cell table:style-name="ce97" office:value-type="float" office:value="29787" calcext:value-type="float">
            <text:p><text:s/>29,787 </text:p>
          </table:table-cell>
          <table:table-cell table:style-name="ce72" table:formula="of:=+[.Q5]/[.P5]" office:value-type="float" office:value="47707.2949464012" calcext:value-type="float">
            <text:p><text:s/>47,707 </text:p>
          </table:table-cell>
          <table:table-cell table:style-name="ce72" table:formula="of:=+[.Q5]/[.R5]" office:value-type="float" office:value="5229.27176284957" calcext:value-type="float">
            <text:p><text:s/>5,229 </text:p>
          </table:table-cell>
          <table:table-cell table:style-name="ce72" table:formula="of:=[.N5]+[.Q5]" office:value-type="float" office:value="304551504" calcext:value-type="float">
            <text:p><text:s/>304,551,504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1181425" calcext:value-type="float">
            <text:p><text:s/>1,181,425 </text:p>
          </table:table-cell>
          <table:table-cell table:style-name="ce72" office:value-type="float" office:value="1330.895" calcext:value-type="float">
            <text:p><text:s/>1,331 </text:p>
          </table:table-cell>
          <table:table-cell table:style-name="ce97" table:number-columns-repeated="3"/>
          <table:table-cell table:style-name="ce72" table:formula="of:=+[.Z5]/[.Y5]" office:value-type="string" office:string-value="" calcext:value-type="error">
            <text:p>#DIV/0!</text:p>
          </table:table-cell>
          <table:table-cell table:style-name="ce72" table:formula="of:=+[.Z5]/[.AA5]" office:value-type="string" office:string-value="" calcext:value-type="error">
            <text:p>#DIV/0!</text:p>
          </table:table-cell>
          <table:table-cell table:style-name="ce72" table:formula="of:=[.W5]+[.Z5]" office:value-type="float" office:value="1181425" calcext:value-type="float">
            <text:p><text:s/>1,181,425 </text:p>
          </table:table-cell>
          <table:table-cell table:style-name="ce106" office:value-type="float" office:value="89056" calcext:value-type="float">
            <text:p><text:s/>89,056 </text:p>
          </table:table-cell>
          <table:table-cell table:style-name="ce97" office:value-type="float" office:value="151272027" calcext:value-type="float">
            <text:p><text:s/>151,272,027 </text:p>
          </table:table-cell>
          <table:table-cell table:style-name="ce72" table:formula="of:=+[.AF5]/[.AE5]" office:value-type="float" office:value="1698.61690397054" calcext:value-type="float">
            <text:p><text:s/>1,699 </text:p>
          </table:table-cell>
          <table:table-cell table:style-name="ce97" office:value-type="float" office:value="3339" calcext:value-type="float">
            <text:p><text:s/>3,339 </text:p>
          </table:table-cell>
          <table:table-cell table:style-name="ce97" office:value-type="float" office:value="167074855" calcext:value-type="float">
            <text:p><text:s/>167,074,855 </text:p>
          </table:table-cell>
          <table:table-cell table:style-name="ce97" office:value-type="float" office:value="33074" calcext:value-type="float">
            <text:p><text:s/>33,074 </text:p>
          </table:table-cell>
          <table:table-cell table:style-name="ce72" table:formula="of:=+[.AI5]/[.AH5]" office:value-type="float" office:value="50037.3929320156" calcext:value-type="float">
            <text:p><text:s/>50,037 </text:p>
          </table:table-cell>
          <table:table-cell table:style-name="ce72" table:formula="of:=+[.AI5]/[.AJ5]" office:value-type="float" office:value="5051.54668319526" calcext:value-type="float">
            <text:p><text:s/>5,052 </text:p>
          </table:table-cell>
          <table:table-cell table:style-name="ce72" table:formula="of:=[.AF5]+[.AI5]" office:value-type="float" office:value="318346882" calcext:value-type="float">
            <text:p><text:s/>318,346,882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994511" calcext:value-type="float">
            <text:p><text:s/>994,511 </text:p>
          </table:table-cell>
          <table:table-cell table:style-name="ce72" table:formula="of:=+[.AO5]/[.AN5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5]/[.AQ5]" office:value-type="string" office:string-value="" calcext:value-type="error">
            <text:p>#DIV/0!</text:p>
          </table:table-cell>
          <table:table-cell table:style-name="ce72" table:formula="of:=+[.AR5]/[.AS5]" office:value-type="string" office:string-value="" calcext:value-type="error">
            <text:p>#DIV/0!</text:p>
          </table:table-cell>
          <table:table-cell table:style-name="ce72" table:formula="of:=[.AO5]+[.AR5]" office:value-type="float" office:value="994511" calcext:value-type="float">
            <text:p><text:s/>994,511 </text:p>
          </table:table-cell>
          <table:table-cell table:number-columns-repeated="37"/>
        </table:table-row>
        <table:table-row table:style-name="ro2">
          <table:covered-table-cell table:style-name="ce5"/>
          <table:covered-table-cell table:style-name="ce14"/>
          <table:table-cell table:style-name="ce18" office:value-type="string" calcext:value-type="string">
            <text:p>地區醫院</text:p>
          </table:table-cell>
          <table:table-cell table:style-name="ce38" table:formula="of:=[.M6]" office:value-type="float" office:value="91313" calcext:value-type="float">
            <text:p><text:s/>91,313 </text:p>
          </table:table-cell>
          <table:table-cell table:style-name="ce38" table:formula="of:=[.N6]+[.W6]" office:value-type="float" office:value="113183419" calcext:value-type="float">
            <text:p><text:s/>113,183,419 </text:p>
          </table:table-cell>
          <table:table-cell table:style-name="ce52" table:formula="of:=+[.E6]/[.D6]" office:value-type="float" office:value="1239.51046400841" calcext:value-type="float">
            <text:p><text:s/>1,240 </text:p>
          </table:table-cell>
          <table:table-cell table:style-name="ce38" table:formula="of:=[.P6]" office:value-type="float" office:value="3916" calcext:value-type="float">
            <text:p><text:s/>3,916 </text:p>
          </table:table-cell>
          <table:table-cell table:style-name="ce38" table:formula="of:=[.Q6]" office:value-type="float" office:value="159972509" calcext:value-type="float">
            <text:p><text:s/>159,972,509 </text:p>
          </table:table-cell>
          <table:table-cell table:style-name="ce38" table:formula="of:=[.R6]" office:value-type="float" office:value="93762" calcext:value-type="float">
            <text:p><text:s/>93,762 </text:p>
          </table:table-cell>
          <table:table-cell table:style-name="ce72" table:formula="of:=+[.H6]/[.G6]" office:value-type="float" office:value="40850.9982124617" calcext:value-type="float">
            <text:p><text:s/>40,851 </text:p>
          </table:table-cell>
          <table:table-cell table:style-name="ce72" table:formula="of:=+[.H6]/[.I6]" office:value-type="float" office:value="1706.15504148802" calcext:value-type="float">
            <text:p><text:s/>1,706 </text:p>
          </table:table-cell>
          <table:table-cell table:style-name="ce82" table:formula="of:=[.E6]+[.H6]" office:value-type="float" office:value="273155928" calcext:value-type="float">
            <text:p><text:s/>273,155,928 </text:p>
          </table:table-cell>
          <table:table-cell table:style-name="ce92" office:value-type="float" office:value="91313" calcext:value-type="float">
            <text:p><text:s/>91,313 </text:p>
          </table:table-cell>
          <table:table-cell table:style-name="ce97" office:value-type="float" office:value="112500370" calcext:value-type="float">
            <text:p><text:s/>112,500,370 </text:p>
          </table:table-cell>
          <table:table-cell table:style-name="ce72" table:formula="of:=+[.N6]/[.M6]" office:value-type="float" office:value="1232.03015999912" calcext:value-type="float">
            <text:p><text:s/>1,232 </text:p>
          </table:table-cell>
          <table:table-cell table:style-name="ce97" office:value-type="float" office:value="3916" calcext:value-type="float">
            <text:p><text:s/>3,916 </text:p>
          </table:table-cell>
          <table:table-cell table:style-name="ce97" office:value-type="float" office:value="159972509" calcext:value-type="float">
            <text:p><text:s/>159,972,509 </text:p>
          </table:table-cell>
          <table:table-cell table:style-name="ce97" office:value-type="float" office:value="93762" calcext:value-type="float">
            <text:p><text:s/>93,762 </text:p>
          </table:table-cell>
          <table:table-cell table:style-name="ce72" table:formula="of:=+[.Q6]/[.P6]" office:value-type="float" office:value="40850.9982124617" calcext:value-type="float">
            <text:p><text:s/>40,851 </text:p>
          </table:table-cell>
          <table:table-cell table:style-name="ce72" table:formula="of:=+[.Q6]/[.R6]" office:value-type="float" office:value="1706.15504148802" calcext:value-type="float">
            <text:p><text:s/>1,706 </text:p>
          </table:table-cell>
          <table:table-cell table:style-name="ce72" table:formula="of:=[.N6]+[.Q6]" office:value-type="float" office:value="272472879" calcext:value-type="float">
            <text:p><text:s/>272,472,879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683049" calcext:value-type="float">
            <text:p><text:s/>683,049 </text:p>
          </table:table-cell>
          <table:table-cell table:style-name="ce72" office:value-type="float" office:value="905.642857142857" calcext:value-type="float">
            <text:p><text:s/>906 </text:p>
          </table:table-cell>
          <table:table-cell table:style-name="ce97" table:number-columns-repeated="3"/>
          <table:table-cell table:style-name="ce72" table:formula="of:=+[.Z6]/[.Y6]" office:value-type="string" office:string-value="" calcext:value-type="error">
            <text:p>#DIV/0!</text:p>
          </table:table-cell>
          <table:table-cell table:style-name="ce72" table:formula="of:=+[.Z6]/[.AA6]" office:value-type="string" office:string-value="" calcext:value-type="error">
            <text:p>#DIV/0!</text:p>
          </table:table-cell>
          <table:table-cell table:style-name="ce72" table:formula="of:=[.W6]+[.Z6]" office:value-type="float" office:value="683049" calcext:value-type="float">
            <text:p><text:s/>683,049 </text:p>
          </table:table-cell>
          <table:table-cell table:style-name="ce106" office:value-type="float" office:value="79293" calcext:value-type="float">
            <text:p><text:s/>79,293 </text:p>
          </table:table-cell>
          <table:table-cell table:style-name="ce97" office:value-type="float" office:value="99084189" calcext:value-type="float">
            <text:p><text:s/>99,084,189 </text:p>
          </table:table-cell>
          <table:table-cell table:style-name="ce72" table:formula="of:=+[.AF6]/[.AE6]" office:value-type="float" office:value="1249.59566418221" calcext:value-type="float">
            <text:p><text:s/>1,250 </text:p>
          </table:table-cell>
          <table:table-cell table:style-name="ce97" office:value-type="float" office:value="3390" calcext:value-type="float">
            <text:p><text:s/>3,390 </text:p>
          </table:table-cell>
          <table:table-cell table:style-name="ce97" office:value-type="float" office:value="130287697" calcext:value-type="float">
            <text:p><text:s/>130,287,697 </text:p>
          </table:table-cell>
          <table:table-cell table:style-name="ce97" office:value-type="float" office:value="83196" calcext:value-type="float">
            <text:p><text:s/>83,196 </text:p>
          </table:table-cell>
          <table:table-cell table:style-name="ce72" table:formula="of:=+[.AI6]/[.AH6]" office:value-type="float" office:value="38432.9489675516" calcext:value-type="float">
            <text:p><text:s/>38,433 </text:p>
          </table:table-cell>
          <table:table-cell table:style-name="ce72" table:formula="of:=+[.AI6]/[.AJ6]" office:value-type="float" office:value="1566.03318669167" calcext:value-type="float">
            <text:p><text:s/>1,566 </text:p>
          </table:table-cell>
          <table:table-cell table:style-name="ce72" table:formula="of:=[.AF6]+[.AI6]" office:value-type="float" office:value="229371886" calcext:value-type="float">
            <text:p><text:s/>229,371,886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337334" calcext:value-type="float">
            <text:p><text:s/>337,334 </text:p>
          </table:table-cell>
          <table:table-cell table:style-name="ce72" table:formula="of:=+[.AO6]/[.AN6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6]/[.AQ6]" office:value-type="string" office:string-value="" calcext:value-type="error">
            <text:p>#DIV/0!</text:p>
          </table:table-cell>
          <table:table-cell table:style-name="ce72" table:formula="of:=+[.AR6]/[.AS6]" office:value-type="string" office:string-value="" calcext:value-type="error">
            <text:p>#DIV/0!</text:p>
          </table:table-cell>
          <table:table-cell table:style-name="ce72" table:formula="of:=[.AO6]+[.AR6]" office:value-type="float" office:value="337334" calcext:value-type="float">
            <text:p><text:s/>337,334 </text:p>
          </table:table-cell>
          <table:table-cell table:number-columns-repeated="37"/>
        </table:table-row>
        <table:table-row table:style-name="ro5">
          <table:covered-table-cell table:style-name="ce5"/>
          <table:covered-table-cell table:style-name="ce15"/>
          <table:table-cell table:style-name="ce26" office:value-type="string" calcext:value-type="string">
            <text:p>合計</text:p>
          </table:table-cell>
          <table:table-cell table:style-name="ce39" table:formula="of:=SUM([.D4:.D6])" office:value-type="float" office:value="241850" calcext:value-type="float">
            <text:p><text:s/>241,850 </text:p>
          </table:table-cell>
          <table:table-cell table:style-name="ce39" table:formula="of:=SUM([.E4:.E6])" office:value-type="float" office:value="406744798" calcext:value-type="float">
            <text:p><text:s/>406,744,798 </text:p>
          </table:table-cell>
          <table:table-cell table:style-name="ce53" table:formula="of:=+[.E7]/[.D7]" office:value-type="float" office:value="1681.80606987802" calcext:value-type="float">
            <text:p><text:s/>1,682 </text:p>
          </table:table-cell>
          <table:table-cell table:style-name="ce63" table:formula="of:=SUM([.G4:.G6])" office:value-type="float" office:value="9708" calcext:value-type="float">
            <text:p><text:s/>9,708 </text:p>
          </table:table-cell>
          <table:table-cell table:style-name="ce39" table:formula="of:=SUM([.H4:.H6])" office:value-type="float" office:value="484132257" calcext:value-type="float">
            <text:p><text:s/>484,132,257 </text:p>
          </table:table-cell>
          <table:table-cell table:style-name="ce39" table:formula="of:=SUM([.I4:.I6])" office:value-type="float" office:value="146934" calcext:value-type="float">
            <text:p><text:s/>146,934 </text:p>
          </table:table-cell>
          <table:table-cell table:style-name="ce39" table:formula="of:=+[.H7]/[.G7]" office:value-type="float" office:value="49869.4125463535" calcext:value-type="float">
            <text:p><text:s/>49,869 </text:p>
          </table:table-cell>
          <table:table-cell table:style-name="ce39" table:formula="of:=+[.H7]/[.I7]" office:value-type="float" office:value="3294.8960553718" calcext:value-type="float">
            <text:p><text:s/>3,295 </text:p>
          </table:table-cell>
          <table:table-cell table:style-name="ce83" table:formula="of:=[.E7]+[.H7]" office:value-type="float" office:value="890877055" calcext:value-type="float">
            <text:p><text:s/>890,877,055 </text:p>
          </table:table-cell>
          <table:table-cell table:style-name="ce93" table:formula="of:=SUM([.M4:.M6])" office:value-type="float" office:value="241850" calcext:value-type="float">
            <text:p><text:s/>241,850 </text:p>
          </table:table-cell>
          <table:table-cell table:style-name="ce72" table:formula="of:=SUM([.N4:.N6])" office:value-type="float" office:value="402389761" calcext:value-type="float">
            <text:p><text:s/>402,389,761 </text:p>
          </table:table-cell>
          <table:table-cell table:style-name="ce72" table:formula="of:=+[.N7]/[.M7]" office:value-type="float" office:value="1663.79888774033" calcext:value-type="float">
            <text:p><text:s/>1,664 </text:p>
          </table:table-cell>
          <table:table-cell table:style-name="ce72" table:formula="of:=SUM([.P4:.P6])" office:value-type="float" office:value="9708" calcext:value-type="float">
            <text:p><text:s/>9,708 </text:p>
          </table:table-cell>
          <table:table-cell table:style-name="ce72" table:formula="of:=SUM([.Q4:.Q6])" office:value-type="float" office:value="484132257" calcext:value-type="float">
            <text:p><text:s/>484,132,257 </text:p>
          </table:table-cell>
          <table:table-cell table:style-name="ce72" table:formula="of:=SUM([.R4:.R6])" office:value-type="float" office:value="146934" calcext:value-type="float">
            <text:p><text:s/>146,934 </text:p>
          </table:table-cell>
          <table:table-cell table:style-name="ce72" table:formula="of:=+[.Q7]/[.P7]" office:value-type="float" office:value="49869.4125463535" calcext:value-type="float">
            <text:p><text:s/>49,869 </text:p>
          </table:table-cell>
          <table:table-cell table:style-name="ce72" table:formula="of:=+[.Q7]/[.R7]" office:value-type="float" office:value="3294.8960553718" calcext:value-type="float">
            <text:p><text:s/>3,295 </text:p>
          </table:table-cell>
          <table:table-cell table:style-name="ce72" table:formula="of:=[.N7]+[.Q7]" office:value-type="float" office:value="886522018" calcext:value-type="float">
            <text:p><text:s/>886,522,018 </text:p>
          </table:table-cell>
          <table:table-cell table:style-name="ce93" table:formula="of:=SUM([.V4:.V6])" office:value-type="float" office:value="0" calcext:value-type="float">
            <text:p><text:s/>- <text:s text:c="2"/></text:p>
          </table:table-cell>
          <table:table-cell table:style-name="ce72" table:formula="of:=SUM([.W4:.W6])" office:value-type="float" office:value="4355037" calcext:value-type="float">
            <text:p><text:s/>4,355,037 </text:p>
          </table:table-cell>
          <table:table-cell table:style-name="ce72" table:formula="of:=+[.W7]/[.V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Z7]/[.Y7]" office:value-type="string" office:string-value="" calcext:value-type="error">
            <text:p>#DIV/0!</text:p>
          </table:table-cell>
          <table:table-cell table:style-name="ce72" table:formula="of:=+[.Z7]/[.AA7]" office:value-type="string" office:string-value="" calcext:value-type="error">
            <text:p>#DIV/0!</text:p>
          </table:table-cell>
          <table:table-cell table:style-name="ce72" table:formula="of:=[.W7]+[.Z7]" office:value-type="float" office:value="4355037" calcext:value-type="float">
            <text:p><text:s/>4,355,037 </text:p>
          </table:table-cell>
          <table:table-cell table:style-name="ce107" table:formula="of:=SUM([.AE4:.AE6])" office:value-type="float" office:value="226901" calcext:value-type="float">
            <text:p><text:s/>226,901 </text:p>
          </table:table-cell>
          <table:table-cell table:style-name="ce72" table:formula="of:=SUM([.AF4:.AF6])" office:value-type="float" office:value="385111855" calcext:value-type="float">
            <text:p><text:s/>385,111,855 </text:p>
          </table:table-cell>
          <table:table-cell table:style-name="ce72" table:formula="of:=+[.AF7]/[.AE7]" office:value-type="float" office:value="1697.26821389064" calcext:value-type="float">
            <text:p><text:s/>1,697 </text:p>
          </table:table-cell>
          <table:table-cell table:style-name="ce72" table:formula="of:=SUM([.AH4:.AH6])" office:value-type="float" office:value="9170" calcext:value-type="float">
            <text:p><text:s/>9,170 </text:p>
          </table:table-cell>
          <table:table-cell table:style-name="ce72" table:formula="of:=SUM([.AI4:.AI6])" office:value-type="float" office:value="464827988" calcext:value-type="float">
            <text:p><text:s/>464,827,988 </text:p>
          </table:table-cell>
          <table:table-cell table:style-name="ce72" table:formula="of:=SUM([.AJ4:.AJ6])" office:value-type="float" office:value="139547" calcext:value-type="float">
            <text:p><text:s/>139,547 </text:p>
          </table:table-cell>
          <table:table-cell table:style-name="ce72" table:formula="of:=+[.AI7]/[.AH7]" office:value-type="float" office:value="50690.0750272628" calcext:value-type="float">
            <text:p><text:s/>50,690 </text:p>
          </table:table-cell>
          <table:table-cell table:style-name="ce72" table:formula="of:=+[.AI7]/[.AJ7]" office:value-type="float" office:value="3330.97800740969" calcext:value-type="float">
            <text:p><text:s/>3,331 </text:p>
          </table:table-cell>
          <table:table-cell table:style-name="ce72" table:formula="of:=[.AF7]+[.AI7]" office:value-type="float" office:value="849939843" calcext:value-type="float">
            <text:p><text:s/>849,939,843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2" table:formula="of:=SUM([.AO4:.AO6])" office:value-type="float" office:value="2799601" calcext:value-type="float">
            <text:p><text:s/>2,799,601 </text:p>
          </table:table-cell>
          <table:table-cell table:style-name="ce72" table:formula="of:=+[.AO7]/[.AN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AR7]/[.AQ7]" office:value-type="string" office:string-value="" calcext:value-type="error">
            <text:p>#DIV/0!</text:p>
          </table:table-cell>
          <table:table-cell table:style-name="ce72" table:formula="of:=+[.AR7]/[.AS7]" office:value-type="string" office:string-value="" calcext:value-type="error">
            <text:p>#DIV/0!</text:p>
          </table:table-cell>
          <table:table-cell table:style-name="ce72" table:formula="of:=[.AO7]+[.AR7]" office:value-type="float" office:value="2799601" calcext:value-type="float">
            <text:p><text:s/>2,799,601 </text:p>
          </table:table-cell>
          <table:table-cell table:style-name="ce111" table:number-columns-repeated="37"/>
        </table:table-row>
        <table:table-row table:style-name="ro5">
          <table:covered-table-cell table:style-name="ce5"/>
          <table:table-cell table:style-name="ce16" office:value-type="string" calcext:value-type="string">
            <text:p>西醫基層總額</text:p>
          </table:table-cell>
          <table:table-cell table:style-name="ce27"/>
          <table:table-cell table:style-name="ce38" table:formula="of:=[.M8]" office:value-type="float" office:value="371056" calcext:value-type="float">
            <text:p><text:s/>371,056 </text:p>
          </table:table-cell>
          <table:table-cell table:style-name="ce38" table:formula="of:=[.N8]+[.W8]" office:value-type="float" office:value="185583202" calcext:value-type="float">
            <text:p><text:s/>185,583,202 </text:p>
          </table:table-cell>
          <table:table-cell table:style-name="ce54" table:formula="of:=+[.E8]/[.D8]" office:value-type="float" office:value="500.148769996982" calcext:value-type="float">
            <text:p><text:s/>500 </text:p>
          </table:table-cell>
          <table:table-cell table:style-name="ce38" table:formula="of:=[.P8]" office:value-type="float" office:value="60" calcext:value-type="float">
            <text:p><text:s/>60 </text:p>
          </table:table-cell>
          <table:table-cell table:style-name="ce38" table:formula="of:=[.Q8]" office:value-type="float" office:value="1273483" calcext:value-type="float">
            <text:p><text:s/>1,273,483 </text:p>
          </table:table-cell>
          <table:table-cell table:style-name="ce38" table:formula="of:=[.R8]" office:value-type="float" office:value="200" calcext:value-type="float">
            <text:p><text:s/>200 </text:p>
          </table:table-cell>
          <table:table-cell table:style-name="ce73" table:formula="of:=+[.H8]/[.G8]" office:value-type="float" office:value="21224.7166666667" calcext:value-type="float">
            <text:p><text:s/>21,225 </text:p>
          </table:table-cell>
          <table:table-cell table:style-name="ce73" table:formula="of:=+[.H8]/[.I8]" office:value-type="float" office:value="6367.415" calcext:value-type="float">
            <text:p><text:s/>6,367 </text:p>
          </table:table-cell>
          <table:table-cell table:style-name="ce84" table:formula="of:=[.E8]+[.H8]" office:value-type="float" office:value="186856685" calcext:value-type="float">
            <text:p><text:s/>186,856,685 </text:p>
          </table:table-cell>
          <table:table-cell table:style-name="ce92" office:value-type="float" office:value="371056" calcext:value-type="float">
            <text:p><text:s/>371,056 </text:p>
          </table:table-cell>
          <table:table-cell table:style-name="ce97" office:value-type="float" office:value="140588309" calcext:value-type="float">
            <text:p><text:s/>140,588,309 </text:p>
          </table:table-cell>
          <table:table-cell table:style-name="ce72" table:formula="of:=+[.N8]/[.M8]" office:value-type="float" office:value="378.887038614118" calcext:value-type="float">
            <text:p><text:s/>379 </text:p>
          </table:table-cell>
          <table:table-cell table:style-name="ce97" office:value-type="float" office:value="60" calcext:value-type="float">
            <text:p><text:s/>60 </text:p>
          </table:table-cell>
          <table:table-cell table:style-name="ce97" office:value-type="float" office:value="1273483" calcext:value-type="float">
            <text:p><text:s/>1,273,483 </text:p>
          </table:table-cell>
          <table:table-cell table:style-name="ce97" office:value-type="float" office:value="200" calcext:value-type="float">
            <text:p><text:s/>200 </text:p>
          </table:table-cell>
          <table:table-cell table:style-name="ce72" table:formula="of:=+[.Q8]/[.P8]" office:value-type="float" office:value="21224.7166666667" calcext:value-type="float">
            <text:p><text:s/>21,225 </text:p>
          </table:table-cell>
          <table:table-cell table:style-name="ce72" table:formula="of:=+[.Q8]/[.R8]" office:value-type="float" office:value="6367.415" calcext:value-type="float">
            <text:p><text:s/>6,367 </text:p>
          </table:table-cell>
          <table:table-cell table:style-name="ce72" table:formula="of:=[.N8]+[.Q8]" office:value-type="float" office:value="141861792" calcext:value-type="float">
            <text:p><text:s/>141,861,792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44994893" calcext:value-type="float">
            <text:p><text:s/>44,994,893 </text:p>
          </table:table-cell>
          <table:table-cell table:style-name="ce72" table:formula="of:=+[.W8]/[.V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Z8]/[.Y8]" office:value-type="string" office:string-value="" calcext:value-type="error">
            <text:p>#DIV/0!</text:p>
          </table:table-cell>
          <table:table-cell table:style-name="ce72" table:formula="of:=+[.Z8]/[.AA8]" office:value-type="string" office:string-value="" calcext:value-type="error">
            <text:p>#DIV/0!</text:p>
          </table:table-cell>
          <table:table-cell table:style-name="ce72" table:formula="of:=[.W8]+[.Z8]" office:value-type="float" office:value="44994893" calcext:value-type="float">
            <text:p><text:s/>44,994,893 </text:p>
          </table:table-cell>
          <table:table-cell table:style-name="ce106" office:value-type="float" office:value="369966" calcext:value-type="float">
            <text:p><text:s/>369,966 </text:p>
          </table:table-cell>
          <table:table-cell table:style-name="ce97" office:value-type="float" office:value="142388269" calcext:value-type="float">
            <text:p><text:s/>142,388,269 </text:p>
          </table:table-cell>
          <table:table-cell table:style-name="ce72" table:formula="of:=+[.AF8]/[.AE8]" office:value-type="float" office:value="384.868525756421" calcext:value-type="float">
            <text:p><text:s/>385 </text:p>
          </table:table-cell>
          <table:table-cell table:style-name="ce97" office:value-type="float" office:value="87" calcext:value-type="float">
            <text:p><text:s/>87 </text:p>
          </table:table-cell>
          <table:table-cell table:style-name="ce97" office:value-type="float" office:value="1894779" calcext:value-type="float">
            <text:p><text:s/>1,894,779 </text:p>
          </table:table-cell>
          <table:table-cell table:style-name="ce97" office:value-type="float" office:value="302" calcext:value-type="float">
            <text:p><text:s/>302 </text:p>
          </table:table-cell>
          <table:table-cell table:style-name="ce72" table:formula="of:=+[.AI8]/[.AH8]" office:value-type="float" office:value="21779.0689655172" calcext:value-type="float">
            <text:p><text:s/>21,779 </text:p>
          </table:table-cell>
          <table:table-cell table:style-name="ce72" table:formula="of:=+[.AI8]/[.AJ8]" office:value-type="float" office:value="6274.10264900662" calcext:value-type="float">
            <text:p><text:s/>6,274 </text:p>
          </table:table-cell>
          <table:table-cell table:style-name="ce72" table:formula="of:=[.AF8]+[.AI8]" office:value-type="float" office:value="144283048" calcext:value-type="float">
            <text:p><text:s/>144,283,048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45737640" calcext:value-type="float">
            <text:p><text:s/>45,737,640 </text:p>
          </table:table-cell>
          <table:table-cell table:style-name="ce72" table:formula="of:=+[.AO8]/[.AN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8]/[.AQ8]" office:value-type="string" office:string-value="" calcext:value-type="error">
            <text:p>#DIV/0!</text:p>
          </table:table-cell>
          <table:table-cell table:style-name="ce72" table:formula="of:=+[.AR8]/[.AS8]" office:value-type="string" office:string-value="" calcext:value-type="error">
            <text:p>#DIV/0!</text:p>
          </table:table-cell>
          <table:table-cell table:style-name="ce72" table:formula="of:=[.AO8]+[.AR8]" office:value-type="float" office:value="45737640" calcext:value-type="float">
            <text:p><text:s/>45,737,640 </text:p>
          </table:table-cell>
          <table:table-cell table:style-name="ce111" table:number-columns-repeated="37"/>
        </table:table-row>
        <table:table-row table:style-name="ro2">
          <table:covered-table-cell table:style-name="ce5"/>
          <table:table-cell table:style-name="ce16" office:value-type="string" calcext:value-type="string">
            <text:p>洗腎總額</text:p>
          </table:table-cell>
          <table:table-cell table:style-name="ce27"/>
          <table:table-cell table:style-name="ce38" table:formula="of:=[.M9]" office:value-type="float" office:value="1442" calcext:value-type="float">
            <text:p><text:s/>1,442 </text:p>
          </table:table-cell>
          <table:table-cell table:style-name="ce38" table:formula="of:=[.N9]+[.W9]" office:value-type="float" office:value="67549706" calcext:value-type="float">
            <text:p><text:s/>67,549,706 </text:p>
          </table:table-cell>
          <table:table-cell table:style-name="ce54" table:formula="of:=+[.E9]/[.D9]" office:value-type="float" office:value="46844.4563106796" calcext:value-type="float">
            <text:p><text:s/>46,844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3" table:formula="of:=+[.H9]/[.G9]" office:value-type="string" office:string-value="" calcext:value-type="error">
            <text:p>#DIV/0!</text:p>
          </table:table-cell>
          <table:table-cell table:style-name="ce73" table:formula="of:=+[.H9]/[.I9]" office:value-type="string" office:string-value="" calcext:value-type="error">
            <text:p>#DIV/0!</text:p>
          </table:table-cell>
          <table:table-cell table:style-name="ce84" table:formula="of:=[.E9]+[.H9]" office:value-type="float" office:value="67549706" calcext:value-type="float">
            <text:p><text:s/>67,549,706 </text:p>
          </table:table-cell>
          <table:table-cell table:style-name="ce92" office:value-type="float" office:value="1442" calcext:value-type="float">
            <text:p><text:s/>1,442 </text:p>
          </table:table-cell>
          <table:table-cell table:style-name="ce97" office:value-type="float" office:value="67549706" calcext:value-type="float">
            <text:p><text:s/>67,549,706 </text:p>
          </table:table-cell>
          <table:table-cell table:style-name="ce72" table:formula="of:=+[.N9]/[.M9]" office:value-type="float" office:value="46844.4563106796" calcext:value-type="float">
            <text:p><text:s/>46,844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9]/[.P9]" office:value-type="string" office:string-value="" calcext:value-type="error">
            <text:p>#DIV/0!</text:p>
          </table:table-cell>
          <table:table-cell table:style-name="ce72" table:formula="of:=+[.Q9]/[.R9]" office:value-type="string" office:string-value="" calcext:value-type="error">
            <text:p>#DIV/0!</text:p>
          </table:table-cell>
          <table:table-cell table:style-name="ce72" table:formula="of:=[.N9]+[.Q9]" office:value-type="float" office:value="67549706" calcext:value-type="float">
            <text:p><text:s/>67,549,706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9]/[.V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9]/[.Y9]" office:value-type="string" office:string-value="" calcext:value-type="error">
            <text:p>#DIV/0!</text:p>
          </table:table-cell>
          <table:table-cell table:style-name="ce72" table:formula="of:=+[.Z9]/[.AA9]" office:value-type="string" office:string-value="" calcext:value-type="error">
            <text:p>#DIV/0!</text:p>
          </table:table-cell>
          <table:table-cell table:style-name="ce72" table:formula="of:=[.W9]+[.Z9]" office:value-type="float" office:value="0" calcext:value-type="float">
            <text:p><text:s/>- <text:s text:c="2"/></text:p>
          </table:table-cell>
          <table:table-cell table:style-name="ce106" office:value-type="float" office:value="1342" calcext:value-type="float">
            <text:p><text:s/>1,342 </text:p>
          </table:table-cell>
          <table:table-cell table:style-name="ce97" office:value-type="float" office:value="59984839" calcext:value-type="float">
            <text:p><text:s/>59,984,839 </text:p>
          </table:table-cell>
          <table:table-cell table:style-name="ce72" table:formula="of:=+[.AF9]/[.AE9]" office:value-type="float" office:value="44698.0916542474" calcext:value-type="float">
            <text:p><text:s/>44,698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9]/[.AH9]" office:value-type="string" office:string-value="" calcext:value-type="error">
            <text:p>#DIV/0!</text:p>
          </table:table-cell>
          <table:table-cell table:style-name="ce72" table:formula="of:=+[.AI9]/[.AJ9]" office:value-type="string" office:string-value="" calcext:value-type="error">
            <text:p>#DIV/0!</text:p>
          </table:table-cell>
          <table:table-cell table:style-name="ce72" table:formula="of:=[.AF9]+[.AI9]" office:value-type="float" office:value="59984839" calcext:value-type="float">
            <text:p><text:s/>59,984,839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9]/[.AN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9]/[.AQ9]" office:value-type="string" office:string-value="" calcext:value-type="error">
            <text:p>#DIV/0!</text:p>
          </table:table-cell>
          <table:table-cell table:style-name="ce72" table:formula="of:=+[.AR9]/[.AS9]" office:value-type="string" office:string-value="" calcext:value-type="error">
            <text:p>#DIV/0!</text:p>
          </table:table-cell>
          <table:table-cell table:style-name="ce72" table:formula="of:=[.AO9]+[.AR9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38" table:formula="of:=[.M10]" office:value-type="float" office:value="54954" calcext:value-type="float">
            <text:p><text:s/>54,954 </text:p>
          </table:table-cell>
          <table:table-cell table:style-name="ce38" table:formula="of:=[.N10]+[.W10]" office:value-type="float" office:value="61149429" calcext:value-type="float">
            <text:p><text:s/>61,149,429 </text:p>
          </table:table-cell>
          <table:table-cell table:style-name="ce52" table:formula="of:=+[.E10]/[.D10]" office:value-type="float" office:value="1112.73845397969" calcext:value-type="float">
            <text:p><text:s/>1,113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0]/[.G10]" office:value-type="string" office:string-value="" calcext:value-type="error">
            <text:p>#DIV/0!</text:p>
          </table:table-cell>
          <table:table-cell table:style-name="ce72" table:formula="of:=+[.H10]/[.I10]" office:value-type="string" office:string-value="" calcext:value-type="error">
            <text:p>#DIV/0!</text:p>
          </table:table-cell>
          <table:table-cell table:style-name="ce82" table:formula="of:=[.E10]+[.H10]" office:value-type="float" office:value="61149429" calcext:value-type="float">
            <text:p><text:s/>61,149,429 </text:p>
          </table:table-cell>
          <table:table-cell table:style-name="ce94" office:value-type="float" office:value="54954" calcext:value-type="float">
            <text:p><text:s/>54,954 </text:p>
          </table:table-cell>
          <table:table-cell table:style-name="ce97" office:value-type="float" office:value="59949378" calcext:value-type="float">
            <text:p><text:s/>59,949,378 </text:p>
          </table:table-cell>
          <table:table-cell table:style-name="ce72" table:formula="of:=+[.N10]/[.M10]" office:value-type="float" office:value="1090.90108090403" calcext:value-type="float">
            <text:p><text:s/>1,091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0]/[.P10]" office:value-type="string" office:string-value="" calcext:value-type="error">
            <text:p>#DIV/0!</text:p>
          </table:table-cell>
          <table:table-cell table:style-name="ce72" table:formula="of:=+[.Q10]/[.R10]" office:value-type="string" office:string-value="" calcext:value-type="error">
            <text:p>#DIV/0!</text:p>
          </table:table-cell>
          <table:table-cell table:style-name="ce72" table:formula="of:=[.N10]+[.Q10]" office:value-type="float" office:value="59949378" calcext:value-type="float">
            <text:p><text:s/>59,949,378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1200051" calcext:value-type="float">
            <text:p><text:s/>1,200,051 </text:p>
          </table:table-cell>
          <table:table-cell table:style-name="ce72" table:formula="of:=+[.W10]/[.V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0]/[.Y10]" office:value-type="string" office:string-value="" calcext:value-type="error">
            <text:p>#DIV/0!</text:p>
          </table:table-cell>
          <table:table-cell table:style-name="ce72" table:formula="of:=+[.Z10]/[.AA10]" office:value-type="string" office:string-value="" calcext:value-type="error">
            <text:p>#DIV/0!</text:p>
          </table:table-cell>
          <table:table-cell table:style-name="ce72" table:formula="of:=[.W10]+[.Z10]" office:value-type="float" office:value="1200051" calcext:value-type="float">
            <text:p><text:s/>1,200,051 </text:p>
          </table:table-cell>
          <table:table-cell table:style-name="ce108" office:value-type="float" office:value="52231" calcext:value-type="float">
            <text:p><text:s/>52,231 </text:p>
          </table:table-cell>
          <table:table-cell table:style-name="ce97" office:value-type="float" office:value="59193722" calcext:value-type="float">
            <text:p><text:s/>59,193,722 </text:p>
          </table:table-cell>
          <table:table-cell table:style-name="ce72" table:formula="of:=+[.AF10]/[.AE10]" office:value-type="float" office:value="1133.30631234324" calcext:value-type="float">
            <text:p><text:s/>1,133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0]/[.AH10]" office:value-type="string" office:string-value="" calcext:value-type="error">
            <text:p>#DIV/0!</text:p>
          </table:table-cell>
          <table:table-cell table:style-name="ce72" table:formula="of:=+[.AI10]/[.AJ10]" office:value-type="string" office:string-value="" calcext:value-type="error">
            <text:p>#DIV/0!</text:p>
          </table:table-cell>
          <table:table-cell table:style-name="ce72" table:formula="of:=[.AF10]+[.AI10]" office:value-type="float" office:value="59193722" calcext:value-type="float">
            <text:p><text:s/>59,193,722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1104791" calcext:value-type="float">
            <text:p><text:s/>1,104,791 </text:p>
          </table:table-cell>
          <table:table-cell table:style-name="ce72" table:formula="of:=+[.AO10]/[.AN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0]/[.AQ10]" office:value-type="string" office:string-value="" calcext:value-type="error">
            <text:p>#DIV/0!</text:p>
          </table:table-cell>
          <table:table-cell table:style-name="ce72" table:formula="of:=+[.AR10]/[.AS10]" office:value-type="string" office:string-value="" calcext:value-type="error">
            <text:p>#DIV/0!</text:p>
          </table:table-cell>
          <table:table-cell table:style-name="ce72" table:formula="of:=[.AO10]+[.AR10]" office:value-type="float" office:value="1104791" calcext:value-type="float">
            <text:p><text:s/>1,104,791 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38" table:formula="of:=[.M11]" office:value-type="float" office:value="57730" calcext:value-type="float">
            <text:p><text:s/>57,730 </text:p>
          </table:table-cell>
          <table:table-cell table:style-name="ce38" table:formula="of:=[.N11]+[.W11]" office:value-type="float" office:value="33351448" calcext:value-type="float">
            <text:p><text:s/>33,351,448 </text:p>
          </table:table-cell>
          <table:table-cell table:style-name="ce52" table:formula="of:=+[.E11]/[.D11]" office:value-type="float" office:value="577.714325307466" calcext:value-type="float">
            <text:p><text:s/>578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1]/[.G11]" office:value-type="string" office:string-value="" calcext:value-type="error">
            <text:p>#DIV/0!</text:p>
          </table:table-cell>
          <table:table-cell table:style-name="ce72" table:formula="of:=+[.H11]/[.I11]" office:value-type="string" office:string-value="" calcext:value-type="error">
            <text:p>#DIV/0!</text:p>
          </table:table-cell>
          <table:table-cell table:style-name="ce82" table:formula="of:=[.E11]+[.H11]" office:value-type="float" office:value="33351448" calcext:value-type="float">
            <text:p><text:s/>33,351,448 </text:p>
          </table:table-cell>
          <table:table-cell table:style-name="ce94" office:value-type="float" office:value="57730" calcext:value-type="float">
            <text:p><text:s/>57,730 </text:p>
          </table:table-cell>
          <table:table-cell table:style-name="ce97" office:value-type="float" office:value="33351448" calcext:value-type="float">
            <text:p><text:s/>33,351,448 </text:p>
          </table:table-cell>
          <table:table-cell table:style-name="ce72" table:formula="of:=+[.N11]/[.M11]" office:value-type="float" office:value="577.714325307466" calcext:value-type="float">
            <text:p><text:s/>578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1]/[.P11]" office:value-type="string" office:string-value="" calcext:value-type="error">
            <text:p>#DIV/0!</text:p>
          </table:table-cell>
          <table:table-cell table:style-name="ce72" table:formula="of:=+[.Q11]/[.R11]" office:value-type="string" office:string-value="" calcext:value-type="error">
            <text:p>#DIV/0!</text:p>
          </table:table-cell>
          <table:table-cell table:style-name="ce72" table:formula="of:=[.N11]+[.Q11]" office:value-type="float" office:value="33351448" calcext:value-type="float">
            <text:p><text:s/>33,351,448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1]/[.V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1]/[.Y11]" office:value-type="string" office:string-value="" calcext:value-type="error">
            <text:p>#DIV/0!</text:p>
          </table:table-cell>
          <table:table-cell table:style-name="ce72" table:formula="of:=+[.Z11]/[.AA11]" office:value-type="string" office:string-value="" calcext:value-type="error">
            <text:p>#DIV/0!</text:p>
          </table:table-cell>
          <table:table-cell table:style-name="ce72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62752" calcext:value-type="float">
            <text:p><text:s/>62,752 </text:p>
          </table:table-cell>
          <table:table-cell table:style-name="ce97" office:value-type="float" office:value="35037639" calcext:value-type="float">
            <text:p><text:s/>35,037,639 </text:p>
          </table:table-cell>
          <table:table-cell table:style-name="ce72" table:formula="of:=+[.AF11]/[.AE11]" office:value-type="float" office:value="558.350952957675" calcext:value-type="float">
            <text:p><text:s/>558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1]/[.AH11]" office:value-type="string" office:string-value="" calcext:value-type="error">
            <text:p>#DIV/0!</text:p>
          </table:table-cell>
          <table:table-cell table:style-name="ce72" table:formula="of:=+[.AI11]/[.AJ11]" office:value-type="string" office:string-value="" calcext:value-type="error">
            <text:p>#DIV/0!</text:p>
          </table:table-cell>
          <table:table-cell table:style-name="ce72" table:formula="of:=[.AF11]+[.AI11]" office:value-type="float" office:value="35037639" calcext:value-type="float">
            <text:p><text:s/>35,037,639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1]/[.AN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1]/[.AQ11]" office:value-type="string" office:string-value="" calcext:value-type="error">
            <text:p>#DIV/0!</text:p>
          </table:table-cell>
          <table:table-cell table:style-name="ce72" table:formula="of:=+[.AR11]/[.AS11]" office:value-type="string" office:string-value="" calcext:value-type="error">
            <text:p>#DIV/0!</text:p>
          </table:table-cell>
          <table:table-cell table:style-name="ce72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38" table:formula="of:=[.M12]" office:value-type="float" office:value="1795" calcext:value-type="float">
            <text:p><text:s/>1,795 </text:p>
          </table:table-cell>
          <table:table-cell table:style-name="ce38" table:formula="of:=[.N12]+[.W12]" office:value-type="float" office:value="6940220" calcext:value-type="float">
            <text:p><text:s/>6,940,220 </text:p>
          </table:table-cell>
          <table:table-cell table:style-name="ce52" table:formula="of:=+[.E12]/[.D12]" office:value-type="float" office:value="3866.41782729805" calcext:value-type="float">
            <text:p><text:s/>3,866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2]/[.G12]" office:value-type="string" office:string-value="" calcext:value-type="error">
            <text:p>#DIV/0!</text:p>
          </table:table-cell>
          <table:table-cell table:style-name="ce72" table:formula="of:=+[.H12]/[.I12]" office:value-type="string" office:string-value="" calcext:value-type="error">
            <text:p>#DIV/0!</text:p>
          </table:table-cell>
          <table:table-cell table:style-name="ce82" table:formula="of:=[.E12]+[.H12]" office:value-type="float" office:value="6940220" calcext:value-type="float">
            <text:p><text:s/>6,940,220 </text:p>
          </table:table-cell>
          <table:table-cell table:style-name="ce92" office:value-type="float" office:value="1795" calcext:value-type="float">
            <text:p><text:s/>1,795 </text:p>
          </table:table-cell>
          <table:table-cell table:style-name="ce97" office:value-type="float" office:value="6940220" calcext:value-type="float">
            <text:p><text:s/>6,940,220 </text:p>
          </table:table-cell>
          <table:table-cell table:style-name="ce72" table:formula="of:=+[.N12]/[.M12]" office:value-type="float" office:value="3866.41782729805" calcext:value-type="float">
            <text:p><text:s/>3,866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2]/[.P12]" office:value-type="string" office:string-value="" calcext:value-type="error">
            <text:p>#DIV/0!</text:p>
          </table:table-cell>
          <table:table-cell table:style-name="ce72" table:formula="of:=+[.Q12]/[.R12]" office:value-type="string" office:string-value="" calcext:value-type="error">
            <text:p>#DIV/0!</text:p>
          </table:table-cell>
          <table:table-cell table:style-name="ce72" table:formula="of:=[.N12]+[.Q12]" office:value-type="float" office:value="6940220" calcext:value-type="float">
            <text:p><text:s/>6,940,220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2]/[.V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2]/[.Y12]" office:value-type="string" office:string-value="" calcext:value-type="error">
            <text:p>#DIV/0!</text:p>
          </table:table-cell>
          <table:table-cell table:style-name="ce72" table:formula="of:=+[.Z12]/[.AA12]" office:value-type="string" office:string-value="" calcext:value-type="error">
            <text:p>#DIV/0!</text:p>
          </table:table-cell>
          <table:table-cell table:style-name="ce72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723" calcext:value-type="float">
            <text:p><text:s/>1,723 </text:p>
          </table:table-cell>
          <table:table-cell table:style-name="ce97" office:value-type="float" office:value="6168662" calcext:value-type="float">
            <text:p><text:s/>6,168,662 </text:p>
          </table:table-cell>
          <table:table-cell table:style-name="ce72" table:formula="of:=+[.AF12]/[.AE12]" office:value-type="float" office:value="3580.18688334301" calcext:value-type="float">
            <text:p><text:s/>3,580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97" office:value-type="float" office:value="16000" calcext:value-type="float">
            <text:p><text:s/>16,000 </text:p>
          </table:table-cell>
          <table:table-cell table:style-name="ce97" office:value-type="float" office:value="2" calcext:value-type="float">
            <text:p><text:s/>2 </text:p>
          </table:table-cell>
          <table:table-cell table:style-name="ce72" table:formula="of:=+[.AI12]/[.AH12]" office:value-type="float" office:value="16000" calcext:value-type="float">
            <text:p><text:s/>16,000 </text:p>
          </table:table-cell>
          <table:table-cell table:style-name="ce72" table:formula="of:=+[.AI12]/[.AJ12]" office:value-type="float" office:value="8000" calcext:value-type="float">
            <text:p><text:s/>8,000 </text:p>
          </table:table-cell>
          <table:table-cell table:style-name="ce72" table:formula="of:=[.AF12]+[.AI12]" office:value-type="float" office:value="6184662" calcext:value-type="float">
            <text:p><text:s/>6,184,662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2]/[.AN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2]/[.AQ12]" office:value-type="string" office:string-value="" calcext:value-type="error">
            <text:p>#DIV/0!</text:p>
          </table:table-cell>
          <table:table-cell table:style-name="ce72" table:formula="of:=+[.AR12]/[.AS12]" office:value-type="string" office:string-value="" calcext:value-type="error">
            <text:p>#DIV/0!</text:p>
          </table:table-cell>
          <table:table-cell table:style-name="ce72" table:formula="of:=[.AO12]+[.AR12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7">
          <table: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0" table:formula="of:=SUM([.D7:.D12])" office:value-type="float" office:value="728827" calcext:value-type="float">
            <text:p><text:s/>728,827 </text:p>
          </table:table-cell>
          <table:table-cell table:style-name="ce40" table:formula="of:=SUM([.E7:.E12])" office:value-type="float" office:value="761318803" calcext:value-type="float">
            <text:p><text:s/>761,318,803 </text:p>
          </table:table-cell>
          <table:table-cell table:style-name="ce55" table:formula="of:=+[.E13]/[.D13]" office:value-type="float" office:value="1044.58095405357" calcext:value-type="float">
            <text:p><text:s/>1,045 </text:p>
          </table:table-cell>
          <table:table-cell table:style-name="ce40" table:formula="of:=SUM([.G7:.G12])" office:value-type="float" office:value="9768" calcext:value-type="float">
            <text:p><text:s/>9,768 </text:p>
          </table:table-cell>
          <table:table-cell table:style-name="ce40" table:formula="of:=SUM([.H7:.H12])" office:value-type="float" office:value="485405740" calcext:value-type="float">
            <text:p><text:s/>485,405,740 </text:p>
          </table:table-cell>
          <table:table-cell table:style-name="ce40" table:formula="of:=SUM([.I7:.I12])" office:value-type="float" office:value="147134" calcext:value-type="float">
            <text:p><text:s/>147,134 </text:p>
          </table:table-cell>
          <table:table-cell table:style-name="ce40" table:formula="of:=+[.H13]/[.G13]" office:value-type="float" office:value="49693.4623259623" calcext:value-type="float">
            <text:p><text:s/>49,693 </text:p>
          </table:table-cell>
          <table:table-cell table:style-name="ce40" table:formula="of:=+[.H13]/[.I13]" office:value-type="float" office:value="3299.07254611443" calcext:value-type="float">
            <text:p><text:s/>3,299 </text:p>
          </table:table-cell>
          <table:table-cell table:style-name="ce85" table:formula="of:=[.E13]+[.H13]" office:value-type="float" office:value="1246724543" calcext:value-type="float">
            <text:p><text:s/>1,246,724,543 </text:p>
          </table:table-cell>
          <table:table-cell table:style-name="ce93" table:formula="of:=SUM([.M7:.M12])" office:value-type="float" office:value="728827" calcext:value-type="float">
            <text:p><text:s/>728,827 </text:p>
          </table:table-cell>
          <table:table-cell table:style-name="ce72" table:formula="of:=SUM([.N7:.N12])" office:value-type="float" office:value="710768822" calcext:value-type="float">
            <text:p><text:s/>710,768,822 </text:p>
          </table:table-cell>
          <table:table-cell table:style-name="ce72" table:formula="of:=+[.N13]/[.M13]" office:value-type="float" office:value="975.22295688826" calcext:value-type="float">
            <text:p><text:s/>975 </text:p>
          </table:table-cell>
          <table:table-cell table:style-name="ce72" table:formula="of:=SUM([.P7:.P12])" office:value-type="float" office:value="9768" calcext:value-type="float">
            <text:p><text:s/>9,768 </text:p>
          </table:table-cell>
          <table:table-cell table:style-name="ce72" table:formula="of:=SUM([.Q7:.Q12])" office:value-type="float" office:value="485405740" calcext:value-type="float">
            <text:p><text:s/>485,405,740 </text:p>
          </table:table-cell>
          <table:table-cell table:style-name="ce72" table:formula="of:=SUM([.R7:.R12])" office:value-type="float" office:value="147134" calcext:value-type="float">
            <text:p><text:s/>147,134 </text:p>
          </table:table-cell>
          <table:table-cell table:style-name="ce72" table:formula="of:=+[.Q13]/[.P13]" office:value-type="float" office:value="49693.4623259623" calcext:value-type="float">
            <text:p><text:s/>49,693 </text:p>
          </table:table-cell>
          <table:table-cell table:style-name="ce72" table:formula="of:=+[.Q13]/[.R13]" office:value-type="float" office:value="3299.07254611443" calcext:value-type="float">
            <text:p><text:s/>3,299 </text:p>
          </table:table-cell>
          <table:table-cell table:style-name="ce72" table:formula="of:=[.N13]+[.Q13]" office:value-type="float" office:value="1196174562" calcext:value-type="float">
            <text:p><text:s/>1,196,174,562 </text:p>
          </table:table-cell>
          <table:table-cell table:style-name="ce93" table:formula="of:=SUM([.V7:.V12])" office:value-type="float" office:value="0" calcext:value-type="float">
            <text:p><text:s/>- <text:s text:c="2"/></text:p>
          </table:table-cell>
          <table:table-cell table:style-name="ce72" table:formula="of:=SUM([.W7:.W12])" office:value-type="float" office:value="50549981" calcext:value-type="float">
            <text:p><text:s/>50,549,981 </text:p>
          </table:table-cell>
          <table:table-cell table:style-name="ce72" table:formula="of:=+[.W13]/[.V13]" office:value-type="string" office:string-value="" calcext:value-type="error">
            <text:p>#DIV/0!</text:p>
          </table:table-cell>
          <table:table-cell table:style-name="ce72" table:formula="of:=SUM([.Y7:.Y12])" office:value-type="float" office:value="0" calcext:value-type="float">
            <text:p><text:s/>- <text:s text:c="2"/></text:p>
          </table:table-cell>
          <table:table-cell table:style-name="ce72" table:formula="of:=SUM([.Z7:.Z12])" office:value-type="float" office:value="0" calcext:value-type="float">
            <text:p><text:s/>- <text:s text:c="2"/></text:p>
          </table:table-cell>
          <table:table-cell table:style-name="ce72" table:formula="of:=SUM([.AA7:.AA12])" office:value-type="float" office:value="0" calcext:value-type="float">
            <text:p><text:s/>- <text:s text:c="2"/></text:p>
          </table:table-cell>
          <table:table-cell table:style-name="ce72" table:formula="of:=+[.Z13]/[.Y13]" office:value-type="string" office:string-value="" calcext:value-type="error">
            <text:p>#DIV/0!</text:p>
          </table:table-cell>
          <table:table-cell table:style-name="ce72" table:formula="of:=+[.Z13]/[.AA13]" office:value-type="string" office:string-value="" calcext:value-type="error">
            <text:p>#DIV/0!</text:p>
          </table:table-cell>
          <table:table-cell table:style-name="ce72" table:formula="of:=[.W13]+[.Z13]" office:value-type="float" office:value="50549981" calcext:value-type="float">
            <text:p><text:s/>50,549,981 </text:p>
          </table:table-cell>
          <table:table-cell table:style-name="ce107" table:formula="of:=SUM([.AE7:.AE12])" office:value-type="float" office:value="714915" calcext:value-type="float">
            <text:p><text:s/>714,915 </text:p>
          </table:table-cell>
          <table:table-cell table:style-name="ce72" table:formula="of:=SUM([.AF7:.AF12])" office:value-type="float" office:value="687884986" calcext:value-type="float">
            <text:p><text:s/>687,884,986 </text:p>
          </table:table-cell>
          <table:table-cell table:style-name="ce72" table:formula="of:=+[.AF13]/[.AE13]" office:value-type="float" office:value="962.191289873621" calcext:value-type="float">
            <text:p><text:s/>962 </text:p>
          </table:table-cell>
          <table:table-cell table:style-name="ce72" table:formula="of:=SUM([.AH7:.AH12])" office:value-type="float" office:value="9258" calcext:value-type="float">
            <text:p><text:s/>9,258 </text:p>
          </table:table-cell>
          <table:table-cell table:style-name="ce72" table:formula="of:=SUM([.AI7:.AI12])" office:value-type="float" office:value="466738767" calcext:value-type="float">
            <text:p><text:s/>466,738,767 </text:p>
          </table:table-cell>
          <table:table-cell table:style-name="ce72" table:formula="of:=SUM([.AJ7:.AJ12])" office:value-type="float" office:value="139851" calcext:value-type="float">
            <text:p><text:s/>139,851 </text:p>
          </table:table-cell>
          <table:table-cell table:style-name="ce72" table:formula="of:=+[.AI13]/[.AH13]" office:value-type="float" office:value="50414.6432274789" calcext:value-type="float">
            <text:p><text:s/>50,415 </text:p>
          </table:table-cell>
          <table:table-cell table:style-name="ce72" table:formula="of:=+[.AI13]/[.AJ13]" office:value-type="float" office:value="3337.4002831585" calcext:value-type="float">
            <text:p><text:s/>3,337 </text:p>
          </table:table-cell>
          <table:table-cell table:style-name="ce72" table:formula="of:=[.AF13]+[.AI13]" office:value-type="float" office:value="1154623753" calcext:value-type="float">
            <text:p><text:s/>1,154,623,753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2" table:formula="of:=SUM([.AO7:.AO12])" office:value-type="float" office:value="49642032" calcext:value-type="float">
            <text:p><text:s/>49,642,032 </text:p>
          </table:table-cell>
          <table:table-cell table:style-name="ce72" table:formula="of:=+[.AO13]/[.AN13]" office:value-type="string" office:string-value="" calcext:value-type="error">
            <text:p>#DIV/0!</text:p>
          </table:table-cell>
          <table:table-cell table:style-name="ce72" table:formula="of:=SUM([.AQ7:.AQ12])" office:value-type="float" office:value="0" calcext:value-type="float">
            <text:p><text:s/>- <text:s text:c="2"/></text:p>
          </table:table-cell>
          <table:table-cell table:style-name="ce72" table:formula="of:=SUM([.AR7:.AR12])" office:value-type="float" office:value="0" calcext:value-type="float">
            <text:p><text:s/>- <text:s text:c="2"/></text:p>
          </table:table-cell>
          <table:table-cell table:style-name="ce72" table:formula="of:=SUM([.AS7:.AS12])" office:value-type="float" office:value="0" calcext:value-type="float">
            <text:p><text:s/>- <text:s text:c="2"/></text:p>
          </table:table-cell>
          <table:table-cell table:style-name="ce72" table:formula="of:=+[.AR13]/[.AQ13]" office:value-type="string" office:string-value="" calcext:value-type="error">
            <text:p>#DIV/0!</text:p>
          </table:table-cell>
          <table:table-cell table:style-name="ce72" table:formula="of:=+[.AR13]/[.AS13]" office:value-type="string" office:string-value="" calcext:value-type="error">
            <text:p>#DIV/0!</text:p>
          </table:table-cell>
          <table:table-cell table:style-name="ce72" table:formula="of:=[.AO13]+[.AR13]" office:value-type="float" office:value="49642032" calcext:value-type="float">
            <text:p><text:s/>49,642,032 </text:p>
          </table:table-cell>
          <table:table-cell table:style-name="ce111" table:number-columns-repeated="37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5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21" office:value-type="string" calcext:value-type="string">
            <text:p>醫學中心</text:p>
          </table:table-cell>
          <table:table-cell table:style-name="ce41" table:formula="of:=+[.D4]/[.AE4]-1" office:value-type="percentage" office:value="0.0697841235141412" calcext:value-type="percentage">
            <text:p>6.98%</text:p>
          </table:table-cell>
          <table:table-cell table:style-name="ce48" table:formula="of:=+[.E4]/([.AF4]+[.AO4])-1" office:value-type="percentage" office:value="0.0540977047297933" calcext:value-type="percentage">
            <text:p>5.41%</text:p>
          </table:table-cell>
          <table:table-cell table:style-name="ce56" table:formula="of:=[.F4]/(([.AF4]+[.AO4])/[.AE4])-1" office:value-type="percentage" office:value="-0.0146631628190738" calcext:value-type="percentage">
            <text:p>-1%</text:p>
          </table:table-cell>
          <table:table-cell table:style-name="ce65" table:formula="of:=+[.G4]/[.AH4]-1" office:value-type="percentage" office:value="0.0352314625153625" calcext:value-type="percentage">
            <text:p>3.52%</text:p>
          </table:table-cell>
          <table:table-cell table:style-name="ce48" table:formula="of:=+[.H4]/[.AI4]-1" office:value-type="percentage" office:value="0.00555334893105952" calcext:value-type="percentage">
            <text:p>0.56%</text:p>
          </table:table-cell>
          <table:table-cell table:style-name="ce48" table:formula="of:=+[.I4]/[.AJ4]-1" office:value-type="percentage" office:value="0.00463977316664521" calcext:value-type="percentage">
            <text:p>0.46%</text:p>
          </table:table-cell>
          <table:table-cell table:style-name="ce48" table:formula="of:=+[.J4]/[.AK4]-1" office:value-type="percentage" office:value="-0.0286680946811572" calcext:value-type="percentage">
            <text:p>-2.87%</text:p>
          </table:table-cell>
          <table:table-cell table:style-name="ce76" table:formula="of:=+[.K4]/[.AL4]-1" office:value-type="percentage" office:value="0.00090935655626545" calcext:value-type="percentage">
            <text:p>0.09%</text:p>
          </table:table-cell>
          <table:table-cell table:style-name="ce86" table:formula="of:=[.L4]/([.AM4]+[.AV4])-1" office:value-type="percentage" office:value="0.0273285223321236" calcext:value-type="percentage">
            <text:p>2.73%</text:p>
          </table:table-cell>
          <table:table-cell table:style-name="ce95"/>
          <table:table-cell table:style-name="ce96" table:number-columns-repeated="3"/>
          <table:table-cell/>
          <table:table-cell table:style-name="ce98" table:formula="of:=[.I4]/[.G4]" office:value-type="float" office:value="9.25405619311437" calcext:value-type="float">
            <text:p><text:s/>9.25 </text:p>
          </table:table-cell>
          <table:table-cell table:style-name="ce98" table:formula="of:=[.R4]/[.P4]" office:value-type="float" office:value="9.25405619311437" calcext:value-type="float">
            <text:p><text:s/>9.25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6"/>
          <table:table-cell table:style-name="ce95"/>
          <table:table-cell table:style-name="ce96" table:number-columns-repeated="3"/>
          <table:table-cell/>
          <table:table-cell table:style-name="ce98" table:formula="of:=[.R4]/[.P4]" office:value-type="float" office:value="9.25405619311437" calcext:value-type="float">
            <text:p><text:s/>9.25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9.53584596476854" calcext:value-type="float">
            <text:p><text:s/>9.54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J4]/[.AH4]" office:value-type="float" office:value="9.53584596476854" calcext:value-type="float">
            <text:p><text:s/>9.54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42" table:formula="of:=+[.D5]/[.AE5]-1" office:value-type="percentage" office:value="-0.0129918253683076" calcext:value-type="percentage">
            <text:p>-1.30%</text:p>
          </table:table-cell>
          <table:table-cell table:style-name="ce42" table:formula="of:=+[.E5]/([.AF5]+[.AO5])-1" office:value-type="percentage" office:value="-0.0150914772883324" calcext:value-type="percentage">
            <text:p>-1.51%</text:p>
          </table:table-cell>
          <table:table-cell table:style-name="ce57" table:formula="of:=[.F5]/(([.AF5]+[.AO5])/[.AE5])-1" office:value-type="percentage" office:value="-0.00212728929100137" calcext:value-type="percentage">
            <text:p>0%</text:p>
          </table:table-cell>
          <table:table-cell table:style-name="ce66" table:formula="of:=+[.G5]/[.AH5]-1" office:value-type="percentage" office:value="-0.0221623240491166" calcext:value-type="percentage">
            <text:p>-2.22%</text:p>
          </table:table-cell>
          <table:table-cell table:style-name="ce42" table:formula="of:=+[.H5]/[.AI5]-1" office:value-type="percentage" office:value="-0.0676974222123371" calcext:value-type="percentage">
            <text:p>-6.77%</text:p>
          </table:table-cell>
          <table:table-cell table:style-name="ce42" table:formula="of:=+[.I5]/[.AJ5]-1" office:value-type="percentage" office:value="-0.099383201306162" calcext:value-type="percentage">
            <text:p>-9.94%</text:p>
          </table:table-cell>
          <table:table-cell table:style-name="ce42" table:formula="of:=+[.J5]/[.AK5]-1" office:value-type="percentage" office:value="-0.0465671340787116" calcext:value-type="percentage">
            <text:p>-4.66%</text:p>
          </table:table-cell>
          <table:table-cell table:style-name="ce77" table:formula="of:=+[.K5]/[.AL5]-1" office:value-type="percentage" office:value="0.0351823096568693" calcext:value-type="percentage">
            <text:p>3.52%</text:p>
          </table:table-cell>
          <table:table-cell table:style-name="ce87" table:formula="of:=[.L5]/([.AM5]+[.AV5])-1" office:value-type="percentage" office:value="-0.0426141561923982" calcext:value-type="percentage">
            <text:p>-4.26%</text:p>
          </table:table-cell>
          <table:table-cell table:style-name="ce95"/>
          <table:table-cell table:style-name="ce96" table:number-columns-repeated="4"/>
          <table:table-cell table:style-name="ce98" table:formula="of:=[.I5]/[.G5]" office:value-type="float" office:value="9.12312404287902" calcext:value-type="float">
            <text:p><text:s/>9.12 </text:p>
          </table:table-cell>
          <table:table-cell table:style-name="ce98" table:formula="of:=[.R5]/[.P5]" office:value-type="float" office:value="9.12312404287902" calcext:value-type="float">
            <text:p><text:s/>9.12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6" table:number-columns-repeated="6"/>
          <table:table-cell table:style-name="ce98" table:formula="of:=[.R5]/[.P5]" office:value-type="float" office:value="9.12312404287902" calcext:value-type="float">
            <text:p><text:s/>9.12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6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9.90536088649296" calcext:value-type="float">
            <text:p><text:s/>9.91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4"/>
          <table:table-cell table:style-name="ce98" table:formula="of:=[.AJ5]/[.AH5]" office:value-type="float" office:value="9.90536088649296" calcext:value-type="float">
            <text:p><text:s/>9.91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31" office:value-type="string" calcext:value-type="string">
            <text:p>地區醫院</text:p>
          </table:table-cell>
          <table:table-cell table:style-name="ce43" table:formula="of:=+[.D6]/[.AE6]-1" office:value-type="percentage" office:value="0.151589673741692" calcext:value-type="percentage">
            <text:p>15.16%</text:p>
          </table:table-cell>
          <table:table-cell table:style-name="ce42" table:formula="of:=+[.E6]/([.AF6]+[.AO6])-1" office:value-type="percentage" office:value="0.138419686047256" calcext:value-type="percentage">
            <text:p>13.84%</text:p>
          </table:table-cell>
          <table:table-cell table:style-name="ce57" table:formula="of:=[.F6]/(([.AF6]+[.AO6])/[.AE6])-1" office:value-type="percentage" office:value="-0.0114363544539655" calcext:value-type="percentage">
            <text:p>-1%</text:p>
          </table:table-cell>
          <table:table-cell table:style-name="ce66" table:formula="of:=+[.G6]/[.AH6]-1" office:value-type="percentage" office:value="0.155162241887906" calcext:value-type="percentage">
            <text:p>15.52%</text:p>
          </table:table-cell>
          <table:table-cell table:style-name="ce42" table:formula="of:=+[.H6]/[.AI6]-1" office:value-type="percentage" office:value="0.227840484431926" calcext:value-type="percentage">
            <text:p>22.78%</text:p>
          </table:table-cell>
          <table:table-cell table:style-name="ce42" table:formula="of:=+[.I6]/[.AJ6]-1" office:value-type="percentage" office:value="0.127001298139334" calcext:value-type="percentage">
            <text:p>12.70%</text:p>
          </table:table-cell>
          <table:table-cell table:style-name="ce42" table:formula="of:=+[.J6]/[.AK6]-1" office:value-type="percentage" office:value="0.0629160475547061" calcext:value-type="percentage">
            <text:p>6.29%</text:p>
          </table:table-cell>
          <table:table-cell table:style-name="ce77" table:formula="of:=+[.K6]/[.AL6]-1" office:value-type="percentage" office:value="0.0894756611718874" calcext:value-type="percentage">
            <text:p>8.95%</text:p>
          </table:table-cell>
          <table:table-cell table:style-name="ce87" table:formula="of:=[.L6]/([.AM6]+[.AV6])-1" office:value-type="percentage" office:value="0.189137850017513" calcext:value-type="percentage">
            <text:p>18.91%</text:p>
          </table:table-cell>
          <table:table-cell table:number-columns-repeated="2"/>
          <table:table-cell table:style-name="ce96" table:number-columns-repeated="3"/>
          <table:table-cell table:style-name="ce98" table:formula="of:=[.I6]/[.G6]" office:value-type="float" office:value="23.9433094994893" calcext:value-type="float">
            <text:p><text:s/>23.94 </text:p>
          </table:table-cell>
          <table:table-cell table:style-name="ce98" table:formula="of:=[.R6]/[.P6]" office:value-type="float" office:value="23.9433094994893" calcext:value-type="float">
            <text:p><text:s/>23.94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R6]/[.P6]" office:value-type="float" office:value="23.9433094994893" calcext:value-type="float">
            <text:p><text:s/>23.94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4.541592920354" calcext:value-type="float">
            <text:p><text:s/>24.54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6"/>
          <table:table-cell table:style-name="ce110"/>
          <table:table-cell/>
          <table:table-cell table:style-name="ce96" table:number-columns-repeated="3"/>
          <table:table-cell table:style-name="ce98" table:formula="of:=[.AJ6]/[.AH6]" office:value-type="float" office:value="24.541592920354" calcext:value-type="float">
            <text:p><text:s/>24.54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9">
          <table:covered-table-cell table:style-name="ce5"/>
          <table:covered-table-cell table:style-name="ce20"/>
          <table:table-cell table:style-name="ce32" office:value-type="string" calcext:value-type="string">
            <text:p>合計</text:p>
          </table:table-cell>
          <table:table-cell table:style-name="ce44" table:formula="of:=+[.D7]/[.AE7]-1" office:value-type="percentage" office:value="0.0658833588216887" calcext:value-type="percentage">
            <text:p>6.59%</text:p>
          </table:table-cell>
          <table:table-cell table:style-name="ce49" table:formula="of:=+[.E7]/([.AF7]+[.AO7])-1" office:value-type="percentage" office:value="0.0485506207890907" calcext:value-type="percentage">
            <text:p>4.86%</text:p>
          </table:table-cell>
          <table:table-cell table:style-name="ce58" table:formula="of:=[.F7]/(([.AF7]+[.AO7])/[.AE7])-1" office:value-type="percentage" office:value="-0.0162613834704757" calcext:value-type="percentage">
            <text:p>-2%</text:p>
          </table:table-cell>
          <table:table-cell table:style-name="ce67" table:formula="of:=+[.G7]/[.AH7]-1" office:value-type="percentage" office:value="0.0586695747001091" calcext:value-type="percentage">
            <text:p>5.87%</text:p>
          </table:table-cell>
          <table:table-cell table:style-name="ce49" table:formula="of:=+[.H7]/[.AI7]-1" office:value-type="percentage" office:value="0.0415299196656807" calcext:value-type="percentage">
            <text:p>4.15%</text:p>
          </table:table-cell>
          <table:table-cell table:style-name="ce49" table:formula="of:=+[.I7]/[.AJ7]-1" office:value-type="percentage" office:value="0.0529355700946634" calcext:value-type="percentage">
            <text:p>5.29%</text:p>
          </table:table-cell>
          <table:table-cell table:style-name="ce49" table:formula="of:=+[.J7]/[.AK7]-1" office:value-type="percentage" office:value="-0.0161898060018241" calcext:value-type="percentage">
            <text:p>-1.62%</text:p>
          </table:table-cell>
          <table:table-cell table:style-name="ce78" table:formula="of:=+[.K7]/[.AL7]-1" office:value-type="percentage" office:value="-0.0108322396478231" calcext:value-type="percentage">
            <text:p>-1.08%</text:p>
          </table:table-cell>
          <table:table-cell table:style-name="ce88" table:formula="of:=[.L7]/([.AM7]+[.AV7])-1" office:value-type="percentage" office:value="0.0447236389360688" calcext:value-type="percentage">
            <text:p>4.47%</text:p>
          </table:table-cell>
          <table:table-cell table:style-name="ce96" table:number-columns-repeated="5"/>
          <table:table-cell table:style-name="ce98" table:formula="of:=[.I7]/[.G7]" office:value-type="float" office:value="15.1353522867738" calcext:value-type="float">
            <text:p><text:s/>15.14 </text:p>
          </table:table-cell>
          <table:table-cell table:style-name="ce98" table:formula="of:=[.R7]/[.P7]" office:value-type="float" office:value="15.1353522867738" calcext:value-type="float">
            <text:p><text:s/>15.14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6" table:number-columns-repeated="5"/>
          <table:table-cell table:style-name="ce98" table:formula="of:=[.R7]/[.P7]" office:value-type="float" office:value="15.1353522867738" calcext:value-type="float">
            <text:p><text:s/>15.14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5.2177753544166" calcext:value-type="float">
            <text:p><text:s/>15.22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J7]/[.AH7]" office:value-type="float" office:value="15.2177753544166" calcext:value-type="float">
            <text:p><text:s/>15.22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37"/>
        </table:table-row>
        <table:table-row table:style-name="ro5">
          <table:covered-table-cell table:style-name="ce5"/>
          <table:table-cell table:style-name="ce21" office:value-type="string" calcext:value-type="string">
            <text:p>西醫基層總額</text:p>
          </table:table-cell>
          <table:table-cell table:style-name="ce21"/>
          <table:table-cell table:style-name="ce45" table:formula="of:=+[.D8]/[.AE8]-1" office:value-type="percentage" office:value="0.00294621667937056" calcext:value-type="percentage">
            <text:p>0.29%</text:p>
          </table:table-cell>
          <table:table-cell table:style-name="ce45" table:formula="of:=+[.E8]/([.AF8]+[.AO8])-1" office:value-type="percentage" office:value="-0.0135159851905353" calcext:value-type="percentage">
            <text:p>-1.35%</text:p>
          </table:table-cell>
          <table:table-cell table:style-name="ce59" table:formula="of:=[.F8]/(([.AF8]+[.AO8])/[.AE8])-1" office:value-type="percentage" office:value="-0.0164138431314993" calcext:value-type="percentage">
            <text:p>-2%</text:p>
          </table:table-cell>
          <table:table-cell table:style-name="ce68" table:formula="of:=+[.G8]/[.AH8]-1" office:value-type="percentage" office:value="-0.310344827586207" calcext:value-type="percentage">
            <text:p>-31.03%</text:p>
          </table:table-cell>
          <table:table-cell table:style-name="ce43" table:formula="of:=+[.H8]/[.AI8]-1" office:value-type="percentage" office:value="-0.327898926471108" calcext:value-type="percentage">
            <text:p>-32.79%</text:p>
          </table:table-cell>
          <table:table-cell table:style-name="ce43" table:formula="of:=+[.I8]/[.AJ8]-1" office:value-type="percentage" office:value="-0.337748344370861" calcext:value-type="percentage">
            <text:p>-33.77%</text:p>
          </table:table-cell>
          <table:table-cell table:style-name="ce43" table:formula="of:=+[.J8]/[.AK8]-1" office:value-type="percentage" office:value="-0.025453443383107" calcext:value-type="percentage">
            <text:p>-2.55%</text:p>
          </table:table-cell>
          <table:table-cell table:style-name="ce79" table:formula="of:=+[.K8]/[.AL8]-1" office:value-type="percentage" office:value="0.0148726210286265" calcext:value-type="percentage">
            <text:p>1.49%</text:p>
          </table:table-cell>
          <table:table-cell table:style-name="ce89" table:formula="of:=[.L8]/([.AM8]+[.AV8])-1" office:value-type="percentage" office:value="-0.0166508343554677" calcext:value-type="percentage">
            <text:p>-1.67%</text:p>
          </table:table-cell>
          <table:table-cell table:style-name="ce96" table:number-columns-repeated="4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/>
          <table:table-cell table:number-columns-repeated="37"/>
        </table:table-row>
        <table:table-row table:style-name="ro2">
          <table:covered-table-cell table:style-name="ce5"/>
          <table:table-cell table:style-name="ce21" office:value-type="string" calcext:value-type="string">
            <text:p>洗腎總額</text:p>
          </table:table-cell>
          <table:table-cell table:style-name="ce21"/>
          <table:table-cell table:style-name="ce42" table:formula="of:=+[.D9]/[.AE9]-1" office:value-type="percentage" office:value="0.07451564828614" calcext:value-type="percentage">
            <text:p>7.45%</text:p>
          </table:table-cell>
          <table:table-cell table:style-name="ce42" table:formula="of:=+[.E9]/([.AF9]+[.AO9])-1" office:value-type="percentage" office:value="0.126112983315668" calcext:value-type="percentage">
            <text:p>12.61%</text:p>
          </table:table-cell>
          <table:table-cell table:style-name="ce57" table:formula="of:=[.F9]/(([.AF9]+[.AO9])/[.AE9])-1" office:value-type="percentage" office:value="0.048019156456051" calcext:value-type="percentage">
            <text:p>5%</text:p>
          </table:table-cell>
          <table:table-cell table:style-name="ce66" table:formula="of:=+[.G9]/[.AH9]-1" office:value-type="string" office:string-value="" calcext:value-type="error">
            <text:p>#DIV/0!</text:p>
          </table:table-cell>
          <table:table-cell table:style-name="ce42" table:formula="of:=+[.H9]/[.AI9]-1" office:value-type="string" office:string-value="" calcext:value-type="error">
            <text:p>#DIV/0!</text:p>
          </table:table-cell>
          <table:table-cell table:style-name="ce42" table:formula="of:=+[.I9]/[.AJ9]-1" office:value-type="string" office:string-value="" calcext:value-type="error">
            <text:p>#DIV/0!</text:p>
          </table:table-cell>
          <table:table-cell table:style-name="ce42" table:formula="of:=+[.J9]/[.AK9]-1" office:value-type="string" office:string-value="" calcext:value-type="error">
            <text:p>#DIV/0!</text:p>
          </table:table-cell>
          <table:table-cell table:style-name="ce77" table:formula="of:=+[.K9]/[.AL9]-1" office:value-type="string" office:string-value="" calcext:value-type="error">
            <text:p>#DIV/0!</text:p>
          </table:table-cell>
          <table:table-cell table:style-name="ce87" table:formula="of:=[.L9]/([.AM9]+[.AV9])-1" office:value-type="percentage" office:value="0.126112983315668" calcext:value-type="percentage">
            <text:p>12.61%</text:p>
          </table:table-cell>
          <table:table-cell table:style-name="ce96" table:number-columns-repeated="5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3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42" table:formula="of:=+[.D10]/[.AE10]-1" office:value-type="percentage" office:value="0.0521337902778043" calcext:value-type="percentage">
            <text:p>5.21%</text:p>
          </table:table-cell>
          <table:table-cell table:style-name="ce42" table:formula="of:=+[.E10]/([.AF10]+[.AO10])-1" office:value-type="percentage" office:value="0.0141117244466709" calcext:value-type="percentage">
            <text:p>1.41%</text:p>
          </table:table-cell>
          <table:table-cell table:style-name="ce57" table:formula="of:=[.F10]/(([.AF10]+[.AO10])/[.AE10])-1" office:value-type="percentage" office:value="-0.0361380521968544" calcext:value-type="percentage">
            <text:p>-4%</text:p>
          </table:table-cell>
          <table:table-cell table:style-name="ce66" table:formula="of:=+[.G10]/[.AH10]-1" office:value-type="string" office:string-value="" calcext:value-type="error">
            <text:p>#DIV/0!</text:p>
          </table:table-cell>
          <table:table-cell table:style-name="ce42" table:formula="of:=+[.H10]/[.AI10]-1" office:value-type="string" office:string-value="" calcext:value-type="error">
            <text:p>#DIV/0!</text:p>
          </table:table-cell>
          <table:table-cell table:style-name="ce42" table:formula="of:=+[.I10]/[.AJ10]-1" office:value-type="string" office:string-value="" calcext:value-type="error">
            <text:p>#DIV/0!</text:p>
          </table:table-cell>
          <table:table-cell table:style-name="ce42" table:formula="of:=+[.J10]/[.AK10]-1" office:value-type="string" office:string-value="" calcext:value-type="error">
            <text:p>#DIV/0!</text:p>
          </table:table-cell>
          <table:table-cell table:style-name="ce77" table:formula="of:=+[.K10]/[.AL10]-1" office:value-type="string" office:string-value="" calcext:value-type="error">
            <text:p>#DIV/0!</text:p>
          </table:table-cell>
          <table:table-cell table:style-name="ce87" table:formula="of:=[.L10]/([.AM10]+[.AV10])-1" office:value-type="percentage" office:value="0.0141117244466709" calcext:value-type="percentage">
            <text:p>1.41%</text:p>
          </table:table-cell>
          <table:table-cell table:style-name="ce96" table:number-columns-repeated="36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42" table:formula="of:=+[.D11]/[.AE11]-1" office:value-type="percentage" office:value="-0.0800293217746048" calcext:value-type="percentage">
            <text:p>-8.00%</text:p>
          </table:table-cell>
          <table:table-cell table:style-name="ce42" table:formula="of:=+[.E11]/([.AF11]+[.AO11])-1" office:value-type="percentage" office:value="-0.0481251319473895" calcext:value-type="percentage">
            <text:p>-4.81%</text:p>
          </table:table-cell>
          <table:table-cell table:style-name="ce57" table:formula="of:=[.F11]/(([.AF11]+[.AO11])/[.AE11])-1" office:value-type="percentage" office:value="0.0346795724932862" calcext:value-type="percentage">
            <text:p>3%</text:p>
          </table:table-cell>
          <table:table-cell table:style-name="ce66" table:formula="of:=+[.G11]/[.AH11]-1" office:value-type="string" office:string-value="" calcext:value-type="error">
            <text:p>#DIV/0!</text:p>
          </table:table-cell>
          <table:table-cell table:style-name="ce42" table:formula="of:=+[.H11]/[.AI11]-1" office:value-type="string" office:string-value="" calcext:value-type="error">
            <text:p>#DIV/0!</text:p>
          </table:table-cell>
          <table:table-cell table:style-name="ce42" table:formula="of:=+[.I11]/[.AJ11]-1" office:value-type="string" office:string-value="" calcext:value-type="error">
            <text:p>#DIV/0!</text:p>
          </table:table-cell>
          <table:table-cell table:style-name="ce42" table:formula="of:=+[.J11]/[.AK11]-1" office:value-type="string" office:string-value="" calcext:value-type="error">
            <text:p>#DIV/0!</text:p>
          </table:table-cell>
          <table:table-cell table:style-name="ce77" table:formula="of:=+[.K11]/[.AL11]-1" office:value-type="string" office:string-value="" calcext:value-type="error">
            <text:p>#DIV/0!</text:p>
          </table:table-cell>
          <table:table-cell table:style-name="ce87" table:formula="of:=[.L11]/([.AM11]+[.AV11])-1" office:value-type="percentage" office:value="-0.0481251319473895" calcext:value-type="percentage">
            <text:p>-4.81%</text:p>
          </table:table-cell>
          <table:table-cell table:style-name="ce96" table:number-columns-repeated="36"/>
          <table:table-cell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42" table:formula="of:=+[.D12]/[.AE12]-1" office:value-type="percentage" office:value="0.0417875798026697" calcext:value-type="percentage">
            <text:p>4.18%</text:p>
          </table:table-cell>
          <table:table-cell table:style-name="ce42" table:formula="of:=+[.E12]/([.AF12]+[.AO12])-1" office:value-type="percentage" office:value="0.125077042639068" calcext:value-type="percentage">
            <text:p>12.51%</text:p>
          </table:table-cell>
          <table:table-cell table:style-name="ce57" table:formula="of:=[.F12]/(([.AF12]+[.AO12])/[.AE12])-1" office:value-type="percentage" office:value="0.0799486041599524" calcext:value-type="percentage">
            <text:p>8%</text:p>
          </table:table-cell>
          <table:table-cell table:style-name="ce66" table:formula="of:=+[.G12]/[.AH12]-1" office:value-type="percentage" office:value="-1" calcext:value-type="percentage">
            <text:p>-100.00%</text:p>
          </table:table-cell>
          <table:table-cell table:style-name="ce42" table:formula="of:=+[.H12]/[.AI12]-1" office:value-type="percentage" office:value="-1" calcext:value-type="percentage">
            <text:p>-100.00%</text:p>
          </table:table-cell>
          <table:table-cell table:style-name="ce42" table:formula="of:=+[.I12]/[.AJ12]-1" office:value-type="percentage" office:value="-1" calcext:value-type="percentage">
            <text:p>-100.00%</text:p>
          </table:table-cell>
          <table:table-cell table:style-name="ce42" table:formula="of:=+[.J12]/[.AK12]-1" office:value-type="string" office:string-value="" calcext:value-type="error">
            <text:p>#DIV/0!</text:p>
          </table:table-cell>
          <table:table-cell table:style-name="ce77" table:formula="of:=+[.K12]/[.AL12]-1" office:value-type="string" office:string-value="" calcext:value-type="error">
            <text:p>#DIV/0!</text:p>
          </table:table-cell>
          <table:table-cell table:style-name="ce87" table:formula="of:=[.L12]/([.AM12]+[.AV12])-1" office:value-type="percentage" office:value="0.122166417501878" calcext:value-type="percentage">
            <text:p>12.22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7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42" table:formula="of:=+[.D13]/[.AE13]-1" office:value-type="percentage" office:value="0.019459656043026" calcext:value-type="percentage">
            <text:p>1.95%</text:p>
          </table:table-cell>
          <table:table-cell table:style-name="ce43" table:formula="of:=+[.E13]/([.AF13]+[.AO13])-1" office:value-type="percentage" office:value="0.0322588656677525" calcext:value-type="percentage">
            <text:p>3.23%</text:p>
          </table:table-cell>
          <table:table-cell table:style-name="ce60" table:formula="of:=[.F13]/(([.AF13]+[.AO13])/[.AE13])-1" office:value-type="percentage" office:value="0.0125548956732684" calcext:value-type="percentage">
            <text:p>1%</text:p>
          </table:table-cell>
          <table:table-cell table:style-name="ce43" table:formula="of:=+[.G13]/[.AH13]-1" office:value-type="percentage" office:value="0.0550874918988982" calcext:value-type="percentage">
            <text:p>5.51%</text:p>
          </table:table-cell>
          <table:table-cell table:style-name="ce43" table:formula="of:=+[.H13]/[.AI13]-1" office:value-type="percentage" office:value="0.0399944772532683" calcext:value-type="percentage">
            <text:p>4.00%</text:p>
          </table:table-cell>
          <table:table-cell table:style-name="ce43" table:formula="of:=+[.I13]/[.AJ13]-1" office:value-type="percentage" office:value="0.0520768532223581" calcext:value-type="percentage">
            <text:p>5.21%</text:p>
          </table:table-cell>
          <table:table-cell table:style-name="ce43" table:formula="of:=+[.J13]/[.AK13]-1" office:value-type="percentage" office:value="-0.0143049886966874" calcext:value-type="percentage">
            <text:p>-1.43%</text:p>
          </table:table-cell>
          <table:table-cell table:style-name="ce79" table:formula="of:=+[.K13]/[.AL13]-1" office:value-type="percentage" office:value="-0.0114843092803375" calcext:value-type="percentage">
            <text:p>-1.15%</text:p>
          </table:table-cell>
          <table:table-cell table:style-name="ce89" table:formula="of:=[.L13]/([.AM13]+[.AV13])-1" office:value-type="percentage" office:value="0.0352569661355944" calcext:value-type="percentage">
            <text:p>3.53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8" office:value-type="string" calcext:value-type="string">
            <text:p>*<text:span text:style-name="T1">：申報件數係未包含藥局之件數，醫療費用則已將處方釋出費用併回計算。</text:span></text:p>
          </table:table-cell>
          <table:table-cell table:style-name="ce8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9" office:value-type="string" calcext:value-type="string">
            <text:p>註：<text:span text:style-name="T2">1.</text:span><text:span text:style-name="T3">區域醫院係以目前之層級作比較，包含門諾醫院、馬偕台東分院、國軍花蓮總醫院。</text:span></text:p>
          </table:table-cell>
          <table:table-cell table:style-name="ce9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10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3"/>
          <table:table-cell table:style-name="ce35"/>
          <table:table-cell table:style-name="ce46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3.醫療費用係為實際產生之醫療費用，而非各部門總額預算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4.其他部門係包含居家照護、精神科及助產所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number-columns-repeated="2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9" table:number-columns-repeated="2"/>
          <table:table-cell/>
          <table:table-cell table:style-name="ce9" table:number-columns-repeated="8"/>
          <table:table-cell table:number-columns-repeated="74"/>
        </table:table-row>
        <table:table-row table:style-name="ro2" table:number-rows-repeated="1048545">
          <table:table-cell table:number-columns-repeated="85"/>
        </table:table-row>
        <table:table-row table:style-name="ro2">
          <table:table-cell table:number-columns-repeated="85"/>
        </table:table-row>
      </table:table>
      <table:table table:name="9904" table:style-name="ta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4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number-columns-repeated="2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22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23" table:number-columns-repeated="3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分局九十九年四月份醫療費用申報概況</text:p>
          </table:table-cell>
          <table:covered-table-cell table:number-columns-repeated="6" table:style-name="ce1"/>
          <table:table-cell table:style-name="ce1"/>
          <table:table-cell table:style-name="ce71" office:value-type="string" calcext:value-type="string">
            <text:p>醫療費用組<text:span text:style-name="T2">99.6.09</text:span><text:span text:style-name="T3">製表</text:span></text:p>
          </table:table-cell>
          <table:table-cell table:style-name="ce1"/>
          <table:table-cell table:style-name="ce9" table:number-columns-repeated="2"/>
          <table:table-cell table:style-name="ce90" office:value-type="string" calcext:value-type="string">
            <text:p>當期費用</text:p>
          </table:table-cell>
          <table:table-cell table:style-name="ce9" table:number-columns-repeated="7"/>
          <table:table-cell/>
          <table:table-cell table:style-name="ce90" office:value-type="string" calcext:value-type="string">
            <text:p>當期藥局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9" table:number-columns-repeated="7"/>
          <table:table-cell table:number-columns-repeated="38"/>
        </table:table-row>
        <table:table-row table:style-name="ro2">
          <table:table-cell table:style-name="ce2" table:number-columns-repeated="2"/>
          <table:table-cell table:style-name="ce24"/>
          <table:table-cell table:style-name="ce36" office:value-type="string" calcext:value-type="string" table:number-columns-spanned="3" table:number-rows-spanned="1">
            <text:p>門<text:span text:style-name="T2">      </text:span><text:span text:style-name="T3">診</text:span></text:p>
          </table:table-cell>
          <table:covered-table-cell table:style-name="ce47"/>
          <table:covered-table-cell table:style-name="ce50"/>
          <table:table-cell table:style-name="ce61" office:value-type="string" calcext:value-type="string" table:number-columns-spanned="5" table:number-rows-spanned="1">
            <text:p>住<text:span text:style-name="T2">      </text:span><text:span text:style-name="T3">診</text:span></text:p>
          </table:table-cell>
          <table:covered-table-cell table:number-columns-repeated="3" table:style-name="ce47"/>
          <table:covered-table-cell table:style-name="ce74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number-columns-repeated="37"/>
        </table:table-row>
        <table:table-row table:style-name="ro2">
          <table:table-cell table:style-name="ce3" table:number-columns-repeated="2"/>
          <table:table-cell table:style-name="ce25" office:value-type="string" calcext:value-type="string">
            <text:p>院所層級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51" office:value-type="string" calcext:value-type="string">
            <text:p>件平均費用</text:p>
          </table:table-cell>
          <table:table-cell table:style-name="ce62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81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number-columns-repeated="37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3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18" office:value-type="string" calcext:value-type="string">
            <text:p>醫學中心</text:p>
          </table:table-cell>
          <table:table-cell table:style-name="ce38" table:formula="of:=[.M4]" office:value-type="float" office:value="60278" calcext:value-type="float">
            <text:p><text:s/>60,278 </text:p>
          </table:table-cell>
          <table:table-cell table:style-name="ce38" table:formula="of:=[.N4]+[.W4]" office:value-type="float" office:value="136857734" calcext:value-type="float">
            <text:p><text:s/>136,857,734 </text:p>
          </table:table-cell>
          <table:table-cell table:style-name="ce52" table:formula="of:=+[.E4]/[.D4]" office:value-type="float" office:value="2270.44251634095" calcext:value-type="float">
            <text:p><text:s/>2,270 </text:p>
          </table:table-cell>
          <table:table-cell table:style-name="ce38" table:formula="of:=[.P4]" office:value-type="float" office:value="2344" calcext:value-type="float">
            <text:p><text:s/>2,344 </text:p>
          </table:table-cell>
          <table:table-cell table:style-name="ce38" table:formula="of:=[.Q4]" office:value-type="float" office:value="168760281" calcext:value-type="float">
            <text:p><text:s/>168,760,281 </text:p>
          </table:table-cell>
          <table:table-cell table:style-name="ce38" table:formula="of:=[.R4]" office:value-type="float" office:value="24416" calcext:value-type="float">
            <text:p><text:s/>24,416 </text:p>
          </table:table-cell>
          <table:table-cell table:style-name="ce72" table:formula="of:=+[.H4]/[.G4]" office:value-type="float" office:value="71996.7069112628" calcext:value-type="float">
            <text:p><text:s/>71,997 </text:p>
          </table:table-cell>
          <table:table-cell table:style-name="ce72" table:formula="of:=+[.H4]/[.I4]" office:value-type="float" office:value="6911.87258355177" calcext:value-type="float">
            <text:p><text:s/>6,912 </text:p>
          </table:table-cell>
          <table:table-cell table:style-name="ce82" table:formula="of:=[.E4]+[.H4]" office:value-type="float" office:value="305618015" calcext:value-type="float">
            <text:p><text:s/>305,618,015 </text:p>
          </table:table-cell>
          <table:table-cell table:style-name="ce92" office:value-type="float" office:value="60278" calcext:value-type="float">
            <text:p><text:s/>60,278 </text:p>
          </table:table-cell>
          <table:table-cell table:style-name="ce97" office:value-type="float" office:value="134464938" calcext:value-type="float">
            <text:p><text:s/>134,464,938 </text:p>
          </table:table-cell>
          <table:table-cell table:style-name="ce72" table:formula="of:=+[.N4]/[.M4]" office:value-type="float" office:value="2230.74650784698" calcext:value-type="float">
            <text:p><text:s/>2,231 </text:p>
          </table:table-cell>
          <table:table-cell table:style-name="ce97" office:value-type="float" office:value="2344" calcext:value-type="float">
            <text:p><text:s/>2,344 </text:p>
          </table:table-cell>
          <table:table-cell table:style-name="ce97" office:value-type="float" office:value="168760281" calcext:value-type="float">
            <text:p><text:s/>168,760,281 </text:p>
          </table:table-cell>
          <table:table-cell table:style-name="ce97" office:value-type="float" office:value="24416" calcext:value-type="float">
            <text:p><text:s/>24,416 </text:p>
          </table:table-cell>
          <table:table-cell table:style-name="ce72" table:formula="of:=+[.Q4]/[.P4]" office:value-type="float" office:value="71996.7069112628" calcext:value-type="float">
            <text:p><text:s/>71,997 </text:p>
          </table:table-cell>
          <table:table-cell table:style-name="ce72" table:formula="of:=+[.Q4]/[.R4]" office:value-type="float" office:value="6911.87258355177" calcext:value-type="float">
            <text:p><text:s/>6,912 </text:p>
          </table:table-cell>
          <table:table-cell table:style-name="ce72" table:formula="of:=[.N4]+[.Q4]" office:value-type="float" office:value="303225219" calcext:value-type="float">
            <text:p><text:s/>303,225,219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2392796" calcext:value-type="float">
            <text:p><text:s/>2,392,796 </text:p>
          </table:table-cell>
          <table:table-cell table:style-name="ce72" office:value-type="float" office:value="1363.28193832599" calcext:value-type="float">
            <text:p><text:s/>1,363 </text:p>
          </table:table-cell>
          <table:table-cell table:style-name="ce97" table:number-columns-repeated="3"/>
          <table:table-cell table:style-name="ce72" table:formula="of:=+[.Z4]/[.Y4]" office:value-type="string" office:string-value="" calcext:value-type="error">
            <text:p>#DIV/0!</text:p>
          </table:table-cell>
          <table:table-cell table:style-name="ce72" table:formula="of:=+[.Z4]/[.AA4]" office:value-type="string" office:string-value="" calcext:value-type="error">
            <text:p>#DIV/0!</text:p>
          </table:table-cell>
          <table:table-cell table:style-name="ce72" table:formula="of:=[.W4]+[.Z4]" office:value-type="float" office:value="2392796" calcext:value-type="float">
            <text:p><text:s/>2,392,796 </text:p>
          </table:table-cell>
          <table:table-cell table:style-name="ce106" office:value-type="float" office:value="57572" calcext:value-type="float">
            <text:p><text:s/>57,572 </text:p>
          </table:table-cell>
          <table:table-cell table:style-name="ce97" office:value-type="float" office:value="135954307" calcext:value-type="float">
            <text:p><text:s/>135,954,307 </text:p>
          </table:table-cell>
          <table:table-cell table:style-name="ce72" table:formula="of:=+[.AF4]/[.AE4]" office:value-type="float" office:value="2361.4657646078" calcext:value-type="float">
            <text:p><text:s/>2,361 </text:p>
          </table:table-cell>
          <table:table-cell table:style-name="ce97" office:value-type="float" office:value="2363" calcext:value-type="float">
            <text:p><text:s/>2,363 </text:p>
          </table:table-cell>
          <table:table-cell table:style-name="ce97" office:value-type="float" office:value="156037588" calcext:value-type="float">
            <text:p><text:s/>156,037,588 </text:p>
          </table:table-cell>
          <table:table-cell table:style-name="ce97" office:value-type="float" office:value="24731" calcext:value-type="float">
            <text:p><text:s/>24,731 </text:p>
          </table:table-cell>
          <table:table-cell table:style-name="ce72" table:formula="of:=+[.AI4]/[.AH4]" office:value-type="float" office:value="66033.6809140923" calcext:value-type="float">
            <text:p><text:s/>66,034 </text:p>
          </table:table-cell>
          <table:table-cell table:style-name="ce72" table:formula="of:=+[.AI4]/[.AJ4]" office:value-type="float" office:value="6309.39258420606" calcext:value-type="float">
            <text:p><text:s/>6,309 </text:p>
          </table:table-cell>
          <table:table-cell table:style-name="ce72" table:formula="of:=[.AF4]+[.AI4]" office:value-type="float" office:value="291991895" calcext:value-type="float">
            <text:p><text:s/>291,991,895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1834967" calcext:value-type="float">
            <text:p><text:s/>1,834,967 </text:p>
          </table:table-cell>
          <table:table-cell table:style-name="ce72" table:formula="of:=+[.AO4]/[.AN4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4]/[.AQ4]" office:value-type="string" office:string-value="" calcext:value-type="error">
            <text:p>#DIV/0!</text:p>
          </table:table-cell>
          <table:table-cell table:style-name="ce72" table:formula="of:=+[.AR4]/[.AS4]" office:value-type="string" office:string-value="" calcext:value-type="error">
            <text:p>#DIV/0!</text:p>
          </table:table-cell>
          <table:table-cell table:style-name="ce72" table:formula="of:=[.AO4]+[.AR4]" office:value-type="float" office:value="1834967" calcext:value-type="float">
            <text:p><text:s/>1,834,967 </text:p>
          </table:table-cell>
          <table:table-cell table:number-columns-repeated="37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38" table:formula="of:=[.M5]" office:value-type="float" office:value="82765" calcext:value-type="float">
            <text:p><text:s/>82,765 </text:p>
          </table:table-cell>
          <table:table-cell table:style-name="ce38" table:formula="of:=[.N5]+[.W5]" office:value-type="float" office:value="139700390" calcext:value-type="float">
            <text:p><text:s/>139,700,390 </text:p>
          </table:table-cell>
          <table:table-cell table:style-name="ce52" table:formula="of:=+[.E5]/[.D5]" office:value-type="float" office:value="1687.91626895427" calcext:value-type="float">
            <text:p><text:s/>1,688 </text:p>
          </table:table-cell>
          <table:table-cell table:style-name="ce38" table:formula="of:=[.P5]" office:value-type="float" office:value="3320" calcext:value-type="float">
            <text:p><text:s/>3,320 </text:p>
          </table:table-cell>
          <table:table-cell table:style-name="ce38" table:formula="of:=[.Q5]" office:value-type="float" office:value="167672088" calcext:value-type="float">
            <text:p><text:s/>167,672,088 </text:p>
          </table:table-cell>
          <table:table-cell table:style-name="ce38" table:formula="of:=[.R5]" office:value-type="float" office:value="30507" calcext:value-type="float">
            <text:p><text:s/>30,507 </text:p>
          </table:table-cell>
          <table:table-cell table:style-name="ce72" table:formula="of:=+[.H5]/[.G5]" office:value-type="float" office:value="50503.6409638554" calcext:value-type="float">
            <text:p><text:s/>50,504 </text:p>
          </table:table-cell>
          <table:table-cell table:style-name="ce72" table:formula="of:=+[.H5]/[.I5]" office:value-type="float" office:value="5496.18408889763" calcext:value-type="float">
            <text:p><text:s/>5,496 </text:p>
          </table:table-cell>
          <table:table-cell table:style-name="ce82" table:formula="of:=[.E5]+[.H5]" office:value-type="float" office:value="307372478" calcext:value-type="float">
            <text:p><text:s/>307,372,478 </text:p>
          </table:table-cell>
          <table:table-cell table:style-name="ce92" office:value-type="float" office:value="82765" calcext:value-type="float">
            <text:p><text:s/>82,765 </text:p>
          </table:table-cell>
          <table:table-cell table:style-name="ce97" office:value-type="float" office:value="138441164" calcext:value-type="float">
            <text:p><text:s/>138,441,164 </text:p>
          </table:table-cell>
          <table:table-cell table:style-name="ce72" table:formula="of:=+[.N5]/[.M5]" office:value-type="float" office:value="1672.70179423669" calcext:value-type="float">
            <text:p><text:s/>1,673 </text:p>
          </table:table-cell>
          <table:table-cell table:style-name="ce97" office:value-type="float" office:value="3320" calcext:value-type="float">
            <text:p><text:s/>3,320 </text:p>
          </table:table-cell>
          <table:table-cell table:style-name="ce97" office:value-type="float" office:value="167672088" calcext:value-type="float">
            <text:p><text:s/>167,672,088 </text:p>
          </table:table-cell>
          <table:table-cell table:style-name="ce97" office:value-type="float" office:value="30507" calcext:value-type="float">
            <text:p><text:s/>30,507 </text:p>
          </table:table-cell>
          <table:table-cell table:style-name="ce72" table:formula="of:=+[.Q5]/[.P5]" office:value-type="float" office:value="50503.6409638554" calcext:value-type="float">
            <text:p><text:s/>50,504 </text:p>
          </table:table-cell>
          <table:table-cell table:style-name="ce72" table:formula="of:=+[.Q5]/[.R5]" office:value-type="float" office:value="5496.18408889763" calcext:value-type="float">
            <text:p><text:s/>5,496 </text:p>
          </table:table-cell>
          <table:table-cell table:style-name="ce72" table:formula="of:=[.N5]+[.Q5]" office:value-type="float" office:value="306113252" calcext:value-type="float">
            <text:p><text:s/>306,113,252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1259226" calcext:value-type="float">
            <text:p><text:s/>1,259,226 </text:p>
          </table:table-cell>
          <table:table-cell table:style-name="ce72" office:value-type="float" office:value="1330.895" calcext:value-type="float">
            <text:p><text:s/>1,331 </text:p>
          </table:table-cell>
          <table:table-cell table:style-name="ce97" table:number-columns-repeated="3"/>
          <table:table-cell table:style-name="ce72" table:formula="of:=+[.Z5]/[.Y5]" office:value-type="string" office:string-value="" calcext:value-type="error">
            <text:p>#DIV/0!</text:p>
          </table:table-cell>
          <table:table-cell table:style-name="ce72" table:formula="of:=+[.Z5]/[.AA5]" office:value-type="string" office:string-value="" calcext:value-type="error">
            <text:p>#DIV/0!</text:p>
          </table:table-cell>
          <table:table-cell table:style-name="ce72" table:formula="of:=[.W5]+[.Z5]" office:value-type="float" office:value="1259226" calcext:value-type="float">
            <text:p><text:s/>1,259,226 </text:p>
          </table:table-cell>
          <table:table-cell table:style-name="ce106" office:value-type="float" office:value="89776" calcext:value-type="float">
            <text:p><text:s/>89,776 </text:p>
          </table:table-cell>
          <table:table-cell table:style-name="ce97" office:value-type="float" office:value="153195581" calcext:value-type="float">
            <text:p><text:s/>153,195,581 </text:p>
          </table:table-cell>
          <table:table-cell table:style-name="ce72" table:formula="of:=+[.AF5]/[.AE5]" office:value-type="float" office:value="1706.42021252896" calcext:value-type="float">
            <text:p><text:s/>1,706 </text:p>
          </table:table-cell>
          <table:table-cell table:style-name="ce97" office:value-type="float" office:value="3387" calcext:value-type="float">
            <text:p><text:s/>3,387 </text:p>
          </table:table-cell>
          <table:table-cell table:style-name="ce97" office:value-type="float" office:value="175990809" calcext:value-type="float">
            <text:p><text:s/>175,990,809 </text:p>
          </table:table-cell>
          <table:table-cell table:style-name="ce97" office:value-type="float" office:value="33181" calcext:value-type="float">
            <text:p><text:s/>33,181 </text:p>
          </table:table-cell>
          <table:table-cell table:style-name="ce72" table:formula="of:=+[.AI5]/[.AH5]" office:value-type="float" office:value="51960.6758193091" calcext:value-type="float">
            <text:p><text:s/>51,961 </text:p>
          </table:table-cell>
          <table:table-cell table:style-name="ce72" table:formula="of:=+[.AI5]/[.AJ5]" office:value-type="float" office:value="5303.96338265875" calcext:value-type="float">
            <text:p><text:s/>5,304 </text:p>
          </table:table-cell>
          <table:table-cell table:style-name="ce72" table:formula="of:=[.AF5]+[.AI5]" office:value-type="float" office:value="329186390" calcext:value-type="float">
            <text:p><text:s/>329,186,39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1026886" calcext:value-type="float">
            <text:p><text:s/>1,026,886 </text:p>
          </table:table-cell>
          <table:table-cell table:style-name="ce72" table:formula="of:=+[.AO5]/[.AN5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5]/[.AQ5]" office:value-type="string" office:string-value="" calcext:value-type="error">
            <text:p>#DIV/0!</text:p>
          </table:table-cell>
          <table:table-cell table:style-name="ce72" table:formula="of:=+[.AR5]/[.AS5]" office:value-type="string" office:string-value="" calcext:value-type="error">
            <text:p>#DIV/0!</text:p>
          </table:table-cell>
          <table:table-cell table:style-name="ce72" table:formula="of:=[.AO5]+[.AR5]" office:value-type="float" office:value="1026886" calcext:value-type="float">
            <text:p><text:s/>1,026,886 </text:p>
          </table:table-cell>
          <table:table-cell table:number-columns-repeated="37"/>
        </table:table-row>
        <table:table-row table:style-name="ro2">
          <table:covered-table-cell table:style-name="ce5"/>
          <table:covered-table-cell table:style-name="ce14"/>
          <table:table-cell table:style-name="ce18" office:value-type="string" calcext:value-type="string">
            <text:p>地區醫院</text:p>
          </table:table-cell>
          <table:table-cell table:style-name="ce38" table:formula="of:=[.M6]" office:value-type="float" office:value="87546" calcext:value-type="float">
            <text:p><text:s/>87,546 </text:p>
          </table:table-cell>
          <table:table-cell table:style-name="ce38" table:formula="of:=[.N6]+[.W6]" office:value-type="float" office:value="105712490" calcext:value-type="float">
            <text:p><text:s/>105,712,490 </text:p>
          </table:table-cell>
          <table:table-cell table:style-name="ce52" table:formula="of:=+[.E6]/[.D6]" office:value-type="float" office:value="1207.50793868366" calcext:value-type="float">
            <text:p><text:s/>1,208 </text:p>
          </table:table-cell>
          <table:table-cell table:style-name="ce38" table:formula="of:=[.P6]" office:value-type="float" office:value="3661" calcext:value-type="float">
            <text:p><text:s/>3,661 </text:p>
          </table:table-cell>
          <table:table-cell table:style-name="ce38" table:formula="of:=[.Q6]" office:value-type="float" office:value="143735911" calcext:value-type="float">
            <text:p><text:s/>143,735,911 </text:p>
          </table:table-cell>
          <table:table-cell table:style-name="ce38" table:formula="of:=[.R6]" office:value-type="float" office:value="91780" calcext:value-type="float">
            <text:p><text:s/>91,780 </text:p>
          </table:table-cell>
          <table:table-cell table:style-name="ce72" table:formula="of:=+[.H6]/[.G6]" office:value-type="float" office:value="39261.3796776837" calcext:value-type="float">
            <text:p><text:s/>39,261 </text:p>
          </table:table-cell>
          <table:table-cell table:style-name="ce72" table:formula="of:=+[.H6]/[.I6]" office:value-type="float" office:value="1566.09186097189" calcext:value-type="float">
            <text:p><text:s/>1,566 </text:p>
          </table:table-cell>
          <table:table-cell table:style-name="ce82" table:formula="of:=[.E6]+[.H6]" office:value-type="float" office:value="249448401" calcext:value-type="float">
            <text:p><text:s/>249,448,401 </text:p>
          </table:table-cell>
          <table:table-cell table:style-name="ce92" office:value-type="float" office:value="87546" calcext:value-type="float">
            <text:p><text:s/>87,546 </text:p>
          </table:table-cell>
          <table:table-cell table:style-name="ce97" office:value-type="float" office:value="105093501" calcext:value-type="float">
            <text:p><text:s/>105,093,501 </text:p>
          </table:table-cell>
          <table:table-cell table:style-name="ce72" table:formula="of:=+[.N6]/[.M6]" office:value-type="float" office:value="1200.43749571654" calcext:value-type="float">
            <text:p><text:s/>1,200 </text:p>
          </table:table-cell>
          <table:table-cell table:style-name="ce97" office:value-type="float" office:value="3661" calcext:value-type="float">
            <text:p><text:s/>3,661 </text:p>
          </table:table-cell>
          <table:table-cell table:style-name="ce97" office:value-type="float" office:value="143735911" calcext:value-type="float">
            <text:p><text:s/>143,735,911 </text:p>
          </table:table-cell>
          <table:table-cell table:style-name="ce97" office:value-type="float" office:value="91780" calcext:value-type="float">
            <text:p><text:s/>91,780 </text:p>
          </table:table-cell>
          <table:table-cell table:style-name="ce72" table:formula="of:=+[.Q6]/[.P6]" office:value-type="float" office:value="39261.3796776837" calcext:value-type="float">
            <text:p><text:s/>39,261 </text:p>
          </table:table-cell>
          <table:table-cell table:style-name="ce72" table:formula="of:=+[.Q6]/[.R6]" office:value-type="float" office:value="1566.09186097189" calcext:value-type="float">
            <text:p><text:s/>1,566 </text:p>
          </table:table-cell>
          <table:table-cell table:style-name="ce72" table:formula="of:=[.N6]+[.Q6]" office:value-type="float" office:value="248829412" calcext:value-type="float">
            <text:p><text:s/>248,829,412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618989" calcext:value-type="float">
            <text:p><text:s/>618,989 </text:p>
          </table:table-cell>
          <table:table-cell table:style-name="ce72" office:value-type="float" office:value="905.642857142857" calcext:value-type="float">
            <text:p><text:s/>906 </text:p>
          </table:table-cell>
          <table:table-cell table:style-name="ce97" table:number-columns-repeated="3"/>
          <table:table-cell table:style-name="ce72" table:formula="of:=+[.Z6]/[.Y6]" office:value-type="string" office:string-value="" calcext:value-type="error">
            <text:p>#DIV/0!</text:p>
          </table:table-cell>
          <table:table-cell table:style-name="ce72" table:formula="of:=+[.Z6]/[.AA6]" office:value-type="string" office:string-value="" calcext:value-type="error">
            <text:p>#DIV/0!</text:p>
          </table:table-cell>
          <table:table-cell table:style-name="ce72" table:formula="of:=[.W6]+[.Z6]" office:value-type="float" office:value="618989" calcext:value-type="float">
            <text:p><text:s/>618,989 </text:p>
          </table:table-cell>
          <table:table-cell table:style-name="ce106" office:value-type="float" office:value="77270" calcext:value-type="float">
            <text:p><text:s/>77,270 </text:p>
          </table:table-cell>
          <table:table-cell table:style-name="ce97" office:value-type="float" office:value="98143475" calcext:value-type="float">
            <text:p><text:s/>98,143,475 </text:p>
          </table:table-cell>
          <table:table-cell table:style-name="ce72" table:formula="of:=+[.AF6]/[.AE6]" office:value-type="float" office:value="1270.13685777145" calcext:value-type="float">
            <text:p><text:s/>1,270 </text:p>
          </table:table-cell>
          <table:table-cell table:style-name="ce97" office:value-type="float" office:value="3371" calcext:value-type="float">
            <text:p><text:s/>3,371 </text:p>
          </table:table-cell>
          <table:table-cell table:style-name="ce97" office:value-type="float" office:value="134235603" calcext:value-type="float">
            <text:p><text:s/>134,235,603 </text:p>
          </table:table-cell>
          <table:table-cell table:style-name="ce97" office:value-type="float" office:value="84800" calcext:value-type="float">
            <text:p><text:s/>84,800 </text:p>
          </table:table-cell>
          <table:table-cell table:style-name="ce72" table:formula="of:=+[.AI6]/[.AH6]" office:value-type="float" office:value="39820.7069118956" calcext:value-type="float">
            <text:p><text:s/>39,821 </text:p>
          </table:table-cell>
          <table:table-cell table:style-name="ce72" table:formula="of:=+[.AI6]/[.AJ6]" office:value-type="float" office:value="1582.96701650943" calcext:value-type="float">
            <text:p><text:s/>1,583 </text:p>
          </table:table-cell>
          <table:table-cell table:style-name="ce72" table:formula="of:=[.AF6]+[.AI6]" office:value-type="float" office:value="232379078" calcext:value-type="float">
            <text:p><text:s/>232,379,078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382392" calcext:value-type="float">
            <text:p><text:s/>382,392 </text:p>
          </table:table-cell>
          <table:table-cell table:style-name="ce72" table:formula="of:=+[.AO6]/[.AN6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6]/[.AQ6]" office:value-type="string" office:string-value="" calcext:value-type="error">
            <text:p>#DIV/0!</text:p>
          </table:table-cell>
          <table:table-cell table:style-name="ce72" table:formula="of:=+[.AR6]/[.AS6]" office:value-type="string" office:string-value="" calcext:value-type="error">
            <text:p>#DIV/0!</text:p>
          </table:table-cell>
          <table:table-cell table:style-name="ce72" table:formula="of:=[.AO6]+[.AR6]" office:value-type="float" office:value="382392" calcext:value-type="float">
            <text:p><text:s/>382,392 </text:p>
          </table:table-cell>
          <table:table-cell table:number-columns-repeated="37"/>
        </table:table-row>
        <table:table-row table:style-name="ro5">
          <table:covered-table-cell table:style-name="ce5"/>
          <table:covered-table-cell table:style-name="ce15"/>
          <table:table-cell table:style-name="ce26" office:value-type="string" calcext:value-type="string">
            <text:p>合計</text:p>
          </table:table-cell>
          <table:table-cell table:style-name="ce39" table:formula="of:=SUM([.D4:.D6])" office:value-type="float" office:value="230589" calcext:value-type="float">
            <text:p><text:s/>230,589 </text:p>
          </table:table-cell>
          <table:table-cell table:style-name="ce39" table:formula="of:=SUM([.E4:.E6])" office:value-type="float" office:value="382270614" calcext:value-type="float">
            <text:p><text:s/>382,270,614 </text:p>
          </table:table-cell>
          <table:table-cell table:style-name="ce53" table:formula="of:=+[.E7]/[.D7]" office:value-type="float" office:value="1657.80073637511" calcext:value-type="float">
            <text:p><text:s/>1,658 </text:p>
          </table:table-cell>
          <table:table-cell table:style-name="ce63" table:formula="of:=SUM([.G4:.G6])" office:value-type="float" office:value="9325" calcext:value-type="float">
            <text:p><text:s/>9,325 </text:p>
          </table:table-cell>
          <table:table-cell table:style-name="ce39" table:formula="of:=SUM([.H4:.H6])" office:value-type="float" office:value="480168280" calcext:value-type="float">
            <text:p><text:s/>480,168,280 </text:p>
          </table:table-cell>
          <table:table-cell table:style-name="ce39" table:formula="of:=SUM([.I4:.I6])" office:value-type="float" office:value="146703" calcext:value-type="float">
            <text:p><text:s/>146,703 </text:p>
          </table:table-cell>
          <table:table-cell table:style-name="ce39" table:formula="of:=+[.H7]/[.G7]" office:value-type="float" office:value="51492.5769436997" calcext:value-type="float">
            <text:p><text:s/>51,493 </text:p>
          </table:table-cell>
          <table:table-cell table:style-name="ce39" table:formula="of:=+[.H7]/[.I7]" office:value-type="float" office:value="3273.06380919272" calcext:value-type="float">
            <text:p><text:s/>3,273 </text:p>
          </table:table-cell>
          <table:table-cell table:style-name="ce83" table:formula="of:=[.E7]+[.H7]" office:value-type="float" office:value="862438894" calcext:value-type="float">
            <text:p><text:s/>862,438,894 </text:p>
          </table:table-cell>
          <table:table-cell table:style-name="ce93" table:formula="of:=SUM([.M4:.M6])" office:value-type="float" office:value="230589" calcext:value-type="float">
            <text:p><text:s/>230,589 </text:p>
          </table:table-cell>
          <table:table-cell table:style-name="ce72" table:formula="of:=SUM([.N4:.N6])" office:value-type="float" office:value="377999603" calcext:value-type="float">
            <text:p><text:s/>377,999,603 </text:p>
          </table:table-cell>
          <table:table-cell table:style-name="ce72" table:formula="of:=+[.N7]/[.M7]" office:value-type="float" office:value="1639.27855621907" calcext:value-type="float">
            <text:p><text:s/>1,639 </text:p>
          </table:table-cell>
          <table:table-cell table:style-name="ce72" table:formula="of:=SUM([.P4:.P6])" office:value-type="float" office:value="9325" calcext:value-type="float">
            <text:p><text:s/>9,325 </text:p>
          </table:table-cell>
          <table:table-cell table:style-name="ce72" table:formula="of:=SUM([.Q4:.Q6])" office:value-type="float" office:value="480168280" calcext:value-type="float">
            <text:p><text:s/>480,168,280 </text:p>
          </table:table-cell>
          <table:table-cell table:style-name="ce72" table:formula="of:=SUM([.R4:.R6])" office:value-type="float" office:value="146703" calcext:value-type="float">
            <text:p><text:s/>146,703 </text:p>
          </table:table-cell>
          <table:table-cell table:style-name="ce72" table:formula="of:=+[.Q7]/[.P7]" office:value-type="float" office:value="51492.5769436997" calcext:value-type="float">
            <text:p><text:s/>51,493 </text:p>
          </table:table-cell>
          <table:table-cell table:style-name="ce72" table:formula="of:=+[.Q7]/[.R7]" office:value-type="float" office:value="3273.06380919272" calcext:value-type="float">
            <text:p><text:s/>3,273 </text:p>
          </table:table-cell>
          <table:table-cell table:style-name="ce72" table:formula="of:=[.N7]+[.Q7]" office:value-type="float" office:value="858167883" calcext:value-type="float">
            <text:p><text:s/>858,167,883 </text:p>
          </table:table-cell>
          <table:table-cell table:style-name="ce93" table:formula="of:=SUM([.V4:.V6])" office:value-type="float" office:value="0" calcext:value-type="float">
            <text:p><text:s/>- <text:s text:c="2"/></text:p>
          </table:table-cell>
          <table:table-cell table:style-name="ce72" table:formula="of:=SUM([.W4:.W6])" office:value-type="float" office:value="4271011" calcext:value-type="float">
            <text:p><text:s/>4,271,011 </text:p>
          </table:table-cell>
          <table:table-cell table:style-name="ce72" table:formula="of:=+[.W7]/[.V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Z7]/[.Y7]" office:value-type="string" office:string-value="" calcext:value-type="error">
            <text:p>#DIV/0!</text:p>
          </table:table-cell>
          <table:table-cell table:style-name="ce72" table:formula="of:=+[.Z7]/[.AA7]" office:value-type="string" office:string-value="" calcext:value-type="error">
            <text:p>#DIV/0!</text:p>
          </table:table-cell>
          <table:table-cell table:style-name="ce72" table:formula="of:=[.W7]+[.Z7]" office:value-type="float" office:value="4271011" calcext:value-type="float">
            <text:p><text:s/>4,271,011 </text:p>
          </table:table-cell>
          <table:table-cell table:style-name="ce107" table:formula="of:=SUM([.AE4:.AE6])" office:value-type="float" office:value="224618" calcext:value-type="float">
            <text:p><text:s/>224,618 </text:p>
          </table:table-cell>
          <table:table-cell table:style-name="ce72" table:formula="of:=SUM([.AF4:.AF6])" office:value-type="float" office:value="387293363" calcext:value-type="float">
            <text:p><text:s/>387,293,363 </text:p>
          </table:table-cell>
          <table:table-cell table:style-name="ce72" table:formula="of:=+[.AF7]/[.AE7]" office:value-type="float" office:value="1724.23119696551" calcext:value-type="float">
            <text:p><text:s/>1,724 </text:p>
          </table:table-cell>
          <table:table-cell table:style-name="ce72" table:formula="of:=SUM([.AH4:.AH6])" office:value-type="float" office:value="9121" calcext:value-type="float">
            <text:p><text:s/>9,121 </text:p>
          </table:table-cell>
          <table:table-cell table:style-name="ce72" table:formula="of:=SUM([.AI4:.AI6])" office:value-type="float" office:value="466264000" calcext:value-type="float">
            <text:p><text:s/>466,264,000 </text:p>
          </table:table-cell>
          <table:table-cell table:style-name="ce72" table:formula="of:=SUM([.AJ4:.AJ6])" office:value-type="float" office:value="142712" calcext:value-type="float">
            <text:p><text:s/>142,712 </text:p>
          </table:table-cell>
          <table:table-cell table:style-name="ce72" table:formula="of:=+[.AI7]/[.AH7]" office:value-type="float" office:value="51119.8333516062" calcext:value-type="float">
            <text:p><text:s/>51,120 </text:p>
          </table:table-cell>
          <table:table-cell table:style-name="ce72" table:formula="of:=+[.AI7]/[.AJ7]" office:value-type="float" office:value="3267.16744212119" calcext:value-type="float">
            <text:p><text:s/>3,267 </text:p>
          </table:table-cell>
          <table:table-cell table:style-name="ce72" table:formula="of:=[.AF7]+[.AI7]" office:value-type="float" office:value="853557363" calcext:value-type="float">
            <text:p><text:s/>853,557,363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2" table:formula="of:=SUM([.AO4:.AO6])" office:value-type="float" office:value="3244245" calcext:value-type="float">
            <text:p><text:s/>3,244,245 </text:p>
          </table:table-cell>
          <table:table-cell table:style-name="ce72" table:formula="of:=+[.AO7]/[.AN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AR7]/[.AQ7]" office:value-type="string" office:string-value="" calcext:value-type="error">
            <text:p>#DIV/0!</text:p>
          </table:table-cell>
          <table:table-cell table:style-name="ce72" table:formula="of:=+[.AR7]/[.AS7]" office:value-type="string" office:string-value="" calcext:value-type="error">
            <text:p>#DIV/0!</text:p>
          </table:table-cell>
          <table:table-cell table:style-name="ce72" table:formula="of:=[.AO7]+[.AR7]" office:value-type="float" office:value="3244245" calcext:value-type="float">
            <text:p><text:s/>3,244,245 </text:p>
          </table:table-cell>
          <table:table-cell table:style-name="ce111" table:number-columns-repeated="37"/>
        </table:table-row>
        <table:table-row table:style-name="ro5">
          <table:covered-table-cell table:style-name="ce5"/>
          <table:table-cell table:style-name="ce16" office:value-type="string" calcext:value-type="string">
            <text:p>西醫基層總額</text:p>
          </table:table-cell>
          <table:table-cell table:style-name="ce27"/>
          <table:table-cell table:style-name="ce38" table:formula="of:=[.M8]" office:value-type="float" office:value="376822" calcext:value-type="float">
            <text:p><text:s/>376,822 </text:p>
          </table:table-cell>
          <table:table-cell table:style-name="ce38" table:formula="of:=[.N8]+[.W8]" office:value-type="float" office:value="181779637" calcext:value-type="float">
            <text:p><text:s/>181,779,637 </text:p>
          </table:table-cell>
          <table:table-cell table:style-name="ce54" table:formula="of:=+[.E8]/[.D8]" office:value-type="float" office:value="482.401868786854" calcext:value-type="float">
            <text:p><text:s/>482 </text:p>
          </table:table-cell>
          <table:table-cell table:style-name="ce38" table:formula="of:=[.P8]" office:value-type="float" office:value="61" calcext:value-type="float">
            <text:p><text:s/>61 </text:p>
          </table:table-cell>
          <table:table-cell table:style-name="ce38" table:formula="of:=[.Q8]" office:value-type="float" office:value="1257989" calcext:value-type="float">
            <text:p><text:s/>1,257,989 </text:p>
          </table:table-cell>
          <table:table-cell table:style-name="ce38" table:formula="of:=[.R8]" office:value-type="float" office:value="217" calcext:value-type="float">
            <text:p><text:s/>217 </text:p>
          </table:table-cell>
          <table:table-cell table:style-name="ce73" table:formula="of:=+[.H8]/[.G8]" office:value-type="float" office:value="20622.7704918033" calcext:value-type="float">
            <text:p><text:s/>20,623 </text:p>
          </table:table-cell>
          <table:table-cell table:style-name="ce73" table:formula="of:=+[.H8]/[.I8]" office:value-type="float" office:value="5797.18433179724" calcext:value-type="float">
            <text:p><text:s/>5,797 </text:p>
          </table:table-cell>
          <table:table-cell table:style-name="ce84" table:formula="of:=[.E8]+[.H8]" office:value-type="float" office:value="183037626" calcext:value-type="float">
            <text:p><text:s/>183,037,626 </text:p>
          </table:table-cell>
          <table:table-cell table:style-name="ce92" office:value-type="float" office:value="376822" calcext:value-type="float">
            <text:p><text:s/>376,822 </text:p>
          </table:table-cell>
          <table:table-cell table:style-name="ce97" office:value-type="float" office:value="137567434" calcext:value-type="float">
            <text:p><text:s/>137,567,434 </text:p>
          </table:table-cell>
          <table:table-cell table:style-name="ce72" table:formula="of:=+[.N8]/[.M8]" office:value-type="float" office:value="365.072723991699" calcext:value-type="float">
            <text:p><text:s/>365 </text:p>
          </table:table-cell>
          <table:table-cell table:style-name="ce97" office:value-type="float" office:value="61" calcext:value-type="float">
            <text:p><text:s/>61 </text:p>
          </table:table-cell>
          <table:table-cell table:style-name="ce97" office:value-type="float" office:value="1257989" calcext:value-type="float">
            <text:p><text:s/>1,257,989 </text:p>
          </table:table-cell>
          <table:table-cell table:style-name="ce97" office:value-type="float" office:value="217" calcext:value-type="float">
            <text:p><text:s/>217 </text:p>
          </table:table-cell>
          <table:table-cell table:style-name="ce72" table:formula="of:=+[.Q8]/[.P8]" office:value-type="float" office:value="20622.7704918033" calcext:value-type="float">
            <text:p><text:s/>20,623 </text:p>
          </table:table-cell>
          <table:table-cell table:style-name="ce72" table:formula="of:=+[.Q8]/[.R8]" office:value-type="float" office:value="5797.18433179724" calcext:value-type="float">
            <text:p><text:s/>5,797 </text:p>
          </table:table-cell>
          <table:table-cell table:style-name="ce72" table:formula="of:=[.N8]+[.Q8]" office:value-type="float" office:value="138825423" calcext:value-type="float">
            <text:p><text:s/>138,825,423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44212203" calcext:value-type="float">
            <text:p><text:s/>44,212,203 </text:p>
          </table:table-cell>
          <table:table-cell table:style-name="ce72" table:formula="of:=+[.W8]/[.V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Z8]/[.Y8]" office:value-type="string" office:string-value="" calcext:value-type="error">
            <text:p>#DIV/0!</text:p>
          </table:table-cell>
          <table:table-cell table:style-name="ce72" table:formula="of:=+[.Z8]/[.AA8]" office:value-type="string" office:string-value="" calcext:value-type="error">
            <text:p>#DIV/0!</text:p>
          </table:table-cell>
          <table:table-cell table:style-name="ce72" table:formula="of:=[.W8]+[.Z8]" office:value-type="float" office:value="44212203" calcext:value-type="float">
            <text:p><text:s/>44,212,203 </text:p>
          </table:table-cell>
          <table:table-cell table:style-name="ce106" office:value-type="float" office:value="366230" calcext:value-type="float">
            <text:p><text:s/>366,230 </text:p>
          </table:table-cell>
          <table:table-cell table:style-name="ce97" office:value-type="float" office:value="140293643" calcext:value-type="float">
            <text:p><text:s/>140,293,643 </text:p>
          </table:table-cell>
          <table:table-cell table:style-name="ce72" table:formula="of:=+[.AF8]/[.AE8]" office:value-type="float" office:value="383.075234142479" calcext:value-type="float">
            <text:p><text:s/>383 </text:p>
          </table:table-cell>
          <table:table-cell table:style-name="ce97" office:value-type="float" office:value="84" calcext:value-type="float">
            <text:p><text:s/>84 </text:p>
          </table:table-cell>
          <table:table-cell table:style-name="ce97" office:value-type="float" office:value="1839111" calcext:value-type="float">
            <text:p><text:s/>1,839,111 </text:p>
          </table:table-cell>
          <table:table-cell table:style-name="ce97" office:value-type="float" office:value="284" calcext:value-type="float">
            <text:p><text:s/>284 </text:p>
          </table:table-cell>
          <table:table-cell table:style-name="ce72" table:formula="of:=+[.AI8]/[.AH8]" office:value-type="float" office:value="21894.1785714286" calcext:value-type="float">
            <text:p><text:s/>21,894 </text:p>
          </table:table-cell>
          <table:table-cell table:style-name="ce72" table:formula="of:=+[.AI8]/[.AJ8]" office:value-type="float" office:value="6475.74295774648" calcext:value-type="float">
            <text:p><text:s/>6,476 </text:p>
          </table:table-cell>
          <table:table-cell table:style-name="ce72" table:formula="of:=[.AF8]+[.AI8]" office:value-type="float" office:value="142132754" calcext:value-type="float">
            <text:p><text:s/>142,132,754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45613269" calcext:value-type="float">
            <text:p><text:s/>45,613,269 </text:p>
          </table:table-cell>
          <table:table-cell table:style-name="ce72" table:formula="of:=+[.AO8]/[.AN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8]/[.AQ8]" office:value-type="string" office:string-value="" calcext:value-type="error">
            <text:p>#DIV/0!</text:p>
          </table:table-cell>
          <table:table-cell table:style-name="ce72" table:formula="of:=+[.AR8]/[.AS8]" office:value-type="string" office:string-value="" calcext:value-type="error">
            <text:p>#DIV/0!</text:p>
          </table:table-cell>
          <table:table-cell table:style-name="ce72" table:formula="of:=[.AO8]+[.AR8]" office:value-type="float" office:value="45613269" calcext:value-type="float">
            <text:p><text:s/>45,613,269 </text:p>
          </table:table-cell>
          <table:table-cell table:style-name="ce111" table:number-columns-repeated="37"/>
        </table:table-row>
        <table:table-row table:style-name="ro2">
          <table:covered-table-cell table:style-name="ce5"/>
          <table:table-cell table:style-name="ce16" office:value-type="string" calcext:value-type="string">
            <text:p>洗腎總額</text:p>
          </table:table-cell>
          <table:table-cell table:style-name="ce27"/>
          <table:table-cell table:style-name="ce38" table:formula="of:=[.M9]" office:value-type="float" office:value="1473" calcext:value-type="float">
            <text:p><text:s/>1,473 </text:p>
          </table:table-cell>
          <table:table-cell table:style-name="ce38" table:formula="of:=[.N9]+[.W9]" office:value-type="float" office:value="64867513" calcext:value-type="float">
            <text:p><text:s/>64,867,513 </text:p>
          </table:table-cell>
          <table:table-cell table:style-name="ce54" table:formula="of:=+[.E9]/[.D9]" office:value-type="float" office:value="44037.6870332654" calcext:value-type="float">
            <text:p><text:s/>44,038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3" table:formula="of:=+[.H9]/[.G9]" office:value-type="string" office:string-value="" calcext:value-type="error">
            <text:p>#DIV/0!</text:p>
          </table:table-cell>
          <table:table-cell table:style-name="ce73" table:formula="of:=+[.H9]/[.I9]" office:value-type="string" office:string-value="" calcext:value-type="error">
            <text:p>#DIV/0!</text:p>
          </table:table-cell>
          <table:table-cell table:style-name="ce84" table:formula="of:=[.E9]+[.H9]" office:value-type="float" office:value="64867513" calcext:value-type="float">
            <text:p><text:s/>64,867,513 </text:p>
          </table:table-cell>
          <table:table-cell table:style-name="ce92" office:value-type="float" office:value="1473" calcext:value-type="float">
            <text:p><text:s/>1,473 </text:p>
          </table:table-cell>
          <table:table-cell table:style-name="ce97" office:value-type="float" office:value="64867513" calcext:value-type="float">
            <text:p><text:s/>64,867,513 </text:p>
          </table:table-cell>
          <table:table-cell table:style-name="ce72" table:formula="of:=+[.N9]/[.M9]" office:value-type="float" office:value="44037.6870332654" calcext:value-type="float">
            <text:p><text:s/>44,038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9]/[.P9]" office:value-type="string" office:string-value="" calcext:value-type="error">
            <text:p>#DIV/0!</text:p>
          </table:table-cell>
          <table:table-cell table:style-name="ce72" table:formula="of:=+[.Q9]/[.R9]" office:value-type="string" office:string-value="" calcext:value-type="error">
            <text:p>#DIV/0!</text:p>
          </table:table-cell>
          <table:table-cell table:style-name="ce72" table:formula="of:=[.N9]+[.Q9]" office:value-type="float" office:value="64867513" calcext:value-type="float">
            <text:p><text:s/>64,867,513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9]/[.V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9]/[.Y9]" office:value-type="string" office:string-value="" calcext:value-type="error">
            <text:p>#DIV/0!</text:p>
          </table:table-cell>
          <table:table-cell table:style-name="ce72" table:formula="of:=+[.Z9]/[.AA9]" office:value-type="string" office:string-value="" calcext:value-type="error">
            <text:p>#DIV/0!</text:p>
          </table:table-cell>
          <table:table-cell table:style-name="ce72" table:formula="of:=[.W9]+[.Z9]" office:value-type="float" office:value="0" calcext:value-type="float">
            <text:p><text:s/>- <text:s text:c="2"/></text:p>
          </table:table-cell>
          <table:table-cell table:style-name="ce106" office:value-type="float" office:value="1354" calcext:value-type="float">
            <text:p><text:s/>1,354 </text:p>
          </table:table-cell>
          <table:table-cell table:style-name="ce97" office:value-type="float" office:value="60490281" calcext:value-type="float">
            <text:p><text:s/>60,490,281 </text:p>
          </table:table-cell>
          <table:table-cell table:style-name="ce72" table:formula="of:=+[.AF9]/[.AE9]" office:value-type="float" office:value="44675.2444608567" calcext:value-type="float">
            <text:p><text:s/>44,675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9]/[.AH9]" office:value-type="string" office:string-value="" calcext:value-type="error">
            <text:p>#DIV/0!</text:p>
          </table:table-cell>
          <table:table-cell table:style-name="ce72" table:formula="of:=+[.AI9]/[.AJ9]" office:value-type="string" office:string-value="" calcext:value-type="error">
            <text:p>#DIV/0!</text:p>
          </table:table-cell>
          <table:table-cell table:style-name="ce72" table:formula="of:=[.AF9]+[.AI9]" office:value-type="float" office:value="60490281" calcext:value-type="float">
            <text:p><text:s/>60,490,281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9]/[.AN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9]/[.AQ9]" office:value-type="string" office:string-value="" calcext:value-type="error">
            <text:p>#DIV/0!</text:p>
          </table:table-cell>
          <table:table-cell table:style-name="ce72" table:formula="of:=+[.AR9]/[.AS9]" office:value-type="string" office:string-value="" calcext:value-type="error">
            <text:p>#DIV/0!</text:p>
          </table:table-cell>
          <table:table-cell table:style-name="ce72" table:formula="of:=[.AO9]+[.AR9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38" table:formula="of:=[.M10]" office:value-type="float" office:value="51114" calcext:value-type="float">
            <text:p><text:s/>51,114 </text:p>
          </table:table-cell>
          <table:table-cell table:style-name="ce38" table:formula="of:=[.N10]+[.W10]" office:value-type="float" office:value="56986461" calcext:value-type="float">
            <text:p><text:s/>56,986,461 </text:p>
          </table:table-cell>
          <table:table-cell table:style-name="ce52" table:formula="of:=+[.E10]/[.D10]" office:value-type="float" office:value="1114.88948233361" calcext:value-type="float">
            <text:p><text:s/>1,115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0]/[.G10]" office:value-type="string" office:string-value="" calcext:value-type="error">
            <text:p>#DIV/0!</text:p>
          </table:table-cell>
          <table:table-cell table:style-name="ce72" table:formula="of:=+[.H10]/[.I10]" office:value-type="string" office:string-value="" calcext:value-type="error">
            <text:p>#DIV/0!</text:p>
          </table:table-cell>
          <table:table-cell table:style-name="ce82" table:formula="of:=[.E10]+[.H10]" office:value-type="float" office:value="56986461" calcext:value-type="float">
            <text:p><text:s/>56,986,461 </text:p>
          </table:table-cell>
          <table:table-cell table:style-name="ce94" office:value-type="float" office:value="51114" calcext:value-type="float">
            <text:p><text:s/>51,114 </text:p>
          </table:table-cell>
          <table:table-cell table:style-name="ce97" office:value-type="float" office:value="55954295" calcext:value-type="float">
            <text:p><text:s/>55,954,295 </text:p>
          </table:table-cell>
          <table:table-cell table:style-name="ce72" table:formula="of:=+[.N10]/[.M10]" office:value-type="float" office:value="1094.69607152639" calcext:value-type="float">
            <text:p><text:s/>1,095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0]/[.P10]" office:value-type="string" office:string-value="" calcext:value-type="error">
            <text:p>#DIV/0!</text:p>
          </table:table-cell>
          <table:table-cell table:style-name="ce72" table:formula="of:=+[.Q10]/[.R10]" office:value-type="string" office:string-value="" calcext:value-type="error">
            <text:p>#DIV/0!</text:p>
          </table:table-cell>
          <table:table-cell table:style-name="ce72" table:formula="of:=[.N10]+[.Q10]" office:value-type="float" office:value="55954295" calcext:value-type="float">
            <text:p><text:s/>55,954,295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1032166" calcext:value-type="float">
            <text:p><text:s/>1,032,166 </text:p>
          </table:table-cell>
          <table:table-cell table:style-name="ce72" table:formula="of:=+[.W10]/[.V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0]/[.Y10]" office:value-type="string" office:string-value="" calcext:value-type="error">
            <text:p>#DIV/0!</text:p>
          </table:table-cell>
          <table:table-cell table:style-name="ce72" table:formula="of:=+[.Z10]/[.AA10]" office:value-type="string" office:string-value="" calcext:value-type="error">
            <text:p>#DIV/0!</text:p>
          </table:table-cell>
          <table:table-cell table:style-name="ce72" table:formula="of:=[.W10]+[.Z10]" office:value-type="float" office:value="1032166" calcext:value-type="float">
            <text:p><text:s/>1,032,166 </text:p>
          </table:table-cell>
          <table:table-cell table:style-name="ce108" office:value-type="float" office:value="53866" calcext:value-type="float">
            <text:p><text:s/>53,866 </text:p>
          </table:table-cell>
          <table:table-cell table:style-name="ce97" office:value-type="float" office:value="60668071" calcext:value-type="float">
            <text:p><text:s/>60,668,071 </text:p>
          </table:table-cell>
          <table:table-cell table:style-name="ce72" table:formula="of:=+[.AF10]/[.AE10]" office:value-type="float" office:value="1126.27763338655" calcext:value-type="float">
            <text:p><text:s/>1,126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0]/[.AH10]" office:value-type="string" office:string-value="" calcext:value-type="error">
            <text:p>#DIV/0!</text:p>
          </table:table-cell>
          <table:table-cell table:style-name="ce72" table:formula="of:=+[.AI10]/[.AJ10]" office:value-type="string" office:string-value="" calcext:value-type="error">
            <text:p>#DIV/0!</text:p>
          </table:table-cell>
          <table:table-cell table:style-name="ce72" table:formula="of:=[.AF10]+[.AI10]" office:value-type="float" office:value="60668071" calcext:value-type="float">
            <text:p><text:s/>60,668,071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1130884" calcext:value-type="float">
            <text:p><text:s/>1,130,884 </text:p>
          </table:table-cell>
          <table:table-cell table:style-name="ce72" table:formula="of:=+[.AO10]/[.AN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0]/[.AQ10]" office:value-type="string" office:string-value="" calcext:value-type="error">
            <text:p>#DIV/0!</text:p>
          </table:table-cell>
          <table:table-cell table:style-name="ce72" table:formula="of:=+[.AR10]/[.AS10]" office:value-type="string" office:string-value="" calcext:value-type="error">
            <text:p>#DIV/0!</text:p>
          </table:table-cell>
          <table:table-cell table:style-name="ce72" table:formula="of:=[.AO10]+[.AR10]" office:value-type="float" office:value="1130884" calcext:value-type="float">
            <text:p><text:s/>1,130,884 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38" table:formula="of:=[.M11]" office:value-type="float" office:value="53831" calcext:value-type="float">
            <text:p><text:s/>53,831 </text:p>
          </table:table-cell>
          <table:table-cell table:style-name="ce38" table:formula="of:=[.N11]+[.W11]" office:value-type="float" office:value="30531891" calcext:value-type="float">
            <text:p><text:s/>30,531,891 </text:p>
          </table:table-cell>
          <table:table-cell table:style-name="ce52" table:formula="of:=+[.E11]/[.D11]" office:value-type="float" office:value="567.180453641953" calcext:value-type="float">
            <text:p><text:s/>567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1]/[.G11]" office:value-type="string" office:string-value="" calcext:value-type="error">
            <text:p>#DIV/0!</text:p>
          </table:table-cell>
          <table:table-cell table:style-name="ce72" table:formula="of:=+[.H11]/[.I11]" office:value-type="string" office:string-value="" calcext:value-type="error">
            <text:p>#DIV/0!</text:p>
          </table:table-cell>
          <table:table-cell table:style-name="ce82" table:formula="of:=[.E11]+[.H11]" office:value-type="float" office:value="30531891" calcext:value-type="float">
            <text:p><text:s/>30,531,891 </text:p>
          </table:table-cell>
          <table:table-cell table:style-name="ce94" office:value-type="float" office:value="53831" calcext:value-type="float">
            <text:p><text:s/>53,831 </text:p>
          </table:table-cell>
          <table:table-cell table:style-name="ce97" office:value-type="float" office:value="30531891" calcext:value-type="float">
            <text:p><text:s/>30,531,891 </text:p>
          </table:table-cell>
          <table:table-cell table:style-name="ce72" table:formula="of:=+[.N11]/[.M11]" office:value-type="float" office:value="567.180453641953" calcext:value-type="float">
            <text:p><text:s/>567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1]/[.P11]" office:value-type="string" office:string-value="" calcext:value-type="error">
            <text:p>#DIV/0!</text:p>
          </table:table-cell>
          <table:table-cell table:style-name="ce72" table:formula="of:=+[.Q11]/[.R11]" office:value-type="string" office:string-value="" calcext:value-type="error">
            <text:p>#DIV/0!</text:p>
          </table:table-cell>
          <table:table-cell table:style-name="ce72" table:formula="of:=[.N11]+[.Q11]" office:value-type="float" office:value="30531891" calcext:value-type="float">
            <text:p><text:s/>30,531,891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1]/[.V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1]/[.Y11]" office:value-type="string" office:string-value="" calcext:value-type="error">
            <text:p>#DIV/0!</text:p>
          </table:table-cell>
          <table:table-cell table:style-name="ce72" table:formula="of:=+[.Z11]/[.AA11]" office:value-type="string" office:string-value="" calcext:value-type="error">
            <text:p>#DIV/0!</text:p>
          </table:table-cell>
          <table:table-cell table:style-name="ce72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61982" calcext:value-type="float">
            <text:p><text:s/>61,982 </text:p>
          </table:table-cell>
          <table:table-cell table:style-name="ce97" office:value-type="float" office:value="34485794" calcext:value-type="float">
            <text:p><text:s/>34,485,794 </text:p>
          </table:table-cell>
          <table:table-cell table:style-name="ce72" table:formula="of:=+[.AF11]/[.AE11]" office:value-type="float" office:value="556.384014713949" calcext:value-type="float">
            <text:p><text:s/>556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1]/[.AH11]" office:value-type="string" office:string-value="" calcext:value-type="error">
            <text:p>#DIV/0!</text:p>
          </table:table-cell>
          <table:table-cell table:style-name="ce72" table:formula="of:=+[.AI11]/[.AJ11]" office:value-type="string" office:string-value="" calcext:value-type="error">
            <text:p>#DIV/0!</text:p>
          </table:table-cell>
          <table:table-cell table:style-name="ce72" table:formula="of:=[.AF11]+[.AI11]" office:value-type="float" office:value="34485794" calcext:value-type="float">
            <text:p><text:s/>34,485,794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1]/[.AN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1]/[.AQ11]" office:value-type="string" office:string-value="" calcext:value-type="error">
            <text:p>#DIV/0!</text:p>
          </table:table-cell>
          <table:table-cell table:style-name="ce72" table:formula="of:=+[.AR11]/[.AS11]" office:value-type="string" office:string-value="" calcext:value-type="error">
            <text:p>#DIV/0!</text:p>
          </table:table-cell>
          <table:table-cell table:style-name="ce72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38" table:formula="of:=[.M12]" office:value-type="float" office:value="1804" calcext:value-type="float">
            <text:p><text:s/>1,804 </text:p>
          </table:table-cell>
          <table:table-cell table:style-name="ce38" table:formula="of:=[.N12]+[.W12]" office:value-type="float" office:value="6599671" calcext:value-type="float">
            <text:p><text:s/>6,599,671 </text:p>
          </table:table-cell>
          <table:table-cell table:style-name="ce52" table:formula="of:=+[.E12]/[.D12]" office:value-type="float" office:value="3658.35421286031" calcext:value-type="float">
            <text:p><text:s/>3,658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2]/[.G12]" office:value-type="string" office:string-value="" calcext:value-type="error">
            <text:p>#DIV/0!</text:p>
          </table:table-cell>
          <table:table-cell table:style-name="ce72" table:formula="of:=+[.H12]/[.I12]" office:value-type="string" office:string-value="" calcext:value-type="error">
            <text:p>#DIV/0!</text:p>
          </table:table-cell>
          <table:table-cell table:style-name="ce82" table:formula="of:=[.E12]+[.H12]" office:value-type="float" office:value="6599671" calcext:value-type="float">
            <text:p><text:s/>6,599,671 </text:p>
          </table:table-cell>
          <table:table-cell table:style-name="ce92" office:value-type="float" office:value="1804" calcext:value-type="float">
            <text:p><text:s/>1,804 </text:p>
          </table:table-cell>
          <table:table-cell table:style-name="ce97" office:value-type="float" office:value="6599671" calcext:value-type="float">
            <text:p><text:s/>6,599,671 </text:p>
          </table:table-cell>
          <table:table-cell table:style-name="ce72" table:formula="of:=+[.N12]/[.M12]" office:value-type="float" office:value="3658.35421286031" calcext:value-type="float">
            <text:p><text:s/>3,658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97" office:value-type="float" office:value="16864" calcext:value-type="float">
            <text:p><text:s/>16,864 </text:p>
          </table:table-cell>
          <table:table-cell table:style-name="ce97" office:value-type="float" office:value="3" calcext:value-type="float">
            <text:p><text:s/>3 </text:p>
          </table:table-cell>
          <table:table-cell table:style-name="ce72" table:formula="of:=+[.Q12]/[.P12]" office:value-type="float" office:value="16864" calcext:value-type="float">
            <text:p><text:s/>16,864 </text:p>
          </table:table-cell>
          <table:table-cell table:style-name="ce72" table:formula="of:=+[.Q12]/[.R12]" office:value-type="float" office:value="5621.33333333333" calcext:value-type="float">
            <text:p><text:s/>5,621 </text:p>
          </table:table-cell>
          <table:table-cell table:style-name="ce72" table:formula="of:=[.N12]+[.Q12]" office:value-type="float" office:value="6616535" calcext:value-type="float">
            <text:p><text:s/>6,616,535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2]/[.V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2]/[.Y12]" office:value-type="string" office:string-value="" calcext:value-type="error">
            <text:p>#DIV/0!</text:p>
          </table:table-cell>
          <table:table-cell table:style-name="ce72" table:formula="of:=+[.Z12]/[.AA12]" office:value-type="string" office:string-value="" calcext:value-type="error">
            <text:p>#DIV/0!</text:p>
          </table:table-cell>
          <table:table-cell table:style-name="ce72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2075" calcext:value-type="float">
            <text:p><text:s/>2,075 </text:p>
          </table:table-cell>
          <table:table-cell table:style-name="ce97" office:value-type="float" office:value="6094255" calcext:value-type="float">
            <text:p><text:s/>6,094,255 </text:p>
          </table:table-cell>
          <table:table-cell table:style-name="ce72" table:formula="of:=+[.AF12]/[.AE12]" office:value-type="float" office:value="2936.99036144578" calcext:value-type="float">
            <text:p><text:s/>2,937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2]/[.AH12]" office:value-type="string" office:string-value="" calcext:value-type="error">
            <text:p>#DIV/0!</text:p>
          </table:table-cell>
          <table:table-cell table:style-name="ce72" table:formula="of:=+[.AI12]/[.AJ12]" office:value-type="string" office:string-value="" calcext:value-type="error">
            <text:p>#DIV/0!</text:p>
          </table:table-cell>
          <table:table-cell table:style-name="ce72" table:formula="of:=[.AF12]+[.AI12]" office:value-type="float" office:value="6094255" calcext:value-type="float">
            <text:p><text:s/>6,094,255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2]/[.AN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2]/[.AQ12]" office:value-type="string" office:string-value="" calcext:value-type="error">
            <text:p>#DIV/0!</text:p>
          </table:table-cell>
          <table:table-cell table:style-name="ce72" table:formula="of:=+[.AR12]/[.AS12]" office:value-type="string" office:string-value="" calcext:value-type="error">
            <text:p>#DIV/0!</text:p>
          </table:table-cell>
          <table:table-cell table:style-name="ce72" table:formula="of:=[.AO12]+[.AR12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7">
          <table: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0" table:formula="of:=SUM([.D7:.D12])" office:value-type="float" office:value="715633" calcext:value-type="float">
            <text:p><text:s/>715,633 </text:p>
          </table:table-cell>
          <table:table-cell table:style-name="ce40" table:formula="of:=SUM([.E7:.E12])" office:value-type="float" office:value="723035787" calcext:value-type="float">
            <text:p><text:s/>723,035,787 </text:p>
          </table:table-cell>
          <table:table-cell table:style-name="ce55" table:formula="of:=+[.E13]/[.D13]" office:value-type="float" office:value="1010.34439021118" calcext:value-type="float">
            <text:p><text:s/>1,010 </text:p>
          </table:table-cell>
          <table:table-cell table:style-name="ce40" table:formula="of:=SUM([.G7:.G12])" office:value-type="float" office:value="9386" calcext:value-type="float">
            <text:p><text:s/>9,386 </text:p>
          </table:table-cell>
          <table:table-cell table:style-name="ce40" table:formula="of:=SUM([.H7:.H12])" office:value-type="float" office:value="481426269" calcext:value-type="float">
            <text:p><text:s/>481,426,269 </text:p>
          </table:table-cell>
          <table:table-cell table:style-name="ce40" table:formula="of:=SUM([.I7:.I12])" office:value-type="float" office:value="146920" calcext:value-type="float">
            <text:p><text:s/>146,920 </text:p>
          </table:table-cell>
          <table:table-cell table:style-name="ce40" table:formula="of:=+[.H13]/[.G13]" office:value-type="float" office:value="51291.9528020456" calcext:value-type="float">
            <text:p><text:s/>51,292 </text:p>
          </table:table-cell>
          <table:table-cell table:style-name="ce40" table:formula="of:=+[.H13]/[.I13]" office:value-type="float" office:value="3276.79192077321" calcext:value-type="float">
            <text:p><text:s/>3,277 </text:p>
          </table:table-cell>
          <table:table-cell table:style-name="ce85" table:formula="of:=[.E13]+[.H13]" office:value-type="float" office:value="1204462056" calcext:value-type="float">
            <text:p><text:s/>1,204,462,056 </text:p>
          </table:table-cell>
          <table:table-cell table:style-name="ce93" table:formula="of:=SUM([.M7:.M12])" office:value-type="float" office:value="715633" calcext:value-type="float">
            <text:p><text:s/>715,633 </text:p>
          </table:table-cell>
          <table:table-cell table:style-name="ce72" table:formula="of:=SUM([.N7:.N12])" office:value-type="float" office:value="673520407" calcext:value-type="float">
            <text:p><text:s/>673,520,407 </text:p>
          </table:table-cell>
          <table:table-cell table:style-name="ce72" table:formula="of:=+[.N13]/[.M13]" office:value-type="float" office:value="941.153366320446" calcext:value-type="float">
            <text:p><text:s/>941 </text:p>
          </table:table-cell>
          <table:table-cell table:style-name="ce72" table:formula="of:=SUM([.P7:.P12])" office:value-type="float" office:value="9387" calcext:value-type="float">
            <text:p><text:s/>9,387 </text:p>
          </table:table-cell>
          <table:table-cell table:style-name="ce72" table:formula="of:=SUM([.Q7:.Q12])" office:value-type="float" office:value="481443133" calcext:value-type="float">
            <text:p><text:s/>481,443,133 </text:p>
          </table:table-cell>
          <table:table-cell table:style-name="ce72" table:formula="of:=SUM([.R7:.R12])" office:value-type="float" office:value="146923" calcext:value-type="float">
            <text:p><text:s/>146,923 </text:p>
          </table:table-cell>
          <table:table-cell table:style-name="ce72" table:formula="of:=+[.Q13]/[.P13]" office:value-type="float" office:value="51288.2851816342" calcext:value-type="float">
            <text:p><text:s/>51,288 </text:p>
          </table:table-cell>
          <table:table-cell table:style-name="ce72" table:formula="of:=+[.Q13]/[.R13]" office:value-type="float" office:value="3276.8397936334" calcext:value-type="float">
            <text:p><text:s/>3,277 </text:p>
          </table:table-cell>
          <table:table-cell table:style-name="ce72" table:formula="of:=[.N13]+[.Q13]" office:value-type="float" office:value="1154963540" calcext:value-type="float">
            <text:p><text:s/>1,154,963,540 </text:p>
          </table:table-cell>
          <table:table-cell table:style-name="ce93" table:formula="of:=SUM([.V7:.V12])" office:value-type="float" office:value="0" calcext:value-type="float">
            <text:p><text:s/>- <text:s text:c="2"/></text:p>
          </table:table-cell>
          <table:table-cell table:style-name="ce72" table:formula="of:=SUM([.W7:.W12])" office:value-type="float" office:value="49515380" calcext:value-type="float">
            <text:p><text:s/>49,515,380 </text:p>
          </table:table-cell>
          <table:table-cell table:style-name="ce72" table:formula="of:=+[.W13]/[.V13]" office:value-type="string" office:string-value="" calcext:value-type="error">
            <text:p>#DIV/0!</text:p>
          </table:table-cell>
          <table:table-cell table:style-name="ce72" table:formula="of:=SUM([.Y7:.Y12])" office:value-type="float" office:value="0" calcext:value-type="float">
            <text:p><text:s/>- <text:s text:c="2"/></text:p>
          </table:table-cell>
          <table:table-cell table:style-name="ce72" table:formula="of:=SUM([.Z7:.Z12])" office:value-type="float" office:value="0" calcext:value-type="float">
            <text:p><text:s/>- <text:s text:c="2"/></text:p>
          </table:table-cell>
          <table:table-cell table:style-name="ce72" table:formula="of:=SUM([.AA7:.AA12])" office:value-type="float" office:value="0" calcext:value-type="float">
            <text:p><text:s/>- <text:s text:c="2"/></text:p>
          </table:table-cell>
          <table:table-cell table:style-name="ce72" table:formula="of:=+[.Z13]/[.Y13]" office:value-type="string" office:string-value="" calcext:value-type="error">
            <text:p>#DIV/0!</text:p>
          </table:table-cell>
          <table:table-cell table:style-name="ce72" table:formula="of:=+[.Z13]/[.AA13]" office:value-type="string" office:string-value="" calcext:value-type="error">
            <text:p>#DIV/0!</text:p>
          </table:table-cell>
          <table:table-cell table:style-name="ce72" table:formula="of:=[.W13]+[.Z13]" office:value-type="float" office:value="49515380" calcext:value-type="float">
            <text:p><text:s/>49,515,380 </text:p>
          </table:table-cell>
          <table:table-cell table:style-name="ce107" table:formula="of:=SUM([.AE7:.AE12])" office:value-type="float" office:value="710125" calcext:value-type="float">
            <text:p><text:s/>710,125 </text:p>
          </table:table-cell>
          <table:table-cell table:style-name="ce72" table:formula="of:=SUM([.AF7:.AF12])" office:value-type="float" office:value="689325407" calcext:value-type="float">
            <text:p><text:s/>689,325,407 </text:p>
          </table:table-cell>
          <table:table-cell table:style-name="ce72" table:formula="of:=+[.AF13]/[.AE13]" office:value-type="float" office:value="970.709955289562" calcext:value-type="float">
            <text:p><text:s/>971 </text:p>
          </table:table-cell>
          <table:table-cell table:style-name="ce72" table:formula="of:=SUM([.AH7:.AH12])" office:value-type="float" office:value="9205" calcext:value-type="float">
            <text:p><text:s/>9,205 </text:p>
          </table:table-cell>
          <table:table-cell table:style-name="ce72" table:formula="of:=SUM([.AI7:.AI12])" office:value-type="float" office:value="468103111" calcext:value-type="float">
            <text:p><text:s/>468,103,111 </text:p>
          </table:table-cell>
          <table:table-cell table:style-name="ce72" table:formula="of:=SUM([.AJ7:.AJ12])" office:value-type="float" office:value="142996" calcext:value-type="float">
            <text:p><text:s/>142,996 </text:p>
          </table:table-cell>
          <table:table-cell table:style-name="ce72" table:formula="of:=+[.AI13]/[.AH13]" office:value-type="float" office:value="50853.1353612167" calcext:value-type="float">
            <text:p><text:s/>50,853 </text:p>
          </table:table-cell>
          <table:table-cell table:style-name="ce72" table:formula="of:=+[.AI13]/[.AJ13]" office:value-type="float" office:value="3273.53989622087" calcext:value-type="float">
            <text:p><text:s/>3,274 </text:p>
          </table:table-cell>
          <table:table-cell table:style-name="ce72" table:formula="of:=[.AF13]+[.AI13]" office:value-type="float" office:value="1157428518" calcext:value-type="float">
            <text:p><text:s/>1,157,428,518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2" table:formula="of:=SUM([.AO7:.AO12])" office:value-type="float" office:value="49988398" calcext:value-type="float">
            <text:p><text:s/>49,988,398 </text:p>
          </table:table-cell>
          <table:table-cell table:style-name="ce72" table:formula="of:=+[.AO13]/[.AN13]" office:value-type="string" office:string-value="" calcext:value-type="error">
            <text:p>#DIV/0!</text:p>
          </table:table-cell>
          <table:table-cell table:style-name="ce72" table:formula="of:=SUM([.AQ7:.AQ12])" office:value-type="float" office:value="0" calcext:value-type="float">
            <text:p><text:s/>- <text:s text:c="2"/></text:p>
          </table:table-cell>
          <table:table-cell table:style-name="ce72" table:formula="of:=SUM([.AR7:.AR12])" office:value-type="float" office:value="0" calcext:value-type="float">
            <text:p><text:s/>- <text:s text:c="2"/></text:p>
          </table:table-cell>
          <table:table-cell table:style-name="ce72" table:formula="of:=SUM([.AS7:.AS12])" office:value-type="float" office:value="0" calcext:value-type="float">
            <text:p><text:s/>- <text:s text:c="2"/></text:p>
          </table:table-cell>
          <table:table-cell table:style-name="ce72" table:formula="of:=+[.AR13]/[.AQ13]" office:value-type="string" office:string-value="" calcext:value-type="error">
            <text:p>#DIV/0!</text:p>
          </table:table-cell>
          <table:table-cell table:style-name="ce72" table:formula="of:=+[.AR13]/[.AS13]" office:value-type="string" office:string-value="" calcext:value-type="error">
            <text:p>#DIV/0!</text:p>
          </table:table-cell>
          <table:table-cell table:style-name="ce72" table:formula="of:=[.AO13]+[.AR13]" office:value-type="float" office:value="49988398" calcext:value-type="float">
            <text:p><text:s/>49,988,398 </text:p>
          </table:table-cell>
          <table:table-cell table:style-name="ce111" table:number-columns-repeated="37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5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21" office:value-type="string" calcext:value-type="string">
            <text:p>醫學中心</text:p>
          </table:table-cell>
          <table:table-cell table:style-name="ce41" table:formula="of:=+[.D4]/[.AE4]-1" office:value-type="percentage" office:value="0.0470020148683388" calcext:value-type="percentage">
            <text:p>4.70%</text:p>
          </table:table-cell>
          <table:table-cell table:style-name="ce48" table:formula="of:=+[.E4]/([.AF4]+[.AO4])-1" office:value-type="percentage" office:value="-0.00676061331159927" calcext:value-type="percentage">
            <text:p>-0.68%</text:p>
          </table:table-cell>
          <table:table-cell table:style-name="ce56" table:formula="of:=[.F4]/(([.AF4]+[.AO4])/[.AE4])-1" office:value-type="percentage" office:value="-0.0513491162542784" calcext:value-type="percentage">
            <text:p>-5%</text:p>
          </table:table-cell>
          <table:table-cell table:style-name="ce65" table:formula="of:=+[.G4]/[.AH4]-1" office:value-type="percentage" office:value="-0.00804062632247149" calcext:value-type="percentage">
            <text:p>-0.80%</text:p>
          </table:table-cell>
          <table:table-cell table:style-name="ce48" table:formula="of:=+[.H4]/[.AI4]-1" office:value-type="percentage" office:value="0.0815360783454304" calcext:value-type="percentage">
            <text:p>8.15%</text:p>
          </table:table-cell>
          <table:table-cell table:style-name="ce48" table:formula="of:=+[.I4]/[.AJ4]-1" office:value-type="percentage" office:value="-0.0127370506651571" calcext:value-type="percentage">
            <text:p>-1.27%</text:p>
          </table:table-cell>
          <table:table-cell table:style-name="ce48" table:formula="of:=+[.J4]/[.AK4]-1" office:value-type="percentage" office:value="0.0903027957040323" calcext:value-type="percentage">
            <text:p>9.03%</text:p>
          </table:table-cell>
          <table:table-cell table:style-name="ce76" table:formula="of:=+[.K4]/[.AL4]-1" office:value-type="percentage" office:value="0.0954893821084879" calcext:value-type="percentage">
            <text:p>9.55%</text:p>
          </table:table-cell>
          <table:table-cell table:style-name="ce86" table:formula="of:=[.L4]/([.AM4]+[.AV4])-1" office:value-type="percentage" office:value="0.0401295950946785" calcext:value-type="percentage">
            <text:p>4.01%</text:p>
          </table:table-cell>
          <table:table-cell table:style-name="ce95"/>
          <table:table-cell table:style-name="ce96" table:number-columns-repeated="3"/>
          <table:table-cell/>
          <table:table-cell table:style-name="ce98" table:formula="of:=[.I4]/[.G4]" office:value-type="float" office:value="10.4163822525597" calcext:value-type="float">
            <text:p><text:s/>10.42 </text:p>
          </table:table-cell>
          <table:table-cell table:style-name="ce98" table:formula="of:=[.R4]/[.P4]" office:value-type="float" office:value="10.4163822525597" calcext:value-type="float">
            <text:p><text:s/>10.42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6"/>
          <table:table-cell table:style-name="ce95"/>
          <table:table-cell table:style-name="ce96" table:number-columns-repeated="3"/>
          <table:table-cell/>
          <table:table-cell table:style-name="ce98" table:formula="of:=[.R4]/[.P4]" office:value-type="float" office:value="10.4163822525597" calcext:value-type="float">
            <text:p><text:s/>10.42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10.4659331358443" calcext:value-type="float">
            <text:p><text:s/>10.47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J4]/[.AH4]" office:value-type="float" office:value="10.4659331358443" calcext:value-type="float">
            <text:p><text:s/>10.47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42" table:formula="of:=+[.D5]/[.AE5]-1" office:value-type="percentage" office:value="-0.078094368205311" calcext:value-type="percentage">
            <text:p>-7.81%</text:p>
          </table:table-cell>
          <table:table-cell table:style-name="ce42" table:formula="of:=+[.E5]/([.AF5]+[.AO5])-1" office:value-type="percentage" office:value="-0.0941631740335214" calcext:value-type="percentage">
            <text:p>-9.42%</text:p>
          </table:table-cell>
          <table:table-cell table:style-name="ce57" table:formula="of:=[.F5]/(([.AF5]+[.AO5])/[.AE5])-1" office:value-type="percentage" office:value="-0.0174299898753508" calcext:value-type="percentage">
            <text:p>-2%</text:p>
          </table:table-cell>
          <table:table-cell table:style-name="ce66" table:formula="of:=+[.G5]/[.AH5]-1" office:value-type="percentage" office:value="-0.0197815175671686" calcext:value-type="percentage">
            <text:p>-1.98%</text:p>
          </table:table-cell>
          <table:table-cell table:style-name="ce42" table:formula="of:=+[.H5]/[.AI5]-1" office:value-type="percentage" office:value="-0.047267928633705" calcext:value-type="percentage">
            <text:p>-4.73%</text:p>
          </table:table-cell>
          <table:table-cell table:style-name="ce42" table:formula="of:=+[.I5]/[.AJ5]-1" office:value-type="percentage" office:value="-0.0805882884783461" calcext:value-type="percentage">
            <text:p>-8.06%</text:p>
          </table:table-cell>
          <table:table-cell table:style-name="ce42" table:formula="of:=+[.J5]/[.AK5]-1" office:value-type="percentage" office:value="-0.0280411067115538" calcext:value-type="percentage">
            <text:p>-2.80%</text:p>
          </table:table-cell>
          <table:table-cell table:style-name="ce77" table:formula="of:=+[.K5]/[.AL5]-1" office:value-type="percentage" office:value="0.0362409565019517" calcext:value-type="percentage">
            <text:p>3.62%</text:p>
          </table:table-cell>
          <table:table-cell table:style-name="ce87" table:formula="of:=[.L5]/([.AM5]+[.AV5])-1" office:value-type="percentage" office:value="-0.0691698355580349" calcext:value-type="percentage">
            <text:p>-6.92%</text:p>
          </table:table-cell>
          <table:table-cell table:style-name="ce95"/>
          <table:table-cell table:style-name="ce96" table:number-columns-repeated="4"/>
          <table:table-cell table:style-name="ce98" table:formula="of:=[.I5]/[.G5]" office:value-type="float" office:value="9.18885542168675" calcext:value-type="float">
            <text:p><text:s/>9.19 </text:p>
          </table:table-cell>
          <table:table-cell table:style-name="ce98" table:formula="of:=[.R5]/[.P5]" office:value-type="float" office:value="9.18885542168675" calcext:value-type="float">
            <text:p><text:s/>9.19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6" table:number-columns-repeated="6"/>
          <table:table-cell table:style-name="ce98" table:formula="of:=[.R5]/[.P5]" office:value-type="float" office:value="9.18885542168675" calcext:value-type="float">
            <text:p><text:s/>9.19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6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9.7965751402421" calcext:value-type="float">
            <text:p><text:s/>9.80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4"/>
          <table:table-cell table:style-name="ce98" table:formula="of:=[.AJ5]/[.AH5]" office:value-type="float" office:value="9.7965751402421" calcext:value-type="float">
            <text:p><text:s/>9.80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31" office:value-type="string" calcext:value-type="string">
            <text:p>地區醫院</text:p>
          </table:table-cell>
          <table:table-cell table:style-name="ce43" table:formula="of:=+[.D6]/[.AE6]-1" office:value-type="percentage" office:value="0.132988223113757" calcext:value-type="percentage">
            <text:p>13.30%</text:p>
          </table:table-cell>
          <table:table-cell table:style-name="ce42" table:formula="of:=+[.E6]/([.AF6]+[.AO6])-1" office:value-type="percentage" office:value="0.0729414844936103" calcext:value-type="percentage">
            <text:p>7.29%</text:p>
          </table:table-cell>
          <table:table-cell table:style-name="ce57" table:formula="of:=[.F6]/(([.AF6]+[.AO6])/[.AE6])-1" office:value-type="percentage" office:value="-0.0529985549674313" calcext:value-type="percentage">
            <text:p>-5%</text:p>
          </table:table-cell>
          <table:table-cell table:style-name="ce66" table:formula="of:=+[.G6]/[.AH6]-1" office:value-type="percentage" office:value="0.0860278849006228" calcext:value-type="percentage">
            <text:p>8.60%</text:p>
          </table:table-cell>
          <table:table-cell table:style-name="ce42" table:formula="of:=+[.H6]/[.AI6]-1" office:value-type="percentage" office:value="0.0707733849119001" calcext:value-type="percentage">
            <text:p>7.08%</text:p>
          </table:table-cell>
          <table:table-cell table:style-name="ce42" table:formula="of:=+[.I6]/[.AJ6]-1" office:value-type="percentage" office:value="0.082311320754717" calcext:value-type="percentage">
            <text:p>8.23%</text:p>
          </table:table-cell>
          <table:table-cell table:style-name="ce42" table:formula="of:=+[.J6]/[.AK6]-1" office:value-type="percentage" office:value="-0.0140461402518397" calcext:value-type="percentage">
            <text:p>-1.40%</text:p>
          </table:table-cell>
          <table:table-cell table:style-name="ce77" table:formula="of:=+[.K6]/[.AL6]-1" office:value-type="percentage" office:value="-0.0106604593535725" calcext:value-type="percentage">
            <text:p>-1.07%</text:p>
          </table:table-cell>
          <table:table-cell table:style-name="ce87" table:formula="of:=[.L6]/([.AM6]+[.AV6])-1" office:value-type="percentage" office:value="0.0716911222463066" calcext:value-type="percentage">
            <text:p>7.17%</text:p>
          </table:table-cell>
          <table:table-cell table:number-columns-repeated="2"/>
          <table:table-cell table:style-name="ce96" table:number-columns-repeated="3"/>
          <table:table-cell table:style-name="ce98" table:formula="of:=[.I6]/[.G6]" office:value-type="float" office:value="25.0696531002458" calcext:value-type="float">
            <text:p><text:s/>25.07 </text:p>
          </table:table-cell>
          <table:table-cell table:style-name="ce98" table:formula="of:=[.R6]/[.P6]" office:value-type="float" office:value="25.0696531002458" calcext:value-type="float">
            <text:p><text:s/>25.07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R6]/[.P6]" office:value-type="float" office:value="25.0696531002458" calcext:value-type="float">
            <text:p><text:s/>25.07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5.155740136458" calcext:value-type="float">
            <text:p><text:s/>25.16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6"/>
          <table:table-cell table:style-name="ce110"/>
          <table:table-cell/>
          <table:table-cell table:style-name="ce96" table:number-columns-repeated="3"/>
          <table:table-cell table:style-name="ce98" table:formula="of:=[.AJ6]/[.AH6]" office:value-type="float" office:value="25.155740136458" calcext:value-type="float">
            <text:p><text:s/>25.16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9">
          <table:covered-table-cell table:style-name="ce5"/>
          <table:covered-table-cell table:style-name="ce20"/>
          <table:table-cell table:style-name="ce32" office:value-type="string" calcext:value-type="string">
            <text:p>合計</text:p>
          </table:table-cell>
          <table:table-cell table:style-name="ce44" table:formula="of:=+[.D7]/[.AE7]-1" office:value-type="percentage" office:value="0.0265829096510519" calcext:value-type="percentage">
            <text:p>2.66%</text:p>
          </table:table-cell>
          <table:table-cell table:style-name="ce49" table:formula="of:=+[.E7]/([.AF7]+[.AO7])-1" office:value-type="percentage" office:value="-0.0211682404732709" calcext:value-type="percentage">
            <text:p>-2.12%</text:p>
          </table:table-cell>
          <table:table-cell table:style-name="ce58" table:formula="of:=[.F7]/(([.AF7]+[.AO7])/[.AE7])-1" office:value-type="percentage" office:value="-0.0465146552464565" calcext:value-type="percentage">
            <text:p>-5%</text:p>
          </table:table-cell>
          <table:table-cell table:style-name="ce67" table:formula="of:=+[.G7]/[.AH7]-1" office:value-type="percentage" office:value="0.0223659686437891" calcext:value-type="percentage">
            <text:p>2.24%</text:p>
          </table:table-cell>
          <table:table-cell table:style-name="ce49" table:formula="of:=+[.H7]/[.AI7]-1" office:value-type="percentage" office:value="0.0298206166463635" calcext:value-type="percentage">
            <text:p>2.98%</text:p>
          </table:table-cell>
          <table:table-cell table:style-name="ce49" table:formula="of:=+[.I7]/[.AJ7]-1" office:value-type="percentage" office:value="0.0279654128594653" calcext:value-type="percentage">
            <text:p>2.80%</text:p>
          </table:table-cell>
          <table:table-cell table:style-name="ce49" table:formula="of:=+[.J7]/[.AK7]-1" office:value-type="percentage" office:value="0.00729156508648576" calcext:value-type="percentage">
            <text:p>0.73%</text:p>
          </table:table-cell>
          <table:table-cell table:style-name="ce78" table:formula="of:=+[.K7]/[.AL7]-1" office:value-type="percentage" office:value="0.001804733664859" calcext:value-type="percentage">
            <text:p>0.18%</text:p>
          </table:table-cell>
          <table:table-cell table:style-name="ce88" table:formula="of:=[.L7]/([.AM7]+[.AV7])-1" office:value-type="percentage" office:value="0.00657945310485464" calcext:value-type="percentage">
            <text:p>0.66%</text:p>
          </table:table-cell>
          <table:table-cell table:style-name="ce96" table:number-columns-repeated="5"/>
          <table:table-cell table:style-name="ce98" table:formula="of:=[.I7]/[.G7]" office:value-type="float" office:value="15.7322252010724" calcext:value-type="float">
            <text:p><text:s/>15.73 </text:p>
          </table:table-cell>
          <table:table-cell table:style-name="ce98" table:formula="of:=[.R7]/[.P7]" office:value-type="float" office:value="15.7322252010724" calcext:value-type="float">
            <text:p><text:s/>15.73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6" table:number-columns-repeated="5"/>
          <table:table-cell table:style-name="ce98" table:formula="of:=[.R7]/[.P7]" office:value-type="float" office:value="15.7322252010724" calcext:value-type="float">
            <text:p><text:s/>15.73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5.6465299857472" calcext:value-type="float">
            <text:p><text:s/>15.65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J7]/[.AH7]" office:value-type="float" office:value="15.6465299857472" calcext:value-type="float">
            <text:p><text:s/>15.65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37"/>
        </table:table-row>
        <table:table-row table:style-name="ro5">
          <table:covered-table-cell table:style-name="ce5"/>
          <table:table-cell table:style-name="ce21" office:value-type="string" calcext:value-type="string">
            <text:p>西醫基層總額</text:p>
          </table:table-cell>
          <table:table-cell table:style-name="ce21"/>
          <table:table-cell table:style-name="ce45" table:formula="of:=+[.D8]/[.AE8]-1" office:value-type="percentage" office:value="0.0289217158616171" calcext:value-type="percentage">
            <text:p>2.89%</text:p>
          </table:table-cell>
          <table:table-cell table:style-name="ce45" table:formula="of:=+[.E8]/([.AF8]+[.AO8])-1" office:value-type="percentage" office:value="-0.0222007614219314" calcext:value-type="percentage">
            <text:p>-2.22%</text:p>
          </table:table-cell>
          <table:table-cell table:style-name="ce59" table:formula="of:=[.F8]/(([.AF8]+[.AO8])/[.AE8])-1" office:value-type="percentage" office:value="-0.0496854877251168" calcext:value-type="percentage">
            <text:p>-5%</text:p>
          </table:table-cell>
          <table:table-cell table:style-name="ce68" table:formula="of:=+[.G8]/[.AH8]-1" office:value-type="percentage" office:value="-0.273809523809524" calcext:value-type="percentage">
            <text:p>-27.38%</text:p>
          </table:table-cell>
          <table:table-cell table:style-name="ce43" table:formula="of:=+[.H8]/[.AI8]-1" office:value-type="percentage" office:value="-0.315979840259778" calcext:value-type="percentage">
            <text:p>-31.60%</text:p>
          </table:table-cell>
          <table:table-cell table:style-name="ce43" table:formula="of:=+[.I8]/[.AJ8]-1" office:value-type="percentage" office:value="-0.235915492957746" calcext:value-type="percentage">
            <text:p>-23.59%</text:p>
          </table:table-cell>
          <table:table-cell table:style-name="ce43" table:formula="of:=+[.J8]/[.AK8]-1" office:value-type="percentage" office:value="-0.0580705997019889" calcext:value-type="percentage">
            <text:p>-5.81%</text:p>
          </table:table-cell>
          <table:table-cell table:style-name="ce79" table:formula="of:=+[.K8]/[.AL8]-1" office:value-type="percentage" office:value="-0.104784675731691" calcext:value-type="percentage">
            <text:p>-10.48%</text:p>
          </table:table-cell>
          <table:table-cell table:style-name="ce89" table:formula="of:=[.L8]/([.AM8]+[.AV8])-1" office:value-type="percentage" office:value="-0.0250785445399289" calcext:value-type="percentage">
            <text:p>-2.51%</text:p>
          </table:table-cell>
          <table:table-cell table:style-name="ce96" table:number-columns-repeated="4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/>
          <table:table-cell table:number-columns-repeated="37"/>
        </table:table-row>
        <table:table-row table:style-name="ro2">
          <table:covered-table-cell table:style-name="ce5"/>
          <table:table-cell table:style-name="ce21" office:value-type="string" calcext:value-type="string">
            <text:p>洗腎總額</text:p>
          </table:table-cell>
          <table:table-cell table:style-name="ce21"/>
          <table:table-cell table:style-name="ce42" table:formula="of:=+[.D9]/[.AE9]-1" office:value-type="percentage" office:value="0.0878877400295421" calcext:value-type="percentage">
            <text:p>8.79%</text:p>
          </table:table-cell>
          <table:table-cell table:style-name="ce42" table:formula="of:=+[.E9]/([.AF9]+[.AO9])-1" office:value-type="percentage" office:value="0.0723625668063932" calcext:value-type="percentage">
            <text:p>7.24%</text:p>
          </table:table-cell>
          <table:table-cell table:style-name="ce57" table:formula="of:=[.F9]/(([.AF9]+[.AO9])/[.AE9])-1" office:value-type="percentage" office:value="-0.0142709331596359" calcext:value-type="percentage">
            <text:p>-1%</text:p>
          </table:table-cell>
          <table:table-cell table:style-name="ce66" table:formula="of:=+[.G9]/[.AH9]-1" office:value-type="string" office:string-value="" calcext:value-type="error">
            <text:p>#DIV/0!</text:p>
          </table:table-cell>
          <table:table-cell table:style-name="ce42" table:formula="of:=+[.H9]/[.AI9]-1" office:value-type="string" office:string-value="" calcext:value-type="error">
            <text:p>#DIV/0!</text:p>
          </table:table-cell>
          <table:table-cell table:style-name="ce42" table:formula="of:=+[.I9]/[.AJ9]-1" office:value-type="string" office:string-value="" calcext:value-type="error">
            <text:p>#DIV/0!</text:p>
          </table:table-cell>
          <table:table-cell table:style-name="ce42" table:formula="of:=+[.J9]/[.AK9]-1" office:value-type="string" office:string-value="" calcext:value-type="error">
            <text:p>#DIV/0!</text:p>
          </table:table-cell>
          <table:table-cell table:style-name="ce77" table:formula="of:=+[.K9]/[.AL9]-1" office:value-type="string" office:string-value="" calcext:value-type="error">
            <text:p>#DIV/0!</text:p>
          </table:table-cell>
          <table:table-cell table:style-name="ce87" table:formula="of:=[.L9]/([.AM9]+[.AV9])-1" office:value-type="percentage" office:value="0.0723625668063932" calcext:value-type="percentage">
            <text:p>7.24%</text:p>
          </table:table-cell>
          <table:table-cell table:style-name="ce96" table:number-columns-repeated="5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3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42" table:formula="of:=+[.D10]/[.AE10]-1" office:value-type="percentage" office:value="-0.0510897412096685" calcext:value-type="percentage">
            <text:p>-5.11%</text:p>
          </table:table-cell>
          <table:table-cell table:style-name="ce42" table:formula="of:=+[.E10]/([.AF10]+[.AO10])-1" office:value-type="percentage" office:value="-0.0778733879885186" calcext:value-type="percentage">
            <text:p>-7.79%</text:p>
          </table:table-cell>
          <table:table-cell table:style-name="ce57" table:formula="of:=[.F10]/(([.AF10]+[.AO10])/[.AE10])-1" office:value-type="percentage" office:value="-0.0282256899751446" calcext:value-type="percentage">
            <text:p>-3%</text:p>
          </table:table-cell>
          <table:table-cell table:style-name="ce66" table:formula="of:=+[.G10]/[.AH10]-1" office:value-type="string" office:string-value="" calcext:value-type="error">
            <text:p>#DIV/0!</text:p>
          </table:table-cell>
          <table:table-cell table:style-name="ce42" table:formula="of:=+[.H10]/[.AI10]-1" office:value-type="string" office:string-value="" calcext:value-type="error">
            <text:p>#DIV/0!</text:p>
          </table:table-cell>
          <table:table-cell table:style-name="ce42" table:formula="of:=+[.I10]/[.AJ10]-1" office:value-type="string" office:string-value="" calcext:value-type="error">
            <text:p>#DIV/0!</text:p>
          </table:table-cell>
          <table:table-cell table:style-name="ce42" table:formula="of:=+[.J10]/[.AK10]-1" office:value-type="string" office:string-value="" calcext:value-type="error">
            <text:p>#DIV/0!</text:p>
          </table:table-cell>
          <table:table-cell table:style-name="ce77" table:formula="of:=+[.K10]/[.AL10]-1" office:value-type="string" office:string-value="" calcext:value-type="error">
            <text:p>#DIV/0!</text:p>
          </table:table-cell>
          <table:table-cell table:style-name="ce87" table:formula="of:=[.L10]/([.AM10]+[.AV10])-1" office:value-type="percentage" office:value="-0.0778733879885186" calcext:value-type="percentage">
            <text:p>-7.79%</text:p>
          </table:table-cell>
          <table:table-cell table:style-name="ce96" table:number-columns-repeated="36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42" table:formula="of:=+[.D11]/[.AE11]-1" office:value-type="percentage" office:value="-0.13150592107386" calcext:value-type="percentage">
            <text:p>-13.15%</text:p>
          </table:table-cell>
          <table:table-cell table:style-name="ce42" table:formula="of:=+[.E11]/([.AF11]+[.AO11])-1" office:value-type="percentage" office:value="-0.114653094546699" calcext:value-type="percentage">
            <text:p>-11.47%</text:p>
          </table:table-cell>
          <table:table-cell table:style-name="ce57" table:formula="of:=[.F11]/(([.AF11]+[.AO11])/[.AE11])-1" office:value-type="percentage" office:value="0.0194046533374166" calcext:value-type="percentage">
            <text:p>2%</text:p>
          </table:table-cell>
          <table:table-cell table:style-name="ce66" table:formula="of:=+[.G11]/[.AH11]-1" office:value-type="string" office:string-value="" calcext:value-type="error">
            <text:p>#DIV/0!</text:p>
          </table:table-cell>
          <table:table-cell table:style-name="ce42" table:formula="of:=+[.H11]/[.AI11]-1" office:value-type="string" office:string-value="" calcext:value-type="error">
            <text:p>#DIV/0!</text:p>
          </table:table-cell>
          <table:table-cell table:style-name="ce42" table:formula="of:=+[.I11]/[.AJ11]-1" office:value-type="string" office:string-value="" calcext:value-type="error">
            <text:p>#DIV/0!</text:p>
          </table:table-cell>
          <table:table-cell table:style-name="ce42" table:formula="of:=+[.J11]/[.AK11]-1" office:value-type="string" office:string-value="" calcext:value-type="error">
            <text:p>#DIV/0!</text:p>
          </table:table-cell>
          <table:table-cell table:style-name="ce77" table:formula="of:=+[.K11]/[.AL11]-1" office:value-type="string" office:string-value="" calcext:value-type="error">
            <text:p>#DIV/0!</text:p>
          </table:table-cell>
          <table:table-cell table:style-name="ce87" table:formula="of:=[.L11]/([.AM11]+[.AV11])-1" office:value-type="percentage" office:value="-0.114653094546699" calcext:value-type="percentage">
            <text:p>-11.47%</text:p>
          </table:table-cell>
          <table:table-cell table:style-name="ce96" table:number-columns-repeated="36"/>
          <table:table-cell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42" table:formula="of:=+[.D12]/[.AE12]-1" office:value-type="percentage" office:value="-0.130602409638554" calcext:value-type="percentage">
            <text:p>-13.06%</text:p>
          </table:table-cell>
          <table:table-cell table:style-name="ce42" table:formula="of:=+[.E12]/([.AF12]+[.AO12])-1" office:value-type="percentage" office:value="0.0829331887162581" calcext:value-type="percentage">
            <text:p>8.29%</text:p>
          </table:table-cell>
          <table:table-cell table:style-name="ce57" table:formula="of:=[.F12]/(([.AF12]+[.AO12])/[.AE12])-1" office:value-type="percentage" office:value="0.245613285247359" calcext:value-type="percentage">
            <text:p>25%</text:p>
          </table:table-cell>
          <table:table-cell table:style-name="ce66" table:formula="of:=+[.G12]/[.AH12]-1" office:value-type="string" office:string-value="" calcext:value-type="error">
            <text:p>#DIV/0!</text:p>
          </table:table-cell>
          <table:table-cell table:style-name="ce42" table:formula="of:=+[.H12]/[.AI12]-1" office:value-type="string" office:string-value="" calcext:value-type="error">
            <text:p>#DIV/0!</text:p>
          </table:table-cell>
          <table:table-cell table:style-name="ce42" table:formula="of:=+[.I12]/[.AJ12]-1" office:value-type="string" office:string-value="" calcext:value-type="error">
            <text:p>#DIV/0!</text:p>
          </table:table-cell>
          <table:table-cell table:style-name="ce42" table:formula="of:=+[.J12]/[.AK12]-1" office:value-type="string" office:string-value="" calcext:value-type="error">
            <text:p>#DIV/0!</text:p>
          </table:table-cell>
          <table:table-cell table:style-name="ce77" table:formula="of:=+[.K12]/[.AL12]-1" office:value-type="string" office:string-value="" calcext:value-type="error">
            <text:p>#DIV/0!</text:p>
          </table:table-cell>
          <table:table-cell table:style-name="ce87" table:formula="of:=[.L12]/([.AM12]+[.AV12])-1" office:value-type="percentage" office:value="0.0829331887162581" calcext:value-type="percentage">
            <text:p>8.29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7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42" table:formula="of:=+[.D13]/[.AE13]-1" office:value-type="percentage" office:value="0.00775638091885234" calcext:value-type="percentage">
            <text:p>0.78%</text:p>
          </table:table-cell>
          <table:table-cell table:style-name="ce43" table:formula="of:=+[.E13]/([.AF13]+[.AO13])-1" office:value-type="percentage" office:value="-0.0220177384622218" calcext:value-type="percentage">
            <text:p>-2.20%</text:p>
          </table:table-cell>
          <table:table-cell table:style-name="ce60" table:formula="of:=[.F13]/(([.AF13]+[.AO13])/[.AE13])-1" office:value-type="percentage" office:value="-0.0295449574369617" calcext:value-type="percentage">
            <text:p>-3%</text:p>
          </table:table-cell>
          <table:table-cell table:style-name="ce43" table:formula="of:=+[.G13]/[.AH13]-1" office:value-type="percentage" office:value="0.0196632265073329" calcext:value-type="percentage">
            <text:p>1.97%</text:p>
          </table:table-cell>
          <table:table-cell table:style-name="ce43" table:formula="of:=+[.H13]/[.AI13]-1" office:value-type="percentage" office:value="0.0284620154981197" calcext:value-type="percentage">
            <text:p>2.85%</text:p>
          </table:table-cell>
          <table:table-cell table:style-name="ce43" table:formula="of:=+[.I13]/[.AJ13]-1" office:value-type="percentage" office:value="0.0274413270301268" calcext:value-type="percentage">
            <text:p>2.74%</text:p>
          </table:table-cell>
          <table:table-cell table:style-name="ce43" table:formula="of:=+[.J13]/[.AK13]-1" office:value-type="percentage" office:value="0.00862911279141176" calcext:value-type="percentage">
            <text:p>0.86%</text:p>
          </table:table-cell>
          <table:table-cell table:style-name="ce79" table:formula="of:=+[.K13]/[.AL13]-1" office:value-type="percentage" office:value="0.000993427499109023" calcext:value-type="percentage">
            <text:p>0.10%</text:p>
          </table:table-cell>
          <table:table-cell table:style-name="ce89" table:formula="of:=[.L13]/([.AM13]+[.AV13])-1" office:value-type="percentage" office:value="-0.00244725741443896" calcext:value-type="percentage">
            <text:p>-0.24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8" office:value-type="string" calcext:value-type="string">
            <text:p>*<text:span text:style-name="T1">：申報件數係未包含藥局之件數，醫療費用則已將處方釋出費用併回計算。</text:span></text:p>
          </table:table-cell>
          <table:table-cell table:style-name="ce8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9" office:value-type="string" calcext:value-type="string">
            <text:p>註：<text:span text:style-name="T2">1.</text:span><text:span text:style-name="T3">區域醫院係以目前之層級作比較，包含門諾醫院、馬偕台東分院、國軍花蓮總醫院。</text:span></text:p>
          </table:table-cell>
          <table:table-cell table:style-name="ce9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10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3"/>
          <table:table-cell table:style-name="ce35"/>
          <table:table-cell table:style-name="ce46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3.醫療費用係為實際產生之醫療費用，而非各部門總額預算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4.其他部門係包含居家照護、精神科及助產所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number-columns-repeated="2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9" table:number-columns-repeated="2"/>
          <table:table-cell/>
          <table:table-cell table:style-name="ce9" table:number-columns-repeated="8"/>
          <table:table-cell table:number-columns-repeated="74"/>
        </table:table-row>
        <table:table-row table:style-name="ro2" table:number-rows-repeated="1048545">
          <table:table-cell table:number-columns-repeated="85"/>
        </table:table-row>
        <table:table-row table:style-name="ro2">
          <table:table-cell table:number-columns-repeated="85"/>
        </table:table-row>
      </table:table>
      <table:table table:name="9905" table:style-name="ta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4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number-columns-repeated="2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22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23" table:number-columns-repeated="3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分局九十九年五月份醫療費用申報概況</text:p>
          </table:table-cell>
          <table:covered-table-cell table:number-columns-repeated="6" table:style-name="ce1"/>
          <table:table-cell table:style-name="ce1"/>
          <table:table-cell table:style-name="ce71" office:value-type="string" calcext:value-type="string">
            <text:p>醫療費用組<text:span text:style-name="T2">99.7.8</text:span><text:span text:style-name="T3">製表</text:span></text:p>
          </table:table-cell>
          <table:table-cell table:style-name="ce1"/>
          <table:table-cell table:style-name="ce9" table:number-columns-repeated="2"/>
          <table:table-cell table:style-name="ce90" office:value-type="string" calcext:value-type="string">
            <text:p>當期費用</text:p>
          </table:table-cell>
          <table:table-cell table:style-name="ce9" table:number-columns-repeated="7"/>
          <table:table-cell/>
          <table:table-cell table:style-name="ce90" office:value-type="string" calcext:value-type="string">
            <text:p>當期藥局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9" table:number-columns-repeated="7"/>
          <table:table-cell table:number-columns-repeated="38"/>
        </table:table-row>
        <table:table-row table:style-name="ro2">
          <table:table-cell table:style-name="ce2" table:number-columns-repeated="2"/>
          <table:table-cell table:style-name="ce24"/>
          <table:table-cell table:style-name="ce36" office:value-type="string" calcext:value-type="string" table:number-columns-spanned="3" table:number-rows-spanned="1">
            <text:p>門<text:span text:style-name="T2">      </text:span><text:span text:style-name="T3">診</text:span></text:p>
          </table:table-cell>
          <table:covered-table-cell table:style-name="ce47"/>
          <table:covered-table-cell table:style-name="ce50"/>
          <table:table-cell table:style-name="ce61" office:value-type="string" calcext:value-type="string" table:number-columns-spanned="5" table:number-rows-spanned="1">
            <text:p>住<text:span text:style-name="T2">      </text:span><text:span text:style-name="T3">診</text:span></text:p>
          </table:table-cell>
          <table:covered-table-cell table:number-columns-repeated="3" table:style-name="ce47"/>
          <table:covered-table-cell table:style-name="ce74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number-columns-repeated="37"/>
        </table:table-row>
        <table:table-row table:style-name="ro2">
          <table:table-cell table:style-name="ce3" table:number-columns-repeated="2"/>
          <table:table-cell table:style-name="ce25" office:value-type="string" calcext:value-type="string">
            <text:p>院所層級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51" office:value-type="string" calcext:value-type="string">
            <text:p>件平均費用</text:p>
          </table:table-cell>
          <table:table-cell table:style-name="ce62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81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number-columns-repeated="37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3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18" office:value-type="string" calcext:value-type="string">
            <text:p>醫學中心</text:p>
          </table:table-cell>
          <table:table-cell table:style-name="ce38" table:formula="of:=[.M4]" office:value-type="float" office:value="60593" calcext:value-type="float">
            <text:p><text:s/>60,593 </text:p>
          </table:table-cell>
          <table:table-cell table:style-name="ce38" table:formula="of:=[.N4]+[.W4]" office:value-type="float" office:value="139344329" calcext:value-type="float">
            <text:p><text:s/>139,344,329 </text:p>
          </table:table-cell>
          <table:table-cell table:style-name="ce52" table:formula="of:=+[.E4]/[.D4]" office:value-type="float" office:value="2299.67700889542" calcext:value-type="float">
            <text:p><text:s/>2,300 </text:p>
          </table:table-cell>
          <table:table-cell table:style-name="ce38" table:formula="of:=[.P4]" office:value-type="float" office:value="2451" calcext:value-type="float">
            <text:p><text:s/>2,451 </text:p>
          </table:table-cell>
          <table:table-cell table:style-name="ce38" table:formula="of:=[.Q4]" office:value-type="float" office:value="179933208" calcext:value-type="float">
            <text:p><text:s/>179,933,208 </text:p>
          </table:table-cell>
          <table:table-cell table:style-name="ce38" table:formula="of:=[.R4]" office:value-type="float" office:value="24852" calcext:value-type="float">
            <text:p><text:s/>24,852 </text:p>
          </table:table-cell>
          <table:table-cell table:style-name="ce72" table:formula="of:=+[.H4]/[.G4]" office:value-type="float" office:value="73412.1615667075" calcext:value-type="float">
            <text:p><text:s/>73,412 </text:p>
          </table:table-cell>
          <table:table-cell table:style-name="ce72" table:formula="of:=+[.H4]/[.I4]" office:value-type="float" office:value="7240.19024625785" calcext:value-type="float">
            <text:p><text:s/>7,240 </text:p>
          </table:table-cell>
          <table:table-cell table:style-name="ce82" table:formula="of:=[.E4]+[.H4]" office:value-type="float" office:value="319277537" calcext:value-type="float">
            <text:p><text:s/>319,277,537 </text:p>
          </table:table-cell>
          <table:table-cell table:style-name="ce92" office:value-type="float" office:value="60593" calcext:value-type="float">
            <text:p><text:s/>60,593 </text:p>
          </table:table-cell>
          <table:table-cell table:style-name="ce97" office:value-type="float" office:value="136761364" calcext:value-type="float">
            <text:p><text:s/>136,761,364 </text:p>
          </table:table-cell>
          <table:table-cell table:style-name="ce72" table:formula="of:=+[.N4]/[.M4]" office:value-type="float" office:value="2257.04890003796" calcext:value-type="float">
            <text:p><text:s/>2,257 </text:p>
          </table:table-cell>
          <table:table-cell table:style-name="ce97" office:value-type="float" office:value="2451" calcext:value-type="float">
            <text:p><text:s/>2,451 </text:p>
          </table:table-cell>
          <table:table-cell table:style-name="ce97" office:value-type="float" office:value="179933208" calcext:value-type="float">
            <text:p><text:s/>179,933,208 </text:p>
          </table:table-cell>
          <table:table-cell table:style-name="ce97" office:value-type="float" office:value="24852" calcext:value-type="float">
            <text:p><text:s/>24,852 </text:p>
          </table:table-cell>
          <table:table-cell table:style-name="ce72" table:formula="of:=+[.Q4]/[.P4]" office:value-type="float" office:value="73412.1615667075" calcext:value-type="float">
            <text:p><text:s/>73,412 </text:p>
          </table:table-cell>
          <table:table-cell table:style-name="ce72" table:formula="of:=+[.Q4]/[.R4]" office:value-type="float" office:value="7240.19024625785" calcext:value-type="float">
            <text:p><text:s/>7,240 </text:p>
          </table:table-cell>
          <table:table-cell table:style-name="ce72" table:formula="of:=[.N4]+[.Q4]" office:value-type="float" office:value="316694572" calcext:value-type="float">
            <text:p><text:s/>316,694,572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2582965" calcext:value-type="float">
            <text:p><text:s/>2,582,965 </text:p>
          </table:table-cell>
          <table:table-cell table:style-name="ce72" office:value-type="float" office:value="1363.28193832599" calcext:value-type="float">
            <text:p><text:s/>1,363 </text:p>
          </table:table-cell>
          <table:table-cell table:style-name="ce97" table:number-columns-repeated="3"/>
          <table:table-cell table:style-name="ce72" table:formula="of:=+[.Z4]/[.Y4]" office:value-type="string" office:string-value="" calcext:value-type="error">
            <text:p>#DIV/0!</text:p>
          </table:table-cell>
          <table:table-cell table:style-name="ce72" table:formula="of:=+[.Z4]/[.AA4]" office:value-type="string" office:string-value="" calcext:value-type="error">
            <text:p>#DIV/0!</text:p>
          </table:table-cell>
          <table:table-cell table:style-name="ce72" table:formula="of:=[.W4]+[.Z4]" office:value-type="float" office:value="2582965" calcext:value-type="float">
            <text:p><text:s/>2,582,965 </text:p>
          </table:table-cell>
          <table:table-cell table:style-name="ce106" office:value-type="float" office:value="55203" calcext:value-type="float">
            <text:p><text:s/>55,203 </text:p>
          </table:table-cell>
          <table:table-cell table:style-name="ce97" office:value-type="float" office:value="130796418" calcext:value-type="float">
            <text:p><text:s/>130,796,418 </text:p>
          </table:table-cell>
          <table:table-cell table:style-name="ce72" table:formula="of:=+[.AF4]/[.AE4]" office:value-type="float" office:value="2369.3715558937" calcext:value-type="float">
            <text:p><text:s/>2,369 </text:p>
          </table:table-cell>
          <table:table-cell table:style-name="ce97" office:value-type="float" office:value="2385" calcext:value-type="float">
            <text:p><text:s/>2,385 </text:p>
          </table:table-cell>
          <table:table-cell table:style-name="ce97" office:value-type="float" office:value="164917646" calcext:value-type="float">
            <text:p><text:s/>164,917,646 </text:p>
          </table:table-cell>
          <table:table-cell table:style-name="ce97" office:value-type="float" office:value="24131" calcext:value-type="float">
            <text:p><text:s/>24,131 </text:p>
          </table:table-cell>
          <table:table-cell table:style-name="ce72" table:formula="of:=+[.AI4]/[.AH4]" office:value-type="float" office:value="69147.8599580713" calcext:value-type="float">
            <text:p><text:s/>69,148 </text:p>
          </table:table-cell>
          <table:table-cell table:style-name="ce72" table:formula="of:=+[.AI4]/[.AJ4]" office:value-type="float" office:value="6834.26488748912" calcext:value-type="float">
            <text:p><text:s/>6,834 </text:p>
          </table:table-cell>
          <table:table-cell table:style-name="ce72" table:formula="of:=[.AF4]+[.AI4]" office:value-type="float" office:value="295714064" calcext:value-type="float">
            <text:p><text:s/>295,714,064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1869535" calcext:value-type="float">
            <text:p><text:s/>1,869,535 </text:p>
          </table:table-cell>
          <table:table-cell table:style-name="ce72" table:formula="of:=+[.AO4]/[.AN4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4]/[.AQ4]" office:value-type="string" office:string-value="" calcext:value-type="error">
            <text:p>#DIV/0!</text:p>
          </table:table-cell>
          <table:table-cell table:style-name="ce72" table:formula="of:=+[.AR4]/[.AS4]" office:value-type="string" office:string-value="" calcext:value-type="error">
            <text:p>#DIV/0!</text:p>
          </table:table-cell>
          <table:table-cell table:style-name="ce72" table:formula="of:=[.AO4]+[.AR4]" office:value-type="float" office:value="1869535" calcext:value-type="float">
            <text:p><text:s/>1,869,535 </text:p>
          </table:table-cell>
          <table:table-cell table:number-columns-repeated="37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38" table:formula="of:=[.M5]" office:value-type="float" office:value="87022" calcext:value-type="float">
            <text:p><text:s/>87,022 </text:p>
          </table:table-cell>
          <table:table-cell table:style-name="ce38" table:formula="of:=[.N5]+[.W5]" office:value-type="float" office:value="141611155" calcext:value-type="float">
            <text:p><text:s/>141,611,155 </text:p>
          </table:table-cell>
          <table:table-cell table:style-name="ce52" table:formula="of:=+[.E5]/[.D5]" office:value-type="float" office:value="1627.30292339868" calcext:value-type="float">
            <text:p><text:s/>1,627 </text:p>
          </table:table-cell>
          <table:table-cell table:style-name="ce38" table:formula="of:=[.P5]" office:value-type="float" office:value="3361" calcext:value-type="float">
            <text:p><text:s/>3,361 </text:p>
          </table:table-cell>
          <table:table-cell table:style-name="ce38" table:formula="of:=[.Q5]" office:value-type="float" office:value="156168478" calcext:value-type="float">
            <text:p><text:s/>156,168,478 </text:p>
          </table:table-cell>
          <table:table-cell table:style-name="ce38" table:formula="of:=[.R5]" office:value-type="float" office:value="29480" calcext:value-type="float">
            <text:p><text:s/>29,480 </text:p>
          </table:table-cell>
          <table:table-cell table:style-name="ce72" table:formula="of:=+[.H5]/[.G5]" office:value-type="float" office:value="46464.8848556977" calcext:value-type="float">
            <text:p><text:s/>46,465 </text:p>
          </table:table-cell>
          <table:table-cell table:style-name="ce72" table:formula="of:=+[.H5]/[.I5]" office:value-type="float" office:value="5297.4381953867" calcext:value-type="float">
            <text:p><text:s/>5,297 </text:p>
          </table:table-cell>
          <table:table-cell table:style-name="ce82" table:formula="of:=[.E5]+[.H5]" office:value-type="float" office:value="297779633" calcext:value-type="float">
            <text:p><text:s/>297,779,633 </text:p>
          </table:table-cell>
          <table:table-cell table:style-name="ce92" office:value-type="float" office:value="87022" calcext:value-type="float">
            <text:p><text:s/>87,022 </text:p>
          </table:table-cell>
          <table:table-cell table:style-name="ce97" office:value-type="float" office:value="140241143" calcext:value-type="float">
            <text:p><text:s/>140,241,143 </text:p>
          </table:table-cell>
          <table:table-cell table:style-name="ce72" table:formula="of:=+[.N5]/[.M5]" office:value-type="float" office:value="1611.55964009101" calcext:value-type="float">
            <text:p><text:s/>1,612 </text:p>
          </table:table-cell>
          <table:table-cell table:style-name="ce97" office:value-type="float" office:value="3361" calcext:value-type="float">
            <text:p><text:s/>3,361 </text:p>
          </table:table-cell>
          <table:table-cell table:style-name="ce97" office:value-type="float" office:value="156168478" calcext:value-type="float">
            <text:p><text:s/>156,168,478 </text:p>
          </table:table-cell>
          <table:table-cell table:style-name="ce97" office:value-type="float" office:value="29480" calcext:value-type="float">
            <text:p><text:s/>29,480 </text:p>
          </table:table-cell>
          <table:table-cell table:style-name="ce72" table:formula="of:=+[.Q5]/[.P5]" office:value-type="float" office:value="46464.8848556977" calcext:value-type="float">
            <text:p><text:s/>46,465 </text:p>
          </table:table-cell>
          <table:table-cell table:style-name="ce72" table:formula="of:=+[.Q5]/[.R5]" office:value-type="float" office:value="5297.4381953867" calcext:value-type="float">
            <text:p><text:s/>5,297 </text:p>
          </table:table-cell>
          <table:table-cell table:style-name="ce72" table:formula="of:=[.N5]+[.Q5]" office:value-type="float" office:value="296409621" calcext:value-type="float">
            <text:p><text:s/>296,409,621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1370012" calcext:value-type="float">
            <text:p><text:s/>1,370,012 </text:p>
          </table:table-cell>
          <table:table-cell table:style-name="ce72" office:value-type="float" office:value="1330.895" calcext:value-type="float">
            <text:p><text:s/>1,331 </text:p>
          </table:table-cell>
          <table:table-cell table:style-name="ce97" table:number-columns-repeated="3"/>
          <table:table-cell table:style-name="ce72" table:formula="of:=+[.Z5]/[.Y5]" office:value-type="string" office:string-value="" calcext:value-type="error">
            <text:p>#DIV/0!</text:p>
          </table:table-cell>
          <table:table-cell table:style-name="ce72" table:formula="of:=+[.Z5]/[.AA5]" office:value-type="string" office:string-value="" calcext:value-type="error">
            <text:p>#DIV/0!</text:p>
          </table:table-cell>
          <table:table-cell table:style-name="ce72" table:formula="of:=[.W5]+[.Z5]" office:value-type="float" office:value="1370012" calcext:value-type="float">
            <text:p><text:s/>1,370,012 </text:p>
          </table:table-cell>
          <table:table-cell table:style-name="ce106" office:value-type="float" office:value="85498" calcext:value-type="float">
            <text:p><text:s/>85,498 </text:p>
          </table:table-cell>
          <table:table-cell table:style-name="ce97" office:value-type="float" office:value="146572154" calcext:value-type="float">
            <text:p><text:s/>146,572,154 </text:p>
          </table:table-cell>
          <table:table-cell table:style-name="ce72" table:formula="of:=+[.AF5]/[.AE5]" office:value-type="float" office:value="1714.33430021755" calcext:value-type="float">
            <text:p><text:s/>1,714 </text:p>
          </table:table-cell>
          <table:table-cell table:style-name="ce97" office:value-type="float" office:value="3451" calcext:value-type="float">
            <text:p><text:s/>3,451 </text:p>
          </table:table-cell>
          <table:table-cell table:style-name="ce97" office:value-type="float" office:value="168662419" calcext:value-type="float">
            <text:p><text:s/>168,662,419 </text:p>
          </table:table-cell>
          <table:table-cell table:style-name="ce97" office:value-type="float" office:value="33450" calcext:value-type="float">
            <text:p><text:s/>33,450 </text:p>
          </table:table-cell>
          <table:table-cell table:style-name="ce72" table:formula="of:=+[.AI5]/[.AH5]" office:value-type="float" office:value="48873.4914517531" calcext:value-type="float">
            <text:p><text:s/>48,873 </text:p>
          </table:table-cell>
          <table:table-cell table:style-name="ce72" table:formula="of:=+[.AI5]/[.AJ5]" office:value-type="float" office:value="5042.2247832586" calcext:value-type="float">
            <text:p><text:s/>5,042 </text:p>
          </table:table-cell>
          <table:table-cell table:style-name="ce72" table:formula="of:=[.AF5]+[.AI5]" office:value-type="float" office:value="315234573" calcext:value-type="float">
            <text:p><text:s/>315,234,573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1196514" calcext:value-type="float">
            <text:p><text:s/>1,196,514 </text:p>
          </table:table-cell>
          <table:table-cell table:style-name="ce72" table:formula="of:=+[.AO5]/[.AN5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5]/[.AQ5]" office:value-type="string" office:string-value="" calcext:value-type="error">
            <text:p>#DIV/0!</text:p>
          </table:table-cell>
          <table:table-cell table:style-name="ce72" table:formula="of:=+[.AR5]/[.AS5]" office:value-type="string" office:string-value="" calcext:value-type="error">
            <text:p>#DIV/0!</text:p>
          </table:table-cell>
          <table:table-cell table:style-name="ce72" table:formula="of:=[.AO5]+[.AR5]" office:value-type="float" office:value="1196514" calcext:value-type="float">
            <text:p><text:s/>1,196,514 </text:p>
          </table:table-cell>
          <table:table-cell table:number-columns-repeated="37"/>
        </table:table-row>
        <table:table-row table:style-name="ro2">
          <table:covered-table-cell table:style-name="ce5"/>
          <table:covered-table-cell table:style-name="ce14"/>
          <table:table-cell table:style-name="ce18" office:value-type="string" calcext:value-type="string">
            <text:p>地區醫院</text:p>
          </table:table-cell>
          <table:table-cell table:style-name="ce38" table:formula="of:=[.M6]" office:value-type="float" office:value="89863" calcext:value-type="float">
            <text:p><text:s/>89,863 </text:p>
          </table:table-cell>
          <table:table-cell table:style-name="ce38" table:formula="of:=[.N6]+[.W6]" office:value-type="float" office:value="109328355" calcext:value-type="float">
            <text:p><text:s/>109,328,355 </text:p>
          </table:table-cell>
          <table:table-cell table:style-name="ce52" table:formula="of:=+[.E6]/[.D6]" office:value-type="float" office:value="1216.61145298955" calcext:value-type="float">
            <text:p><text:s/>1,217 </text:p>
          </table:table-cell>
          <table:table-cell table:style-name="ce38" table:formula="of:=[.P6]" office:value-type="float" office:value="3880" calcext:value-type="float">
            <text:p><text:s/>3,880 </text:p>
          </table:table-cell>
          <table:table-cell table:style-name="ce38" table:formula="of:=[.Q6]" office:value-type="float" office:value="154939437" calcext:value-type="float">
            <text:p><text:s/>154,939,437 </text:p>
          </table:table-cell>
          <table:table-cell table:style-name="ce38" table:formula="of:=[.R6]" office:value-type="float" office:value="98307" calcext:value-type="float">
            <text:p><text:s/>98,307 </text:p>
          </table:table-cell>
          <table:table-cell table:style-name="ce72" table:formula="of:=+[.H6]/[.G6]" office:value-type="float" office:value="39932.8445876289" calcext:value-type="float">
            <text:p><text:s/>39,933 </text:p>
          </table:table-cell>
          <table:table-cell table:style-name="ce72" table:formula="of:=+[.H6]/[.I6]" office:value-type="float" office:value="1576.07735969972" calcext:value-type="float">
            <text:p><text:s/>1,576 </text:p>
          </table:table-cell>
          <table:table-cell table:style-name="ce82" table:formula="of:=[.E6]+[.H6]" office:value-type="float" office:value="264267792" calcext:value-type="float">
            <text:p><text:s/>264,267,792 </text:p>
          </table:table-cell>
          <table:table-cell table:style-name="ce92" office:value-type="float" office:value="89863" calcext:value-type="float">
            <text:p><text:s/>89,863 </text:p>
          </table:table-cell>
          <table:table-cell table:style-name="ce97" office:value-type="float" office:value="108638980" calcext:value-type="float">
            <text:p><text:s/>108,638,980 </text:p>
          </table:table-cell>
          <table:table-cell table:style-name="ce72" table:formula="of:=+[.N6]/[.M6]" office:value-type="float" office:value="1208.94005319208" calcext:value-type="float">
            <text:p><text:s/>1,209 </text:p>
          </table:table-cell>
          <table:table-cell table:style-name="ce97" office:value-type="float" office:value="3880" calcext:value-type="float">
            <text:p><text:s/>3,880 </text:p>
          </table:table-cell>
          <table:table-cell table:style-name="ce97" office:value-type="float" office:value="154939437" calcext:value-type="float">
            <text:p><text:s/>154,939,437 </text:p>
          </table:table-cell>
          <table:table-cell table:style-name="ce97" office:value-type="float" office:value="98307" calcext:value-type="float">
            <text:p><text:s/>98,307 </text:p>
          </table:table-cell>
          <table:table-cell table:style-name="ce72" table:formula="of:=+[.Q6]/[.P6]" office:value-type="float" office:value="39932.8445876289" calcext:value-type="float">
            <text:p><text:s/>39,933 </text:p>
          </table:table-cell>
          <table:table-cell table:style-name="ce72" table:formula="of:=+[.Q6]/[.R6]" office:value-type="float" office:value="1576.07735969972" calcext:value-type="float">
            <text:p><text:s/>1,576 </text:p>
          </table:table-cell>
          <table:table-cell table:style-name="ce72" table:formula="of:=[.N6]+[.Q6]" office:value-type="float" office:value="263578417" calcext:value-type="float">
            <text:p><text:s/>263,578,417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689375" calcext:value-type="float">
            <text:p><text:s/>689,375 </text:p>
          </table:table-cell>
          <table:table-cell table:style-name="ce72" office:value-type="float" office:value="905.642857142857" calcext:value-type="float">
            <text:p><text:s/>906 </text:p>
          </table:table-cell>
          <table:table-cell table:style-name="ce97" table:number-columns-repeated="3"/>
          <table:table-cell table:style-name="ce72" table:formula="of:=+[.Z6]/[.Y6]" office:value-type="string" office:string-value="" calcext:value-type="error">
            <text:p>#DIV/0!</text:p>
          </table:table-cell>
          <table:table-cell table:style-name="ce72" table:formula="of:=+[.Z6]/[.AA6]" office:value-type="string" office:string-value="" calcext:value-type="error">
            <text:p>#DIV/0!</text:p>
          </table:table-cell>
          <table:table-cell table:style-name="ce72" table:formula="of:=[.W6]+[.Z6]" office:value-type="float" office:value="689375" calcext:value-type="float">
            <text:p><text:s/>689,375 </text:p>
          </table:table-cell>
          <table:table-cell table:style-name="ce106" office:value-type="float" office:value="71653" calcext:value-type="float">
            <text:p><text:s/>71,653 </text:p>
          </table:table-cell>
          <table:table-cell table:style-name="ce97" office:value-type="float" office:value="91110242" calcext:value-type="float">
            <text:p><text:s/>91,110,242 </text:p>
          </table:table-cell>
          <table:table-cell table:style-name="ce72" table:formula="of:=+[.AF6]/[.AE6]" office:value-type="float" office:value="1271.54818360711" calcext:value-type="float">
            <text:p><text:s/>1,272 </text:p>
          </table:table-cell>
          <table:table-cell table:style-name="ce97" office:value-type="float" office:value="3309" calcext:value-type="float">
            <text:p><text:s/>3,309 </text:p>
          </table:table-cell>
          <table:table-cell table:style-name="ce97" office:value-type="float" office:value="129483101" calcext:value-type="float">
            <text:p><text:s/>129,483,101 </text:p>
          </table:table-cell>
          <table:table-cell table:style-name="ce97" office:value-type="float" office:value="84458" calcext:value-type="float">
            <text:p><text:s/>84,458 </text:p>
          </table:table-cell>
          <table:table-cell table:style-name="ce72" table:formula="of:=+[.AI6]/[.AH6]" office:value-type="float" office:value="39130.5835599879" calcext:value-type="float">
            <text:p><text:s/>39,131 </text:p>
          </table:table-cell>
          <table:table-cell table:style-name="ce72" table:formula="of:=+[.AI6]/[.AJ6]" office:value-type="float" office:value="1533.10640791873" calcext:value-type="float">
            <text:p><text:s/>1,533 </text:p>
          </table:table-cell>
          <table:table-cell table:style-name="ce72" table:formula="of:=[.AF6]+[.AI6]" office:value-type="float" office:value="220593343" calcext:value-type="float">
            <text:p><text:s/>220,593,343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371784" calcext:value-type="float">
            <text:p><text:s/>371,784 </text:p>
          </table:table-cell>
          <table:table-cell table:style-name="ce72" table:formula="of:=+[.AO6]/[.AN6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6]/[.AQ6]" office:value-type="string" office:string-value="" calcext:value-type="error">
            <text:p>#DIV/0!</text:p>
          </table:table-cell>
          <table:table-cell table:style-name="ce72" table:formula="of:=+[.AR6]/[.AS6]" office:value-type="string" office:string-value="" calcext:value-type="error">
            <text:p>#DIV/0!</text:p>
          </table:table-cell>
          <table:table-cell table:style-name="ce72" table:formula="of:=[.AO6]+[.AR6]" office:value-type="float" office:value="371784" calcext:value-type="float">
            <text:p><text:s/>371,784 </text:p>
          </table:table-cell>
          <table:table-cell table:number-columns-repeated="37"/>
        </table:table-row>
        <table:table-row table:style-name="ro5">
          <table:covered-table-cell table:style-name="ce5"/>
          <table:covered-table-cell table:style-name="ce15"/>
          <table:table-cell table:style-name="ce26" office:value-type="string" calcext:value-type="string">
            <text:p>合計</text:p>
          </table:table-cell>
          <table:table-cell table:style-name="ce39" table:formula="of:=SUM([.D4:.D6])" office:value-type="float" office:value="237478" calcext:value-type="float">
            <text:p><text:s/>237,478 </text:p>
          </table:table-cell>
          <table:table-cell table:style-name="ce39" table:formula="of:=SUM([.E4:.E6])" office:value-type="float" office:value="390283839" calcext:value-type="float">
            <text:p><text:s/>390,283,839 </text:p>
          </table:table-cell>
          <table:table-cell table:style-name="ce53" table:formula="of:=+[.E7]/[.D7]" office:value-type="float" office:value="1643.45261034706" calcext:value-type="float">
            <text:p><text:s/>1,643 </text:p>
          </table:table-cell>
          <table:table-cell table:style-name="ce63" table:formula="of:=SUM([.G4:.G6])" office:value-type="float" office:value="9692" calcext:value-type="float">
            <text:p><text:s/>9,692 </text:p>
          </table:table-cell>
          <table:table-cell table:style-name="ce39" table:formula="of:=SUM([.H4:.H6])" office:value-type="float" office:value="491041123" calcext:value-type="float">
            <text:p><text:s/>491,041,123 </text:p>
          </table:table-cell>
          <table:table-cell table:style-name="ce39" table:formula="of:=SUM([.I4:.I6])" office:value-type="float" office:value="152639" calcext:value-type="float">
            <text:p><text:s/>152,639 </text:p>
          </table:table-cell>
          <table:table-cell table:style-name="ce39" table:formula="of:=+[.H7]/[.G7]" office:value-type="float" office:value="50664.5814073463" calcext:value-type="float">
            <text:p><text:s/>50,665 </text:p>
          </table:table-cell>
          <table:table-cell table:style-name="ce39" table:formula="of:=+[.H7]/[.I7]" office:value-type="float" office:value="3217.00956505218" calcext:value-type="float">
            <text:p><text:s/>3,217 </text:p>
          </table:table-cell>
          <table:table-cell table:style-name="ce83" table:formula="of:=[.E7]+[.H7]" office:value-type="float" office:value="881324962" calcext:value-type="float">
            <text:p><text:s/>881,324,962 </text:p>
          </table:table-cell>
          <table:table-cell table:style-name="ce93" table:formula="of:=SUM([.M4:.M6])" office:value-type="float" office:value="237478" calcext:value-type="float">
            <text:p><text:s/>237,478 </text:p>
          </table:table-cell>
          <table:table-cell table:style-name="ce72" table:formula="of:=SUM([.N4:.N6])" office:value-type="float" office:value="385641487" calcext:value-type="float">
            <text:p><text:s/>385,641,487 </text:p>
          </table:table-cell>
          <table:table-cell table:style-name="ce72" table:formula="of:=+[.N7]/[.M7]" office:value-type="float" office:value="1623.90405427029" calcext:value-type="float">
            <text:p><text:s/>1,624 </text:p>
          </table:table-cell>
          <table:table-cell table:style-name="ce72" table:formula="of:=SUM([.P4:.P6])" office:value-type="float" office:value="9692" calcext:value-type="float">
            <text:p><text:s/>9,692 </text:p>
          </table:table-cell>
          <table:table-cell table:style-name="ce72" table:formula="of:=SUM([.Q4:.Q6])" office:value-type="float" office:value="491041123" calcext:value-type="float">
            <text:p><text:s/>491,041,123 </text:p>
          </table:table-cell>
          <table:table-cell table:style-name="ce72" table:formula="of:=SUM([.R4:.R6])" office:value-type="float" office:value="152639" calcext:value-type="float">
            <text:p><text:s/>152,639 </text:p>
          </table:table-cell>
          <table:table-cell table:style-name="ce72" table:formula="of:=+[.Q7]/[.P7]" office:value-type="float" office:value="50664.5814073463" calcext:value-type="float">
            <text:p><text:s/>50,665 </text:p>
          </table:table-cell>
          <table:table-cell table:style-name="ce72" table:formula="of:=+[.Q7]/[.R7]" office:value-type="float" office:value="3217.00956505218" calcext:value-type="float">
            <text:p><text:s/>3,217 </text:p>
          </table:table-cell>
          <table:table-cell table:style-name="ce72" table:formula="of:=[.N7]+[.Q7]" office:value-type="float" office:value="876682610" calcext:value-type="float">
            <text:p><text:s/>876,682,610 </text:p>
          </table:table-cell>
          <table:table-cell table:style-name="ce93" table:formula="of:=SUM([.V4:.V6])" office:value-type="float" office:value="0" calcext:value-type="float">
            <text:p><text:s/>- <text:s text:c="2"/></text:p>
          </table:table-cell>
          <table:table-cell table:style-name="ce72" table:formula="of:=SUM([.W4:.W6])" office:value-type="float" office:value="4642352" calcext:value-type="float">
            <text:p><text:s/>4,642,352 </text:p>
          </table:table-cell>
          <table:table-cell table:style-name="ce72" table:formula="of:=+[.W7]/[.V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Z7]/[.Y7]" office:value-type="string" office:string-value="" calcext:value-type="error">
            <text:p>#DIV/0!</text:p>
          </table:table-cell>
          <table:table-cell table:style-name="ce72" table:formula="of:=+[.Z7]/[.AA7]" office:value-type="string" office:string-value="" calcext:value-type="error">
            <text:p>#DIV/0!</text:p>
          </table:table-cell>
          <table:table-cell table:style-name="ce72" table:formula="of:=[.W7]+[.Z7]" office:value-type="float" office:value="4642352" calcext:value-type="float">
            <text:p><text:s/>4,642,352 </text:p>
          </table:table-cell>
          <table:table-cell table:style-name="ce107" table:formula="of:=SUM([.AE4:.AE6])" office:value-type="float" office:value="212354" calcext:value-type="float">
            <text:p><text:s/>212,354 </text:p>
          </table:table-cell>
          <table:table-cell table:style-name="ce72" table:formula="of:=SUM([.AF4:.AF6])" office:value-type="float" office:value="368478814" calcext:value-type="float">
            <text:p><text:s/>368,478,814 </text:p>
          </table:table-cell>
          <table:table-cell table:style-name="ce72" table:formula="of:=+[.AF7]/[.AE7]" office:value-type="float" office:value="1735.21013967243" calcext:value-type="float">
            <text:p><text:s/>1,735 </text:p>
          </table:table-cell>
          <table:table-cell table:style-name="ce72" table:formula="of:=SUM([.AH4:.AH6])" office:value-type="float" office:value="9145" calcext:value-type="float">
            <text:p><text:s/>9,145 </text:p>
          </table:table-cell>
          <table:table-cell table:style-name="ce72" table:formula="of:=SUM([.AI4:.AI6])" office:value-type="float" office:value="463063166" calcext:value-type="float">
            <text:p><text:s/>463,063,166 </text:p>
          </table:table-cell>
          <table:table-cell table:style-name="ce72" table:formula="of:=SUM([.AJ4:.AJ6])" office:value-type="float" office:value="142039" calcext:value-type="float">
            <text:p><text:s/>142,039 </text:p>
          </table:table-cell>
          <table:table-cell table:style-name="ce72" table:formula="of:=+[.AI7]/[.AH7]" office:value-type="float" office:value="50635.6660470202" calcext:value-type="float">
            <text:p><text:s/>50,636 </text:p>
          </table:table-cell>
          <table:table-cell table:style-name="ce72" table:formula="of:=+[.AI7]/[.AJ7]" office:value-type="float" office:value="3260.11282816691" calcext:value-type="float">
            <text:p><text:s/>3,260 </text:p>
          </table:table-cell>
          <table:table-cell table:style-name="ce72" table:formula="of:=[.AF7]+[.AI7]" office:value-type="float" office:value="831541980" calcext:value-type="float">
            <text:p><text:s/>831,541,980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2" table:formula="of:=SUM([.AO4:.AO6])" office:value-type="float" office:value="3437833" calcext:value-type="float">
            <text:p><text:s/>3,437,833 </text:p>
          </table:table-cell>
          <table:table-cell table:style-name="ce72" table:formula="of:=+[.AO7]/[.AN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AR7]/[.AQ7]" office:value-type="string" office:string-value="" calcext:value-type="error">
            <text:p>#DIV/0!</text:p>
          </table:table-cell>
          <table:table-cell table:style-name="ce72" table:formula="of:=+[.AR7]/[.AS7]" office:value-type="string" office:string-value="" calcext:value-type="error">
            <text:p>#DIV/0!</text:p>
          </table:table-cell>
          <table:table-cell table:style-name="ce72" table:formula="of:=[.AO7]+[.AR7]" office:value-type="float" office:value="3437833" calcext:value-type="float">
            <text:p><text:s/>3,437,833 </text:p>
          </table:table-cell>
          <table:table-cell table:style-name="ce111" table:number-columns-repeated="37"/>
        </table:table-row>
        <table:table-row table:style-name="ro5">
          <table:covered-table-cell table:style-name="ce5"/>
          <table:table-cell table:style-name="ce16" office:value-type="string" calcext:value-type="string">
            <text:p>西醫基層總額</text:p>
          </table:table-cell>
          <table:table-cell table:style-name="ce27"/>
          <table:table-cell table:style-name="ce38" table:formula="of:=[.M8]" office:value-type="float" office:value="374976" calcext:value-type="float">
            <text:p><text:s/>374,976 </text:p>
          </table:table-cell>
          <table:table-cell table:style-name="ce38" table:formula="of:=[.N8]+[.W8]" office:value-type="float" office:value="185816031" calcext:value-type="float">
            <text:p><text:s/>185,816,031 </text:p>
          </table:table-cell>
          <table:table-cell table:style-name="ce54" table:formula="of:=+[.E8]/[.D8]" office:value-type="float" office:value="495.54113063236" calcext:value-type="float">
            <text:p><text:s/>496 </text:p>
          </table:table-cell>
          <table:table-cell table:style-name="ce38" table:formula="of:=[.P8]" office:value-type="float" office:value="60" calcext:value-type="float">
            <text:p><text:s/>60 </text:p>
          </table:table-cell>
          <table:table-cell table:style-name="ce38" table:formula="of:=[.Q8]" office:value-type="float" office:value="1325441" calcext:value-type="float">
            <text:p><text:s/>1,325,441 </text:p>
          </table:table-cell>
          <table:table-cell table:style-name="ce38" table:formula="of:=[.R8]" office:value-type="float" office:value="246" calcext:value-type="float">
            <text:p><text:s/>246 </text:p>
          </table:table-cell>
          <table:table-cell table:style-name="ce73" table:formula="of:=+[.H8]/[.G8]" office:value-type="float" office:value="22090.6833333333" calcext:value-type="float">
            <text:p><text:s/>22,091 </text:p>
          </table:table-cell>
          <table:table-cell table:style-name="ce73" table:formula="of:=+[.H8]/[.I8]" office:value-type="float" office:value="5387.97154471545" calcext:value-type="float">
            <text:p><text:s/>5,388 </text:p>
          </table:table-cell>
          <table:table-cell table:style-name="ce84" table:formula="of:=[.E8]+[.H8]" office:value-type="float" office:value="187141472" calcext:value-type="float">
            <text:p><text:s/>187,141,472 </text:p>
          </table:table-cell>
          <table:table-cell table:style-name="ce92" office:value-type="float" office:value="374976" calcext:value-type="float">
            <text:p><text:s/>374,976 </text:p>
          </table:table-cell>
          <table:table-cell table:style-name="ce97" office:value-type="float" office:value="140463983" calcext:value-type="float">
            <text:p><text:s/>140,463,983 </text:p>
          </table:table-cell>
          <table:table-cell table:style-name="ce72" table:formula="of:=+[.N8]/[.M8]" office:value-type="float" office:value="374.594595387438" calcext:value-type="float">
            <text:p><text:s/>375 </text:p>
          </table:table-cell>
          <table:table-cell table:style-name="ce97" office:value-type="float" office:value="60" calcext:value-type="float">
            <text:p><text:s/>60 </text:p>
          </table:table-cell>
          <table:table-cell table:style-name="ce97" office:value-type="float" office:value="1325441" calcext:value-type="float">
            <text:p><text:s/>1,325,441 </text:p>
          </table:table-cell>
          <table:table-cell table:style-name="ce97" office:value-type="float" office:value="246" calcext:value-type="float">
            <text:p><text:s/>246 </text:p>
          </table:table-cell>
          <table:table-cell table:style-name="ce72" table:formula="of:=+[.Q8]/[.P8]" office:value-type="float" office:value="22090.6833333333" calcext:value-type="float">
            <text:p><text:s/>22,091 </text:p>
          </table:table-cell>
          <table:table-cell table:style-name="ce72" table:formula="of:=+[.Q8]/[.R8]" office:value-type="float" office:value="5387.97154471545" calcext:value-type="float">
            <text:p><text:s/>5,388 </text:p>
          </table:table-cell>
          <table:table-cell table:style-name="ce72" table:formula="of:=[.N8]+[.Q8]" office:value-type="float" office:value="141789424" calcext:value-type="float">
            <text:p><text:s/>141,789,424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45352048" calcext:value-type="float">
            <text:p><text:s/>45,352,048 </text:p>
          </table:table-cell>
          <table:table-cell table:style-name="ce72" table:formula="of:=+[.W8]/[.V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Z8]/[.Y8]" office:value-type="string" office:string-value="" calcext:value-type="error">
            <text:p>#DIV/0!</text:p>
          </table:table-cell>
          <table:table-cell table:style-name="ce72" table:formula="of:=+[.Z8]/[.AA8]" office:value-type="string" office:string-value="" calcext:value-type="error">
            <text:p>#DIV/0!</text:p>
          </table:table-cell>
          <table:table-cell table:style-name="ce72" table:formula="of:=[.W8]+[.Z8]" office:value-type="float" office:value="45352048" calcext:value-type="float">
            <text:p><text:s/>45,352,048 </text:p>
          </table:table-cell>
          <table:table-cell table:style-name="ce106" office:value-type="float" office:value="337524" calcext:value-type="float">
            <text:p><text:s/>337,524 </text:p>
          </table:table-cell>
          <table:table-cell table:style-name="ce97" office:value-type="float" office:value="132282373" calcext:value-type="float">
            <text:p><text:s/>132,282,373 </text:p>
          </table:table-cell>
          <table:table-cell table:style-name="ce72" table:formula="of:=+[.AF8]/[.AE8]" office:value-type="float" office:value="391.919901992155" calcext:value-type="float">
            <text:p><text:s/>392 </text:p>
          </table:table-cell>
          <table:table-cell table:style-name="ce97" office:value-type="float" office:value="73" calcext:value-type="float">
            <text:p><text:s/>73 </text:p>
          </table:table-cell>
          <table:table-cell table:style-name="ce97" office:value-type="float" office:value="1565707" calcext:value-type="float">
            <text:p><text:s/>1,565,707 </text:p>
          </table:table-cell>
          <table:table-cell table:style-name="ce97" office:value-type="float" office:value="262" calcext:value-type="float">
            <text:p><text:s/>262 </text:p>
          </table:table-cell>
          <table:table-cell table:style-name="ce72" table:formula="of:=+[.AI8]/[.AH8]" office:value-type="float" office:value="21448.0410958904" calcext:value-type="float">
            <text:p><text:s/>21,448 </text:p>
          </table:table-cell>
          <table:table-cell table:style-name="ce72" table:formula="of:=+[.AI8]/[.AJ8]" office:value-type="float" office:value="5975.98091603053" calcext:value-type="float">
            <text:p><text:s/>5,976 </text:p>
          </table:table-cell>
          <table:table-cell table:style-name="ce72" table:formula="of:=[.AF8]+[.AI8]" office:value-type="float" office:value="133848080" calcext:value-type="float">
            <text:p><text:s/>133,848,08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43583541" calcext:value-type="float">
            <text:p><text:s/>43,583,541 </text:p>
          </table:table-cell>
          <table:table-cell table:style-name="ce72" table:formula="of:=+[.AO8]/[.AN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8]/[.AQ8]" office:value-type="string" office:string-value="" calcext:value-type="error">
            <text:p>#DIV/0!</text:p>
          </table:table-cell>
          <table:table-cell table:style-name="ce72" table:formula="of:=+[.AR8]/[.AS8]" office:value-type="string" office:string-value="" calcext:value-type="error">
            <text:p>#DIV/0!</text:p>
          </table:table-cell>
          <table:table-cell table:style-name="ce72" table:formula="of:=[.AO8]+[.AR8]" office:value-type="float" office:value="43583541" calcext:value-type="float">
            <text:p><text:s/>43,583,541 </text:p>
          </table:table-cell>
          <table:table-cell table:style-name="ce111" table:number-columns-repeated="37"/>
        </table:table-row>
        <table:table-row table:style-name="ro2">
          <table:covered-table-cell table:style-name="ce5"/>
          <table:table-cell table:style-name="ce16" office:value-type="string" calcext:value-type="string">
            <text:p>洗腎總額</text:p>
          </table:table-cell>
          <table:table-cell table:style-name="ce27"/>
          <table:table-cell table:style-name="ce38" table:formula="of:=[.M9]" office:value-type="float" office:value="1435" calcext:value-type="float">
            <text:p><text:s/>1,435 </text:p>
          </table:table-cell>
          <table:table-cell table:style-name="ce38" table:formula="of:=[.N9]+[.W9]" office:value-type="float" office:value="65269027" calcext:value-type="float">
            <text:p><text:s/>65,269,027 </text:p>
          </table:table-cell>
          <table:table-cell table:style-name="ce54" table:formula="of:=+[.E9]/[.D9]" office:value-type="float" office:value="45483.6425087108" calcext:value-type="float">
            <text:p><text:s/>45,484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3" table:formula="of:=+[.H9]/[.G9]" office:value-type="string" office:string-value="" calcext:value-type="error">
            <text:p>#DIV/0!</text:p>
          </table:table-cell>
          <table:table-cell table:style-name="ce73" table:formula="of:=+[.H9]/[.I9]" office:value-type="string" office:string-value="" calcext:value-type="error">
            <text:p>#DIV/0!</text:p>
          </table:table-cell>
          <table:table-cell table:style-name="ce84" table:formula="of:=[.E9]+[.H9]" office:value-type="float" office:value="65269027" calcext:value-type="float">
            <text:p><text:s/>65,269,027 </text:p>
          </table:table-cell>
          <table:table-cell table:style-name="ce92" office:value-type="float" office:value="1435" calcext:value-type="float">
            <text:p><text:s/>1,435 </text:p>
          </table:table-cell>
          <table:table-cell table:style-name="ce97" office:value-type="float" office:value="65269027" calcext:value-type="float">
            <text:p><text:s/>65,269,027 </text:p>
          </table:table-cell>
          <table:table-cell table:style-name="ce72" table:formula="of:=+[.N9]/[.M9]" office:value-type="float" office:value="45483.6425087108" calcext:value-type="float">
            <text:p><text:s/>45,484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9]/[.P9]" office:value-type="string" office:string-value="" calcext:value-type="error">
            <text:p>#DIV/0!</text:p>
          </table:table-cell>
          <table:table-cell table:style-name="ce72" table:formula="of:=+[.Q9]/[.R9]" office:value-type="string" office:string-value="" calcext:value-type="error">
            <text:p>#DIV/0!</text:p>
          </table:table-cell>
          <table:table-cell table:style-name="ce72" table:formula="of:=[.N9]+[.Q9]" office:value-type="float" office:value="65269027" calcext:value-type="float">
            <text:p><text:s/>65,269,027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9]/[.V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9]/[.Y9]" office:value-type="string" office:string-value="" calcext:value-type="error">
            <text:p>#DIV/0!</text:p>
          </table:table-cell>
          <table:table-cell table:style-name="ce72" table:formula="of:=+[.Z9]/[.AA9]" office:value-type="string" office:string-value="" calcext:value-type="error">
            <text:p>#DIV/0!</text:p>
          </table:table-cell>
          <table:table-cell table:style-name="ce72" table:formula="of:=[.W9]+[.Z9]" office:value-type="float" office:value="0" calcext:value-type="float">
            <text:p><text:s/>- <text:s text:c="2"/></text:p>
          </table:table-cell>
          <table:table-cell table:style-name="ce106" office:value-type="float" office:value="1425" calcext:value-type="float">
            <text:p><text:s/>1,425 </text:p>
          </table:table-cell>
          <table:table-cell table:style-name="ce97" office:value-type="float" office:value="61279740" calcext:value-type="float">
            <text:p><text:s/>61,279,740 </text:p>
          </table:table-cell>
          <table:table-cell table:style-name="ce72" table:formula="of:=+[.AF9]/[.AE9]" office:value-type="float" office:value="43003.3263157895" calcext:value-type="float">
            <text:p><text:s/>43,003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9]/[.AH9]" office:value-type="string" office:string-value="" calcext:value-type="error">
            <text:p>#DIV/0!</text:p>
          </table:table-cell>
          <table:table-cell table:style-name="ce72" table:formula="of:=+[.AI9]/[.AJ9]" office:value-type="string" office:string-value="" calcext:value-type="error">
            <text:p>#DIV/0!</text:p>
          </table:table-cell>
          <table:table-cell table:style-name="ce72" table:formula="of:=[.AF9]+[.AI9]" office:value-type="float" office:value="61279740" calcext:value-type="float">
            <text:p><text:s/>61,279,74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120" calcext:value-type="float">
            <text:p><text:s/>120 </text:p>
          </table:table-cell>
          <table:table-cell table:style-name="ce72" table:formula="of:=+[.AO9]/[.AN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9]/[.AQ9]" office:value-type="string" office:string-value="" calcext:value-type="error">
            <text:p>#DIV/0!</text:p>
          </table:table-cell>
          <table:table-cell table:style-name="ce72" table:formula="of:=+[.AR9]/[.AS9]" office:value-type="string" office:string-value="" calcext:value-type="error">
            <text:p>#DIV/0!</text:p>
          </table:table-cell>
          <table:table-cell table:style-name="ce72" table:formula="of:=[.AO9]+[.AR9]" office:value-type="float" office:value="120" calcext:value-type="float">
            <text:p><text:s/>120 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38" table:formula="of:=[.M10]" office:value-type="float" office:value="54114" calcext:value-type="float">
            <text:p><text:s/>54,114 </text:p>
          </table:table-cell>
          <table:table-cell table:style-name="ce38" table:formula="of:=[.N10]+[.W10]" office:value-type="float" office:value="59447161" calcext:value-type="float">
            <text:p><text:s/>59,447,161 </text:p>
          </table:table-cell>
          <table:table-cell table:style-name="ce52" table:formula="of:=+[.E10]/[.D10]" office:value-type="float" office:value="1098.55418191226" calcext:value-type="float">
            <text:p><text:s/>1,099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0]/[.G10]" office:value-type="string" office:string-value="" calcext:value-type="error">
            <text:p>#DIV/0!</text:p>
          </table:table-cell>
          <table:table-cell table:style-name="ce72" table:formula="of:=+[.H10]/[.I10]" office:value-type="string" office:string-value="" calcext:value-type="error">
            <text:p>#DIV/0!</text:p>
          </table:table-cell>
          <table:table-cell table:style-name="ce82" table:formula="of:=[.E10]+[.H10]" office:value-type="float" office:value="59447161" calcext:value-type="float">
            <text:p><text:s/>59,447,161 </text:p>
          </table:table-cell>
          <table:table-cell table:style-name="ce94" office:value-type="float" office:value="54114" calcext:value-type="float">
            <text:p><text:s/>54,114 </text:p>
          </table:table-cell>
          <table:table-cell table:style-name="ce97" office:value-type="float" office:value="58372085" calcext:value-type="float">
            <text:p><text:s/>58,372,085 </text:p>
          </table:table-cell>
          <table:table-cell table:style-name="ce72" table:formula="of:=+[.N10]/[.M10]" office:value-type="float" office:value="1078.68730827512" calcext:value-type="float">
            <text:p><text:s/>1,079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0]/[.P10]" office:value-type="string" office:string-value="" calcext:value-type="error">
            <text:p>#DIV/0!</text:p>
          </table:table-cell>
          <table:table-cell table:style-name="ce72" table:formula="of:=+[.Q10]/[.R10]" office:value-type="string" office:string-value="" calcext:value-type="error">
            <text:p>#DIV/0!</text:p>
          </table:table-cell>
          <table:table-cell table:style-name="ce72" table:formula="of:=[.N10]+[.Q10]" office:value-type="float" office:value="58372085" calcext:value-type="float">
            <text:p><text:s/>58,372,085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1075076" calcext:value-type="float">
            <text:p><text:s/>1,075,076 </text:p>
          </table:table-cell>
          <table:table-cell table:style-name="ce72" table:formula="of:=+[.W10]/[.V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0]/[.Y10]" office:value-type="string" office:string-value="" calcext:value-type="error">
            <text:p>#DIV/0!</text:p>
          </table:table-cell>
          <table:table-cell table:style-name="ce72" table:formula="of:=+[.Z10]/[.AA10]" office:value-type="string" office:string-value="" calcext:value-type="error">
            <text:p>#DIV/0!</text:p>
          </table:table-cell>
          <table:table-cell table:style-name="ce72" table:formula="of:=[.W10]+[.Z10]" office:value-type="float" office:value="1075076" calcext:value-type="float">
            <text:p><text:s/>1,075,076 </text:p>
          </table:table-cell>
          <table:table-cell table:style-name="ce108" office:value-type="float" office:value="50360" calcext:value-type="float">
            <text:p><text:s/>50,360 </text:p>
          </table:table-cell>
          <table:table-cell table:style-name="ce97" office:value-type="float" office:value="57553090" calcext:value-type="float">
            <text:p><text:s/>57,553,090 </text:p>
          </table:table-cell>
          <table:table-cell table:style-name="ce72" table:formula="of:=+[.AF10]/[.AE10]" office:value-type="float" office:value="1142.83339952343" calcext:value-type="float">
            <text:p><text:s/>1,143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0]/[.AH10]" office:value-type="string" office:string-value="" calcext:value-type="error">
            <text:p>#DIV/0!</text:p>
          </table:table-cell>
          <table:table-cell table:style-name="ce72" table:formula="of:=+[.AI10]/[.AJ10]" office:value-type="string" office:string-value="" calcext:value-type="error">
            <text:p>#DIV/0!</text:p>
          </table:table-cell>
          <table:table-cell table:style-name="ce72" table:formula="of:=[.AF10]+[.AI10]" office:value-type="float" office:value="57553090" calcext:value-type="float">
            <text:p><text:s/>57,553,090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1072045" calcext:value-type="float">
            <text:p><text:s/>1,072,045 </text:p>
          </table:table-cell>
          <table:table-cell table:style-name="ce72" table:formula="of:=+[.AO10]/[.AN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0]/[.AQ10]" office:value-type="string" office:string-value="" calcext:value-type="error">
            <text:p>#DIV/0!</text:p>
          </table:table-cell>
          <table:table-cell table:style-name="ce72" table:formula="of:=+[.AR10]/[.AS10]" office:value-type="string" office:string-value="" calcext:value-type="error">
            <text:p>#DIV/0!</text:p>
          </table:table-cell>
          <table:table-cell table:style-name="ce72" table:formula="of:=[.AO10]+[.AR10]" office:value-type="float" office:value="1072045" calcext:value-type="float">
            <text:p><text:s/>1,072,045 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38" table:formula="of:=[.M11]" office:value-type="float" office:value="56497" calcext:value-type="float">
            <text:p><text:s/>56,497 </text:p>
          </table:table-cell>
          <table:table-cell table:style-name="ce38" table:formula="of:=[.N11]+[.W11]" office:value-type="float" office:value="31966540" calcext:value-type="float">
            <text:p><text:s/>31,966,540 </text:p>
          </table:table-cell>
          <table:table-cell table:style-name="ce52" table:formula="of:=+[.E11]/[.D11]" office:value-type="float" office:value="565.809512009487" calcext:value-type="float">
            <text:p><text:s/>566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1]/[.G11]" office:value-type="string" office:string-value="" calcext:value-type="error">
            <text:p>#DIV/0!</text:p>
          </table:table-cell>
          <table:table-cell table:style-name="ce72" table:formula="of:=+[.H11]/[.I11]" office:value-type="string" office:string-value="" calcext:value-type="error">
            <text:p>#DIV/0!</text:p>
          </table:table-cell>
          <table:table-cell table:style-name="ce82" table:formula="of:=[.E11]+[.H11]" office:value-type="float" office:value="31966540" calcext:value-type="float">
            <text:p><text:s/>31,966,540 </text:p>
          </table:table-cell>
          <table:table-cell table:style-name="ce94" office:value-type="float" office:value="56497" calcext:value-type="float">
            <text:p><text:s/>56,497 </text:p>
          </table:table-cell>
          <table:table-cell table:style-name="ce97" office:value-type="float" office:value="31966540" calcext:value-type="float">
            <text:p><text:s/>31,966,540 </text:p>
          </table:table-cell>
          <table:table-cell table:style-name="ce72" table:formula="of:=+[.N11]/[.M11]" office:value-type="float" office:value="565.809512009487" calcext:value-type="float">
            <text:p><text:s/>566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1]/[.P11]" office:value-type="string" office:string-value="" calcext:value-type="error">
            <text:p>#DIV/0!</text:p>
          </table:table-cell>
          <table:table-cell table:style-name="ce72" table:formula="of:=+[.Q11]/[.R11]" office:value-type="string" office:string-value="" calcext:value-type="error">
            <text:p>#DIV/0!</text:p>
          </table:table-cell>
          <table:table-cell table:style-name="ce72" table:formula="of:=[.N11]+[.Q11]" office:value-type="float" office:value="31966540" calcext:value-type="float">
            <text:p><text:s/>31,966,540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1]/[.V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1]/[.Y11]" office:value-type="string" office:string-value="" calcext:value-type="error">
            <text:p>#DIV/0!</text:p>
          </table:table-cell>
          <table:table-cell table:style-name="ce72" table:formula="of:=+[.Z11]/[.AA11]" office:value-type="string" office:string-value="" calcext:value-type="error">
            <text:p>#DIV/0!</text:p>
          </table:table-cell>
          <table:table-cell table:style-name="ce72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60049" calcext:value-type="float">
            <text:p><text:s/>60,049 </text:p>
          </table:table-cell>
          <table:table-cell table:style-name="ce97" office:value-type="float" office:value="33454642" calcext:value-type="float">
            <text:p><text:s/>33,454,642 </text:p>
          </table:table-cell>
          <table:table-cell table:style-name="ce72" table:formula="of:=+[.AF11]/[.AE11]" office:value-type="float" office:value="557.122383386901" calcext:value-type="float">
            <text:p><text:s/>557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1]/[.AH11]" office:value-type="string" office:string-value="" calcext:value-type="error">
            <text:p>#DIV/0!</text:p>
          </table:table-cell>
          <table:table-cell table:style-name="ce72" table:formula="of:=+[.AI11]/[.AJ11]" office:value-type="string" office:string-value="" calcext:value-type="error">
            <text:p>#DIV/0!</text:p>
          </table:table-cell>
          <table:table-cell table:style-name="ce72" table:formula="of:=[.AF11]+[.AI11]" office:value-type="float" office:value="33454642" calcext:value-type="float">
            <text:p><text:s/>33,454,642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1]/[.AN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1]/[.AQ11]" office:value-type="string" office:string-value="" calcext:value-type="error">
            <text:p>#DIV/0!</text:p>
          </table:table-cell>
          <table:table-cell table:style-name="ce72" table:formula="of:=+[.AR11]/[.AS11]" office:value-type="string" office:string-value="" calcext:value-type="error">
            <text:p>#DIV/0!</text:p>
          </table:table-cell>
          <table:table-cell table:style-name="ce72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38" table:formula="of:=[.M12]" office:value-type="float" office:value="1916" calcext:value-type="float">
            <text:p><text:s/>1,916 </text:p>
          </table:table-cell>
          <table:table-cell table:style-name="ce38" table:formula="of:=[.N12]+[.W12]" office:value-type="float" office:value="6847760" calcext:value-type="float">
            <text:p><text:s/>6,847,760 </text:p>
          </table:table-cell>
          <table:table-cell table:style-name="ce52" table:formula="of:=+[.E12]/[.D12]" office:value-type="float" office:value="3573.98747390397" calcext:value-type="float">
            <text:p><text:s/>3,57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2]/[.G12]" office:value-type="string" office:string-value="" calcext:value-type="error">
            <text:p>#DIV/0!</text:p>
          </table:table-cell>
          <table:table-cell table:style-name="ce72" table:formula="of:=+[.H12]/[.I12]" office:value-type="string" office:string-value="" calcext:value-type="error">
            <text:p>#DIV/0!</text:p>
          </table:table-cell>
          <table:table-cell table:style-name="ce82" table:formula="of:=[.E12]+[.H12]" office:value-type="float" office:value="6847760" calcext:value-type="float">
            <text:p><text:s/>6,847,760 </text:p>
          </table:table-cell>
          <table:table-cell table:style-name="ce92" office:value-type="float" office:value="1916" calcext:value-type="float">
            <text:p><text:s/>1,916 </text:p>
          </table:table-cell>
          <table:table-cell table:style-name="ce97" office:value-type="float" office:value="6847760" calcext:value-type="float">
            <text:p><text:s/>6,847,760 </text:p>
          </table:table-cell>
          <table:table-cell table:style-name="ce72" table:formula="of:=+[.N12]/[.M12]" office:value-type="float" office:value="3573.98747390397" calcext:value-type="float">
            <text:p><text:s/>3,574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97" office:value-type="float" office:value="16129" calcext:value-type="float">
            <text:p><text:s/>16,129 </text:p>
          </table:table-cell>
          <table:table-cell table:style-name="ce97" office:value-type="float" office:value="2" calcext:value-type="float">
            <text:p><text:s/>2 </text:p>
          </table:table-cell>
          <table:table-cell table:style-name="ce72" table:formula="of:=+[.Q12]/[.P12]" office:value-type="float" office:value="16129" calcext:value-type="float">
            <text:p><text:s/>16,129 </text:p>
          </table:table-cell>
          <table:table-cell table:style-name="ce72" table:formula="of:=+[.Q12]/[.R12]" office:value-type="float" office:value="8064.5" calcext:value-type="float">
            <text:p><text:s/>8,065 </text:p>
          </table:table-cell>
          <table:table-cell table:style-name="ce72" table:formula="of:=[.N12]+[.Q12]" office:value-type="float" office:value="6863889" calcext:value-type="float">
            <text:p><text:s/>6,863,889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2]/[.V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2]/[.Y12]" office:value-type="string" office:string-value="" calcext:value-type="error">
            <text:p>#DIV/0!</text:p>
          </table:table-cell>
          <table:table-cell table:style-name="ce72" table:formula="of:=+[.Z12]/[.AA12]" office:value-type="string" office:string-value="" calcext:value-type="error">
            <text:p>#DIV/0!</text:p>
          </table:table-cell>
          <table:table-cell table:style-name="ce72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676" calcext:value-type="float">
            <text:p><text:s/>1,676 </text:p>
          </table:table-cell>
          <table:table-cell table:style-name="ce97" office:value-type="float" office:value="6080938" calcext:value-type="float">
            <text:p><text:s/>6,080,938 </text:p>
          </table:table-cell>
          <table:table-cell table:style-name="ce72" table:formula="of:=+[.AF12]/[.AE12]" office:value-type="float" office:value="3628.2446300716" calcext:value-type="float">
            <text:p><text:s/>3,628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97" office:value-type="float" office:value="16000" calcext:value-type="float">
            <text:p><text:s/>16,000 </text:p>
          </table:table-cell>
          <table:table-cell table:style-name="ce97" office:value-type="float" office:value="2" calcext:value-type="float">
            <text:p><text:s/>2 </text:p>
          </table:table-cell>
          <table:table-cell table:style-name="ce72" table:formula="of:=+[.AI12]/[.AH12]" office:value-type="float" office:value="16000" calcext:value-type="float">
            <text:p><text:s/>16,000 </text:p>
          </table:table-cell>
          <table:table-cell table:style-name="ce72" table:formula="of:=+[.AI12]/[.AJ12]" office:value-type="float" office:value="8000" calcext:value-type="float">
            <text:p><text:s/>8,000 </text:p>
          </table:table-cell>
          <table:table-cell table:style-name="ce72" table:formula="of:=[.AF12]+[.AI12]" office:value-type="float" office:value="6096938" calcext:value-type="float">
            <text:p><text:s/>6,096,938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2]/[.AN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2]/[.AQ12]" office:value-type="string" office:string-value="" calcext:value-type="error">
            <text:p>#DIV/0!</text:p>
          </table:table-cell>
          <table:table-cell table:style-name="ce72" table:formula="of:=+[.AR12]/[.AS12]" office:value-type="string" office:string-value="" calcext:value-type="error">
            <text:p>#DIV/0!</text:p>
          </table:table-cell>
          <table:table-cell table:style-name="ce72" table:formula="of:=[.AO12]+[.AR12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7">
          <table: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0" table:formula="of:=SUM([.D7:.D12])" office:value-type="float" office:value="726416" calcext:value-type="float">
            <text:p><text:s/>726,416 </text:p>
          </table:table-cell>
          <table:table-cell table:style-name="ce40" table:formula="of:=SUM([.E7:.E12])" office:value-type="float" office:value="739630358" calcext:value-type="float">
            <text:p><text:s/>739,630,358 </text:p>
          </table:table-cell>
          <table:table-cell table:style-name="ce55" table:formula="of:=+[.E13]/[.D13]" office:value-type="float" office:value="1018.19117144997" calcext:value-type="float">
            <text:p><text:s/>1,018 </text:p>
          </table:table-cell>
          <table:table-cell table:style-name="ce40" table:formula="of:=SUM([.G7:.G12])" office:value-type="float" office:value="9752" calcext:value-type="float">
            <text:p><text:s/>9,752 </text:p>
          </table:table-cell>
          <table:table-cell table:style-name="ce40" table:formula="of:=SUM([.H7:.H12])" office:value-type="float" office:value="492366564" calcext:value-type="float">
            <text:p><text:s/>492,366,564 </text:p>
          </table:table-cell>
          <table:table-cell table:style-name="ce40" table:formula="of:=SUM([.I7:.I12])" office:value-type="float" office:value="152885" calcext:value-type="float">
            <text:p><text:s/>152,885 </text:p>
          </table:table-cell>
          <table:table-cell table:style-name="ce40" table:formula="of:=+[.H13]/[.G13]" office:value-type="float" office:value="50488.7780968007" calcext:value-type="float">
            <text:p><text:s/>50,489 </text:p>
          </table:table-cell>
          <table:table-cell table:style-name="ce40" table:formula="of:=+[.H13]/[.I13]" office:value-type="float" office:value="3220.5027569742" calcext:value-type="float">
            <text:p><text:s/>3,221 </text:p>
          </table:table-cell>
          <table:table-cell table:style-name="ce85" table:formula="of:=[.E13]+[.H13]" office:value-type="float" office:value="1231996922" calcext:value-type="float">
            <text:p><text:s/>1,231,996,922 </text:p>
          </table:table-cell>
          <table:table-cell table:style-name="ce93" table:formula="of:=SUM([.M7:.M12])" office:value-type="float" office:value="726416" calcext:value-type="float">
            <text:p><text:s/>726,416 </text:p>
          </table:table-cell>
          <table:table-cell table:style-name="ce72" table:formula="of:=SUM([.N7:.N12])" office:value-type="float" office:value="688560882" calcext:value-type="float">
            <text:p><text:s/>688,560,882 </text:p>
          </table:table-cell>
          <table:table-cell table:style-name="ce72" table:formula="of:=+[.N13]/[.M13]" office:value-type="float" office:value="947.887824607388" calcext:value-type="float">
            <text:p><text:s/>948 </text:p>
          </table:table-cell>
          <table:table-cell table:style-name="ce72" table:formula="of:=SUM([.P7:.P12])" office:value-type="float" office:value="9753" calcext:value-type="float">
            <text:p><text:s/>9,753 </text:p>
          </table:table-cell>
          <table:table-cell table:style-name="ce72" table:formula="of:=SUM([.Q7:.Q12])" office:value-type="float" office:value="492382693" calcext:value-type="float">
            <text:p><text:s/>492,382,693 </text:p>
          </table:table-cell>
          <table:table-cell table:style-name="ce72" table:formula="of:=SUM([.R7:.R12])" office:value-type="float" office:value="152887" calcext:value-type="float">
            <text:p><text:s/>152,887 </text:p>
          </table:table-cell>
          <table:table-cell table:style-name="ce72" table:formula="of:=+[.Q13]/[.P13]" office:value-type="float" office:value="50485.2551009946" calcext:value-type="float">
            <text:p><text:s/>50,485 </text:p>
          </table:table-cell>
          <table:table-cell table:style-name="ce72" table:formula="of:=+[.Q13]/[.R13]" office:value-type="float" office:value="3220.56612400008" calcext:value-type="float">
            <text:p><text:s/>3,221 </text:p>
          </table:table-cell>
          <table:table-cell table:style-name="ce72" table:formula="of:=[.N13]+[.Q13]" office:value-type="float" office:value="1180943575" calcext:value-type="float">
            <text:p><text:s/>1,180,943,575 </text:p>
          </table:table-cell>
          <table:table-cell table:style-name="ce93" table:formula="of:=SUM([.V7:.V12])" office:value-type="float" office:value="0" calcext:value-type="float">
            <text:p><text:s/>- <text:s text:c="2"/></text:p>
          </table:table-cell>
          <table:table-cell table:style-name="ce72" table:formula="of:=SUM([.W7:.W12])" office:value-type="float" office:value="51069476" calcext:value-type="float">
            <text:p><text:s/>51,069,476 </text:p>
          </table:table-cell>
          <table:table-cell table:style-name="ce72" table:formula="of:=+[.W13]/[.V13]" office:value-type="string" office:string-value="" calcext:value-type="error">
            <text:p>#DIV/0!</text:p>
          </table:table-cell>
          <table:table-cell table:style-name="ce72" table:formula="of:=SUM([.Y7:.Y12])" office:value-type="float" office:value="0" calcext:value-type="float">
            <text:p><text:s/>- <text:s text:c="2"/></text:p>
          </table:table-cell>
          <table:table-cell table:style-name="ce72" table:formula="of:=SUM([.Z7:.Z12])" office:value-type="float" office:value="0" calcext:value-type="float">
            <text:p><text:s/>- <text:s text:c="2"/></text:p>
          </table:table-cell>
          <table:table-cell table:style-name="ce72" table:formula="of:=SUM([.AA7:.AA12])" office:value-type="float" office:value="0" calcext:value-type="float">
            <text:p><text:s/>- <text:s text:c="2"/></text:p>
          </table:table-cell>
          <table:table-cell table:style-name="ce72" table:formula="of:=+[.Z13]/[.Y13]" office:value-type="string" office:string-value="" calcext:value-type="error">
            <text:p>#DIV/0!</text:p>
          </table:table-cell>
          <table:table-cell table:style-name="ce72" table:formula="of:=+[.Z13]/[.AA13]" office:value-type="string" office:string-value="" calcext:value-type="error">
            <text:p>#DIV/0!</text:p>
          </table:table-cell>
          <table:table-cell table:style-name="ce72" table:formula="of:=[.W13]+[.Z13]" office:value-type="float" office:value="51069476" calcext:value-type="float">
            <text:p><text:s/>51,069,476 </text:p>
          </table:table-cell>
          <table:table-cell table:style-name="ce107" table:formula="of:=SUM([.AE7:.AE12])" office:value-type="float" office:value="663388" calcext:value-type="float">
            <text:p><text:s/>663,388 </text:p>
          </table:table-cell>
          <table:table-cell table:style-name="ce72" table:formula="of:=SUM([.AF7:.AF12])" office:value-type="float" office:value="659129597" calcext:value-type="float">
            <text:p><text:s/>659,129,597 </text:p>
          </table:table-cell>
          <table:table-cell table:style-name="ce72" table:formula="of:=+[.AF13]/[.AE13]" office:value-type="float" office:value="993.580826002279" calcext:value-type="float">
            <text:p><text:s/>994 </text:p>
          </table:table-cell>
          <table:table-cell table:style-name="ce72" table:formula="of:=SUM([.AH7:.AH12])" office:value-type="float" office:value="9219" calcext:value-type="float">
            <text:p><text:s/>9,219 </text:p>
          </table:table-cell>
          <table:table-cell table:style-name="ce72" table:formula="of:=SUM([.AI7:.AI12])" office:value-type="float" office:value="464644873" calcext:value-type="float">
            <text:p><text:s/>464,644,873 </text:p>
          </table:table-cell>
          <table:table-cell table:style-name="ce72" table:formula="of:=SUM([.AJ7:.AJ12])" office:value-type="float" office:value="142303" calcext:value-type="float">
            <text:p><text:s/>142,303 </text:p>
          </table:table-cell>
          <table:table-cell table:style-name="ce72" table:formula="of:=+[.AI13]/[.AH13]" office:value-type="float" office:value="50400.7889141989" calcext:value-type="float">
            <text:p><text:s/>50,401 </text:p>
          </table:table-cell>
          <table:table-cell table:style-name="ce72" table:formula="of:=+[.AI13]/[.AJ13]" office:value-type="float" office:value="3265.17974322397" calcext:value-type="float">
            <text:p><text:s/>3,265 </text:p>
          </table:table-cell>
          <table:table-cell table:style-name="ce72" table:formula="of:=[.AF13]+[.AI13]" office:value-type="float" office:value="1123774470" calcext:value-type="float">
            <text:p><text:s/>1,123,774,470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2" table:formula="of:=SUM([.AO7:.AO12])" office:value-type="float" office:value="48093539" calcext:value-type="float">
            <text:p><text:s/>48,093,539 </text:p>
          </table:table-cell>
          <table:table-cell table:style-name="ce72" table:formula="of:=+[.AO13]/[.AN13]" office:value-type="string" office:string-value="" calcext:value-type="error">
            <text:p>#DIV/0!</text:p>
          </table:table-cell>
          <table:table-cell table:style-name="ce72" table:formula="of:=SUM([.AQ7:.AQ12])" office:value-type="float" office:value="0" calcext:value-type="float">
            <text:p><text:s/>- <text:s text:c="2"/></text:p>
          </table:table-cell>
          <table:table-cell table:style-name="ce72" table:formula="of:=SUM([.AR7:.AR12])" office:value-type="float" office:value="0" calcext:value-type="float">
            <text:p><text:s/>- <text:s text:c="2"/></text:p>
          </table:table-cell>
          <table:table-cell table:style-name="ce72" table:formula="of:=SUM([.AS7:.AS12])" office:value-type="float" office:value="0" calcext:value-type="float">
            <text:p><text:s/>- <text:s text:c="2"/></text:p>
          </table:table-cell>
          <table:table-cell table:style-name="ce72" table:formula="of:=+[.AR13]/[.AQ13]" office:value-type="string" office:string-value="" calcext:value-type="error">
            <text:p>#DIV/0!</text:p>
          </table:table-cell>
          <table:table-cell table:style-name="ce72" table:formula="of:=+[.AR13]/[.AS13]" office:value-type="string" office:string-value="" calcext:value-type="error">
            <text:p>#DIV/0!</text:p>
          </table:table-cell>
          <table:table-cell table:style-name="ce72" table:formula="of:=[.AO13]+[.AR13]" office:value-type="float" office:value="48093539" calcext:value-type="float">
            <text:p><text:s/>48,093,539 </text:p>
          </table:table-cell>
          <table:table-cell table:style-name="ce111" table:number-columns-repeated="37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5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21" office:value-type="string" calcext:value-type="string">
            <text:p>醫學中心</text:p>
          </table:table-cell>
          <table:table-cell table:style-name="ce41" table:formula="of:=+[.D4]/[.AE4]-1" office:value-type="percentage" office:value="0.0976396210350887" calcext:value-type="percentage">
            <text:p>9.76%</text:p>
          </table:table-cell>
          <table:table-cell table:style-name="ce48" table:formula="of:=+[.E4]/([.AF4]+[.AO4])-1" office:value-type="percentage" office:value="0.0503397883856456" calcext:value-type="percentage">
            <text:p>5.03%</text:p>
          </table:table-cell>
          <table:table-cell table:style-name="ce56" table:formula="of:=[.F4]/(([.AF4]+[.AO4])/[.AE4])-1" office:value-type="percentage" office:value="-0.043092315312779" calcext:value-type="percentage">
            <text:p>-4%</text:p>
          </table:table-cell>
          <table:table-cell table:style-name="ce65" table:formula="of:=+[.G4]/[.AH4]-1" office:value-type="percentage" office:value="0.0276729559748428" calcext:value-type="percentage">
            <text:p>2.77%</text:p>
          </table:table-cell>
          <table:table-cell table:style-name="ce48" table:formula="of:=+[.H4]/[.AI4]-1" office:value-type="percentage" office:value="0.0910488499211297" calcext:value-type="percentage">
            <text:p>9.10%</text:p>
          </table:table-cell>
          <table:table-cell table:style-name="ce48" table:formula="of:=+[.I4]/[.AJ4]-1" office:value-type="percentage" office:value="0.0298785794206622" calcext:value-type="percentage">
            <text:p>2.99%</text:p>
          </table:table-cell>
          <table:table-cell table:style-name="ce48" table:formula="of:=+[.J4]/[.AK4]-1" office:value-type="percentage" office:value="0.0616693215266808" calcext:value-type="percentage">
            <text:p>6.17%</text:p>
          </table:table-cell>
          <table:table-cell table:style-name="ce76" table:formula="of:=+[.K4]/[.AL4]-1" office:value-type="percentage" office:value="0.0593956139323508" calcext:value-type="percentage">
            <text:p>5.94%</text:p>
          </table:table-cell>
          <table:table-cell table:style-name="ce86" table:formula="of:=[.L4]/([.AM4]+[.AV4])-1" office:value-type="percentage" office:value="0.0729003146440204" calcext:value-type="percentage">
            <text:p>7.29%</text:p>
          </table:table-cell>
          <table:table-cell table:style-name="ce95"/>
          <table:table-cell table:style-name="ce96" table:number-columns-repeated="3"/>
          <table:table-cell/>
          <table:table-cell table:style-name="ce98" table:formula="of:=[.I4]/[.G4]" office:value-type="float" office:value="10.1395348837209" calcext:value-type="float">
            <text:p><text:s/>10.14 </text:p>
          </table:table-cell>
          <table:table-cell table:style-name="ce98" table:formula="of:=[.R4]/[.P4]" office:value-type="float" office:value="10.1395348837209" calcext:value-type="float">
            <text:p><text:s/>10.14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6"/>
          <table:table-cell table:style-name="ce95"/>
          <table:table-cell table:style-name="ce96" table:number-columns-repeated="3"/>
          <table:table-cell/>
          <table:table-cell table:style-name="ce98" table:formula="of:=[.R4]/[.P4]" office:value-type="float" office:value="10.1395348837209" calcext:value-type="float">
            <text:p><text:s/>10.14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10.117819706499" calcext:value-type="float">
            <text:p><text:s/>10.12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J4]/[.AH4]" office:value-type="float" office:value="10.117819706499" calcext:value-type="float">
            <text:p><text:s/>10.12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42" table:formula="of:=+[.D5]/[.AE5]-1" office:value-type="percentage" office:value="0.017824978362067" calcext:value-type="percentage">
            <text:p>1.78%</text:p>
          </table:table-cell>
          <table:table-cell table:style-name="ce42" table:formula="of:=+[.E5]/([.AF5]+[.AO5])-1" office:value-type="percentage" office:value="-0.0416699499517719" calcext:value-type="percentage">
            <text:p>-4.17%</text:p>
          </table:table-cell>
          <table:table-cell table:style-name="ce57" table:formula="of:=[.F5]/(([.AF5]+[.AO5])/[.AE5])-1" office:value-type="percentage" office:value="-0.05845300476864" calcext:value-type="percentage">
            <text:p>-6%</text:p>
          </table:table-cell>
          <table:table-cell table:style-name="ce66" table:formula="of:=+[.G5]/[.AH5]-1" office:value-type="percentage" office:value="-0.0260793972761518" calcext:value-type="percentage">
            <text:p>-2.61%</text:p>
          </table:table-cell>
          <table:table-cell table:style-name="ce42" table:formula="of:=+[.H5]/[.AI5]-1" office:value-type="percentage" office:value="-0.0740766145420931" calcext:value-type="percentage">
            <text:p>-7.41%</text:p>
          </table:table-cell>
          <table:table-cell table:style-name="ce42" table:formula="of:=+[.I5]/[.AJ5]-1" office:value-type="percentage" office:value="-0.118684603886398" calcext:value-type="percentage">
            <text:p>-11.87%</text:p>
          </table:table-cell>
          <table:table-cell table:style-name="ce42" table:formula="of:=+[.J5]/[.AK5]-1" office:value-type="percentage" office:value="-0.049282474497103" calcext:value-type="percentage">
            <text:p>-4.93%</text:p>
          </table:table-cell>
          <table:table-cell table:style-name="ce77" table:formula="of:=+[.K5]/[.AL5]-1" office:value-type="percentage" office:value="0.0506152389269672" calcext:value-type="percentage">
            <text:p>5.06%</text:p>
          </table:table-cell>
          <table:table-cell table:style-name="ce87" table:formula="of:=[.L5]/([.AM5]+[.AV5])-1" office:value-type="percentage" office:value="-0.0589431783609807" calcext:value-type="percentage">
            <text:p>-5.89%</text:p>
          </table:table-cell>
          <table:table-cell table:style-name="ce95"/>
          <table:table-cell table:style-name="ce96" table:number-columns-repeated="4"/>
          <table:table-cell table:style-name="ce98" table:formula="of:=[.I5]/[.G5]" office:value-type="float" office:value="8.77119904790241" calcext:value-type="float">
            <text:p><text:s/>8.77 </text:p>
          </table:table-cell>
          <table:table-cell table:style-name="ce98" table:formula="of:=[.R5]/[.P5]" office:value-type="float" office:value="8.77119904790241" calcext:value-type="float">
            <text:p><text:s/>8.77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6" table:number-columns-repeated="6"/>
          <table:table-cell table:style-name="ce98" table:formula="of:=[.R5]/[.P5]" office:value-type="float" office:value="8.77119904790241" calcext:value-type="float">
            <text:p><text:s/>8.77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6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9.6928426543031" calcext:value-type="float">
            <text:p><text:s/>9.69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4"/>
          <table:table-cell table:style-name="ce98" table:formula="of:=[.AJ5]/[.AH5]" office:value-type="float" office:value="9.6928426543031" calcext:value-type="float">
            <text:p><text:s/>9.69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31" office:value-type="string" calcext:value-type="string">
            <text:p>地區醫院</text:p>
          </table:table-cell>
          <table:table-cell table:style-name="ce43" table:formula="of:=+[.D6]/[.AE6]-1" office:value-type="percentage" office:value="0.254141487446443" calcext:value-type="percentage">
            <text:p>25.41%</text:p>
          </table:table-cell>
          <table:table-cell table:style-name="ce42" table:formula="of:=+[.E6]/([.AF6]+[.AO6])-1" office:value-type="percentage" office:value="0.195080167988409" calcext:value-type="percentage">
            <text:p>19.51%</text:p>
          </table:table-cell>
          <table:table-cell table:style-name="ce57" table:formula="of:=[.F6]/(([.AF6]+[.AO6])/[.AE6])-1" office:value-type="percentage" office:value="-0.0470930274209245" calcext:value-type="percentage">
            <text:p>-5%</text:p>
          </table:table-cell>
          <table:table-cell table:style-name="ce66" table:formula="of:=+[.G6]/[.AH6]-1" office:value-type="percentage" office:value="0.172559685705651" calcext:value-type="percentage">
            <text:p>17.26%</text:p>
          </table:table-cell>
          <table:table-cell table:style-name="ce42" table:formula="of:=+[.H6]/[.AI6]-1" office:value-type="percentage" office:value="0.196599678285431" calcext:value-type="percentage">
            <text:p>19.66%</text:p>
          </table:table-cell>
          <table:table-cell table:style-name="ce42" table:formula="of:=+[.I6]/[.AJ6]-1" office:value-type="percentage" office:value="0.163974993487888" calcext:value-type="percentage">
            <text:p>16.40%</text:p>
          </table:table-cell>
          <table:table-cell table:style-name="ce42" table:formula="of:=+[.J6]/[.AK6]-1" office:value-type="percentage" office:value="0.0205021483109515" calcext:value-type="percentage">
            <text:p>2.05%</text:p>
          </table:table-cell>
          <table:table-cell table:style-name="ce77" table:formula="of:=+[.K6]/[.AL6]-1" office:value-type="percentage" office:value="0.028028681870375" calcext:value-type="percentage">
            <text:p>2.80%</text:p>
          </table:table-cell>
          <table:table-cell table:style-name="ce87" table:formula="of:=[.L6]/([.AM6]+[.AV6])-1" office:value-type="percentage" office:value="0.195970584082257" calcext:value-type="percentage">
            <text:p>19.60%</text:p>
          </table:table-cell>
          <table:table-cell table:number-columns-repeated="2"/>
          <table:table-cell table:style-name="ce96" table:number-columns-repeated="3"/>
          <table:table-cell table:style-name="ce98" table:formula="of:=[.I6]/[.G6]" office:value-type="float" office:value="25.3368556701031" calcext:value-type="float">
            <text:p><text:s/>25.34 </text:p>
          </table:table-cell>
          <table:table-cell table:style-name="ce98" table:formula="of:=[.R6]/[.P6]" office:value-type="float" office:value="25.3368556701031" calcext:value-type="float">
            <text:p><text:s/>25.34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R6]/[.P6]" office:value-type="float" office:value="25.3368556701031" calcext:value-type="float">
            <text:p><text:s/>25.34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5.5237231792082" calcext:value-type="float">
            <text:p><text:s/>25.52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6"/>
          <table:table-cell table:style-name="ce110"/>
          <table:table-cell/>
          <table:table-cell table:style-name="ce96" table:number-columns-repeated="3"/>
          <table:table-cell table:style-name="ce98" table:formula="of:=[.AJ6]/[.AH6]" office:value-type="float" office:value="25.5237231792082" calcext:value-type="float">
            <text:p><text:s/>25.52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9">
          <table:covered-table-cell table:style-name="ce5"/>
          <table:covered-table-cell table:style-name="ce20"/>
          <table:table-cell table:style-name="ce32" office:value-type="string" calcext:value-type="string">
            <text:p>合計</text:p>
          </table:table-cell>
          <table:table-cell table:style-name="ce44" table:formula="of:=+[.D7]/[.AE7]-1" office:value-type="percentage" office:value="0.118311875453253" calcext:value-type="percentage">
            <text:p>11.83%</text:p>
          </table:table-cell>
          <table:table-cell table:style-name="ce49" table:formula="of:=+[.E7]/([.AF7]+[.AO7])-1" office:value-type="percentage" office:value="0.0493852376551458" calcext:value-type="percentage">
            <text:p>4.94%</text:p>
          </table:table-cell>
          <table:table-cell table:style-name="ce58" table:formula="of:=[.F7]/(([.AF7]+[.AO7])/[.AE7])-1" office:value-type="percentage" office:value="-0.0616345398014939" calcext:value-type="percentage">
            <text:p>-6%</text:p>
          </table:table-cell>
          <table:table-cell table:style-name="ce67" table:formula="of:=+[.G7]/[.AH7]-1" office:value-type="percentage" office:value="0.0598141060688902" calcext:value-type="percentage">
            <text:p>5.98%</text:p>
          </table:table-cell>
          <table:table-cell table:style-name="ce49" table:formula="of:=+[.H7]/[.AI7]-1" office:value-type="percentage" office:value="0.0604193100515362" calcext:value-type="percentage">
            <text:p>6.04%</text:p>
          </table:table-cell>
          <table:table-cell table:style-name="ce49" table:formula="of:=+[.I7]/[.AJ7]-1" office:value-type="percentage" office:value="0.0746273910686501" calcext:value-type="percentage">
            <text:p>7.46%</text:p>
          </table:table-cell>
          <table:table-cell table:style-name="ce49" table:formula="of:=+[.J7]/[.AK7]-1" office:value-type="percentage" office:value="0.000571047298937089" calcext:value-type="percentage">
            <text:p>0.06%</text:p>
          </table:table-cell>
          <table:table-cell table:style-name="ce78" table:formula="of:=+[.K7]/[.AL7]-1" office:value-type="percentage" office:value="-0.0132214022601684" calcext:value-type="percentage">
            <text:p>-1.32%</text:p>
          </table:table-cell>
          <table:table-cell table:style-name="ce88" table:formula="of:=[.L7]/([.AM7]+[.AV7])-1" office:value-type="percentage" office:value="0.0555045143348873" calcext:value-type="percentage">
            <text:p>5.55%</text:p>
          </table:table-cell>
          <table:table-cell table:style-name="ce96" table:number-columns-repeated="5"/>
          <table:table-cell table:style-name="ce98" table:formula="of:=[.I7]/[.G7]" office:value-type="float" office:value="15.7489682212134" calcext:value-type="float">
            <text:p><text:s/>15.75 </text:p>
          </table:table-cell>
          <table:table-cell table:style-name="ce98" table:formula="of:=[.R7]/[.P7]" office:value-type="float" office:value="15.7489682212134" calcext:value-type="float">
            <text:p><text:s/>15.75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6" table:number-columns-repeated="5"/>
          <table:table-cell table:style-name="ce98" table:formula="of:=[.R7]/[.P7]" office:value-type="float" office:value="15.7489682212134" calcext:value-type="float">
            <text:p><text:s/>15.75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5.5318753417168" calcext:value-type="float">
            <text:p><text:s/>15.53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J7]/[.AH7]" office:value-type="float" office:value="15.5318753417168" calcext:value-type="float">
            <text:p><text:s/>15.53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37"/>
        </table:table-row>
        <table:table-row table:style-name="ro5">
          <table:covered-table-cell table:style-name="ce5"/>
          <table:table-cell table:style-name="ce21" office:value-type="string" calcext:value-type="string">
            <text:p>西醫基層總額</text:p>
          </table:table-cell>
          <table:table-cell table:style-name="ce21"/>
          <table:table-cell table:style-name="ce45" table:formula="of:=+[.D8]/[.AE8]-1" office:value-type="percentage" office:value="0.110960998329008" calcext:value-type="percentage">
            <text:p>11.10%</text:p>
          </table:table-cell>
          <table:table-cell table:style-name="ce45" table:formula="of:=+[.E8]/([.AF8]+[.AO8])-1" office:value-type="percentage" office:value="0.0565778596527806" calcext:value-type="percentage">
            <text:p>5.66%</text:p>
          </table:table-cell>
          <table:table-cell table:style-name="ce59" table:formula="of:=[.F8]/(([.AF8]+[.AO8])/[.AE8])-1" office:value-type="percentage" office:value="-0.0489514382215257" calcext:value-type="percentage">
            <text:p>-5%</text:p>
          </table:table-cell>
          <table:table-cell table:style-name="ce68" table:formula="of:=+[.G8]/[.AH8]-1" office:value-type="percentage" office:value="-0.178082191780822" calcext:value-type="percentage">
            <text:p>-17.81%</text:p>
          </table:table-cell>
          <table:table-cell table:style-name="ce43" table:formula="of:=+[.H8]/[.AI8]-1" office:value-type="percentage" office:value="-0.15345527611488" calcext:value-type="percentage">
            <text:p>-15.35%</text:p>
          </table:table-cell>
          <table:table-cell table:style-name="ce43" table:formula="of:=+[.I8]/[.AJ8]-1" office:value-type="percentage" office:value="-0.0610687022900763" calcext:value-type="percentage">
            <text:p>-6.11%</text:p>
          </table:table-cell>
          <table:table-cell table:style-name="ce43" table:formula="of:=+[.J8]/[.AK8]-1" office:value-type="percentage" office:value="0.0299627473935631" calcext:value-type="percentage">
            <text:p>3.00%</text:p>
          </table:table-cell>
          <table:table-cell table:style-name="ce79" table:formula="of:=+[.K8]/[.AL8]-1" office:value-type="percentage" office:value="-0.0983954566751971" calcext:value-type="percentage">
            <text:p>-9.84%</text:p>
          </table:table-cell>
          <table:table-cell table:style-name="ce89" table:formula="of:=[.L8]/([.AM8]+[.AV8])-1" office:value-type="percentage" office:value="0.0547244676302654" calcext:value-type="percentage">
            <text:p>5.47%</text:p>
          </table:table-cell>
          <table:table-cell table:style-name="ce96" table:number-columns-repeated="4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/>
          <table:table-cell table:number-columns-repeated="37"/>
        </table:table-row>
        <table:table-row table:style-name="ro2">
          <table:covered-table-cell table:style-name="ce5"/>
          <table:table-cell table:style-name="ce21" office:value-type="string" calcext:value-type="string">
            <text:p>洗腎總額</text:p>
          </table:table-cell>
          <table:table-cell table:style-name="ce21"/>
          <table:table-cell table:style-name="ce42" table:formula="of:=+[.D9]/[.AE9]-1" office:value-type="percentage" office:value="0.00701754385964914" calcext:value-type="percentage">
            <text:p>0.70%</text:p>
          </table:table-cell>
          <table:table-cell table:style-name="ce42" table:formula="of:=+[.E9]/([.AF9]+[.AO9])-1" office:value-type="percentage" office:value="0.0650975214368963" calcext:value-type="percentage">
            <text:p>6.51%</text:p>
          </table:table-cell>
          <table:table-cell table:style-name="ce57" table:formula="of:=[.F9]/(([.AF9]+[.AO9])/[.AE9])-1" office:value-type="percentage" office:value="0.057675239057545" calcext:value-type="percentage">
            <text:p>6%</text:p>
          </table:table-cell>
          <table:table-cell table:style-name="ce66" table:formula="of:=+[.G9]/[.AH9]-1" office:value-type="string" office:string-value="" calcext:value-type="error">
            <text:p>#DIV/0!</text:p>
          </table:table-cell>
          <table:table-cell table:style-name="ce42" table:formula="of:=+[.H9]/[.AI9]-1" office:value-type="string" office:string-value="" calcext:value-type="error">
            <text:p>#DIV/0!</text:p>
          </table:table-cell>
          <table:table-cell table:style-name="ce42" table:formula="of:=+[.I9]/[.AJ9]-1" office:value-type="string" office:string-value="" calcext:value-type="error">
            <text:p>#DIV/0!</text:p>
          </table:table-cell>
          <table:table-cell table:style-name="ce42" table:formula="of:=+[.J9]/[.AK9]-1" office:value-type="string" office:string-value="" calcext:value-type="error">
            <text:p>#DIV/0!</text:p>
          </table:table-cell>
          <table:table-cell table:style-name="ce77" table:formula="of:=+[.K9]/[.AL9]-1" office:value-type="string" office:string-value="" calcext:value-type="error">
            <text:p>#DIV/0!</text:p>
          </table:table-cell>
          <table:table-cell table:style-name="ce87" table:formula="of:=[.L9]/([.AM9]+[.AV9])-1" office:value-type="percentage" office:value="0.0650975214368963" calcext:value-type="percentage">
            <text:p>6.51%</text:p>
          </table:table-cell>
          <table:table-cell table:style-name="ce96" table:number-columns-repeated="5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3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42" table:formula="of:=+[.D10]/[.AE10]-1" office:value-type="percentage" office:value="0.0745432883240667" calcext:value-type="percentage">
            <text:p>7.45%</text:p>
          </table:table-cell>
          <table:table-cell table:style-name="ce42" table:formula="of:=+[.E10]/([.AF10]+[.AO10])-1" office:value-type="percentage" office:value="0.0140217331695698" calcext:value-type="percentage">
            <text:p>1.40%</text:p>
          </table:table-cell>
          <table:table-cell table:style-name="ce57" table:formula="of:=[.F10]/(([.AF10]+[.AO10])/[.AE10])-1" office:value-type="percentage" office:value="-0.056323049812996" calcext:value-type="percentage">
            <text:p>-6%</text:p>
          </table:table-cell>
          <table:table-cell table:style-name="ce66" table:formula="of:=+[.G10]/[.AH10]-1" office:value-type="string" office:string-value="" calcext:value-type="error">
            <text:p>#DIV/0!</text:p>
          </table:table-cell>
          <table:table-cell table:style-name="ce42" table:formula="of:=+[.H10]/[.AI10]-1" office:value-type="string" office:string-value="" calcext:value-type="error">
            <text:p>#DIV/0!</text:p>
          </table:table-cell>
          <table:table-cell table:style-name="ce42" table:formula="of:=+[.I10]/[.AJ10]-1" office:value-type="string" office:string-value="" calcext:value-type="error">
            <text:p>#DIV/0!</text:p>
          </table:table-cell>
          <table:table-cell table:style-name="ce42" table:formula="of:=+[.J10]/[.AK10]-1" office:value-type="string" office:string-value="" calcext:value-type="error">
            <text:p>#DIV/0!</text:p>
          </table:table-cell>
          <table:table-cell table:style-name="ce77" table:formula="of:=+[.K10]/[.AL10]-1" office:value-type="string" office:string-value="" calcext:value-type="error">
            <text:p>#DIV/0!</text:p>
          </table:table-cell>
          <table:table-cell table:style-name="ce87" table:formula="of:=[.L10]/([.AM10]+[.AV10])-1" office:value-type="percentage" office:value="0.0140217331695698" calcext:value-type="percentage">
            <text:p>1.40%</text:p>
          </table:table-cell>
          <table:table-cell table:style-name="ce96" table:number-columns-repeated="36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42" table:formula="of:=+[.D11]/[.AE11]-1" office:value-type="percentage" office:value="-0.0591516927842262" calcext:value-type="percentage">
            <text:p>-5.92%</text:p>
          </table:table-cell>
          <table:table-cell table:style-name="ce42" table:formula="of:=+[.E11]/([.AF11]+[.AO11])-1" office:value-type="percentage" office:value="-0.044481181415721" calcext:value-type="percentage">
            <text:p>-4.45%</text:p>
          </table:table-cell>
          <table:table-cell table:style-name="ce57" table:formula="of:=[.F11]/(([.AF11]+[.AO11])/[.AE11])-1" office:value-type="percentage" office:value="0.0155928551457134" calcext:value-type="percentage">
            <text:p>2%</text:p>
          </table:table-cell>
          <table:table-cell table:style-name="ce66" table:formula="of:=+[.G11]/[.AH11]-1" office:value-type="string" office:string-value="" calcext:value-type="error">
            <text:p>#DIV/0!</text:p>
          </table:table-cell>
          <table:table-cell table:style-name="ce42" table:formula="of:=+[.H11]/[.AI11]-1" office:value-type="string" office:string-value="" calcext:value-type="error">
            <text:p>#DIV/0!</text:p>
          </table:table-cell>
          <table:table-cell table:style-name="ce42" table:formula="of:=+[.I11]/[.AJ11]-1" office:value-type="string" office:string-value="" calcext:value-type="error">
            <text:p>#DIV/0!</text:p>
          </table:table-cell>
          <table:table-cell table:style-name="ce42" table:formula="of:=+[.J11]/[.AK11]-1" office:value-type="string" office:string-value="" calcext:value-type="error">
            <text:p>#DIV/0!</text:p>
          </table:table-cell>
          <table:table-cell table:style-name="ce77" table:formula="of:=+[.K11]/[.AL11]-1" office:value-type="string" office:string-value="" calcext:value-type="error">
            <text:p>#DIV/0!</text:p>
          </table:table-cell>
          <table:table-cell table:style-name="ce87" table:formula="of:=[.L11]/([.AM11]+[.AV11])-1" office:value-type="percentage" office:value="-0.044481181415721" calcext:value-type="percentage">
            <text:p>-4.45%</text:p>
          </table:table-cell>
          <table:table-cell table:style-name="ce96" table:number-columns-repeated="36"/>
          <table:table-cell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42" table:formula="of:=+[.D12]/[.AE12]-1" office:value-type="percentage" office:value="0.143198090692124" calcext:value-type="percentage">
            <text:p>14.32%</text:p>
          </table:table-cell>
          <table:table-cell table:style-name="ce42" table:formula="of:=+[.E12]/([.AF12]+[.AO12])-1" office:value-type="percentage" office:value="0.126102584831485" calcext:value-type="percentage">
            <text:p>12.61%</text:p>
          </table:table-cell>
          <table:table-cell table:style-name="ce57" table:formula="of:=[.F12]/(([.AF12]+[.AO12])/[.AE12])-1" office:value-type="percentage" office:value="-0.0149541063791396" calcext:value-type="percentage">
            <text:p>-1%</text:p>
          </table:table-cell>
          <table:table-cell table:style-name="ce66" table:formula="of:=+[.G12]/[.AH12]-1" office:value-type="percentage" office:value="-1" calcext:value-type="percentage">
            <text:p>-100.00%</text:p>
          </table:table-cell>
          <table:table-cell table:style-name="ce42" table:formula="of:=+[.H12]/[.AI12]-1" office:value-type="percentage" office:value="-1" calcext:value-type="percentage">
            <text:p>-100.00%</text:p>
          </table:table-cell>
          <table:table-cell table:style-name="ce42" table:formula="of:=+[.I12]/[.AJ12]-1" office:value-type="percentage" office:value="-1" calcext:value-type="percentage">
            <text:p>-100.00%</text:p>
          </table:table-cell>
          <table:table-cell table:style-name="ce42" table:formula="of:=+[.J12]/[.AK12]-1" office:value-type="string" office:string-value="" calcext:value-type="error">
            <text:p>#DIV/0!</text:p>
          </table:table-cell>
          <table:table-cell table:style-name="ce77" table:formula="of:=+[.K12]/[.AL12]-1" office:value-type="string" office:string-value="" calcext:value-type="error">
            <text:p>#DIV/0!</text:p>
          </table:table-cell>
          <table:table-cell table:style-name="ce87" table:formula="of:=[.L12]/([.AM12]+[.AV12])-1" office:value-type="percentage" office:value="0.123147389722513" calcext:value-type="percentage">
            <text:p>12.31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7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42" table:formula="of:=+[.D13]/[.AE13]-1" office:value-type="percentage" office:value="0.0950092555186406" calcext:value-type="percentage">
            <text:p>9.50%</text:p>
          </table:table-cell>
          <table:table-cell table:style-name="ce43" table:formula="of:=+[.E13]/([.AF13]+[.AO13])-1" office:value-type="percentage" office:value="0.0458231926394443" calcext:value-type="percentage">
            <text:p>4.58%</text:p>
          </table:table-cell>
          <table:table-cell table:style-name="ce60" table:formula="of:=[.F13]/(([.AF13]+[.AO13])/[.AE13])-1" office:value-type="percentage" office:value="-0.0449183992110641" calcext:value-type="percentage">
            <text:p>-4%</text:p>
          </table:table-cell>
          <table:table-cell table:style-name="ce43" table:formula="of:=+[.G13]/[.AH13]-1" office:value-type="percentage" office:value="0.057815381277796" calcext:value-type="percentage">
            <text:p>5.78%</text:p>
          </table:table-cell>
          <table:table-cell table:style-name="ce43" table:formula="of:=+[.H13]/[.AI13]-1" office:value-type="percentage" office:value="0.0596621045681913" calcext:value-type="percentage">
            <text:p>5.97%</text:p>
          </table:table-cell>
          <table:table-cell table:style-name="ce43" table:formula="of:=+[.I13]/[.AJ13]-1" office:value-type="percentage" office:value="0.0743624519511184" calcext:value-type="percentage">
            <text:p>7.44%</text:p>
          </table:table-cell>
          <table:table-cell table:style-name="ce43" table:formula="of:=+[.J13]/[.AK13]-1" office:value-type="percentage" office:value="0.00174578978816209" calcext:value-type="percentage">
            <text:p>0.17%</text:p>
          </table:table-cell>
          <table:table-cell table:style-name="ce79" table:formula="of:=+[.K13]/[.AL13]-1" office:value-type="percentage" office:value="-0.0136828566153165" calcext:value-type="percentage">
            <text:p>-1.37%</text:p>
          </table:table-cell>
          <table:table-cell table:style-name="ce89" table:formula="of:=[.L13]/([.AM13]+[.AV13])-1" office:value-type="percentage" office:value="0.0513103118595331" calcext:value-type="percentage">
            <text:p>5.13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8" office:value-type="string" calcext:value-type="string">
            <text:p>*<text:span text:style-name="T1">：申報件數係未包含藥局之件數，醫療費用則已將處方釋出費用併回計算。</text:span></text:p>
          </table:table-cell>
          <table:table-cell table:style-name="ce8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9" office:value-type="string" calcext:value-type="string">
            <text:p>註：<text:span text:style-name="T2">1.</text:span><text:span text:style-name="T3">區域醫院係以目前之層級作比較，包含門諾醫院、馬偕台東分院、國軍花蓮總醫院。</text:span></text:p>
          </table:table-cell>
          <table:table-cell table:style-name="ce9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10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3"/>
          <table:table-cell table:style-name="ce35"/>
          <table:table-cell table:style-name="ce46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3.醫療費用係為實際產生之醫療費用，而非各部門總額預算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4.其他部門係包含居家照護、精神科及助產所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number-columns-repeated="2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9" table:number-columns-repeated="2"/>
          <table:table-cell/>
          <table:table-cell table:style-name="ce9" table:number-columns-repeated="8"/>
          <table:table-cell table:number-columns-repeated="74"/>
        </table:table-row>
        <table:table-row table:style-name="ro2" table:number-rows-repeated="1048545">
          <table:table-cell table:number-columns-repeated="85"/>
        </table:table-row>
        <table:table-row table:style-name="ro2">
          <table:table-cell table:number-columns-repeated="85"/>
        </table:table-row>
      </table:table>
      <table:table table:name="9906" table:style-name="ta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4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number-columns-repeated="2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22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23" table:number-columns-repeated="3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分局九十九年六月份醫療費用申報概況</text:p>
          </table:table-cell>
          <table:covered-table-cell table:number-columns-repeated="6" table:style-name="ce1"/>
          <table:table-cell table:style-name="ce1"/>
          <table:table-cell table:style-name="ce71" office:value-type="string" calcext:value-type="string">
            <text:p>醫療費用組<text:span text:style-name="T2">99.8.9</text:span><text:span text:style-name="T3">製表</text:span></text:p>
          </table:table-cell>
          <table:table-cell table:style-name="ce1"/>
          <table:table-cell table:style-name="ce9" table:number-columns-repeated="2"/>
          <table:table-cell table:style-name="ce90" office:value-type="string" calcext:value-type="string">
            <text:p>當期費用</text:p>
          </table:table-cell>
          <table:table-cell table:style-name="ce9" table:number-columns-repeated="7"/>
          <table:table-cell/>
          <table:table-cell table:style-name="ce90" office:value-type="string" calcext:value-type="string">
            <text:p>當期藥局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9" table:number-columns-repeated="7"/>
          <table:table-cell table:number-columns-repeated="38"/>
        </table:table-row>
        <table:table-row table:style-name="ro2">
          <table:table-cell table:style-name="ce2" table:number-columns-repeated="2"/>
          <table:table-cell table:style-name="ce24"/>
          <table:table-cell table:style-name="ce36" office:value-type="string" calcext:value-type="string" table:number-columns-spanned="3" table:number-rows-spanned="1">
            <text:p>門<text:span text:style-name="T2">      </text:span><text:span text:style-name="T3">診</text:span></text:p>
          </table:table-cell>
          <table:covered-table-cell table:style-name="ce47"/>
          <table:covered-table-cell table:style-name="ce50"/>
          <table:table-cell table:style-name="ce61" office:value-type="string" calcext:value-type="string" table:number-columns-spanned="5" table:number-rows-spanned="1">
            <text:p>住<text:span text:style-name="T2">      </text:span><text:span text:style-name="T3">診</text:span></text:p>
          </table:table-cell>
          <table:covered-table-cell table:number-columns-repeated="3" table:style-name="ce47"/>
          <table:covered-table-cell table:style-name="ce74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number-columns-repeated="37"/>
        </table:table-row>
        <table:table-row table:style-name="ro2">
          <table:table-cell table:style-name="ce3" table:number-columns-repeated="2"/>
          <table:table-cell table:style-name="ce25" office:value-type="string" calcext:value-type="string">
            <text:p>院所層級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51" office:value-type="string" calcext:value-type="string">
            <text:p>件平均費用</text:p>
          </table:table-cell>
          <table:table-cell table:style-name="ce62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81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number-columns-repeated="37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3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18" office:value-type="string" calcext:value-type="string">
            <text:p>醫學中心</text:p>
          </table:table-cell>
          <table:table-cell table:style-name="ce38" table:formula="of:=[.M4]" office:value-type="float" office:value="59335" calcext:value-type="float">
            <text:p><text:s/>59,335 </text:p>
          </table:table-cell>
          <table:table-cell table:style-name="ce38" table:formula="of:=[.N4]+[.W4]" office:value-type="float" office:value="138503737" calcext:value-type="float">
            <text:p><text:s/>138,503,737 </text:p>
          </table:table-cell>
          <table:table-cell table:style-name="ce52" table:formula="of:=+[.E4]/[.D4]" office:value-type="float" office:value="2334.26707676751" calcext:value-type="float">
            <text:p><text:s/>2,334 </text:p>
          </table:table-cell>
          <table:table-cell table:style-name="ce38" table:formula="of:=[.P4]" office:value-type="float" office:value="2350" calcext:value-type="float">
            <text:p><text:s/>2,350 </text:p>
          </table:table-cell>
          <table:table-cell table:style-name="ce38" table:formula="of:=[.Q4]" office:value-type="float" office:value="177851323" calcext:value-type="float">
            <text:p><text:s/>177,851,323 </text:p>
          </table:table-cell>
          <table:table-cell table:style-name="ce38" table:formula="of:=[.R4]" office:value-type="float" office:value="25229" calcext:value-type="float">
            <text:p><text:s/>25,229 </text:p>
          </table:table-cell>
          <table:table-cell table:style-name="ce72" table:formula="of:=+[.H4]/[.G4]" office:value-type="float" office:value="75681.4140425532" calcext:value-type="float">
            <text:p><text:s/>75,681 </text:p>
          </table:table-cell>
          <table:table-cell table:style-name="ce72" table:formula="of:=+[.H4]/[.I4]" office:value-type="float" office:value="7049.47968607555" calcext:value-type="float">
            <text:p><text:s/>7,049 </text:p>
          </table:table-cell>
          <table:table-cell table:style-name="ce82" table:formula="of:=[.E4]+[.H4]" office:value-type="float" office:value="316355060" calcext:value-type="float">
            <text:p><text:s/>316,355,060 </text:p>
          </table:table-cell>
          <table:table-cell table:style-name="ce92" office:value-type="float" office:value="59335" calcext:value-type="float">
            <text:p><text:s/>59,335 </text:p>
          </table:table-cell>
          <table:table-cell table:style-name="ce97" office:value-type="float" office:value="135807979" calcext:value-type="float">
            <text:p><text:s/>135,807,979 </text:p>
          </table:table-cell>
          <table:table-cell table:style-name="ce72" table:formula="of:=+[.N4]/[.M4]" office:value-type="float" office:value="2288.83422937558" calcext:value-type="float">
            <text:p><text:s/>2,289 </text:p>
          </table:table-cell>
          <table:table-cell table:style-name="ce97" office:value-type="float" office:value="2350" calcext:value-type="float">
            <text:p><text:s/>2,350 </text:p>
          </table:table-cell>
          <table:table-cell table:style-name="ce97" office:value-type="float" office:value="177851323" calcext:value-type="float">
            <text:p><text:s/>177,851,323 </text:p>
          </table:table-cell>
          <table:table-cell table:style-name="ce97" office:value-type="float" office:value="25229" calcext:value-type="float">
            <text:p><text:s/>25,229 </text:p>
          </table:table-cell>
          <table:table-cell table:style-name="ce72" table:formula="of:=+[.Q4]/[.P4]" office:value-type="float" office:value="75681.4140425532" calcext:value-type="float">
            <text:p><text:s/>75,681 </text:p>
          </table:table-cell>
          <table:table-cell table:style-name="ce72" table:formula="of:=+[.Q4]/[.R4]" office:value-type="float" office:value="7049.47968607555" calcext:value-type="float">
            <text:p><text:s/>7,049 </text:p>
          </table:table-cell>
          <table:table-cell table:style-name="ce72" table:formula="of:=[.N4]+[.Q4]" office:value-type="float" office:value="313659302" calcext:value-type="float">
            <text:p><text:s/>313,659,302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2695758" calcext:value-type="float">
            <text:p><text:s/>2,695,758 </text:p>
          </table:table-cell>
          <table:table-cell table:style-name="ce72" office:value-type="float" office:value="1363.28193832599" calcext:value-type="float">
            <text:p><text:s/>1,363 </text:p>
          </table:table-cell>
          <table:table-cell table:style-name="ce97" table:number-columns-repeated="3"/>
          <table:table-cell table:style-name="ce72" table:formula="of:=+[.Z4]/[.Y4]" office:value-type="string" office:string-value="" calcext:value-type="error">
            <text:p>#DIV/0!</text:p>
          </table:table-cell>
          <table:table-cell table:style-name="ce72" table:formula="of:=+[.Z4]/[.AA4]" office:value-type="string" office:string-value="" calcext:value-type="error">
            <text:p>#DIV/0!</text:p>
          </table:table-cell>
          <table:table-cell table:style-name="ce72" table:formula="of:=[.W4]+[.Z4]" office:value-type="float" office:value="2695758" calcext:value-type="float">
            <text:p><text:s/>2,695,758 </text:p>
          </table:table-cell>
          <table:table-cell table:style-name="ce106" office:value-type="float" office:value="57540" calcext:value-type="float">
            <text:p><text:s/>57,540 </text:p>
          </table:table-cell>
          <table:table-cell table:style-name="ce97" office:value-type="float" office:value="136327812" calcext:value-type="float">
            <text:p><text:s/>136,327,812 </text:p>
          </table:table-cell>
          <table:table-cell table:style-name="ce72" table:formula="of:=+[.AF4]/[.AE4]" office:value-type="float" office:value="2369.27028154327" calcext:value-type="float">
            <text:p><text:s/>2,369 </text:p>
          </table:table-cell>
          <table:table-cell table:style-name="ce97" office:value-type="float" office:value="2390" calcext:value-type="float">
            <text:p><text:s/>2,390 </text:p>
          </table:table-cell>
          <table:table-cell table:style-name="ce97" office:value-type="float" office:value="157633998" calcext:value-type="float">
            <text:p><text:s/>157,633,998 </text:p>
          </table:table-cell>
          <table:table-cell table:style-name="ce97" office:value-type="float" office:value="23601" calcext:value-type="float">
            <text:p><text:s/>23,601 </text:p>
          </table:table-cell>
          <table:table-cell table:style-name="ce72" table:formula="of:=+[.AI4]/[.AH4]" office:value-type="float" office:value="65955.6476987448" calcext:value-type="float">
            <text:p><text:s/>65,956 </text:p>
          </table:table-cell>
          <table:table-cell table:style-name="ce72" table:formula="of:=+[.AI4]/[.AJ4]" office:value-type="float" office:value="6679.12368119995" calcext:value-type="float">
            <text:p><text:s/>6,679 </text:p>
          </table:table-cell>
          <table:table-cell table:style-name="ce72" table:formula="of:=[.AF4]+[.AI4]" office:value-type="float" office:value="293961810" calcext:value-type="float">
            <text:p><text:s/>293,961,81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1842048" calcext:value-type="float">
            <text:p><text:s/>1,842,048 </text:p>
          </table:table-cell>
          <table:table-cell table:style-name="ce72" table:formula="of:=+[.AO4]/[.AN4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4]/[.AQ4]" office:value-type="string" office:string-value="" calcext:value-type="error">
            <text:p>#DIV/0!</text:p>
          </table:table-cell>
          <table:table-cell table:style-name="ce72" table:formula="of:=+[.AR4]/[.AS4]" office:value-type="string" office:string-value="" calcext:value-type="error">
            <text:p>#DIV/0!</text:p>
          </table:table-cell>
          <table:table-cell table:style-name="ce72" table:formula="of:=[.AO4]+[.AR4]" office:value-type="float" office:value="1842048" calcext:value-type="float">
            <text:p><text:s/>1,842,048 </text:p>
          </table:table-cell>
          <table:table-cell table:number-columns-repeated="37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38" table:formula="of:=[.M5]" office:value-type="float" office:value="83961" calcext:value-type="float">
            <text:p><text:s/>83,961 </text:p>
          </table:table-cell>
          <table:table-cell table:style-name="ce38" table:formula="of:=[.N5]+[.W5]" office:value-type="float" office:value="140297585" calcext:value-type="float">
            <text:p><text:s/>140,297,585 </text:p>
          </table:table-cell>
          <table:table-cell table:style-name="ce52" table:formula="of:=+[.E5]/[.D5]" office:value-type="float" office:value="1670.98515977656" calcext:value-type="float">
            <text:p><text:s/>1,671 </text:p>
          </table:table-cell>
          <table:table-cell table:style-name="ce38" table:formula="of:=[.P5]" office:value-type="float" office:value="3175" calcext:value-type="float">
            <text:p><text:s/>3,175 </text:p>
          </table:table-cell>
          <table:table-cell table:style-name="ce38" table:formula="of:=[.Q5]" office:value-type="float" office:value="153978015" calcext:value-type="float">
            <text:p><text:s/>153,978,015 </text:p>
          </table:table-cell>
          <table:table-cell table:style-name="ce38" table:formula="of:=[.R5]" office:value-type="float" office:value="28743" calcext:value-type="float">
            <text:p><text:s/>28,743 </text:p>
          </table:table-cell>
          <table:table-cell table:style-name="ce72" table:formula="of:=+[.H5]/[.G5]" office:value-type="float" office:value="48497.0125984252" calcext:value-type="float">
            <text:p><text:s/>48,497 </text:p>
          </table:table-cell>
          <table:table-cell table:style-name="ce72" table:formula="of:=+[.H5]/[.I5]" office:value-type="float" office:value="5357.06137146436" calcext:value-type="float">
            <text:p><text:s/>5,357 </text:p>
          </table:table-cell>
          <table:table-cell table:style-name="ce82" table:formula="of:=[.E5]+[.H5]" office:value-type="float" office:value="294275600" calcext:value-type="float">
            <text:p><text:s/>294,275,600 </text:p>
          </table:table-cell>
          <table:table-cell table:style-name="ce92" office:value-type="float" office:value="83961" calcext:value-type="float">
            <text:p><text:s/>83,961 </text:p>
          </table:table-cell>
          <table:table-cell table:style-name="ce97" office:value-type="float" office:value="138839683" calcext:value-type="float">
            <text:p><text:s/>138,839,683 </text:p>
          </table:table-cell>
          <table:table-cell table:style-name="ce72" table:formula="of:=+[.N5]/[.M5]" office:value-type="float" office:value="1653.62112171127" calcext:value-type="float">
            <text:p><text:s/>1,654 </text:p>
          </table:table-cell>
          <table:table-cell table:style-name="ce97" office:value-type="float" office:value="3175" calcext:value-type="float">
            <text:p><text:s/>3,175 </text:p>
          </table:table-cell>
          <table:table-cell table:style-name="ce97" office:value-type="float" office:value="153978015" calcext:value-type="float">
            <text:p><text:s/>153,978,015 </text:p>
          </table:table-cell>
          <table:table-cell table:style-name="ce97" office:value-type="float" office:value="28743" calcext:value-type="float">
            <text:p><text:s/>28,743 </text:p>
          </table:table-cell>
          <table:table-cell table:style-name="ce72" table:formula="of:=+[.Q5]/[.P5]" office:value-type="float" office:value="48497.0125984252" calcext:value-type="float">
            <text:p><text:s/>48,497 </text:p>
          </table:table-cell>
          <table:table-cell table:style-name="ce72" table:formula="of:=+[.Q5]/[.R5]" office:value-type="float" office:value="5357.06137146436" calcext:value-type="float">
            <text:p><text:s/>5,357 </text:p>
          </table:table-cell>
          <table:table-cell table:style-name="ce72" table:formula="of:=[.N5]+[.Q5]" office:value-type="float" office:value="292817698" calcext:value-type="float">
            <text:p><text:s/>292,817,698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1457902" calcext:value-type="float">
            <text:p><text:s/>1,457,902 </text:p>
          </table:table-cell>
          <table:table-cell table:style-name="ce72" office:value-type="float" office:value="1330.895" calcext:value-type="float">
            <text:p><text:s/>1,331 </text:p>
          </table:table-cell>
          <table:table-cell table:style-name="ce97" table:number-columns-repeated="3"/>
          <table:table-cell table:style-name="ce72" table:formula="of:=+[.Z5]/[.Y5]" office:value-type="string" office:string-value="" calcext:value-type="error">
            <text:p>#DIV/0!</text:p>
          </table:table-cell>
          <table:table-cell table:style-name="ce72" table:formula="of:=+[.Z5]/[.AA5]" office:value-type="string" office:string-value="" calcext:value-type="error">
            <text:p>#DIV/0!</text:p>
          </table:table-cell>
          <table:table-cell table:style-name="ce72" table:formula="of:=[.W5]+[.Z5]" office:value-type="float" office:value="1457902" calcext:value-type="float">
            <text:p><text:s/>1,457,902 </text:p>
          </table:table-cell>
          <table:table-cell table:style-name="ce106" office:value-type="float" office:value="88906" calcext:value-type="float">
            <text:p><text:s/>88,906 </text:p>
          </table:table-cell>
          <table:table-cell table:style-name="ce97" office:value-type="float" office:value="157346556" calcext:value-type="float">
            <text:p><text:s/>157,346,556 </text:p>
          </table:table-cell>
          <table:table-cell table:style-name="ce72" table:formula="of:=+[.AF5]/[.AE5]" office:value-type="float" office:value="1769.80806694711" calcext:value-type="float">
            <text:p><text:s/>1,770 </text:p>
          </table:table-cell>
          <table:table-cell table:style-name="ce97" office:value-type="float" office:value="3499" calcext:value-type="float">
            <text:p><text:s/>3,499 </text:p>
          </table:table-cell>
          <table:table-cell table:style-name="ce97" office:value-type="float" office:value="180124821" calcext:value-type="float">
            <text:p><text:s/>180,124,821 </text:p>
          </table:table-cell>
          <table:table-cell table:style-name="ce97" office:value-type="float" office:value="34923" calcext:value-type="float">
            <text:p><text:s/>34,923 </text:p>
          </table:table-cell>
          <table:table-cell table:style-name="ce72" table:formula="of:=+[.AI5]/[.AH5]" office:value-type="float" office:value="51478.9428408117" calcext:value-type="float">
            <text:p><text:s/>51,479 </text:p>
          </table:table-cell>
          <table:table-cell table:style-name="ce72" table:formula="of:=+[.AI5]/[.AJ5]" office:value-type="float" office:value="5157.77055235805" calcext:value-type="float">
            <text:p><text:s/>5,158 </text:p>
          </table:table-cell>
          <table:table-cell table:style-name="ce72" table:formula="of:=[.AF5]+[.AI5]" office:value-type="float" office:value="337471377" calcext:value-type="float">
            <text:p><text:s/>337,471,377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1160241" calcext:value-type="float">
            <text:p><text:s/>1,160,241 </text:p>
          </table:table-cell>
          <table:table-cell table:style-name="ce72" table:formula="of:=+[.AO5]/[.AN5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5]/[.AQ5]" office:value-type="string" office:string-value="" calcext:value-type="error">
            <text:p>#DIV/0!</text:p>
          </table:table-cell>
          <table:table-cell table:style-name="ce72" table:formula="of:=+[.AR5]/[.AS5]" office:value-type="string" office:string-value="" calcext:value-type="error">
            <text:p>#DIV/0!</text:p>
          </table:table-cell>
          <table:table-cell table:style-name="ce72" table:formula="of:=[.AO5]+[.AR5]" office:value-type="float" office:value="1160241" calcext:value-type="float">
            <text:p><text:s/>1,160,241 </text:p>
          </table:table-cell>
          <table:table-cell table:number-columns-repeated="37"/>
        </table:table-row>
        <table:table-row table:style-name="ro2">
          <table:covered-table-cell table:style-name="ce5"/>
          <table:covered-table-cell table:style-name="ce14"/>
          <table:table-cell table:style-name="ce18" office:value-type="string" calcext:value-type="string">
            <text:p>地區醫院</text:p>
          </table:table-cell>
          <table:table-cell table:style-name="ce38" table:formula="of:=[.M6]" office:value-type="float" office:value="87947" calcext:value-type="float">
            <text:p><text:s/>87,947 </text:p>
          </table:table-cell>
          <table:table-cell table:style-name="ce38" table:formula="of:=[.N6]+[.W6]" office:value-type="float" office:value="109785114" calcext:value-type="float">
            <text:p><text:s/>109,785,114 </text:p>
          </table:table-cell>
          <table:table-cell table:style-name="ce52" table:formula="of:=+[.E6]/[.D6]" office:value-type="float" office:value="1248.3099366664" calcext:value-type="float">
            <text:p><text:s/>1,248 </text:p>
          </table:table-cell>
          <table:table-cell table:style-name="ce38" table:formula="of:=[.P6]" office:value-type="float" office:value="3943" calcext:value-type="float">
            <text:p><text:s/>3,943 </text:p>
          </table:table-cell>
          <table:table-cell table:style-name="ce38" table:formula="of:=[.Q6]" office:value-type="float" office:value="152441827" calcext:value-type="float">
            <text:p><text:s/>152,441,827 </text:p>
          </table:table-cell>
          <table:table-cell table:style-name="ce38" table:formula="of:=[.R6]" office:value-type="float" office:value="97329" calcext:value-type="float">
            <text:p><text:s/>97,329 </text:p>
          </table:table-cell>
          <table:table-cell table:style-name="ce72" table:formula="of:=+[.H6]/[.G6]" office:value-type="float" office:value="38661.3814354552" calcext:value-type="float">
            <text:p><text:s/>38,661 </text:p>
          </table:table-cell>
          <table:table-cell table:style-name="ce72" table:formula="of:=+[.H6]/[.I6]" office:value-type="float" office:value="1566.25288454623" calcext:value-type="float">
            <text:p><text:s/>1,566 </text:p>
          </table:table-cell>
          <table:table-cell table:style-name="ce82" table:formula="of:=[.E6]+[.H6]" office:value-type="float" office:value="262226941" calcext:value-type="float">
            <text:p><text:s/>262,226,941 </text:p>
          </table:table-cell>
          <table:table-cell table:style-name="ce92" office:value-type="float" office:value="87947" calcext:value-type="float">
            <text:p><text:s/>87,947 </text:p>
          </table:table-cell>
          <table:table-cell table:style-name="ce97" office:value-type="float" office:value="109082758" calcext:value-type="float">
            <text:p><text:s/>109,082,758 </text:p>
          </table:table-cell>
          <table:table-cell table:style-name="ce72" table:formula="of:=+[.N6]/[.M6]" office:value-type="float" office:value="1240.32380865749" calcext:value-type="float">
            <text:p><text:s/>1,240 </text:p>
          </table:table-cell>
          <table:table-cell table:style-name="ce97" office:value-type="float" office:value="3943" calcext:value-type="float">
            <text:p><text:s/>3,943 </text:p>
          </table:table-cell>
          <table:table-cell table:style-name="ce97" office:value-type="float" office:value="152441827" calcext:value-type="float">
            <text:p><text:s/>152,441,827 </text:p>
          </table:table-cell>
          <table:table-cell table:style-name="ce97" office:value-type="float" office:value="97329" calcext:value-type="float">
            <text:p><text:s/>97,329 </text:p>
          </table:table-cell>
          <table:table-cell table:style-name="ce72" table:formula="of:=+[.Q6]/[.P6]" office:value-type="float" office:value="38661.3814354552" calcext:value-type="float">
            <text:p><text:s/>38,661 </text:p>
          </table:table-cell>
          <table:table-cell table:style-name="ce72" table:formula="of:=+[.Q6]/[.R6]" office:value-type="float" office:value="1566.25288454623" calcext:value-type="float">
            <text:p><text:s/>1,566 </text:p>
          </table:table-cell>
          <table:table-cell table:style-name="ce72" table:formula="of:=[.N6]+[.Q6]" office:value-type="float" office:value="261524585" calcext:value-type="float">
            <text:p><text:s/>261,524,585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702356" calcext:value-type="float">
            <text:p><text:s/>702,356 </text:p>
          </table:table-cell>
          <table:table-cell table:style-name="ce72" office:value-type="float" office:value="905.642857142857" calcext:value-type="float">
            <text:p><text:s/>906 </text:p>
          </table:table-cell>
          <table:table-cell table:style-name="ce97" table:number-columns-repeated="3"/>
          <table:table-cell table:style-name="ce72" table:formula="of:=+[.Z6]/[.Y6]" office:value-type="string" office:string-value="" calcext:value-type="error">
            <text:p>#DIV/0!</text:p>
          </table:table-cell>
          <table:table-cell table:style-name="ce72" table:formula="of:=+[.Z6]/[.AA6]" office:value-type="string" office:string-value="" calcext:value-type="error">
            <text:p>#DIV/0!</text:p>
          </table:table-cell>
          <table:table-cell table:style-name="ce72" table:formula="of:=[.W6]+[.Z6]" office:value-type="float" office:value="702356" calcext:value-type="float">
            <text:p><text:s/>702,356 </text:p>
          </table:table-cell>
          <table:table-cell table:style-name="ce106" office:value-type="float" office:value="76553" calcext:value-type="float">
            <text:p><text:s/>76,553 </text:p>
          </table:table-cell>
          <table:table-cell table:style-name="ce97" office:value-type="float" office:value="99744512" calcext:value-type="float">
            <text:p><text:s/>99,744,512 </text:p>
          </table:table-cell>
          <table:table-cell table:style-name="ce72" table:formula="of:=+[.AF6]/[.AE6]" office:value-type="float" office:value="1302.94713466487" calcext:value-type="float">
            <text:p><text:s/>1,303 </text:p>
          </table:table-cell>
          <table:table-cell table:style-name="ce97" office:value-type="float" office:value="3396" calcext:value-type="float">
            <text:p><text:s/>3,396 </text:p>
          </table:table-cell>
          <table:table-cell table:style-name="ce97" office:value-type="float" office:value="131422269" calcext:value-type="float">
            <text:p><text:s/>131,422,269 </text:p>
          </table:table-cell>
          <table:table-cell table:style-name="ce97" office:value-type="float" office:value="86304" calcext:value-type="float">
            <text:p><text:s/>86,304 </text:p>
          </table:table-cell>
          <table:table-cell table:style-name="ce72" table:formula="of:=+[.AI6]/[.AH6]" office:value-type="float" office:value="38699.136925795" calcext:value-type="float">
            <text:p><text:s/>38,699 </text:p>
          </table:table-cell>
          <table:table-cell table:style-name="ce72" table:formula="of:=+[.AI6]/[.AJ6]" office:value-type="float" office:value="1522.78305756396" calcext:value-type="float">
            <text:p><text:s/>1,523 </text:p>
          </table:table-cell>
          <table:table-cell table:style-name="ce72" table:formula="of:=[.AF6]+[.AI6]" office:value-type="float" office:value="231166781" calcext:value-type="float">
            <text:p><text:s/>231,166,781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439393" calcext:value-type="float">
            <text:p><text:s/>439,393 </text:p>
          </table:table-cell>
          <table:table-cell table:style-name="ce72" table:formula="of:=+[.AO6]/[.AN6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6]/[.AQ6]" office:value-type="string" office:string-value="" calcext:value-type="error">
            <text:p>#DIV/0!</text:p>
          </table:table-cell>
          <table:table-cell table:style-name="ce72" table:formula="of:=+[.AR6]/[.AS6]" office:value-type="string" office:string-value="" calcext:value-type="error">
            <text:p>#DIV/0!</text:p>
          </table:table-cell>
          <table:table-cell table:style-name="ce72" table:formula="of:=[.AO6]+[.AR6]" office:value-type="float" office:value="439393" calcext:value-type="float">
            <text:p><text:s/>439,393 </text:p>
          </table:table-cell>
          <table:table-cell table:number-columns-repeated="37"/>
        </table:table-row>
        <table:table-row table:style-name="ro5">
          <table:covered-table-cell table:style-name="ce5"/>
          <table:covered-table-cell table:style-name="ce15"/>
          <table:table-cell table:style-name="ce26" office:value-type="string" calcext:value-type="string">
            <text:p>合計</text:p>
          </table:table-cell>
          <table:table-cell table:style-name="ce39" table:formula="of:=SUM([.D4:.D6])" office:value-type="float" office:value="231243" calcext:value-type="float">
            <text:p><text:s/>231,243 </text:p>
          </table:table-cell>
          <table:table-cell table:style-name="ce39" table:formula="of:=SUM([.E4:.E6])" office:value-type="float" office:value="388586436" calcext:value-type="float">
            <text:p><text:s/>388,586,436 </text:p>
          </table:table-cell>
          <table:table-cell table:style-name="ce53" table:formula="of:=+[.E7]/[.D7]" office:value-type="float" office:value="1680.42464420545" calcext:value-type="float">
            <text:p><text:s/>1,680 </text:p>
          </table:table-cell>
          <table:table-cell table:style-name="ce63" table:formula="of:=SUM([.G4:.G6])" office:value-type="float" office:value="9468" calcext:value-type="float">
            <text:p><text:s/>9,468 </text:p>
          </table:table-cell>
          <table:table-cell table:style-name="ce39" table:formula="of:=SUM([.H4:.H6])" office:value-type="float" office:value="484271165" calcext:value-type="float">
            <text:p><text:s/>484,271,165 </text:p>
          </table:table-cell>
          <table:table-cell table:style-name="ce39" table:formula="of:=SUM([.I4:.I6])" office:value-type="float" office:value="151301" calcext:value-type="float">
            <text:p><text:s/>151,301 </text:p>
          </table:table-cell>
          <table:table-cell table:style-name="ce39" table:formula="of:=+[.H7]/[.G7]" office:value-type="float" office:value="51148.2007815801" calcext:value-type="float">
            <text:p><text:s/>51,148 </text:p>
          </table:table-cell>
          <table:table-cell table:style-name="ce39" table:formula="of:=+[.H7]/[.I7]" office:value-type="float" office:value="3200.71357757054" calcext:value-type="float">
            <text:p><text:s/>3,201 </text:p>
          </table:table-cell>
          <table:table-cell table:style-name="ce83" table:formula="of:=[.E7]+[.H7]" office:value-type="float" office:value="872857601" calcext:value-type="float">
            <text:p><text:s/>872,857,601 </text:p>
          </table:table-cell>
          <table:table-cell table:style-name="ce93" table:formula="of:=SUM([.M4:.M6])" office:value-type="float" office:value="231243" calcext:value-type="float">
            <text:p><text:s/>231,243 </text:p>
          </table:table-cell>
          <table:table-cell table:style-name="ce72" table:formula="of:=SUM([.N4:.N6])" office:value-type="float" office:value="383730420" calcext:value-type="float">
            <text:p><text:s/>383,730,420 </text:p>
          </table:table-cell>
          <table:table-cell table:style-name="ce72" table:formula="of:=+[.N7]/[.M7]" office:value-type="float" office:value="1659.42502043305" calcext:value-type="float">
            <text:p><text:s/>1,659 </text:p>
          </table:table-cell>
          <table:table-cell table:style-name="ce72" table:formula="of:=SUM([.P4:.P6])" office:value-type="float" office:value="9468" calcext:value-type="float">
            <text:p><text:s/>9,468 </text:p>
          </table:table-cell>
          <table:table-cell table:style-name="ce72" table:formula="of:=SUM([.Q4:.Q6])" office:value-type="float" office:value="484271165" calcext:value-type="float">
            <text:p><text:s/>484,271,165 </text:p>
          </table:table-cell>
          <table:table-cell table:style-name="ce72" table:formula="of:=SUM([.R4:.R6])" office:value-type="float" office:value="151301" calcext:value-type="float">
            <text:p><text:s/>151,301 </text:p>
          </table:table-cell>
          <table:table-cell table:style-name="ce72" table:formula="of:=+[.Q7]/[.P7]" office:value-type="float" office:value="51148.2007815801" calcext:value-type="float">
            <text:p><text:s/>51,148 </text:p>
          </table:table-cell>
          <table:table-cell table:style-name="ce72" table:formula="of:=+[.Q7]/[.R7]" office:value-type="float" office:value="3200.71357757054" calcext:value-type="float">
            <text:p><text:s/>3,201 </text:p>
          </table:table-cell>
          <table:table-cell table:style-name="ce72" table:formula="of:=[.N7]+[.Q7]" office:value-type="float" office:value="868001585" calcext:value-type="float">
            <text:p><text:s/>868,001,585 </text:p>
          </table:table-cell>
          <table:table-cell table:style-name="ce93" table:formula="of:=SUM([.V4:.V6])" office:value-type="float" office:value="0" calcext:value-type="float">
            <text:p><text:s/>- <text:s text:c="2"/></text:p>
          </table:table-cell>
          <table:table-cell table:style-name="ce72" table:formula="of:=SUM([.W4:.W6])" office:value-type="float" office:value="4856016" calcext:value-type="float">
            <text:p><text:s/>4,856,016 </text:p>
          </table:table-cell>
          <table:table-cell table:style-name="ce72" table:formula="of:=+[.W7]/[.V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Z7]/[.Y7]" office:value-type="string" office:string-value="" calcext:value-type="error">
            <text:p>#DIV/0!</text:p>
          </table:table-cell>
          <table:table-cell table:style-name="ce72" table:formula="of:=+[.Z7]/[.AA7]" office:value-type="string" office:string-value="" calcext:value-type="error">
            <text:p>#DIV/0!</text:p>
          </table:table-cell>
          <table:table-cell table:style-name="ce72" table:formula="of:=[.W7]+[.Z7]" office:value-type="float" office:value="4856016" calcext:value-type="float">
            <text:p><text:s/>4,856,016 </text:p>
          </table:table-cell>
          <table:table-cell table:style-name="ce107" table:formula="of:=SUM([.AE4:.AE6])" office:value-type="float" office:value="222999" calcext:value-type="float">
            <text:p><text:s/>222,999 </text:p>
          </table:table-cell>
          <table:table-cell table:style-name="ce72" table:formula="of:=SUM([.AF4:.AF6])" office:value-type="float" office:value="393418880" calcext:value-type="float">
            <text:p><text:s/>393,418,880 </text:p>
          </table:table-cell>
          <table:table-cell table:style-name="ce72" table:formula="of:=+[.AF7]/[.AE7]" office:value-type="float" office:value="1764.21813550733" calcext:value-type="float">
            <text:p><text:s/>1,764 </text:p>
          </table:table-cell>
          <table:table-cell table:style-name="ce72" table:formula="of:=SUM([.AH4:.AH6])" office:value-type="float" office:value="9285" calcext:value-type="float">
            <text:p><text:s/>9,285 </text:p>
          </table:table-cell>
          <table:table-cell table:style-name="ce72" table:formula="of:=SUM([.AI4:.AI6])" office:value-type="float" office:value="469181088" calcext:value-type="float">
            <text:p><text:s/>469,181,088 </text:p>
          </table:table-cell>
          <table:table-cell table:style-name="ce72" table:formula="of:=SUM([.AJ4:.AJ6])" office:value-type="float" office:value="144828" calcext:value-type="float">
            <text:p><text:s/>144,828 </text:p>
          </table:table-cell>
          <table:table-cell table:style-name="ce72" table:formula="of:=+[.AI7]/[.AH7]" office:value-type="float" office:value="50531.081098546" calcext:value-type="float">
            <text:p><text:s/>50,531 </text:p>
          </table:table-cell>
          <table:table-cell table:style-name="ce72" table:formula="of:=+[.AI7]/[.AJ7]" office:value-type="float" office:value="3239.57444693015" calcext:value-type="float">
            <text:p><text:s/>3,240 </text:p>
          </table:table-cell>
          <table:table-cell table:style-name="ce72" table:formula="of:=[.AF7]+[.AI7]" office:value-type="float" office:value="862599968" calcext:value-type="float">
            <text:p><text:s/>862,599,968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2" table:formula="of:=SUM([.AO4:.AO6])" office:value-type="float" office:value="3441682" calcext:value-type="float">
            <text:p><text:s/>3,441,682 </text:p>
          </table:table-cell>
          <table:table-cell table:style-name="ce72" table:formula="of:=+[.AO7]/[.AN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AR7]/[.AQ7]" office:value-type="string" office:string-value="" calcext:value-type="error">
            <text:p>#DIV/0!</text:p>
          </table:table-cell>
          <table:table-cell table:style-name="ce72" table:formula="of:=+[.AR7]/[.AS7]" office:value-type="string" office:string-value="" calcext:value-type="error">
            <text:p>#DIV/0!</text:p>
          </table:table-cell>
          <table:table-cell table:style-name="ce72" table:formula="of:=[.AO7]+[.AR7]" office:value-type="float" office:value="3441682" calcext:value-type="float">
            <text:p><text:s/>3,441,682 </text:p>
          </table:table-cell>
          <table:table-cell table:style-name="ce111" table:number-columns-repeated="37"/>
        </table:table-row>
        <table:table-row table:style-name="ro5">
          <table:covered-table-cell table:style-name="ce5"/>
          <table:table-cell table:style-name="ce16" office:value-type="string" calcext:value-type="string">
            <text:p>西醫基層總額</text:p>
          </table:table-cell>
          <table:table-cell table:style-name="ce27"/>
          <table:table-cell table:style-name="ce38" table:formula="of:=[.M8]" office:value-type="float" office:value="344658" calcext:value-type="float">
            <text:p><text:s/>344,658 </text:p>
          </table:table-cell>
          <table:table-cell table:style-name="ce38" table:formula="of:=[.N8]+[.W8]" office:value-type="float" office:value="176446634" calcext:value-type="float">
            <text:p><text:s/>176,446,634 </text:p>
          </table:table-cell>
          <table:table-cell table:style-name="ce54" table:formula="of:=+[.E8]/[.D8]" office:value-type="float" office:value="511.947014141555" calcext:value-type="float">
            <text:p><text:s/>512 </text:p>
          </table:table-cell>
          <table:table-cell table:style-name="ce38" table:formula="of:=[.P8]" office:value-type="float" office:value="74" calcext:value-type="float">
            <text:p><text:s/>74 </text:p>
          </table:table-cell>
          <table:table-cell table:style-name="ce38" table:formula="of:=[.Q8]" office:value-type="float" office:value="1582866" calcext:value-type="float">
            <text:p><text:s/>1,582,866 </text:p>
          </table:table-cell>
          <table:table-cell table:style-name="ce38" table:formula="of:=[.R8]" office:value-type="float" office:value="263" calcext:value-type="float">
            <text:p><text:s/>263 </text:p>
          </table:table-cell>
          <table:table-cell table:style-name="ce73" table:formula="of:=+[.H8]/[.G8]" office:value-type="float" office:value="21390.0810810811" calcext:value-type="float">
            <text:p><text:s/>21,390 </text:p>
          </table:table-cell>
          <table:table-cell table:style-name="ce73" table:formula="of:=+[.H8]/[.I8]" office:value-type="float" office:value="6018.50190114068" calcext:value-type="float">
            <text:p><text:s/>6,019 </text:p>
          </table:table-cell>
          <table:table-cell table:style-name="ce84" table:formula="of:=[.E8]+[.H8]" office:value-type="float" office:value="178029500" calcext:value-type="float">
            <text:p><text:s/>178,029,500 </text:p>
          </table:table-cell>
          <table:table-cell table:style-name="ce92" office:value-type="float" office:value="344658" calcext:value-type="float">
            <text:p><text:s/>344,658 </text:p>
          </table:table-cell>
          <table:table-cell table:style-name="ce97" office:value-type="float" office:value="133017383" calcext:value-type="float">
            <text:p><text:s/>133,017,383 </text:p>
          </table:table-cell>
          <table:table-cell table:style-name="ce72" table:formula="of:=+[.N8]/[.M8]" office:value-type="float" office:value="385.940216098277" calcext:value-type="float">
            <text:p><text:s/>386 </text:p>
          </table:table-cell>
          <table:table-cell table:style-name="ce97" office:value-type="float" office:value="74" calcext:value-type="float">
            <text:p><text:s/>74 </text:p>
          </table:table-cell>
          <table:table-cell table:style-name="ce97" office:value-type="float" office:value="1582866" calcext:value-type="float">
            <text:p><text:s/>1,582,866 </text:p>
          </table:table-cell>
          <table:table-cell table:style-name="ce97" office:value-type="float" office:value="263" calcext:value-type="float">
            <text:p><text:s/>263 </text:p>
          </table:table-cell>
          <table:table-cell table:style-name="ce72" table:formula="of:=+[.Q8]/[.P8]" office:value-type="float" office:value="21390.0810810811" calcext:value-type="float">
            <text:p><text:s/>21,390 </text:p>
          </table:table-cell>
          <table:table-cell table:style-name="ce72" table:formula="of:=+[.Q8]/[.R8]" office:value-type="float" office:value="6018.50190114068" calcext:value-type="float">
            <text:p><text:s/>6,019 </text:p>
          </table:table-cell>
          <table:table-cell table:style-name="ce72" table:formula="of:=[.N8]+[.Q8]" office:value-type="float" office:value="134600249" calcext:value-type="float">
            <text:p><text:s/>134,600,249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43429251" calcext:value-type="float">
            <text:p><text:s/>43,429,251 </text:p>
          </table:table-cell>
          <table:table-cell table:style-name="ce72" table:formula="of:=+[.W8]/[.V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Z8]/[.Y8]" office:value-type="string" office:string-value="" calcext:value-type="error">
            <text:p>#DIV/0!</text:p>
          </table:table-cell>
          <table:table-cell table:style-name="ce72" table:formula="of:=+[.Z8]/[.AA8]" office:value-type="string" office:string-value="" calcext:value-type="error">
            <text:p>#DIV/0!</text:p>
          </table:table-cell>
          <table:table-cell table:style-name="ce72" table:formula="of:=[.W8]+[.Z8]" office:value-type="float" office:value="43429251" calcext:value-type="float">
            <text:p><text:s/>43,429,251 </text:p>
          </table:table-cell>
          <table:table-cell table:style-name="ce106" office:value-type="float" office:value="310359" calcext:value-type="float">
            <text:p><text:s/>310,359 </text:p>
          </table:table-cell>
          <table:table-cell table:style-name="ce97" office:value-type="float" office:value="128465893" calcext:value-type="float">
            <text:p><text:s/>128,465,893 </text:p>
          </table:table-cell>
          <table:table-cell table:style-name="ce72" table:formula="of:=+[.AF8]/[.AE8]" office:value-type="float" office:value="413.926752567188" calcext:value-type="float">
            <text:p><text:s/>414 </text:p>
          </table:table-cell>
          <table:table-cell table:style-name="ce97" office:value-type="float" office:value="80" calcext:value-type="float">
            <text:p><text:s/>80 </text:p>
          </table:table-cell>
          <table:table-cell table:style-name="ce97" office:value-type="float" office:value="1678407" calcext:value-type="float">
            <text:p><text:s/>1,678,407 </text:p>
          </table:table-cell>
          <table:table-cell table:style-name="ce97" office:value-type="float" office:value="262" calcext:value-type="float">
            <text:p><text:s/>262 </text:p>
          </table:table-cell>
          <table:table-cell table:style-name="ce72" table:formula="of:=+[.AI8]/[.AH8]" office:value-type="float" office:value="20980.0875" calcext:value-type="float">
            <text:p><text:s/>20,980 </text:p>
          </table:table-cell>
          <table:table-cell table:style-name="ce72" table:formula="of:=+[.AI8]/[.AJ8]" office:value-type="float" office:value="6406.13358778626" calcext:value-type="float">
            <text:p><text:s/>6,406 </text:p>
          </table:table-cell>
          <table:table-cell table:style-name="ce72" table:formula="of:=[.AF8]+[.AI8]" office:value-type="float" office:value="130144300" calcext:value-type="float">
            <text:p><text:s/>130,144,30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42018857" calcext:value-type="float">
            <text:p><text:s/>42,018,857 </text:p>
          </table:table-cell>
          <table:table-cell table:style-name="ce72" table:formula="of:=+[.AO8]/[.AN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8]/[.AQ8]" office:value-type="string" office:string-value="" calcext:value-type="error">
            <text:p>#DIV/0!</text:p>
          </table:table-cell>
          <table:table-cell table:style-name="ce72" table:formula="of:=+[.AR8]/[.AS8]" office:value-type="string" office:string-value="" calcext:value-type="error">
            <text:p>#DIV/0!</text:p>
          </table:table-cell>
          <table:table-cell table:style-name="ce72" table:formula="of:=[.AO8]+[.AR8]" office:value-type="float" office:value="42018857" calcext:value-type="float">
            <text:p><text:s/>42,018,857 </text:p>
          </table:table-cell>
          <table:table-cell table:style-name="ce111" table:number-columns-repeated="37"/>
        </table:table-row>
        <table:table-row table:style-name="ro2">
          <table:covered-table-cell table:style-name="ce5"/>
          <table:table-cell table:style-name="ce16" office:value-type="string" calcext:value-type="string">
            <text:p>洗腎總額</text:p>
          </table:table-cell>
          <table:table-cell table:style-name="ce27"/>
          <table:table-cell table:style-name="ce38" table:formula="of:=[.M9]" office:value-type="float" office:value="1469" calcext:value-type="float">
            <text:p><text:s/>1,469 </text:p>
          </table:table-cell>
          <table:table-cell table:style-name="ce38" table:formula="of:=[.N9]+[.W9]" office:value-type="float" office:value="65913801" calcext:value-type="float">
            <text:p><text:s/>65,913,801 </text:p>
          </table:table-cell>
          <table:table-cell table:style-name="ce54" table:formula="of:=+[.E9]/[.D9]" office:value-type="float" office:value="44869.8441116406" calcext:value-type="float">
            <text:p><text:s/>44,87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3" table:formula="of:=+[.H9]/[.G9]" office:value-type="string" office:string-value="" calcext:value-type="error">
            <text:p>#DIV/0!</text:p>
          </table:table-cell>
          <table:table-cell table:style-name="ce73" table:formula="of:=+[.H9]/[.I9]" office:value-type="string" office:string-value="" calcext:value-type="error">
            <text:p>#DIV/0!</text:p>
          </table:table-cell>
          <table:table-cell table:style-name="ce84" table:formula="of:=[.E9]+[.H9]" office:value-type="float" office:value="65913801" calcext:value-type="float">
            <text:p><text:s/>65,913,801 </text:p>
          </table:table-cell>
          <table:table-cell table:style-name="ce92" office:value-type="float" office:value="1469" calcext:value-type="float">
            <text:p><text:s/>1,469 </text:p>
          </table:table-cell>
          <table:table-cell table:style-name="ce97" office:value-type="float" office:value="65913672" calcext:value-type="float">
            <text:p><text:s/>65,913,672 </text:p>
          </table:table-cell>
          <table:table-cell table:style-name="ce72" table:formula="of:=+[.N9]/[.M9]" office:value-type="float" office:value="44869.7562968005" calcext:value-type="float">
            <text:p><text:s/>44,870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9]/[.P9]" office:value-type="string" office:string-value="" calcext:value-type="error">
            <text:p>#DIV/0!</text:p>
          </table:table-cell>
          <table:table-cell table:style-name="ce72" table:formula="of:=+[.Q9]/[.R9]" office:value-type="string" office:string-value="" calcext:value-type="error">
            <text:p>#DIV/0!</text:p>
          </table:table-cell>
          <table:table-cell table:style-name="ce72" table:formula="of:=[.N9]+[.Q9]" office:value-type="float" office:value="65913672" calcext:value-type="float">
            <text:p><text:s/>65,913,672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129" calcext:value-type="float">
            <text:p><text:s/>129 </text:p>
          </table:table-cell>
          <table:table-cell table:style-name="ce72" table:formula="of:=+[.W9]/[.V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9]/[.Y9]" office:value-type="string" office:string-value="" calcext:value-type="error">
            <text:p>#DIV/0!</text:p>
          </table:table-cell>
          <table:table-cell table:style-name="ce72" table:formula="of:=+[.Z9]/[.AA9]" office:value-type="string" office:string-value="" calcext:value-type="error">
            <text:p>#DIV/0!</text:p>
          </table:table-cell>
          <table:table-cell table:style-name="ce72" table:formula="of:=[.W9]+[.Z9]" office:value-type="float" office:value="129" calcext:value-type="float">
            <text:p><text:s/>129 </text:p>
          </table:table-cell>
          <table:table-cell table:style-name="ce106" office:value-type="float" office:value="1361" calcext:value-type="float">
            <text:p><text:s/>1,361 </text:p>
          </table:table-cell>
          <table:table-cell table:style-name="ce97" office:value-type="float" office:value="61348116" calcext:value-type="float">
            <text:p><text:s/>61,348,116 </text:p>
          </table:table-cell>
          <table:table-cell table:style-name="ce72" table:formula="of:=+[.AF9]/[.AE9]" office:value-type="float" office:value="45075.7648787656" calcext:value-type="float">
            <text:p><text:s/>45,076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9]/[.AH9]" office:value-type="string" office:string-value="" calcext:value-type="error">
            <text:p>#DIV/0!</text:p>
          </table:table-cell>
          <table:table-cell table:style-name="ce72" table:formula="of:=+[.AI9]/[.AJ9]" office:value-type="string" office:string-value="" calcext:value-type="error">
            <text:p>#DIV/0!</text:p>
          </table:table-cell>
          <table:table-cell table:style-name="ce72" table:formula="of:=[.AF9]+[.AI9]" office:value-type="float" office:value="61348116" calcext:value-type="float">
            <text:p><text:s/>61,348,116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1660" calcext:value-type="float">
            <text:p><text:s/>1,660 </text:p>
          </table:table-cell>
          <table:table-cell table:style-name="ce72" table:formula="of:=+[.AO9]/[.AN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9]/[.AQ9]" office:value-type="string" office:string-value="" calcext:value-type="error">
            <text:p>#DIV/0!</text:p>
          </table:table-cell>
          <table:table-cell table:style-name="ce72" table:formula="of:=+[.AR9]/[.AS9]" office:value-type="string" office:string-value="" calcext:value-type="error">
            <text:p>#DIV/0!</text:p>
          </table:table-cell>
          <table:table-cell table:style-name="ce72" table:formula="of:=[.AO9]+[.AR9]" office:value-type="float" office:value="1660" calcext:value-type="float">
            <text:p><text:s/>1,660 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38" table:formula="of:=[.M10]" office:value-type="float" office:value="50747" calcext:value-type="float">
            <text:p><text:s/>50,747 </text:p>
          </table:table-cell>
          <table:table-cell table:style-name="ce38" table:formula="of:=[.N10]+[.W10]" office:value-type="float" office:value="56958584" calcext:value-type="float">
            <text:p><text:s/>56,958,584 </text:p>
          </table:table-cell>
          <table:table-cell table:style-name="ce52" table:formula="of:=+[.E10]/[.D10]" office:value-type="float" office:value="1122.40297948647" calcext:value-type="float">
            <text:p><text:s/>1,122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0]/[.G10]" office:value-type="string" office:string-value="" calcext:value-type="error">
            <text:p>#DIV/0!</text:p>
          </table:table-cell>
          <table:table-cell table:style-name="ce72" table:formula="of:=+[.H10]/[.I10]" office:value-type="string" office:string-value="" calcext:value-type="error">
            <text:p>#DIV/0!</text:p>
          </table:table-cell>
          <table:table-cell table:style-name="ce82" table:formula="of:=[.E10]+[.H10]" office:value-type="float" office:value="56958584" calcext:value-type="float">
            <text:p><text:s/>56,958,584 </text:p>
          </table:table-cell>
          <table:table-cell table:style-name="ce94" office:value-type="float" office:value="50747" calcext:value-type="float">
            <text:p><text:s/>50,747 </text:p>
          </table:table-cell>
          <table:table-cell table:style-name="ce97" office:value-type="float" office:value="55893565" calcext:value-type="float">
            <text:p><text:s/>55,893,565 </text:p>
          </table:table-cell>
          <table:table-cell table:style-name="ce72" table:formula="of:=+[.N10]/[.M10]" office:value-type="float" office:value="1101.41614282618" calcext:value-type="float">
            <text:p><text:s/>1,101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0]/[.P10]" office:value-type="string" office:string-value="" calcext:value-type="error">
            <text:p>#DIV/0!</text:p>
          </table:table-cell>
          <table:table-cell table:style-name="ce72" table:formula="of:=+[.Q10]/[.R10]" office:value-type="string" office:string-value="" calcext:value-type="error">
            <text:p>#DIV/0!</text:p>
          </table:table-cell>
          <table:table-cell table:style-name="ce72" table:formula="of:=[.N10]+[.Q10]" office:value-type="float" office:value="55893565" calcext:value-type="float">
            <text:p><text:s/>55,893,565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1065019" calcext:value-type="float">
            <text:p><text:s/>1,065,019 </text:p>
          </table:table-cell>
          <table:table-cell table:style-name="ce72" table:formula="of:=+[.W10]/[.V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0]/[.Y10]" office:value-type="string" office:string-value="" calcext:value-type="error">
            <text:p>#DIV/0!</text:p>
          </table:table-cell>
          <table:table-cell table:style-name="ce72" table:formula="of:=+[.Z10]/[.AA10]" office:value-type="string" office:string-value="" calcext:value-type="error">
            <text:p>#DIV/0!</text:p>
          </table:table-cell>
          <table:table-cell table:style-name="ce72" table:formula="of:=[.W10]+[.Z10]" office:value-type="float" office:value="1065019" calcext:value-type="float">
            <text:p><text:s/>1,065,019 </text:p>
          </table:table-cell>
          <table:table-cell table:style-name="ce108" office:value-type="float" office:value="52358" calcext:value-type="float">
            <text:p><text:s/>52,358 </text:p>
          </table:table-cell>
          <table:table-cell table:style-name="ce97" office:value-type="float" office:value="59103977" calcext:value-type="float">
            <text:p><text:s/>59,103,977 </text:p>
          </table:table-cell>
          <table:table-cell table:style-name="ce72" table:formula="of:=+[.AF10]/[.AE10]" office:value-type="float" office:value="1128.84329042362" calcext:value-type="float">
            <text:p><text:s/>1,129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0]/[.AH10]" office:value-type="string" office:string-value="" calcext:value-type="error">
            <text:p>#DIV/0!</text:p>
          </table:table-cell>
          <table:table-cell table:style-name="ce72" table:formula="of:=+[.AI10]/[.AJ10]" office:value-type="string" office:string-value="" calcext:value-type="error">
            <text:p>#DIV/0!</text:p>
          </table:table-cell>
          <table:table-cell table:style-name="ce72" table:formula="of:=[.AF10]+[.AI10]" office:value-type="float" office:value="59103977" calcext:value-type="float">
            <text:p><text:s/>59,103,977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1121210" calcext:value-type="float">
            <text:p><text:s/>1,121,210 </text:p>
          </table:table-cell>
          <table:table-cell table:style-name="ce72" table:formula="of:=+[.AO10]/[.AN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0]/[.AQ10]" office:value-type="string" office:string-value="" calcext:value-type="error">
            <text:p>#DIV/0!</text:p>
          </table:table-cell>
          <table:table-cell table:style-name="ce72" table:formula="of:=+[.AR10]/[.AS10]" office:value-type="string" office:string-value="" calcext:value-type="error">
            <text:p>#DIV/0!</text:p>
          </table:table-cell>
          <table:table-cell table:style-name="ce72" table:formula="of:=[.AO10]+[.AR10]" office:value-type="float" office:value="1121210" calcext:value-type="float">
            <text:p><text:s/>1,121,210 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38" table:formula="of:=[.M11]" office:value-type="float" office:value="54590" calcext:value-type="float">
            <text:p><text:s/>54,590 </text:p>
          </table:table-cell>
          <table:table-cell table:style-name="ce38" table:formula="of:=[.N11]+[.W11]" office:value-type="float" office:value="30814389" calcext:value-type="float">
            <text:p><text:s/>30,814,389 </text:p>
          </table:table-cell>
          <table:table-cell table:style-name="ce52" table:formula="of:=+[.E11]/[.D11]" office:value-type="float" office:value="564.469481590035" calcext:value-type="float">
            <text:p><text:s/>56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1]/[.G11]" office:value-type="string" office:string-value="" calcext:value-type="error">
            <text:p>#DIV/0!</text:p>
          </table:table-cell>
          <table:table-cell table:style-name="ce72" table:formula="of:=+[.H11]/[.I11]" office:value-type="string" office:string-value="" calcext:value-type="error">
            <text:p>#DIV/0!</text:p>
          </table:table-cell>
          <table:table-cell table:style-name="ce82" table:formula="of:=[.E11]+[.H11]" office:value-type="float" office:value="30814389" calcext:value-type="float">
            <text:p><text:s/>30,814,389 </text:p>
          </table:table-cell>
          <table:table-cell table:style-name="ce94" office:value-type="float" office:value="54590" calcext:value-type="float">
            <text:p><text:s/>54,590 </text:p>
          </table:table-cell>
          <table:table-cell table:style-name="ce97" office:value-type="float" office:value="30814389" calcext:value-type="float">
            <text:p><text:s/>30,814,389 </text:p>
          </table:table-cell>
          <table:table-cell table:style-name="ce72" table:formula="of:=+[.N11]/[.M11]" office:value-type="float" office:value="564.469481590035" calcext:value-type="float">
            <text:p><text:s/>564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1]/[.P11]" office:value-type="string" office:string-value="" calcext:value-type="error">
            <text:p>#DIV/0!</text:p>
          </table:table-cell>
          <table:table-cell table:style-name="ce72" table:formula="of:=+[.Q11]/[.R11]" office:value-type="string" office:string-value="" calcext:value-type="error">
            <text:p>#DIV/0!</text:p>
          </table:table-cell>
          <table:table-cell table:style-name="ce72" table:formula="of:=[.N11]+[.Q11]" office:value-type="float" office:value="30814389" calcext:value-type="float">
            <text:p><text:s/>30,814,389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1]/[.V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1]/[.Y11]" office:value-type="string" office:string-value="" calcext:value-type="error">
            <text:p>#DIV/0!</text:p>
          </table:table-cell>
          <table:table-cell table:style-name="ce72" table:formula="of:=+[.Z11]/[.AA11]" office:value-type="string" office:string-value="" calcext:value-type="error">
            <text:p>#DIV/0!</text:p>
          </table:table-cell>
          <table:table-cell table:style-name="ce72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59518" calcext:value-type="float">
            <text:p><text:s/>59,518 </text:p>
          </table:table-cell>
          <table:table-cell table:style-name="ce97" office:value-type="float" office:value="33857261" calcext:value-type="float">
            <text:p><text:s/>33,857,261 </text:p>
          </table:table-cell>
          <table:table-cell table:style-name="ce72" table:formula="of:=+[.AF11]/[.AE11]" office:value-type="float" office:value="568.857505292517" calcext:value-type="float">
            <text:p><text:s/>569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1]/[.AH11]" office:value-type="string" office:string-value="" calcext:value-type="error">
            <text:p>#DIV/0!</text:p>
          </table:table-cell>
          <table:table-cell table:style-name="ce72" table:formula="of:=+[.AI11]/[.AJ11]" office:value-type="string" office:string-value="" calcext:value-type="error">
            <text:p>#DIV/0!</text:p>
          </table:table-cell>
          <table:table-cell table:style-name="ce72" table:formula="of:=[.AF11]+[.AI11]" office:value-type="float" office:value="33857261" calcext:value-type="float">
            <text:p><text:s/>33,857,261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1]/[.AN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1]/[.AQ11]" office:value-type="string" office:string-value="" calcext:value-type="error">
            <text:p>#DIV/0!</text:p>
          </table:table-cell>
          <table:table-cell table:style-name="ce72" table:formula="of:=+[.AR11]/[.AS11]" office:value-type="string" office:string-value="" calcext:value-type="error">
            <text:p>#DIV/0!</text:p>
          </table:table-cell>
          <table:table-cell table:style-name="ce72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38" table:formula="of:=[.M12]" office:value-type="float" office:value="1973" calcext:value-type="float">
            <text:p><text:s/>1,973 </text:p>
          </table:table-cell>
          <table:table-cell table:style-name="ce38" table:formula="of:=[.N12]+[.W12]" office:value-type="float" office:value="6723249" calcext:value-type="float">
            <text:p><text:s/>6,723,249 </text:p>
          </table:table-cell>
          <table:table-cell table:style-name="ce52" table:formula="of:=+[.E12]/[.D12]" office:value-type="float" office:value="3407.62747085656" calcext:value-type="float">
            <text:p><text:s/>3,408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2]/[.G12]" office:value-type="string" office:string-value="" calcext:value-type="error">
            <text:p>#DIV/0!</text:p>
          </table:table-cell>
          <table:table-cell table:style-name="ce72" table:formula="of:=+[.H12]/[.I12]" office:value-type="string" office:string-value="" calcext:value-type="error">
            <text:p>#DIV/0!</text:p>
          </table:table-cell>
          <table:table-cell table:style-name="ce82" table:formula="of:=[.E12]+[.H12]" office:value-type="float" office:value="6723249" calcext:value-type="float">
            <text:p><text:s/>6,723,249 </text:p>
          </table:table-cell>
          <table:table-cell table:style-name="ce92" office:value-type="float" office:value="1973" calcext:value-type="float">
            <text:p><text:s/>1,973 </text:p>
          </table:table-cell>
          <table:table-cell table:style-name="ce97" office:value-type="float" office:value="6723249" calcext:value-type="float">
            <text:p><text:s/>6,723,249 </text:p>
          </table:table-cell>
          <table:table-cell table:style-name="ce72" table:formula="of:=+[.N12]/[.M12]" office:value-type="float" office:value="3407.62747085656" calcext:value-type="float">
            <text:p><text:s/>3,408 </text:p>
          </table:table-cell>
          <table:table-cell table:style-name="ce97" office:value-type="float" office:value="2" calcext:value-type="float">
            <text:p><text:s/>2 </text:p>
          </table:table-cell>
          <table:table-cell table:style-name="ce97" office:value-type="float" office:value="32258" calcext:value-type="float">
            <text:p><text:s/>32,258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72" table:formula="of:=+[.Q12]/[.P12]" office:value-type="float" office:value="16129" calcext:value-type="float">
            <text:p><text:s/>16,129 </text:p>
          </table:table-cell>
          <table:table-cell table:style-name="ce72" table:formula="of:=+[.Q12]/[.R12]" office:value-type="float" office:value="8064.5" calcext:value-type="float">
            <text:p><text:s/>8,065 </text:p>
          </table:table-cell>
          <table:table-cell table:style-name="ce72" table:formula="of:=[.N12]+[.Q12]" office:value-type="float" office:value="6755507" calcext:value-type="float">
            <text:p><text:s/>6,755,507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2]/[.V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2]/[.Y12]" office:value-type="string" office:string-value="" calcext:value-type="error">
            <text:p>#DIV/0!</text:p>
          </table:table-cell>
          <table:table-cell table:style-name="ce72" table:formula="of:=+[.Z12]/[.AA12]" office:value-type="string" office:string-value="" calcext:value-type="error">
            <text:p>#DIV/0!</text:p>
          </table:table-cell>
          <table:table-cell table:style-name="ce72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732" calcext:value-type="float">
            <text:p><text:s/>1,732 </text:p>
          </table:table-cell>
          <table:table-cell table:style-name="ce97" office:value-type="float" office:value="6467221" calcext:value-type="float">
            <text:p><text:s/>6,467,221 </text:p>
          </table:table-cell>
          <table:table-cell table:style-name="ce72" table:formula="of:=+[.AF12]/[.AE12]" office:value-type="float" office:value="3733.96131639723" calcext:value-type="float">
            <text:p><text:s/>3,734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2]/[.AH12]" office:value-type="string" office:string-value="" calcext:value-type="error">
            <text:p>#DIV/0!</text:p>
          </table:table-cell>
          <table:table-cell table:style-name="ce72" table:formula="of:=+[.AI12]/[.AJ12]" office:value-type="string" office:string-value="" calcext:value-type="error">
            <text:p>#DIV/0!</text:p>
          </table:table-cell>
          <table:table-cell table:style-name="ce72" table:formula="of:=[.AF12]+[.AI12]" office:value-type="float" office:value="6467221" calcext:value-type="float">
            <text:p><text:s/>6,467,221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2]/[.AN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2]/[.AQ12]" office:value-type="string" office:string-value="" calcext:value-type="error">
            <text:p>#DIV/0!</text:p>
          </table:table-cell>
          <table:table-cell table:style-name="ce72" table:formula="of:=+[.AR12]/[.AS12]" office:value-type="string" office:string-value="" calcext:value-type="error">
            <text:p>#DIV/0!</text:p>
          </table:table-cell>
          <table:table-cell table:style-name="ce72" table:formula="of:=[.AO12]+[.AR12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7">
          <table: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0" table:formula="of:=SUM([.D7:.D12])" office:value-type="float" office:value="684680" calcext:value-type="float">
            <text:p><text:s/>684,680 </text:p>
          </table:table-cell>
          <table:table-cell table:style-name="ce40" table:formula="of:=SUM([.E7:.E12])" office:value-type="float" office:value="725443093" calcext:value-type="float">
            <text:p><text:s/>725,443,093 </text:p>
          </table:table-cell>
          <table:table-cell table:style-name="ce55" table:formula="of:=+[.E13]/[.D13]" office:value-type="float" office:value="1059.5359773909" calcext:value-type="float">
            <text:p><text:s/>1,060 </text:p>
          </table:table-cell>
          <table:table-cell table:style-name="ce40" table:formula="of:=SUM([.G7:.G12])" office:value-type="float" office:value="9542" calcext:value-type="float">
            <text:p><text:s/>9,542 </text:p>
          </table:table-cell>
          <table:table-cell table:style-name="ce40" table:formula="of:=SUM([.H7:.H12])" office:value-type="float" office:value="485854031" calcext:value-type="float">
            <text:p><text:s/>485,854,031 </text:p>
          </table:table-cell>
          <table:table-cell table:style-name="ce40" table:formula="of:=SUM([.I7:.I12])" office:value-type="float" office:value="151564" calcext:value-type="float">
            <text:p><text:s/>151,564 </text:p>
          </table:table-cell>
          <table:table-cell table:style-name="ce40" table:formula="of:=+[.H13]/[.G13]" office:value-type="float" office:value="50917.4209809264" calcext:value-type="float">
            <text:p><text:s/>50,917 </text:p>
          </table:table-cell>
          <table:table-cell table:style-name="ce40" table:formula="of:=+[.H13]/[.I13]" office:value-type="float" office:value="3205.60311815471" calcext:value-type="float">
            <text:p><text:s/>3,206 </text:p>
          </table:table-cell>
          <table:table-cell table:style-name="ce85" table:formula="of:=[.E13]+[.H13]" office:value-type="float" office:value="1211297124" calcext:value-type="float">
            <text:p><text:s/>1,211,297,124 </text:p>
          </table:table-cell>
          <table:table-cell table:style-name="ce93" table:formula="of:=SUM([.M7:.M12])" office:value-type="float" office:value="684680" calcext:value-type="float">
            <text:p><text:s/>684,680 </text:p>
          </table:table-cell>
          <table:table-cell table:style-name="ce72" table:formula="of:=SUM([.N7:.N12])" office:value-type="float" office:value="676092678" calcext:value-type="float">
            <text:p><text:s/>676,092,678 </text:p>
          </table:table-cell>
          <table:table-cell table:style-name="ce72" table:formula="of:=+[.N13]/[.M13]" office:value-type="float" office:value="987.457904422504" calcext:value-type="float">
            <text:p><text:s/>987 </text:p>
          </table:table-cell>
          <table:table-cell table:style-name="ce72" table:formula="of:=SUM([.P7:.P12])" office:value-type="float" office:value="9544" calcext:value-type="float">
            <text:p><text:s/>9,544 </text:p>
          </table:table-cell>
          <table:table-cell table:style-name="ce72" table:formula="of:=SUM([.Q7:.Q12])" office:value-type="float" office:value="485886289" calcext:value-type="float">
            <text:p><text:s/>485,886,289 </text:p>
          </table:table-cell>
          <table:table-cell table:style-name="ce72" table:formula="of:=SUM([.R7:.R12])" office:value-type="float" office:value="151568" calcext:value-type="float">
            <text:p><text:s/>151,568 </text:p>
          </table:table-cell>
          <table:table-cell table:style-name="ce72" table:formula="of:=+[.Q13]/[.P13]" office:value-type="float" office:value="50910.1308675608" calcext:value-type="float">
            <text:p><text:s/>50,910 </text:p>
          </table:table-cell>
          <table:table-cell table:style-name="ce72" table:formula="of:=+[.Q13]/[.R13]" office:value-type="float" office:value="3205.73134830571" calcext:value-type="float">
            <text:p><text:s/>3,206 </text:p>
          </table:table-cell>
          <table:table-cell table:style-name="ce72" table:formula="of:=[.N13]+[.Q13]" office:value-type="float" office:value="1161978967" calcext:value-type="float">
            <text:p><text:s/>1,161,978,967 </text:p>
          </table:table-cell>
          <table:table-cell table:style-name="ce93" table:formula="of:=SUM([.V7:.V12])" office:value-type="float" office:value="0" calcext:value-type="float">
            <text:p><text:s/>- <text:s text:c="2"/></text:p>
          </table:table-cell>
          <table:table-cell table:style-name="ce72" table:formula="of:=SUM([.W7:.W12])" office:value-type="float" office:value="49350415" calcext:value-type="float">
            <text:p><text:s/>49,350,415 </text:p>
          </table:table-cell>
          <table:table-cell table:style-name="ce72" table:formula="of:=+[.W13]/[.V13]" office:value-type="string" office:string-value="" calcext:value-type="error">
            <text:p>#DIV/0!</text:p>
          </table:table-cell>
          <table:table-cell table:style-name="ce72" table:formula="of:=SUM([.Y7:.Y12])" office:value-type="float" office:value="0" calcext:value-type="float">
            <text:p><text:s/>- <text:s text:c="2"/></text:p>
          </table:table-cell>
          <table:table-cell table:style-name="ce72" table:formula="of:=SUM([.Z7:.Z12])" office:value-type="float" office:value="0" calcext:value-type="float">
            <text:p><text:s/>- <text:s text:c="2"/></text:p>
          </table:table-cell>
          <table:table-cell table:style-name="ce72" table:formula="of:=SUM([.AA7:.AA12])" office:value-type="float" office:value="0" calcext:value-type="float">
            <text:p><text:s/>- <text:s text:c="2"/></text:p>
          </table:table-cell>
          <table:table-cell table:style-name="ce72" table:formula="of:=+[.Z13]/[.Y13]" office:value-type="string" office:string-value="" calcext:value-type="error">
            <text:p>#DIV/0!</text:p>
          </table:table-cell>
          <table:table-cell table:style-name="ce72" table:formula="of:=+[.Z13]/[.AA13]" office:value-type="string" office:string-value="" calcext:value-type="error">
            <text:p>#DIV/0!</text:p>
          </table:table-cell>
          <table:table-cell table:style-name="ce72" table:formula="of:=[.W13]+[.Z13]" office:value-type="float" office:value="49350415" calcext:value-type="float">
            <text:p><text:s/>49,350,415 </text:p>
          </table:table-cell>
          <table:table-cell table:style-name="ce107" table:formula="of:=SUM([.AE7:.AE12])" office:value-type="float" office:value="648327" calcext:value-type="float">
            <text:p><text:s/>648,327 </text:p>
          </table:table-cell>
          <table:table-cell table:style-name="ce72" table:formula="of:=SUM([.AF7:.AF12])" office:value-type="float" office:value="682661348" calcext:value-type="float">
            <text:p><text:s/>682,661,348 </text:p>
          </table:table-cell>
          <table:table-cell table:style-name="ce72" table:formula="of:=+[.AF13]/[.AE13]" office:value-type="float" office:value="1052.9583805703" calcext:value-type="float">
            <text:p><text:s/>1,053 </text:p>
          </table:table-cell>
          <table:table-cell table:style-name="ce72" table:formula="of:=SUM([.AH7:.AH12])" office:value-type="float" office:value="9365" calcext:value-type="float">
            <text:p><text:s/>9,365 </text:p>
          </table:table-cell>
          <table:table-cell table:style-name="ce72" table:formula="of:=SUM([.AI7:.AI12])" office:value-type="float" office:value="470859495" calcext:value-type="float">
            <text:p><text:s/>470,859,495 </text:p>
          </table:table-cell>
          <table:table-cell table:style-name="ce72" table:formula="of:=SUM([.AJ7:.AJ12])" office:value-type="float" office:value="145090" calcext:value-type="float">
            <text:p><text:s/>145,090 </text:p>
          </table:table-cell>
          <table:table-cell table:style-name="ce72" table:formula="of:=+[.AI13]/[.AH13]" office:value-type="float" office:value="50278.6433529098" calcext:value-type="float">
            <text:p><text:s/>50,279 </text:p>
          </table:table-cell>
          <table:table-cell table:style-name="ce72" table:formula="of:=+[.AI13]/[.AJ13]" office:value-type="float" office:value="3245.29254255979" calcext:value-type="float">
            <text:p><text:s/>3,245 </text:p>
          </table:table-cell>
          <table:table-cell table:style-name="ce72" table:formula="of:=[.AF13]+[.AI13]" office:value-type="float" office:value="1153520843" calcext:value-type="float">
            <text:p><text:s/>1,153,520,843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2" table:formula="of:=SUM([.AO7:.AO12])" office:value-type="float" office:value="46583409" calcext:value-type="float">
            <text:p><text:s/>46,583,409 </text:p>
          </table:table-cell>
          <table:table-cell table:style-name="ce72" table:formula="of:=+[.AO13]/[.AN13]" office:value-type="string" office:string-value="" calcext:value-type="error">
            <text:p>#DIV/0!</text:p>
          </table:table-cell>
          <table:table-cell table:style-name="ce72" table:formula="of:=SUM([.AQ7:.AQ12])" office:value-type="float" office:value="0" calcext:value-type="float">
            <text:p><text:s/>- <text:s text:c="2"/></text:p>
          </table:table-cell>
          <table:table-cell table:style-name="ce72" table:formula="of:=SUM([.AR7:.AR12])" office:value-type="float" office:value="0" calcext:value-type="float">
            <text:p><text:s/>- <text:s text:c="2"/></text:p>
          </table:table-cell>
          <table:table-cell table:style-name="ce72" table:formula="of:=SUM([.AS7:.AS12])" office:value-type="float" office:value="0" calcext:value-type="float">
            <text:p><text:s/>- <text:s text:c="2"/></text:p>
          </table:table-cell>
          <table:table-cell table:style-name="ce72" table:formula="of:=+[.AR13]/[.AQ13]" office:value-type="string" office:string-value="" calcext:value-type="error">
            <text:p>#DIV/0!</text:p>
          </table:table-cell>
          <table:table-cell table:style-name="ce72" table:formula="of:=+[.AR13]/[.AS13]" office:value-type="string" office:string-value="" calcext:value-type="error">
            <text:p>#DIV/0!</text:p>
          </table:table-cell>
          <table:table-cell table:style-name="ce72" table:formula="of:=[.AO13]+[.AR13]" office:value-type="float" office:value="46583409" calcext:value-type="float">
            <text:p><text:s/>46,583,409 </text:p>
          </table:table-cell>
          <table:table-cell table:style-name="ce111" table:number-columns-repeated="37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5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21" office:value-type="string" calcext:value-type="string">
            <text:p>醫學中心</text:p>
          </table:table-cell>
          <table:table-cell table:style-name="ce41" table:formula="of:=+[.D4]/[.AE4]-1" office:value-type="percentage" office:value="0.031195689954814" calcext:value-type="percentage">
            <text:p>3.12%</text:p>
          </table:table-cell>
          <table:table-cell table:style-name="ce48" table:formula="of:=+[.E4]/([.AF4]+[.AO4])-1" office:value-type="percentage" office:value="0.00241642424766164" calcext:value-type="percentage">
            <text:p>0.24%</text:p>
          </table:table-cell>
          <table:table-cell table:style-name="ce56" table:formula="of:=[.F4]/(([.AF4]+[.AO4])/[.AE4])-1" office:value-type="percentage" office:value="-0.0279086365347527" calcext:value-type="percentage">
            <text:p>-3%</text:p>
          </table:table-cell>
          <table:table-cell table:style-name="ce65" table:formula="of:=+[.G4]/[.AH4]-1" office:value-type="percentage" office:value="-0.0167364016736402" calcext:value-type="percentage">
            <text:p>-1.67%</text:p>
          </table:table-cell>
          <table:table-cell table:style-name="ce48" table:formula="of:=+[.H4]/[.AI4]-1" office:value-type="percentage" office:value="0.128254851469288" calcext:value-type="percentage">
            <text:p>12.83%</text:p>
          </table:table-cell>
          <table:table-cell table:style-name="ce48" table:formula="of:=+[.I4]/[.AJ4]-1" office:value-type="percentage" office:value="0.0689801279606797" calcext:value-type="percentage">
            <text:p>6.90%</text:p>
          </table:table-cell>
          <table:table-cell table:style-name="ce48" table:formula="of:=+[.J4]/[.AK4]-1" office:value-type="percentage" office:value="0.147459189366638" calcext:value-type="percentage">
            <text:p>14.75%</text:p>
          </table:table-cell>
          <table:table-cell table:style-name="ce76" table:formula="of:=+[.K4]/[.AL4]-1" office:value-type="percentage" office:value="0.0554497899055317" calcext:value-type="percentage">
            <text:p>5.54%</text:p>
          </table:table-cell>
          <table:table-cell table:style-name="ce86" table:formula="of:=[.L4]/([.AM4]+[.AV4])-1" office:value-type="percentage" office:value="0.0694757740448402" calcext:value-type="percentage">
            <text:p>6.95%</text:p>
          </table:table-cell>
          <table:table-cell table:style-name="ce95"/>
          <table:table-cell table:style-name="ce96" table:number-columns-repeated="3"/>
          <table:table-cell/>
          <table:table-cell table:style-name="ce98" table:formula="of:=[.I4]/[.G4]" office:value-type="float" office:value="10.7357446808511" calcext:value-type="float">
            <text:p><text:s/>10.74 </text:p>
          </table:table-cell>
          <table:table-cell table:style-name="ce98" table:formula="of:=[.R4]/[.P4]" office:value-type="float" office:value="10.7357446808511" calcext:value-type="float">
            <text:p><text:s/>10.74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6"/>
          <table:table-cell table:style-name="ce95"/>
          <table:table-cell table:style-name="ce96" table:number-columns-repeated="3"/>
          <table:table-cell/>
          <table:table-cell table:style-name="ce98" table:formula="of:=[.R4]/[.P4]" office:value-type="float" office:value="10.7357446808511" calcext:value-type="float">
            <text:p><text:s/>10.74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9.87489539748954" calcext:value-type="float">
            <text:p><text:s/>9.87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J4]/[.AH4]" office:value-type="float" office:value="9.87489539748954" calcext:value-type="float">
            <text:p><text:s/>9.87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42" table:formula="of:=+[.D5]/[.AE5]-1" office:value-type="percentage" office:value="-0.0556205430454637" calcext:value-type="percentage">
            <text:p>-5.56%</text:p>
          </table:table-cell>
          <table:table-cell table:style-name="ce42" table:formula="of:=+[.E5]/([.AF5]+[.AO5])-1" office:value-type="percentage" office:value="-0.11487969187845" calcext:value-type="percentage">
            <text:p>-11.49%</text:p>
          </table:table-cell>
          <table:table-cell table:style-name="ce57" table:formula="of:=[.F5]/(([.AF5]+[.AO5])/[.AE5])-1" office:value-type="percentage" office:value="-0.0627492989143229" calcext:value-type="percentage">
            <text:p>-6%</text:p>
          </table:table-cell>
          <table:table-cell table:style-name="ce66" table:formula="of:=+[.G5]/[.AH5]-1" office:value-type="percentage" office:value="-0.0925978851100314" calcext:value-type="percentage">
            <text:p>-9.26%</text:p>
          </table:table-cell>
          <table:table-cell table:style-name="ce42" table:formula="of:=+[.H5]/[.AI5]-1" office:value-type="percentage" office:value="-0.145159372566427" calcext:value-type="percentage">
            <text:p>-14.52%</text:p>
          </table:table-cell>
          <table:table-cell table:style-name="ce42" table:formula="of:=+[.I5]/[.AJ5]-1" office:value-type="percentage" office:value="-0.176960742204278" calcext:value-type="percentage">
            <text:p>-17.70%</text:p>
          </table:table-cell>
          <table:table-cell table:style-name="ce42" table:formula="of:=+[.J5]/[.AK5]-1" office:value-type="percentage" office:value="-0.057925242396828" calcext:value-type="percentage">
            <text:p>-5.79%</text:p>
          </table:table-cell>
          <table:table-cell table:style-name="ce77" table:formula="of:=+[.K5]/[.AL5]-1" office:value-type="percentage" office:value="0.0386389462430039" calcext:value-type="percentage">
            <text:p>3.86%</text:p>
          </table:table-cell>
          <table:table-cell table:style-name="ce87" table:formula="of:=[.L5]/([.AM5]+[.AV5])-1" office:value-type="percentage" office:value="-0.130986049861416" calcext:value-type="percentage">
            <text:p>-13.10%</text:p>
          </table:table-cell>
          <table:table-cell table:style-name="ce95"/>
          <table:table-cell table:style-name="ce96" table:number-columns-repeated="4"/>
          <table:table-cell table:style-name="ce98" table:formula="of:=[.I5]/[.G5]" office:value-type="float" office:value="9.05291338582677" calcext:value-type="float">
            <text:p><text:s/>9.05 </text:p>
          </table:table-cell>
          <table:table-cell table:style-name="ce98" table:formula="of:=[.R5]/[.P5]" office:value-type="float" office:value="9.05291338582677" calcext:value-type="float">
            <text:p><text:s/>9.05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6" table:number-columns-repeated="6"/>
          <table:table-cell table:style-name="ce98" table:formula="of:=[.R5]/[.P5]" office:value-type="float" office:value="9.05291338582677" calcext:value-type="float">
            <text:p><text:s/>9.05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6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9.98085167190626" calcext:value-type="float">
            <text:p><text:s/>9.98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4"/>
          <table:table-cell table:style-name="ce98" table:formula="of:=[.AJ5]/[.AH5]" office:value-type="float" office:value="9.98085167190626" calcext:value-type="float">
            <text:p><text:s/>9.98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31" office:value-type="string" calcext:value-type="string">
            <text:p>地區醫院</text:p>
          </table:table-cell>
          <table:table-cell table:style-name="ce43" table:formula="of:=+[.D6]/[.AE6]-1" office:value-type="percentage" office:value="0.148838059906209" calcext:value-type="percentage">
            <text:p>14.88%</text:p>
          </table:table-cell>
          <table:table-cell table:style-name="ce42" table:formula="of:=+[.E6]/([.AF6]+[.AO6])-1" office:value-type="percentage" office:value="0.0958358430927602" calcext:value-type="percentage">
            <text:p>9.58%</text:p>
          </table:table-cell>
          <table:table-cell table:style-name="ce57" table:formula="of:=[.F6]/(([.AF6]+[.AO6])/[.AE6])-1" office:value-type="percentage" office:value="-0.0461354986948949" calcext:value-type="percentage">
            <text:p>-5%</text:p>
          </table:table-cell>
          <table:table-cell table:style-name="ce66" table:formula="of:=+[.G6]/[.AH6]-1" office:value-type="percentage" office:value="0.161071849234393" calcext:value-type="percentage">
            <text:p>16.11%</text:p>
          </table:table-cell>
          <table:table-cell table:style-name="ce42" table:formula="of:=+[.H6]/[.AI6]-1" office:value-type="percentage" office:value="0.159939089166083" calcext:value-type="percentage">
            <text:p>15.99%</text:p>
          </table:table-cell>
          <table:table-cell table:style-name="ce42" table:formula="of:=+[.I6]/[.AJ6]-1" office:value-type="percentage" office:value="0.127746106785317" calcext:value-type="percentage">
            <text:p>12.77%</text:p>
          </table:table-cell>
          <table:table-cell table:style-name="ce42" table:formula="of:=+[.J6]/[.AK6]-1" office:value-type="percentage" office:value="-0.000975615823479714" calcext:value-type="percentage">
            <text:p>-0.10%</text:p>
          </table:table-cell>
          <table:table-cell table:style-name="ce77" table:formula="of:=+[.K6]/[.AL6]-1" office:value-type="percentage" office:value="0.0285463032743545" calcext:value-type="percentage">
            <text:p>2.85%</text:p>
          </table:table-cell>
          <table:table-cell table:style-name="ce87" table:formula="of:=[.L6]/([.AM6]+[.AV6])-1" office:value-type="percentage" office:value="0.132210495390334" calcext:value-type="percentage">
            <text:p>13.22%</text:p>
          </table:table-cell>
          <table:table-cell table:number-columns-repeated="2"/>
          <table:table-cell table:style-name="ce96" table:number-columns-repeated="3"/>
          <table:table-cell table:style-name="ce98" table:formula="of:=[.I6]/[.G6]" office:value-type="float" office:value="24.683996956632" calcext:value-type="float">
            <text:p><text:s/>24.68 </text:p>
          </table:table-cell>
          <table:table-cell table:style-name="ce98" table:formula="of:=[.R6]/[.P6]" office:value-type="float" office:value="24.683996956632" calcext:value-type="float">
            <text:p><text:s/>24.68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R6]/[.P6]" office:value-type="float" office:value="24.683996956632" calcext:value-type="float">
            <text:p><text:s/>24.68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5.4134275618375" calcext:value-type="float">
            <text:p><text:s/>25.41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6"/>
          <table:table-cell table:style-name="ce110"/>
          <table:table-cell/>
          <table:table-cell table:style-name="ce96" table:number-columns-repeated="3"/>
          <table:table-cell table:style-name="ce98" table:formula="of:=[.AJ6]/[.AH6]" office:value-type="float" office:value="25.4134275618375" calcext:value-type="float">
            <text:p><text:s/>25.41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9">
          <table:covered-table-cell table:style-name="ce5"/>
          <table:covered-table-cell table:style-name="ce20"/>
          <table:table-cell table:style-name="ce32" office:value-type="string" calcext:value-type="string">
            <text:p>合計</text:p>
          </table:table-cell>
          <table:table-cell table:style-name="ce44" table:formula="of:=+[.D7]/[.AE7]-1" office:value-type="percentage" office:value="0.0369687756447339" calcext:value-type="percentage">
            <text:p>3.70%</text:p>
          </table:table-cell>
          <table:table-cell table:style-name="ce49" table:formula="of:=+[.E7]/([.AF7]+[.AO7])-1" office:value-type="percentage" office:value="-0.0208489499644462" calcext:value-type="percentage">
            <text:p>-2.08%</text:p>
          </table:table-cell>
          <table:table-cell table:style-name="ce58" table:formula="of:=[.F7]/(([.AF7]+[.AO7])/[.AE7])-1" office:value-type="percentage" office:value="-0.0557564769230703" calcext:value-type="percentage">
            <text:p>-6%</text:p>
          </table:table-cell>
          <table:table-cell table:style-name="ce67" table:formula="of:=+[.G7]/[.AH7]-1" office:value-type="percentage" office:value="0.0197092084006463" calcext:value-type="percentage">
            <text:p>1.97%</text:p>
          </table:table-cell>
          <table:table-cell table:style-name="ce49" table:formula="of:=+[.H7]/[.AI7]-1" office:value-type="percentage" office:value="0.0321625858031174" calcext:value-type="percentage">
            <text:p>3.22%</text:p>
          </table:table-cell>
          <table:table-cell table:style-name="ce49" table:formula="of:=+[.I7]/[.AJ7]-1" office:value-type="percentage" office:value="0.0446943961112491" calcext:value-type="percentage">
            <text:p>4.47%</text:p>
          </table:table-cell>
          <table:table-cell table:style-name="ce49" table:formula="of:=+[.J7]/[.AK7]-1" office:value-type="percentage" office:value="0.0122126752410168" calcext:value-type="percentage">
            <text:p>1.22%</text:p>
          </table:table-cell>
          <table:table-cell table:style-name="ce78" table:formula="of:=+[.K7]/[.AL7]-1" office:value-type="percentage" office:value="-0.0119956710352616" calcext:value-type="percentage">
            <text:p>-1.20%</text:p>
          </table:table-cell>
          <table:table-cell table:style-name="ce88" table:formula="of:=[.L7]/([.AM7]+[.AV7])-1" office:value-type="percentage" office:value="0.00787023464749059" calcext:value-type="percentage">
            <text:p>0.79%</text:p>
          </table:table-cell>
          <table:table-cell table:style-name="ce96" table:number-columns-repeated="5"/>
          <table:table-cell table:style-name="ce98" table:formula="of:=[.I7]/[.G7]" office:value-type="float" office:value="15.9802492606675" calcext:value-type="float">
            <text:p><text:s/>15.98 </text:p>
          </table:table-cell>
          <table:table-cell table:style-name="ce98" table:formula="of:=[.R7]/[.P7]" office:value-type="float" office:value="15.9802492606675" calcext:value-type="float">
            <text:p><text:s/>15.98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6" table:number-columns-repeated="5"/>
          <table:table-cell table:style-name="ce98" table:formula="of:=[.R7]/[.P7]" office:value-type="float" office:value="15.9802492606675" calcext:value-type="float">
            <text:p><text:s/>15.98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5.5980613893376" calcext:value-type="float">
            <text:p><text:s/>15.60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J7]/[.AH7]" office:value-type="float" office:value="15.5980613893376" calcext:value-type="float">
            <text:p><text:s/>15.60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37"/>
        </table:table-row>
        <table:table-row table:style-name="ro5">
          <table:covered-table-cell table:style-name="ce5"/>
          <table:table-cell table:style-name="ce21" office:value-type="string" calcext:value-type="string">
            <text:p>西醫基層總額</text:p>
          </table:table-cell>
          <table:table-cell table:style-name="ce21"/>
          <table:table-cell table:style-name="ce45" table:formula="of:=+[.D8]/[.AE8]-1" office:value-type="percentage" office:value="0.110513953196137" calcext:value-type="percentage">
            <text:p>11.05%</text:p>
          </table:table-cell>
          <table:table-cell table:style-name="ce45" table:formula="of:=+[.E8]/([.AF8]+[.AO8])-1" office:value-type="percentage" office:value="0.0349701894157688" calcext:value-type="percentage">
            <text:p>3.50%</text:p>
          </table:table-cell>
          <table:table-cell table:style-name="ce59" table:formula="of:=[.F8]/(([.AF8]+[.AO8])/[.AE8])-1" office:value-type="percentage" office:value="-0.0680259474119602" calcext:value-type="percentage">
            <text:p>-7%</text:p>
          </table:table-cell>
          <table:table-cell table:style-name="ce68" table:formula="of:=+[.G8]/[.AH8]-1" office:value-type="percentage" office:value="-0.075" calcext:value-type="percentage">
            <text:p>-7.50%</text:p>
          </table:table-cell>
          <table:table-cell table:style-name="ce43" table:formula="of:=+[.H8]/[.AI8]-1" office:value-type="percentage" office:value="-0.0569236186455371" calcext:value-type="percentage">
            <text:p>-5.69%</text:p>
          </table:table-cell>
          <table:table-cell table:style-name="ce43" table:formula="of:=+[.I8]/[.AJ8]-1" office:value-type="percentage" office:value="0.00381679389312972" calcext:value-type="percentage">
            <text:p>0.38%</text:p>
          </table:table-cell>
          <table:table-cell table:style-name="ce43" table:formula="of:=+[.J8]/[.AK8]-1" office:value-type="percentage" office:value="0.0195420338967165" calcext:value-type="percentage">
            <text:p>1.95%</text:p>
          </table:table-cell>
          <table:table-cell table:style-name="ce79" table:formula="of:=+[.K8]/[.AL8]-1" office:value-type="percentage" office:value="-0.0605094603997365" calcext:value-type="percentage">
            <text:p>-6.05%</text:p>
          </table:table-cell>
          <table:table-cell table:style-name="ce89" table:formula="of:=[.L8]/([.AM8]+[.AV8])-1" office:value-type="percentage" office:value="0.0340743228819858" calcext:value-type="percentage">
            <text:p>3.41%</text:p>
          </table:table-cell>
          <table:table-cell table:style-name="ce96" table:number-columns-repeated="4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/>
          <table:table-cell table:number-columns-repeated="37"/>
        </table:table-row>
        <table:table-row table:style-name="ro2">
          <table:covered-table-cell table:style-name="ce5"/>
          <table:table-cell table:style-name="ce21" office:value-type="string" calcext:value-type="string">
            <text:p>洗腎總額</text:p>
          </table:table-cell>
          <table:table-cell table:style-name="ce21"/>
          <table:table-cell table:style-name="ce42" table:formula="of:=+[.D9]/[.AE9]-1" office:value-type="percentage" office:value="0.0793534166054373" calcext:value-type="percentage">
            <text:p>7.94%</text:p>
          </table:table-cell>
          <table:table-cell table:style-name="ce42" table:formula="of:=+[.E9]/([.AF9]+[.AO9])-1" office:value-type="percentage" office:value="0.0743935071580375" calcext:value-type="percentage">
            <text:p>7.44%</text:p>
          </table:table-cell>
          <table:table-cell table:style-name="ce57" table:formula="of:=[.F9]/(([.AF9]+[.AO9])/[.AE9])-1" office:value-type="percentage" office:value="-0.00459525987604548" calcext:value-type="percentage">
            <text:p>0%</text:p>
          </table:table-cell>
          <table:table-cell table:style-name="ce66" table:formula="of:=+[.G9]/[.AH9]-1" office:value-type="string" office:string-value="" calcext:value-type="error">
            <text:p>#DIV/0!</text:p>
          </table:table-cell>
          <table:table-cell table:style-name="ce42" table:formula="of:=+[.H9]/[.AI9]-1" office:value-type="string" office:string-value="" calcext:value-type="error">
            <text:p>#DIV/0!</text:p>
          </table:table-cell>
          <table:table-cell table:style-name="ce42" table:formula="of:=+[.I9]/[.AJ9]-1" office:value-type="string" office:string-value="" calcext:value-type="error">
            <text:p>#DIV/0!</text:p>
          </table:table-cell>
          <table:table-cell table:style-name="ce42" table:formula="of:=+[.J9]/[.AK9]-1" office:value-type="string" office:string-value="" calcext:value-type="error">
            <text:p>#DIV/0!</text:p>
          </table:table-cell>
          <table:table-cell table:style-name="ce77" table:formula="of:=+[.K9]/[.AL9]-1" office:value-type="string" office:string-value="" calcext:value-type="error">
            <text:p>#DIV/0!</text:p>
          </table:table-cell>
          <table:table-cell table:style-name="ce87" table:formula="of:=[.L9]/([.AM9]+[.AV9])-1" office:value-type="percentage" office:value="0.0743935071580375" calcext:value-type="percentage">
            <text:p>7.44%</text:p>
          </table:table-cell>
          <table:table-cell table:style-name="ce96" table:number-columns-repeated="5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3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42" table:formula="of:=+[.D10]/[.AE10]-1" office:value-type="percentage" office:value="-0.0307689369341839" calcext:value-type="percentage">
            <text:p>-3.08%</text:p>
          </table:table-cell>
          <table:table-cell table:style-name="ce42" table:formula="of:=+[.E10]/([.AF10]+[.AO10])-1" office:value-type="percentage" office:value="-0.054239814979736" calcext:value-type="percentage">
            <text:p>-5.42%</text:p>
          </table:table-cell>
          <table:table-cell table:style-name="ce57" table:formula="of:=[.F10]/(([.AF10]+[.AO10])/[.AE10])-1" office:value-type="percentage" office:value="-0.0242159779437014" calcext:value-type="percentage">
            <text:p>-2%</text:p>
          </table:table-cell>
          <table:table-cell table:style-name="ce66" table:formula="of:=+[.G10]/[.AH10]-1" office:value-type="string" office:string-value="" calcext:value-type="error">
            <text:p>#DIV/0!</text:p>
          </table:table-cell>
          <table:table-cell table:style-name="ce42" table:formula="of:=+[.H10]/[.AI10]-1" office:value-type="string" office:string-value="" calcext:value-type="error">
            <text:p>#DIV/0!</text:p>
          </table:table-cell>
          <table:table-cell table:style-name="ce42" table:formula="of:=+[.I10]/[.AJ10]-1" office:value-type="string" office:string-value="" calcext:value-type="error">
            <text:p>#DIV/0!</text:p>
          </table:table-cell>
          <table:table-cell table:style-name="ce42" table:formula="of:=+[.J10]/[.AK10]-1" office:value-type="string" office:string-value="" calcext:value-type="error">
            <text:p>#DIV/0!</text:p>
          </table:table-cell>
          <table:table-cell table:style-name="ce77" table:formula="of:=+[.K10]/[.AL10]-1" office:value-type="string" office:string-value="" calcext:value-type="error">
            <text:p>#DIV/0!</text:p>
          </table:table-cell>
          <table:table-cell table:style-name="ce87" table:formula="of:=[.L10]/([.AM10]+[.AV10])-1" office:value-type="percentage" office:value="-0.054239814979736" calcext:value-type="percentage">
            <text:p>-5.42%</text:p>
          </table:table-cell>
          <table:table-cell table:style-name="ce96" table:number-columns-repeated="36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42" table:formula="of:=+[.D11]/[.AE11]-1" office:value-type="percentage" office:value="-0.0827984811317585" calcext:value-type="percentage">
            <text:p>-8.28%</text:p>
          </table:table-cell>
          <table:table-cell table:style-name="ce42" table:formula="of:=+[.E11]/([.AF11]+[.AO11])-1" office:value-type="percentage" office:value="-0.0898735429307173" calcext:value-type="percentage">
            <text:p>-8.99%</text:p>
          </table:table-cell>
          <table:table-cell table:style-name="ce57" table:formula="of:=[.F11]/(([.AF11]+[.AO11])/[.AE11])-1" office:value-type="percentage" office:value="-0.00771374845485306" calcext:value-type="percentage">
            <text:p>-1%</text:p>
          </table:table-cell>
          <table:table-cell table:style-name="ce66" table:formula="of:=+[.G11]/[.AH11]-1" office:value-type="string" office:string-value="" calcext:value-type="error">
            <text:p>#DIV/0!</text:p>
          </table:table-cell>
          <table:table-cell table:style-name="ce42" table:formula="of:=+[.H11]/[.AI11]-1" office:value-type="string" office:string-value="" calcext:value-type="error">
            <text:p>#DIV/0!</text:p>
          </table:table-cell>
          <table:table-cell table:style-name="ce42" table:formula="of:=+[.I11]/[.AJ11]-1" office:value-type="string" office:string-value="" calcext:value-type="error">
            <text:p>#DIV/0!</text:p>
          </table:table-cell>
          <table:table-cell table:style-name="ce42" table:formula="of:=+[.J11]/[.AK11]-1" office:value-type="string" office:string-value="" calcext:value-type="error">
            <text:p>#DIV/0!</text:p>
          </table:table-cell>
          <table:table-cell table:style-name="ce77" table:formula="of:=+[.K11]/[.AL11]-1" office:value-type="string" office:string-value="" calcext:value-type="error">
            <text:p>#DIV/0!</text:p>
          </table:table-cell>
          <table:table-cell table:style-name="ce87" table:formula="of:=[.L11]/([.AM11]+[.AV11])-1" office:value-type="percentage" office:value="-0.0898735429307173" calcext:value-type="percentage">
            <text:p>-8.99%</text:p>
          </table:table-cell>
          <table:table-cell table:style-name="ce96" table:number-columns-repeated="36"/>
          <table:table-cell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42" table:formula="of:=+[.D12]/[.AE12]-1" office:value-type="percentage" office:value="0.139145496535797" calcext:value-type="percentage">
            <text:p>13.91%</text:p>
          </table:table-cell>
          <table:table-cell table:style-name="ce42" table:formula="of:=+[.E12]/([.AF12]+[.AO12])-1" office:value-type="percentage" office:value="0.0395885651657799" calcext:value-type="percentage">
            <text:p>3.96%</text:p>
          </table:table-cell>
          <table:table-cell table:style-name="ce57" table:formula="of:=[.F12]/(([.AF12]+[.AO12])/[.AE12])-1" office:value-type="percentage" office:value="-0.0873961505995282" calcext:value-type="percentage">
            <text:p>-9%</text:p>
          </table:table-cell>
          <table:table-cell table:style-name="ce66" table:formula="of:=+[.G12]/[.AH12]-1" office:value-type="string" office:string-value="" calcext:value-type="error">
            <text:p>#DIV/0!</text:p>
          </table:table-cell>
          <table:table-cell table:style-name="ce42" table:formula="of:=+[.H12]/[.AI12]-1" office:value-type="string" office:string-value="" calcext:value-type="error">
            <text:p>#DIV/0!</text:p>
          </table:table-cell>
          <table:table-cell table:style-name="ce42" table:formula="of:=+[.I12]/[.AJ12]-1" office:value-type="string" office:string-value="" calcext:value-type="error">
            <text:p>#DIV/0!</text:p>
          </table:table-cell>
          <table:table-cell table:style-name="ce42" table:formula="of:=+[.J12]/[.AK12]-1" office:value-type="string" office:string-value="" calcext:value-type="error">
            <text:p>#DIV/0!</text:p>
          </table:table-cell>
          <table:table-cell table:style-name="ce77" table:formula="of:=+[.K12]/[.AL12]-1" office:value-type="string" office:string-value="" calcext:value-type="error">
            <text:p>#DIV/0!</text:p>
          </table:table-cell>
          <table:table-cell table:style-name="ce87" table:formula="of:=[.L12]/([.AM12]+[.AV12])-1" office:value-type="percentage" office:value="0.0395885651657799" calcext:value-type="percentage">
            <text:p>3.96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7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42" table:formula="of:=+[.D13]/[.AE13]-1" office:value-type="percentage" office:value="0.056072013042801" calcext:value-type="percentage">
            <text:p>5.61%</text:p>
          </table:table-cell>
          <table:table-cell table:style-name="ce43" table:formula="of:=+[.E13]/([.AF13]+[.AO13])-1" office:value-type="percentage" office:value="-0.0052131523243848" calcext:value-type="percentage">
            <text:p>-0.52%</text:p>
          </table:table-cell>
          <table:table-cell table:style-name="ce60" table:formula="of:=[.F13]/(([.AF13]+[.AO13])/[.AE13])-1" office:value-type="percentage" office:value="-0.0580312370844943" calcext:value-type="percentage">
            <text:p>-6%</text:p>
          </table:table-cell>
          <table:table-cell table:style-name="ce43" table:formula="of:=+[.G13]/[.AH13]-1" office:value-type="percentage" office:value="0.0189001601708489" calcext:value-type="percentage">
            <text:p>1.89%</text:p>
          </table:table-cell>
          <table:table-cell table:style-name="ce43" table:formula="of:=+[.H13]/[.AI13]-1" office:value-type="percentage" office:value="0.0318450326673354" calcext:value-type="percentage">
            <text:p>3.18%</text:p>
          </table:table-cell>
          <table:table-cell table:style-name="ce43" table:formula="of:=+[.I13]/[.AJ13]-1" office:value-type="percentage" office:value="0.0446205803294506" calcext:value-type="percentage">
            <text:p>4.46%</text:p>
          </table:table-cell>
          <table:table-cell table:style-name="ce43" table:formula="of:=+[.J13]/[.AK13]-1" office:value-type="percentage" office:value="0.0127047506738205" calcext:value-type="percentage">
            <text:p>1.27%</text:p>
          </table:table-cell>
          <table:table-cell table:style-name="ce79" table:formula="of:=+[.K13]/[.AL13]-1" office:value-type="percentage" office:value="-0.0122298448859646" calcext:value-type="percentage">
            <text:p>-1.22%</text:p>
          </table:table-cell>
          <table:table-cell table:style-name="ce89" table:formula="of:=[.L13]/([.AM13]+[.AV13])-1" office:value-type="percentage" office:value="0.00932658307088485" calcext:value-type="percentage">
            <text:p>0.93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8" office:value-type="string" calcext:value-type="string">
            <text:p>*<text:span text:style-name="T1">：申報件數係未包含藥局之件數，醫療費用則已將處方釋出費用併回計算。</text:span></text:p>
          </table:table-cell>
          <table:table-cell table:style-name="ce8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9" office:value-type="string" calcext:value-type="string">
            <text:p>註：<text:span text:style-name="T2">1.</text:span><text:span text:style-name="T3">區域醫院係以目前之層級作比較，包含門諾醫院、馬偕台東分院、國軍花蓮總醫院。</text:span></text:p>
          </table:table-cell>
          <table:table-cell table:style-name="ce9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10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3"/>
          <table:table-cell table:style-name="ce35"/>
          <table:table-cell table:style-name="ce46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3.醫療費用係為實際產生之醫療費用，而非各部門總額預算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4.其他部門係包含居家照護、精神科及助產所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number-columns-repeated="2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9" table:number-columns-repeated="2"/>
          <table:table-cell/>
          <table:table-cell table:style-name="ce9" table:number-columns-repeated="8"/>
          <table:table-cell table:number-columns-repeated="74"/>
        </table:table-row>
        <table:table-row table:style-name="ro2" table:number-rows-repeated="1048545">
          <table:table-cell table:number-columns-repeated="85"/>
        </table:table-row>
        <table:table-row table:style-name="ro2">
          <table:table-cell table:number-columns-repeated="85"/>
        </table:table-row>
      </table:table>
      <table:table table:name="9907" table:style-name="ta7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4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number-columns-repeated="2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22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23" table:number-columns-repeated="3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分局九十九年七月份醫療費用申報概況</text:p>
          </table:table-cell>
          <table:covered-table-cell table:number-columns-repeated="6" table:style-name="ce1"/>
          <table:table-cell table:style-name="ce1"/>
          <table:table-cell table:style-name="ce71" office:value-type="string" calcext:value-type="string">
            <text:p>醫療費用組<text:span text:style-name="T2">99.9.10</text:span><text:span text:style-name="T3">製表</text:span></text:p>
          </table:table-cell>
          <table:table-cell table:style-name="ce1"/>
          <table:table-cell table:style-name="ce9" table:number-columns-repeated="2"/>
          <table:table-cell table:style-name="ce90" office:value-type="string" calcext:value-type="string">
            <text:p>當期費用</text:p>
          </table:table-cell>
          <table:table-cell table:style-name="ce9" table:number-columns-repeated="7"/>
          <table:table-cell/>
          <table:table-cell table:style-name="ce90" office:value-type="string" calcext:value-type="string">
            <text:p>當期藥局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9" table:number-columns-repeated="7"/>
          <table:table-cell table:number-columns-repeated="38"/>
        </table:table-row>
        <table:table-row table:style-name="ro2">
          <table:table-cell table:style-name="ce2" table:number-columns-repeated="2"/>
          <table:table-cell table:style-name="ce24"/>
          <table:table-cell table:style-name="ce36" office:value-type="string" calcext:value-type="string" table:number-columns-spanned="3" table:number-rows-spanned="1">
            <text:p>門<text:span text:style-name="T2">      </text:span><text:span text:style-name="T3">診</text:span></text:p>
          </table:table-cell>
          <table:covered-table-cell table:style-name="ce47"/>
          <table:covered-table-cell table:style-name="ce50"/>
          <table:table-cell table:style-name="ce61" office:value-type="string" calcext:value-type="string" table:number-columns-spanned="5" table:number-rows-spanned="1">
            <text:p>住<text:span text:style-name="T2">      </text:span><text:span text:style-name="T3">診</text:span></text:p>
          </table:table-cell>
          <table:covered-table-cell table:number-columns-repeated="3" table:style-name="ce47"/>
          <table:covered-table-cell table:style-name="ce74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number-columns-repeated="37"/>
        </table:table-row>
        <table:table-row table:style-name="ro2">
          <table:table-cell table:style-name="ce3" table:number-columns-repeated="2"/>
          <table:table-cell table:style-name="ce25" office:value-type="string" calcext:value-type="string">
            <text:p>院所層級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51" office:value-type="string" calcext:value-type="string">
            <text:p>件平均費用</text:p>
          </table:table-cell>
          <table:table-cell table:style-name="ce62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81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number-columns-repeated="37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3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18" office:value-type="string" calcext:value-type="string">
            <text:p>醫學中心</text:p>
          </table:table-cell>
          <table:table-cell table:style-name="ce38" table:formula="of:=[.M4]" office:value-type="float" office:value="59613" calcext:value-type="float">
            <text:p><text:s/>59,613 </text:p>
          </table:table-cell>
          <table:table-cell table:style-name="ce38" table:formula="of:=[.N4]+[.W4]" office:value-type="float" office:value="141296910" calcext:value-type="float">
            <text:p><text:s/>141,296,910 </text:p>
          </table:table-cell>
          <table:table-cell table:style-name="ce52" table:formula="of:=+[.E4]/[.D4]" office:value-type="float" office:value="2370.23652559006" calcext:value-type="float">
            <text:p><text:s/>2,370 </text:p>
          </table:table-cell>
          <table:table-cell table:style-name="ce38" table:formula="of:=[.P4]" office:value-type="float" office:value="2558" calcext:value-type="float">
            <text:p><text:s/>2,558 </text:p>
          </table:table-cell>
          <table:table-cell table:style-name="ce38" table:formula="of:=[.Q4]" office:value-type="float" office:value="182195549" calcext:value-type="float">
            <text:p><text:s/>182,195,549 </text:p>
          </table:table-cell>
          <table:table-cell table:style-name="ce38" table:formula="of:=[.R4]" office:value-type="float" office:value="25010" calcext:value-type="float">
            <text:p><text:s/>25,010 </text:p>
          </table:table-cell>
          <table:table-cell table:style-name="ce72" table:formula="of:=+[.H4]/[.G4]" office:value-type="float" office:value="71225.7814698984" calcext:value-type="float">
            <text:p><text:s/>71,226 </text:p>
          </table:table-cell>
          <table:table-cell table:style-name="ce72" table:formula="of:=+[.H4]/[.I4]" office:value-type="float" office:value="7284.90799680128" calcext:value-type="float">
            <text:p><text:s/>7,285 </text:p>
          </table:table-cell>
          <table:table-cell table:style-name="ce82" table:formula="of:=[.E4]+[.H4]" office:value-type="float" office:value="323492459" calcext:value-type="float">
            <text:p><text:s/>323,492,459 </text:p>
          </table:table-cell>
          <table:table-cell table:style-name="ce92" office:value-type="float" office:value="59613" calcext:value-type="float">
            <text:p><text:s/>59,613 </text:p>
          </table:table-cell>
          <table:table-cell table:style-name="ce97" office:value-type="float" office:value="138566901" calcext:value-type="float">
            <text:p><text:s/>138,566,901 </text:p>
          </table:table-cell>
          <table:table-cell table:style-name="ce72" table:formula="of:=+[.N4]/[.M4]" office:value-type="float" office:value="2324.44099441397" calcext:value-type="float">
            <text:p><text:s/>2,324 </text:p>
          </table:table-cell>
          <table:table-cell table:style-name="ce97" office:value-type="float" office:value="2558" calcext:value-type="float">
            <text:p><text:s/>2,558 </text:p>
          </table:table-cell>
          <table:table-cell table:style-name="ce97" office:value-type="float" office:value="182195549" calcext:value-type="float">
            <text:p><text:s/>182,195,549 </text:p>
          </table:table-cell>
          <table:table-cell table:style-name="ce97" office:value-type="float" office:value="25010" calcext:value-type="float">
            <text:p><text:s/>25,010 </text:p>
          </table:table-cell>
          <table:table-cell table:style-name="ce72" table:formula="of:=+[.Q4]/[.P4]" office:value-type="float" office:value="71225.7814698984" calcext:value-type="float">
            <text:p><text:s/>71,226 </text:p>
          </table:table-cell>
          <table:table-cell table:style-name="ce72" table:formula="of:=+[.Q4]/[.R4]" office:value-type="float" office:value="7284.90799680128" calcext:value-type="float">
            <text:p><text:s/>7,285 </text:p>
          </table:table-cell>
          <table:table-cell table:style-name="ce72" table:formula="of:=[.N4]+[.Q4]" office:value-type="float" office:value="320762450" calcext:value-type="float">
            <text:p><text:s/>320,762,450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2730009" calcext:value-type="float">
            <text:p><text:s/>2,730,009 </text:p>
          </table:table-cell>
          <table:table-cell table:style-name="ce72" office:value-type="float" office:value="1363.28193832599" calcext:value-type="float">
            <text:p><text:s/>1,363 </text:p>
          </table:table-cell>
          <table:table-cell table:style-name="ce97" table:number-columns-repeated="3"/>
          <table:table-cell table:style-name="ce72" table:formula="of:=+[.Z4]/[.Y4]" office:value-type="string" office:string-value="" calcext:value-type="error">
            <text:p>#DIV/0!</text:p>
          </table:table-cell>
          <table:table-cell table:style-name="ce72" table:formula="of:=+[.Z4]/[.AA4]" office:value-type="string" office:string-value="" calcext:value-type="error">
            <text:p>#DIV/0!</text:p>
          </table:table-cell>
          <table:table-cell table:style-name="ce72" table:formula="of:=[.W4]+[.Z4]" office:value-type="float" office:value="2730009" calcext:value-type="float">
            <text:p><text:s/>2,730,009 </text:p>
          </table:table-cell>
          <table:table-cell table:style-name="ce106" office:value-type="float" office:value="59993" calcext:value-type="float">
            <text:p><text:s/>59,993 </text:p>
          </table:table-cell>
          <table:table-cell table:style-name="ce97" office:value-type="float" office:value="140985862" calcext:value-type="float">
            <text:p><text:s/>140,985,862 </text:p>
          </table:table-cell>
          <table:table-cell table:style-name="ce72" table:formula="of:=+[.AF4]/[.AE4]" office:value-type="float" office:value="2350.03853782941" calcext:value-type="float">
            <text:p><text:s/>2,350 </text:p>
          </table:table-cell>
          <table:table-cell table:style-name="ce97" office:value-type="float" office:value="2560" calcext:value-type="float">
            <text:p><text:s/>2,560 </text:p>
          </table:table-cell>
          <table:table-cell table:style-name="ce97" office:value-type="float" office:value="176110466" calcext:value-type="float">
            <text:p><text:s/>176,110,466 </text:p>
          </table:table-cell>
          <table:table-cell table:style-name="ce97" office:value-type="float" office:value="25391" calcext:value-type="float">
            <text:p><text:s/>25,391 </text:p>
          </table:table-cell>
          <table:table-cell table:style-name="ce72" table:formula="of:=+[.AI4]/[.AH4]" office:value-type="float" office:value="68793.15078125" calcext:value-type="float">
            <text:p><text:s/>68,793 </text:p>
          </table:table-cell>
          <table:table-cell table:style-name="ce72" table:formula="of:=+[.AI4]/[.AJ4]" office:value-type="float" office:value="6935.94053010909" calcext:value-type="float">
            <text:p><text:s/>6,936 </text:p>
          </table:table-cell>
          <table:table-cell table:style-name="ce72" table:formula="of:=[.AF4]+[.AI4]" office:value-type="float" office:value="317096328" calcext:value-type="float">
            <text:p><text:s/>317,096,328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2260832" calcext:value-type="float">
            <text:p><text:s/>2,260,832 </text:p>
          </table:table-cell>
          <table:table-cell table:style-name="ce72" table:formula="of:=+[.AO4]/[.AN4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4]/[.AQ4]" office:value-type="string" office:string-value="" calcext:value-type="error">
            <text:p>#DIV/0!</text:p>
          </table:table-cell>
          <table:table-cell table:style-name="ce72" table:formula="of:=+[.AR4]/[.AS4]" office:value-type="string" office:string-value="" calcext:value-type="error">
            <text:p>#DIV/0!</text:p>
          </table:table-cell>
          <table:table-cell table:style-name="ce72" table:formula="of:=[.AO4]+[.AR4]" office:value-type="float" office:value="2260832" calcext:value-type="float">
            <text:p><text:s/>2,260,832 </text:p>
          </table:table-cell>
          <table:table-cell table:number-columns-repeated="37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38" table:formula="of:=[.M5]" office:value-type="float" office:value="82329" calcext:value-type="float">
            <text:p><text:s/>82,329 </text:p>
          </table:table-cell>
          <table:table-cell table:style-name="ce38" table:formula="of:=[.N5]+[.W5]" office:value-type="float" office:value="143035614" calcext:value-type="float">
            <text:p><text:s/>143,035,614 </text:p>
          </table:table-cell>
          <table:table-cell table:style-name="ce52" table:formula="of:=+[.E5]/[.D5]" office:value-type="float" office:value="1737.36610428889" calcext:value-type="float">
            <text:p><text:s/>1,737 </text:p>
          </table:table-cell>
          <table:table-cell table:style-name="ce38" table:formula="of:=[.P5]" office:value-type="float" office:value="3385" calcext:value-type="float">
            <text:p><text:s/>3,385 </text:p>
          </table:table-cell>
          <table:table-cell table:style-name="ce38" table:formula="of:=[.Q5]" office:value-type="float" office:value="157039676" calcext:value-type="float">
            <text:p><text:s/>157,039,676 </text:p>
          </table:table-cell>
          <table:table-cell table:style-name="ce38" table:formula="of:=[.R5]" office:value-type="float" office:value="29600" calcext:value-type="float">
            <text:p><text:s/>29,600 </text:p>
          </table:table-cell>
          <table:table-cell table:style-name="ce72" table:formula="of:=+[.H5]/[.G5]" office:value-type="float" office:value="46392.8141802068" calcext:value-type="float">
            <text:p><text:s/>46,393 </text:p>
          </table:table-cell>
          <table:table-cell table:style-name="ce72" table:formula="of:=+[.H5]/[.I5]" office:value-type="float" office:value="5305.39445945946" calcext:value-type="float">
            <text:p><text:s/>5,305 </text:p>
          </table:table-cell>
          <table:table-cell table:style-name="ce82" table:formula="of:=[.E5]+[.H5]" office:value-type="float" office:value="300075290" calcext:value-type="float">
            <text:p><text:s/>300,075,290 </text:p>
          </table:table-cell>
          <table:table-cell table:style-name="ce92" office:value-type="float" office:value="82329" calcext:value-type="float">
            <text:p><text:s/>82,329 </text:p>
          </table:table-cell>
          <table:table-cell table:style-name="ce97" office:value-type="float" office:value="141633368" calcext:value-type="float">
            <text:p><text:s/>141,633,368 </text:p>
          </table:table-cell>
          <table:table-cell table:style-name="ce72" table:formula="of:=+[.N5]/[.M5]" office:value-type="float" office:value="1720.33387992081" calcext:value-type="float">
            <text:p><text:s/>1,720 </text:p>
          </table:table-cell>
          <table:table-cell table:style-name="ce97" office:value-type="float" office:value="3385" calcext:value-type="float">
            <text:p><text:s/>3,385 </text:p>
          </table:table-cell>
          <table:table-cell table:style-name="ce97" office:value-type="float" office:value="157039676" calcext:value-type="float">
            <text:p><text:s/>157,039,676 </text:p>
          </table:table-cell>
          <table:table-cell table:style-name="ce97" office:value-type="float" office:value="29600" calcext:value-type="float">
            <text:p><text:s/>29,600 </text:p>
          </table:table-cell>
          <table:table-cell table:style-name="ce72" table:formula="of:=+[.Q5]/[.P5]" office:value-type="float" office:value="46392.8141802068" calcext:value-type="float">
            <text:p><text:s/>46,393 </text:p>
          </table:table-cell>
          <table:table-cell table:style-name="ce72" table:formula="of:=+[.Q5]/[.R5]" office:value-type="float" office:value="5305.39445945946" calcext:value-type="float">
            <text:p><text:s/>5,305 </text:p>
          </table:table-cell>
          <table:table-cell table:style-name="ce72" table:formula="of:=[.N5]+[.Q5]" office:value-type="float" office:value="298673044" calcext:value-type="float">
            <text:p><text:s/>298,673,044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1402246" calcext:value-type="float">
            <text:p><text:s/>1,402,246 </text:p>
          </table:table-cell>
          <table:table-cell table:style-name="ce72" office:value-type="float" office:value="1330.895" calcext:value-type="float">
            <text:p><text:s/>1,331 </text:p>
          </table:table-cell>
          <table:table-cell table:style-name="ce97" table:number-columns-repeated="3"/>
          <table:table-cell table:style-name="ce72" table:formula="of:=+[.Z5]/[.Y5]" office:value-type="string" office:string-value="" calcext:value-type="error">
            <text:p>#DIV/0!</text:p>
          </table:table-cell>
          <table:table-cell table:style-name="ce72" table:formula="of:=+[.Z5]/[.AA5]" office:value-type="string" office:string-value="" calcext:value-type="error">
            <text:p>#DIV/0!</text:p>
          </table:table-cell>
          <table:table-cell table:style-name="ce72" table:formula="of:=[.W5]+[.Z5]" office:value-type="float" office:value="1402246" calcext:value-type="float">
            <text:p><text:s/>1,402,246 </text:p>
          </table:table-cell>
          <table:table-cell table:style-name="ce106" office:value-type="float" office:value="89540" calcext:value-type="float">
            <text:p><text:s/>89,540 </text:p>
          </table:table-cell>
          <table:table-cell table:style-name="ce97" office:value-type="float" office:value="159188922" calcext:value-type="float">
            <text:p><text:s/>159,188,922 </text:p>
          </table:table-cell>
          <table:table-cell table:style-name="ce72" table:formula="of:=+[.AF5]/[.AE5]" office:value-type="float" office:value="1777.85260218897" calcext:value-type="float">
            <text:p><text:s/>1,778 </text:p>
          </table:table-cell>
          <table:table-cell table:style-name="ce97" office:value-type="float" office:value="3515" calcext:value-type="float">
            <text:p><text:s/>3,515 </text:p>
          </table:table-cell>
          <table:table-cell table:style-name="ce97" office:value-type="float" office:value="174217682" calcext:value-type="float">
            <text:p><text:s/>174,217,682 </text:p>
          </table:table-cell>
          <table:table-cell table:style-name="ce97" office:value-type="float" office:value="32666" calcext:value-type="float">
            <text:p><text:s/>32,666 </text:p>
          </table:table-cell>
          <table:table-cell table:style-name="ce72" table:formula="of:=+[.AI5]/[.AH5]" office:value-type="float" office:value="49564.0631578947" calcext:value-type="float">
            <text:p><text:s/>49,564 </text:p>
          </table:table-cell>
          <table:table-cell table:style-name="ce72" table:formula="of:=+[.AI5]/[.AJ5]" office:value-type="float" office:value="5333.30318986102" calcext:value-type="float">
            <text:p><text:s/>5,333 </text:p>
          </table:table-cell>
          <table:table-cell table:style-name="ce72" table:formula="of:=[.AF5]+[.AI5]" office:value-type="float" office:value="333406604" calcext:value-type="float">
            <text:p><text:s/>333,406,604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1296122" calcext:value-type="float">
            <text:p><text:s/>1,296,122 </text:p>
          </table:table-cell>
          <table:table-cell table:style-name="ce72" table:formula="of:=+[.AO5]/[.AN5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5]/[.AQ5]" office:value-type="string" office:string-value="" calcext:value-type="error">
            <text:p>#DIV/0!</text:p>
          </table:table-cell>
          <table:table-cell table:style-name="ce72" table:formula="of:=+[.AR5]/[.AS5]" office:value-type="string" office:string-value="" calcext:value-type="error">
            <text:p>#DIV/0!</text:p>
          </table:table-cell>
          <table:table-cell table:style-name="ce72" table:formula="of:=[.AO5]+[.AR5]" office:value-type="float" office:value="1296122" calcext:value-type="float">
            <text:p><text:s/>1,296,122 </text:p>
          </table:table-cell>
          <table:table-cell table:number-columns-repeated="37"/>
        </table:table-row>
        <table:table-row table:style-name="ro2">
          <table:covered-table-cell table:style-name="ce5"/>
          <table:covered-table-cell table:style-name="ce14"/>
          <table:table-cell table:style-name="ce18" office:value-type="string" calcext:value-type="string">
            <text:p>地區醫院</text:p>
          </table:table-cell>
          <table:table-cell table:style-name="ce38" table:formula="of:=[.M6]" office:value-type="float" office:value="86426" calcext:value-type="float">
            <text:p><text:s/>86,426 </text:p>
          </table:table-cell>
          <table:table-cell table:style-name="ce38" table:formula="of:=[.N6]+[.W6]" office:value-type="float" office:value="110416067" calcext:value-type="float">
            <text:p><text:s/>110,416,067 </text:p>
          </table:table-cell>
          <table:table-cell table:style-name="ce52" table:formula="of:=+[.E6]/[.D6]" office:value-type="float" office:value="1277.57928169764" calcext:value-type="float">
            <text:p><text:s/>1,278 </text:p>
          </table:table-cell>
          <table:table-cell table:style-name="ce38" table:formula="of:=[.P6]" office:value-type="float" office:value="3993" calcext:value-type="float">
            <text:p><text:s/>3,993 </text:p>
          </table:table-cell>
          <table:table-cell table:style-name="ce38" table:formula="of:=[.Q6]" office:value-type="float" office:value="155456588" calcext:value-type="float">
            <text:p><text:s/>155,456,588 </text:p>
          </table:table-cell>
          <table:table-cell table:style-name="ce38" table:formula="of:=[.R6]" office:value-type="float" office:value="95222" calcext:value-type="float">
            <text:p><text:s/>95,222 </text:p>
          </table:table-cell>
          <table:table-cell table:style-name="ce72" table:formula="of:=+[.H6]/[.G6]" office:value-type="float" office:value="38932.2784873529" calcext:value-type="float">
            <text:p><text:s/>38,932 </text:p>
          </table:table-cell>
          <table:table-cell table:style-name="ce72" table:formula="of:=+[.H6]/[.I6]" office:value-type="float" office:value="1632.57007834324" calcext:value-type="float">
            <text:p><text:s/>1,633 </text:p>
          </table:table-cell>
          <table:table-cell table:style-name="ce82" table:formula="of:=[.E6]+[.H6]" office:value-type="float" office:value="265872655" calcext:value-type="float">
            <text:p><text:s/>265,872,655 </text:p>
          </table:table-cell>
          <table:table-cell table:style-name="ce92" office:value-type="float" office:value="86426" calcext:value-type="float">
            <text:p><text:s/>86,426 </text:p>
          </table:table-cell>
          <table:table-cell table:style-name="ce97" office:value-type="float" office:value="109720914" calcext:value-type="float">
            <text:p><text:s/>109,720,914 </text:p>
          </table:table-cell>
          <table:table-cell table:style-name="ce72" table:formula="of:=+[.N6]/[.M6]" office:value-type="float" office:value="1269.53594982991" calcext:value-type="float">
            <text:p><text:s/>1,270 </text:p>
          </table:table-cell>
          <table:table-cell table:style-name="ce97" office:value-type="float" office:value="3993" calcext:value-type="float">
            <text:p><text:s/>3,993 </text:p>
          </table:table-cell>
          <table:table-cell table:style-name="ce97" office:value-type="float" office:value="155456588" calcext:value-type="float">
            <text:p><text:s/>155,456,588 </text:p>
          </table:table-cell>
          <table:table-cell table:style-name="ce97" office:value-type="float" office:value="95222" calcext:value-type="float">
            <text:p><text:s/>95,222 </text:p>
          </table:table-cell>
          <table:table-cell table:style-name="ce72" table:formula="of:=+[.Q6]/[.P6]" office:value-type="float" office:value="38932.2784873529" calcext:value-type="float">
            <text:p><text:s/>38,932 </text:p>
          </table:table-cell>
          <table:table-cell table:style-name="ce72" table:formula="of:=+[.Q6]/[.R6]" office:value-type="float" office:value="1632.57007834324" calcext:value-type="float">
            <text:p><text:s/>1,633 </text:p>
          </table:table-cell>
          <table:table-cell table:style-name="ce72" table:formula="of:=[.N6]+[.Q6]" office:value-type="float" office:value="265177502" calcext:value-type="float">
            <text:p><text:s/>265,177,502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695153" calcext:value-type="float">
            <text:p><text:s/>695,153 </text:p>
          </table:table-cell>
          <table:table-cell table:style-name="ce72" office:value-type="float" office:value="905.642857142857" calcext:value-type="float">
            <text:p><text:s/>906 </text:p>
          </table:table-cell>
          <table:table-cell table:style-name="ce97" table:number-columns-repeated="3"/>
          <table:table-cell table:style-name="ce72" table:formula="of:=+[.Z6]/[.Y6]" office:value-type="string" office:string-value="" calcext:value-type="error">
            <text:p>#DIV/0!</text:p>
          </table:table-cell>
          <table:table-cell table:style-name="ce72" table:formula="of:=+[.Z6]/[.AA6]" office:value-type="string" office:string-value="" calcext:value-type="error">
            <text:p>#DIV/0!</text:p>
          </table:table-cell>
          <table:table-cell table:style-name="ce72" table:formula="of:=[.W6]+[.Z6]" office:value-type="float" office:value="695153" calcext:value-type="float">
            <text:p><text:s/>695,153 </text:p>
          </table:table-cell>
          <table:table-cell table:style-name="ce106" office:value-type="float" office:value="76950" calcext:value-type="float">
            <text:p><text:s/>76,950 </text:p>
          </table:table-cell>
          <table:table-cell table:style-name="ce97" office:value-type="float" office:value="101734932" calcext:value-type="float">
            <text:p><text:s/>101,734,932 </text:p>
          </table:table-cell>
          <table:table-cell table:style-name="ce72" table:formula="of:=+[.AF6]/[.AE6]" office:value-type="float" office:value="1322.09138401559" calcext:value-type="float">
            <text:p><text:s/>1,322 </text:p>
          </table:table-cell>
          <table:table-cell table:style-name="ce97" office:value-type="float" office:value="3461" calcext:value-type="float">
            <text:p><text:s/>3,461 </text:p>
          </table:table-cell>
          <table:table-cell table:style-name="ce97" office:value-type="float" office:value="134565908" calcext:value-type="float">
            <text:p><text:s/>134,565,908 </text:p>
          </table:table-cell>
          <table:table-cell table:style-name="ce97" office:value-type="float" office:value="86736" calcext:value-type="float">
            <text:p><text:s/>86,736 </text:p>
          </table:table-cell>
          <table:table-cell table:style-name="ce72" table:formula="of:=+[.AI6]/[.AH6]" office:value-type="float" office:value="38880.6437445825" calcext:value-type="float">
            <text:p><text:s/>38,881 </text:p>
          </table:table-cell>
          <table:table-cell table:style-name="ce72" table:formula="of:=+[.AI6]/[.AJ6]" office:value-type="float" office:value="1551.44239992621" calcext:value-type="float">
            <text:p><text:s/>1,551 </text:p>
          </table:table-cell>
          <table:table-cell table:style-name="ce72" table:formula="of:=[.AF6]+[.AI6]" office:value-type="float" office:value="236300840" calcext:value-type="float">
            <text:p><text:s/>236,300,84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456672" calcext:value-type="float">
            <text:p><text:s/>456,672 </text:p>
          </table:table-cell>
          <table:table-cell table:style-name="ce72" table:formula="of:=+[.AO6]/[.AN6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6]/[.AQ6]" office:value-type="string" office:string-value="" calcext:value-type="error">
            <text:p>#DIV/0!</text:p>
          </table:table-cell>
          <table:table-cell table:style-name="ce72" table:formula="of:=+[.AR6]/[.AS6]" office:value-type="string" office:string-value="" calcext:value-type="error">
            <text:p>#DIV/0!</text:p>
          </table:table-cell>
          <table:table-cell table:style-name="ce72" table:formula="of:=[.AO6]+[.AR6]" office:value-type="float" office:value="456672" calcext:value-type="float">
            <text:p><text:s/>456,672 </text:p>
          </table:table-cell>
          <table:table-cell table:number-columns-repeated="37"/>
        </table:table-row>
        <table:table-row table:style-name="ro5">
          <table:covered-table-cell table:style-name="ce5"/>
          <table:covered-table-cell table:style-name="ce15"/>
          <table:table-cell table:style-name="ce26" office:value-type="string" calcext:value-type="string">
            <text:p>合計</text:p>
          </table:table-cell>
          <table:table-cell table:style-name="ce39" table:formula="of:=SUM([.D4:.D6])" office:value-type="float" office:value="228368" calcext:value-type="float">
            <text:p><text:s/>228,368 </text:p>
          </table:table-cell>
          <table:table-cell table:style-name="ce39" table:formula="of:=SUM([.E4:.E6])" office:value-type="float" office:value="394748591" calcext:value-type="float">
            <text:p><text:s/>394,748,591 </text:p>
          </table:table-cell>
          <table:table-cell table:style-name="ce53" table:formula="of:=+[.E7]/[.D7]" office:value-type="float" office:value="1728.56350714636" calcext:value-type="float">
            <text:p><text:s/>1,729 </text:p>
          </table:table-cell>
          <table:table-cell table:style-name="ce63" table:formula="of:=SUM([.G4:.G6])" office:value-type="float" office:value="9936" calcext:value-type="float">
            <text:p><text:s/>9,936 </text:p>
          </table:table-cell>
          <table:table-cell table:style-name="ce39" table:formula="of:=SUM([.H4:.H6])" office:value-type="float" office:value="494691813" calcext:value-type="float">
            <text:p><text:s/>494,691,813 </text:p>
          </table:table-cell>
          <table:table-cell table:style-name="ce39" table:formula="of:=SUM([.I4:.I6])" office:value-type="float" office:value="149832" calcext:value-type="float">
            <text:p><text:s/>149,832 </text:p>
          </table:table-cell>
          <table:table-cell table:style-name="ce39" table:formula="of:=+[.H7]/[.G7]" office:value-type="float" office:value="49787.8233695652" calcext:value-type="float">
            <text:p><text:s/>49,788 </text:p>
          </table:table-cell>
          <table:table-cell table:style-name="ce39" table:formula="of:=+[.H7]/[.I7]" office:value-type="float" office:value="3301.64326045171" calcext:value-type="float">
            <text:p><text:s/>3,302 </text:p>
          </table:table-cell>
          <table:table-cell table:style-name="ce83" table:formula="of:=[.E7]+[.H7]" office:value-type="float" office:value="889440404" calcext:value-type="float">
            <text:p><text:s/>889,440,404 </text:p>
          </table:table-cell>
          <table:table-cell table:style-name="ce93" table:formula="of:=SUM([.M4:.M6])" office:value-type="float" office:value="228368" calcext:value-type="float">
            <text:p><text:s/>228,368 </text:p>
          </table:table-cell>
          <table:table-cell table:style-name="ce72" table:formula="of:=SUM([.N4:.N6])" office:value-type="float" office:value="389921183" calcext:value-type="float">
            <text:p><text:s/>389,921,183 </text:p>
          </table:table-cell>
          <table:table-cell table:style-name="ce72" table:formula="of:=+[.N7]/[.M7]" office:value-type="float" office:value="1707.42478368248" calcext:value-type="float">
            <text:p><text:s/>1,707 </text:p>
          </table:table-cell>
          <table:table-cell table:style-name="ce72" table:formula="of:=SUM([.P4:.P6])" office:value-type="float" office:value="9936" calcext:value-type="float">
            <text:p><text:s/>9,936 </text:p>
          </table:table-cell>
          <table:table-cell table:style-name="ce72" table:formula="of:=SUM([.Q4:.Q6])" office:value-type="float" office:value="494691813" calcext:value-type="float">
            <text:p><text:s/>494,691,813 </text:p>
          </table:table-cell>
          <table:table-cell table:style-name="ce72" table:formula="of:=SUM([.R4:.R6])" office:value-type="float" office:value="149832" calcext:value-type="float">
            <text:p><text:s/>149,832 </text:p>
          </table:table-cell>
          <table:table-cell table:style-name="ce72" table:formula="of:=+[.Q7]/[.P7]" office:value-type="float" office:value="49787.8233695652" calcext:value-type="float">
            <text:p><text:s/>49,788 </text:p>
          </table:table-cell>
          <table:table-cell table:style-name="ce72" table:formula="of:=+[.Q7]/[.R7]" office:value-type="float" office:value="3301.64326045171" calcext:value-type="float">
            <text:p><text:s/>3,302 </text:p>
          </table:table-cell>
          <table:table-cell table:style-name="ce72" table:formula="of:=[.N7]+[.Q7]" office:value-type="float" office:value="884612996" calcext:value-type="float">
            <text:p><text:s/>884,612,996 </text:p>
          </table:table-cell>
          <table:table-cell table:style-name="ce93" table:formula="of:=SUM([.V4:.V6])" office:value-type="float" office:value="0" calcext:value-type="float">
            <text:p><text:s/>- <text:s text:c="2"/></text:p>
          </table:table-cell>
          <table:table-cell table:style-name="ce72" table:formula="of:=SUM([.W4:.W6])" office:value-type="float" office:value="4827408" calcext:value-type="float">
            <text:p><text:s/>4,827,408 </text:p>
          </table:table-cell>
          <table:table-cell table:style-name="ce72" table:formula="of:=+[.W7]/[.V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Z7]/[.Y7]" office:value-type="string" office:string-value="" calcext:value-type="error">
            <text:p>#DIV/0!</text:p>
          </table:table-cell>
          <table:table-cell table:style-name="ce72" table:formula="of:=+[.Z7]/[.AA7]" office:value-type="string" office:string-value="" calcext:value-type="error">
            <text:p>#DIV/0!</text:p>
          </table:table-cell>
          <table:table-cell table:style-name="ce72" table:formula="of:=[.W7]+[.Z7]" office:value-type="float" office:value="4827408" calcext:value-type="float">
            <text:p><text:s/>4,827,408 </text:p>
          </table:table-cell>
          <table:table-cell table:style-name="ce107" table:formula="of:=SUM([.AE4:.AE6])" office:value-type="float" office:value="226483" calcext:value-type="float">
            <text:p><text:s/>226,483 </text:p>
          </table:table-cell>
          <table:table-cell table:style-name="ce72" table:formula="of:=SUM([.AF4:.AF6])" office:value-type="float" office:value="401909716" calcext:value-type="float">
            <text:p><text:s/>401,909,716 </text:p>
          </table:table-cell>
          <table:table-cell table:style-name="ce72" table:formula="of:=+[.AF7]/[.AE7]" office:value-type="float" office:value="1774.56902284057" calcext:value-type="float">
            <text:p><text:s/>1,775 </text:p>
          </table:table-cell>
          <table:table-cell table:style-name="ce72" table:formula="of:=SUM([.AH4:.AH6])" office:value-type="float" office:value="9536" calcext:value-type="float">
            <text:p><text:s/>9,536 </text:p>
          </table:table-cell>
          <table:table-cell table:style-name="ce72" table:formula="of:=SUM([.AI4:.AI6])" office:value-type="float" office:value="484894056" calcext:value-type="float">
            <text:p><text:s/>484,894,056 </text:p>
          </table:table-cell>
          <table:table-cell table:style-name="ce72" table:formula="of:=SUM([.AJ4:.AJ6])" office:value-type="float" office:value="144793" calcext:value-type="float">
            <text:p><text:s/>144,793 </text:p>
          </table:table-cell>
          <table:table-cell table:style-name="ce72" table:formula="of:=+[.AI7]/[.AH7]" office:value-type="float" office:value="50848.7894295302" calcext:value-type="float">
            <text:p><text:s/>50,849 </text:p>
          </table:table-cell>
          <table:table-cell table:style-name="ce72" table:formula="of:=+[.AI7]/[.AJ7]" office:value-type="float" office:value="3348.87774961497" calcext:value-type="float">
            <text:p><text:s/>3,349 </text:p>
          </table:table-cell>
          <table:table-cell table:style-name="ce72" table:formula="of:=[.AF7]+[.AI7]" office:value-type="float" office:value="886803772" calcext:value-type="float">
            <text:p><text:s/>886,803,772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2" table:formula="of:=SUM([.AO4:.AO6])" office:value-type="float" office:value="4013626" calcext:value-type="float">
            <text:p><text:s/>4,013,626 </text:p>
          </table:table-cell>
          <table:table-cell table:style-name="ce72" table:formula="of:=+[.AO7]/[.AN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AR7]/[.AQ7]" office:value-type="string" office:string-value="" calcext:value-type="error">
            <text:p>#DIV/0!</text:p>
          </table:table-cell>
          <table:table-cell table:style-name="ce72" table:formula="of:=+[.AR7]/[.AS7]" office:value-type="string" office:string-value="" calcext:value-type="error">
            <text:p>#DIV/0!</text:p>
          </table:table-cell>
          <table:table-cell table:style-name="ce72" table:formula="of:=[.AO7]+[.AR7]" office:value-type="float" office:value="4013626" calcext:value-type="float">
            <text:p><text:s/>4,013,626 </text:p>
          </table:table-cell>
          <table:table-cell table:style-name="ce111" table:number-columns-repeated="37"/>
        </table:table-row>
        <table:table-row table:style-name="ro5">
          <table:covered-table-cell table:style-name="ce5"/>
          <table:table-cell table:style-name="ce16" office:value-type="string" calcext:value-type="string">
            <text:p>西醫基層總額</text:p>
          </table:table-cell>
          <table:table-cell table:style-name="ce27"/>
          <table:table-cell table:style-name="ce38" table:formula="of:=[.M8]" office:value-type="float" office:value="328926" calcext:value-type="float">
            <text:p><text:s/>328,926 </text:p>
          </table:table-cell>
          <table:table-cell table:style-name="ce38" table:formula="of:=[.N8]+[.W8]" office:value-type="float" office:value="172636584" calcext:value-type="float">
            <text:p><text:s/>172,636,584 </text:p>
          </table:table-cell>
          <table:table-cell table:style-name="ce54" table:formula="of:=+[.E8]/[.D8]" office:value-type="float" office:value="524.84930957115" calcext:value-type="float">
            <text:p><text:s/>525 </text:p>
          </table:table-cell>
          <table:table-cell table:style-name="ce38" table:formula="of:=[.P8]" office:value-type="float" office:value="71" calcext:value-type="float">
            <text:p><text:s/>71 </text:p>
          </table:table-cell>
          <table:table-cell table:style-name="ce38" table:formula="of:=[.Q8]" office:value-type="float" office:value="1522935" calcext:value-type="float">
            <text:p><text:s/>1,522,935 </text:p>
          </table:table-cell>
          <table:table-cell table:style-name="ce38" table:formula="of:=[.R8]" office:value-type="float" office:value="247" calcext:value-type="float">
            <text:p><text:s/>247 </text:p>
          </table:table-cell>
          <table:table-cell table:style-name="ce73" table:formula="of:=+[.H8]/[.G8]" office:value-type="float" office:value="21449.7887323944" calcext:value-type="float">
            <text:p><text:s/>21,450 </text:p>
          </table:table-cell>
          <table:table-cell table:style-name="ce73" table:formula="of:=+[.H8]/[.I8]" office:value-type="float" office:value="6165.72874493927" calcext:value-type="float">
            <text:p><text:s/>6,166 </text:p>
          </table:table-cell>
          <table:table-cell table:style-name="ce84" table:formula="of:=[.E8]+[.H8]" office:value-type="float" office:value="174159519" calcext:value-type="float">
            <text:p><text:s/>174,159,519 </text:p>
          </table:table-cell>
          <table:table-cell table:style-name="ce92" office:value-type="float" office:value="328926" calcext:value-type="float">
            <text:p><text:s/>328,926 </text:p>
          </table:table-cell>
          <table:table-cell table:style-name="ce97" office:value-type="float" office:value="129200952" calcext:value-type="float">
            <text:p><text:s/>129,200,952 </text:p>
          </table:table-cell>
          <table:table-cell table:style-name="ce72" table:formula="of:=+[.N8]/[.M8]" office:value-type="float" office:value="392.796410134802" calcext:value-type="float">
            <text:p><text:s/>393 </text:p>
          </table:table-cell>
          <table:table-cell table:style-name="ce97" office:value-type="float" office:value="71" calcext:value-type="float">
            <text:p><text:s/>71 </text:p>
          </table:table-cell>
          <table:table-cell table:style-name="ce97" office:value-type="float" office:value="1522935" calcext:value-type="float">
            <text:p><text:s/>1,522,935 </text:p>
          </table:table-cell>
          <table:table-cell table:style-name="ce97" office:value-type="float" office:value="247" calcext:value-type="float">
            <text:p><text:s/>247 </text:p>
          </table:table-cell>
          <table:table-cell table:style-name="ce72" table:formula="of:=+[.Q8]/[.P8]" office:value-type="float" office:value="21449.7887323944" calcext:value-type="float">
            <text:p><text:s/>21,450 </text:p>
          </table:table-cell>
          <table:table-cell table:style-name="ce72" table:formula="of:=+[.Q8]/[.R8]" office:value-type="float" office:value="6165.72874493927" calcext:value-type="float">
            <text:p><text:s/>6,166 </text:p>
          </table:table-cell>
          <table:table-cell table:style-name="ce72" table:formula="of:=[.N8]+[.Q8]" office:value-type="float" office:value="130723887" calcext:value-type="float">
            <text:p><text:s/>130,723,887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43435632" calcext:value-type="float">
            <text:p><text:s/>43,435,632 </text:p>
          </table:table-cell>
          <table:table-cell table:style-name="ce72" table:formula="of:=+[.W8]/[.V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Z8]/[.Y8]" office:value-type="string" office:string-value="" calcext:value-type="error">
            <text:p>#DIV/0!</text:p>
          </table:table-cell>
          <table:table-cell table:style-name="ce72" table:formula="of:=+[.Z8]/[.AA8]" office:value-type="string" office:string-value="" calcext:value-type="error">
            <text:p>#DIV/0!</text:p>
          </table:table-cell>
          <table:table-cell table:style-name="ce72" table:formula="of:=[.W8]+[.Z8]" office:value-type="float" office:value="43435632" calcext:value-type="float">
            <text:p><text:s/>43,435,632 </text:p>
          </table:table-cell>
          <table:table-cell table:style-name="ce106" office:value-type="float" office:value="307281" calcext:value-type="float">
            <text:p><text:s/>307,281 </text:p>
          </table:table-cell>
          <table:table-cell table:style-name="ce97" office:value-type="float" office:value="126717555" calcext:value-type="float">
            <text:p><text:s/>126,717,555 </text:p>
          </table:table-cell>
          <table:table-cell table:style-name="ce72" table:formula="of:=+[.AF8]/[.AE8]" office:value-type="float" office:value="412.383307135814" calcext:value-type="float">
            <text:p><text:s/>412 </text:p>
          </table:table-cell>
          <table:table-cell table:style-name="ce97" office:value-type="float" office:value="92" calcext:value-type="float">
            <text:p><text:s/>92 </text:p>
          </table:table-cell>
          <table:table-cell table:style-name="ce97" office:value-type="float" office:value="1912193" calcext:value-type="float">
            <text:p><text:s/>1,912,193 </text:p>
          </table:table-cell>
          <table:table-cell table:style-name="ce97" office:value-type="float" office:value="293" calcext:value-type="float">
            <text:p><text:s/>293 </text:p>
          </table:table-cell>
          <table:table-cell table:style-name="ce72" table:formula="of:=+[.AI8]/[.AH8]" office:value-type="float" office:value="20784.7065217391" calcext:value-type="float">
            <text:p><text:s/>20,785 </text:p>
          </table:table-cell>
          <table:table-cell table:style-name="ce72" table:formula="of:=+[.AI8]/[.AJ8]" office:value-type="float" office:value="6526.25597269625" calcext:value-type="float">
            <text:p><text:s/>6,526 </text:p>
          </table:table-cell>
          <table:table-cell table:style-name="ce72" table:formula="of:=[.AF8]+[.AI8]" office:value-type="float" office:value="128629748" calcext:value-type="float">
            <text:p><text:s/>128,629,748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43242084" calcext:value-type="float">
            <text:p><text:s/>43,242,084 </text:p>
          </table:table-cell>
          <table:table-cell table:style-name="ce72" table:formula="of:=+[.AO8]/[.AN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8]/[.AQ8]" office:value-type="string" office:string-value="" calcext:value-type="error">
            <text:p>#DIV/0!</text:p>
          </table:table-cell>
          <table:table-cell table:style-name="ce72" table:formula="of:=+[.AR8]/[.AS8]" office:value-type="string" office:string-value="" calcext:value-type="error">
            <text:p>#DIV/0!</text:p>
          </table:table-cell>
          <table:table-cell table:style-name="ce72" table:formula="of:=[.AO8]+[.AR8]" office:value-type="float" office:value="43242084" calcext:value-type="float">
            <text:p><text:s/>43,242,084 </text:p>
          </table:table-cell>
          <table:table-cell table:style-name="ce111" table:number-columns-repeated="37"/>
        </table:table-row>
        <table:table-row table:style-name="ro2">
          <table:covered-table-cell table:style-name="ce5"/>
          <table:table-cell table:style-name="ce16" office:value-type="string" calcext:value-type="string">
            <text:p>洗腎總額</text:p>
          </table:table-cell>
          <table:table-cell table:style-name="ce27"/>
          <table:table-cell table:style-name="ce38" table:formula="of:=[.M9]" office:value-type="float" office:value="1501" calcext:value-type="float">
            <text:p><text:s/>1,501 </text:p>
          </table:table-cell>
          <table:table-cell table:style-name="ce38" table:formula="of:=[.N9]+[.W9]" office:value-type="float" office:value="67908888" calcext:value-type="float">
            <text:p><text:s/>67,908,888 </text:p>
          </table:table-cell>
          <table:table-cell table:style-name="ce54" table:formula="of:=+[.E9]/[.D9]" office:value-type="float" office:value="45242.4303797468" calcext:value-type="float">
            <text:p><text:s/>45,242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3" table:formula="of:=+[.H9]/[.G9]" office:value-type="string" office:string-value="" calcext:value-type="error">
            <text:p>#DIV/0!</text:p>
          </table:table-cell>
          <table:table-cell table:style-name="ce73" table:formula="of:=+[.H9]/[.I9]" office:value-type="string" office:string-value="" calcext:value-type="error">
            <text:p>#DIV/0!</text:p>
          </table:table-cell>
          <table:table-cell table:style-name="ce84" table:formula="of:=[.E9]+[.H9]" office:value-type="float" office:value="67908888" calcext:value-type="float">
            <text:p><text:s/>67,908,888 </text:p>
          </table:table-cell>
          <table:table-cell table:style-name="ce92" office:value-type="float" office:value="1501" calcext:value-type="float">
            <text:p><text:s/>1,501 </text:p>
          </table:table-cell>
          <table:table-cell table:style-name="ce97" office:value-type="float" office:value="67908888" calcext:value-type="float">
            <text:p><text:s/>67,908,888 </text:p>
          </table:table-cell>
          <table:table-cell table:style-name="ce72" table:formula="of:=+[.N9]/[.M9]" office:value-type="float" office:value="45242.4303797468" calcext:value-type="float">
            <text:p><text:s/>45,242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9]/[.P9]" office:value-type="string" office:string-value="" calcext:value-type="error">
            <text:p>#DIV/0!</text:p>
          </table:table-cell>
          <table:table-cell table:style-name="ce72" table:formula="of:=+[.Q9]/[.R9]" office:value-type="string" office:string-value="" calcext:value-type="error">
            <text:p>#DIV/0!</text:p>
          </table:table-cell>
          <table:table-cell table:style-name="ce72" table:formula="of:=[.N9]+[.Q9]" office:value-type="float" office:value="67908888" calcext:value-type="float">
            <text:p><text:s/>67,908,888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9]/[.V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9]/[.Y9]" office:value-type="string" office:string-value="" calcext:value-type="error">
            <text:p>#DIV/0!</text:p>
          </table:table-cell>
          <table:table-cell table:style-name="ce72" table:formula="of:=+[.Z9]/[.AA9]" office:value-type="string" office:string-value="" calcext:value-type="error">
            <text:p>#DIV/0!</text:p>
          </table:table-cell>
          <table:table-cell table:style-name="ce72" table:formula="of:=[.W9]+[.Z9]" office:value-type="float" office:value="0" calcext:value-type="float">
            <text:p><text:s/>- <text:s text:c="2"/></text:p>
          </table:table-cell>
          <table:table-cell table:style-name="ce106" office:value-type="float" office:value="1389" calcext:value-type="float">
            <text:p><text:s/>1,389 </text:p>
          </table:table-cell>
          <table:table-cell table:style-name="ce97" office:value-type="float" office:value="64029116" calcext:value-type="float">
            <text:p><text:s/>64,029,116 </text:p>
          </table:table-cell>
          <table:table-cell table:style-name="ce72" table:formula="of:=+[.AF9]/[.AE9]" office:value-type="float" office:value="46097.275737941" calcext:value-type="float">
            <text:p><text:s/>46,097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9]/[.AH9]" office:value-type="string" office:string-value="" calcext:value-type="error">
            <text:p>#DIV/0!</text:p>
          </table:table-cell>
          <table:table-cell table:style-name="ce72" table:formula="of:=+[.AI9]/[.AJ9]" office:value-type="string" office:string-value="" calcext:value-type="error">
            <text:p>#DIV/0!</text:p>
          </table:table-cell>
          <table:table-cell table:style-name="ce72" table:formula="of:=[.AF9]+[.AI9]" office:value-type="float" office:value="64029116" calcext:value-type="float">
            <text:p><text:s/>64,029,116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9]/[.AN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9]/[.AQ9]" office:value-type="string" office:string-value="" calcext:value-type="error">
            <text:p>#DIV/0!</text:p>
          </table:table-cell>
          <table:table-cell table:style-name="ce72" table:formula="of:=+[.AR9]/[.AS9]" office:value-type="string" office:string-value="" calcext:value-type="error">
            <text:p>#DIV/0!</text:p>
          </table:table-cell>
          <table:table-cell table:style-name="ce72" table:formula="of:=[.AO9]+[.AR9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38" table:formula="of:=[.M10]" office:value-type="float" office:value="50822" calcext:value-type="float">
            <text:p><text:s/>50,822 </text:p>
          </table:table-cell>
          <table:table-cell table:style-name="ce38" table:formula="of:=[.N10]+[.W10]" office:value-type="float" office:value="57525389" calcext:value-type="float">
            <text:p><text:s/>57,525,389 </text:p>
          </table:table-cell>
          <table:table-cell table:style-name="ce52" table:formula="of:=+[.E10]/[.D10]" office:value-type="float" office:value="1131.89935461021" calcext:value-type="float">
            <text:p><text:s/>1,132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0]/[.G10]" office:value-type="string" office:string-value="" calcext:value-type="error">
            <text:p>#DIV/0!</text:p>
          </table:table-cell>
          <table:table-cell table:style-name="ce72" table:formula="of:=+[.H10]/[.I10]" office:value-type="string" office:string-value="" calcext:value-type="error">
            <text:p>#DIV/0!</text:p>
          </table:table-cell>
          <table:table-cell table:style-name="ce82" table:formula="of:=[.E10]+[.H10]" office:value-type="float" office:value="57525389" calcext:value-type="float">
            <text:p><text:s/>57,525,389 </text:p>
          </table:table-cell>
          <table:table-cell table:style-name="ce94" office:value-type="float" office:value="50822" calcext:value-type="float">
            <text:p><text:s/>50,822 </text:p>
          </table:table-cell>
          <table:table-cell table:style-name="ce97" office:value-type="float" office:value="56414849" calcext:value-type="float">
            <text:p><text:s/>56,414,849 </text:p>
          </table:table-cell>
          <table:table-cell table:style-name="ce72" table:formula="of:=+[.N10]/[.M10]" office:value-type="float" office:value="1110.04779426233" calcext:value-type="float">
            <text:p><text:s/>1,110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0]/[.P10]" office:value-type="string" office:string-value="" calcext:value-type="error">
            <text:p>#DIV/0!</text:p>
          </table:table-cell>
          <table:table-cell table:style-name="ce72" table:formula="of:=+[.Q10]/[.R10]" office:value-type="string" office:string-value="" calcext:value-type="error">
            <text:p>#DIV/0!</text:p>
          </table:table-cell>
          <table:table-cell table:style-name="ce72" table:formula="of:=[.N10]+[.Q10]" office:value-type="float" office:value="56414849" calcext:value-type="float">
            <text:p><text:s/>56,414,849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1110540" calcext:value-type="float">
            <text:p><text:s/>1,110,540 </text:p>
          </table:table-cell>
          <table:table-cell table:style-name="ce72" table:formula="of:=+[.W10]/[.V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0]/[.Y10]" office:value-type="string" office:string-value="" calcext:value-type="error">
            <text:p>#DIV/0!</text:p>
          </table:table-cell>
          <table:table-cell table:style-name="ce72" table:formula="of:=+[.Z10]/[.AA10]" office:value-type="string" office:string-value="" calcext:value-type="error">
            <text:p>#DIV/0!</text:p>
          </table:table-cell>
          <table:table-cell table:style-name="ce72" table:formula="of:=[.W10]+[.Z10]" office:value-type="float" office:value="1110540" calcext:value-type="float">
            <text:p><text:s/>1,110,540 </text:p>
          </table:table-cell>
          <table:table-cell table:style-name="ce108" office:value-type="float" office:value="51952" calcext:value-type="float">
            <text:p><text:s/>51,952 </text:p>
          </table:table-cell>
          <table:table-cell table:style-name="ce97" office:value-type="float" office:value="58776429" calcext:value-type="float">
            <text:p><text:s/>58,776,429 </text:p>
          </table:table-cell>
          <table:table-cell table:style-name="ce72" table:formula="of:=+[.AF10]/[.AE10]" office:value-type="float" office:value="1131.36027486911" calcext:value-type="float">
            <text:p><text:s/>1,131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0]/[.AH10]" office:value-type="string" office:string-value="" calcext:value-type="error">
            <text:p>#DIV/0!</text:p>
          </table:table-cell>
          <table:table-cell table:style-name="ce72" table:formula="of:=+[.AI10]/[.AJ10]" office:value-type="string" office:string-value="" calcext:value-type="error">
            <text:p>#DIV/0!</text:p>
          </table:table-cell>
          <table:table-cell table:style-name="ce72" table:formula="of:=[.AF10]+[.AI10]" office:value-type="float" office:value="58776429" calcext:value-type="float">
            <text:p><text:s/>58,776,429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1121885" calcext:value-type="float">
            <text:p><text:s/>1,121,885 </text:p>
          </table:table-cell>
          <table:table-cell table:style-name="ce72" table:formula="of:=+[.AO10]/[.AN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0]/[.AQ10]" office:value-type="string" office:string-value="" calcext:value-type="error">
            <text:p>#DIV/0!</text:p>
          </table:table-cell>
          <table:table-cell table:style-name="ce72" table:formula="of:=+[.AR10]/[.AS10]" office:value-type="string" office:string-value="" calcext:value-type="error">
            <text:p>#DIV/0!</text:p>
          </table:table-cell>
          <table:table-cell table:style-name="ce72" table:formula="of:=[.AO10]+[.AR10]" office:value-type="float" office:value="1121885" calcext:value-type="float">
            <text:p><text:s/>1,121,885 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38" table:formula="of:=[.M11]" office:value-type="float" office:value="56704" calcext:value-type="float">
            <text:p><text:s/>56,704 </text:p>
          </table:table-cell>
          <table:table-cell table:style-name="ce38" table:formula="of:=[.N11]+[.W11]" office:value-type="float" office:value="32332695" calcext:value-type="float">
            <text:p><text:s/>32,332,695 </text:p>
          </table:table-cell>
          <table:table-cell table:style-name="ce52" table:formula="of:=+[.E11]/[.D11]" office:value-type="float" office:value="570.201308549661" calcext:value-type="float">
            <text:p><text:s/>57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1]/[.G11]" office:value-type="string" office:string-value="" calcext:value-type="error">
            <text:p>#DIV/0!</text:p>
          </table:table-cell>
          <table:table-cell table:style-name="ce72" table:formula="of:=+[.H11]/[.I11]" office:value-type="string" office:string-value="" calcext:value-type="error">
            <text:p>#DIV/0!</text:p>
          </table:table-cell>
          <table:table-cell table:style-name="ce82" table:formula="of:=[.E11]+[.H11]" office:value-type="float" office:value="32332695" calcext:value-type="float">
            <text:p><text:s/>32,332,695 </text:p>
          </table:table-cell>
          <table:table-cell table:style-name="ce94" office:value-type="float" office:value="56704" calcext:value-type="float">
            <text:p><text:s/>56,704 </text:p>
          </table:table-cell>
          <table:table-cell table:style-name="ce97" office:value-type="float" office:value="32332695" calcext:value-type="float">
            <text:p><text:s/>32,332,695 </text:p>
          </table:table-cell>
          <table:table-cell table:style-name="ce72" table:formula="of:=+[.N11]/[.M11]" office:value-type="float" office:value="570.201308549661" calcext:value-type="float">
            <text:p><text:s/>570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1]/[.P11]" office:value-type="string" office:string-value="" calcext:value-type="error">
            <text:p>#DIV/0!</text:p>
          </table:table-cell>
          <table:table-cell table:style-name="ce72" table:formula="of:=+[.Q11]/[.R11]" office:value-type="string" office:string-value="" calcext:value-type="error">
            <text:p>#DIV/0!</text:p>
          </table:table-cell>
          <table:table-cell table:style-name="ce72" table:formula="of:=[.N11]+[.Q11]" office:value-type="float" office:value="32332695" calcext:value-type="float">
            <text:p><text:s/>32,332,695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1]/[.V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1]/[.Y11]" office:value-type="string" office:string-value="" calcext:value-type="error">
            <text:p>#DIV/0!</text:p>
          </table:table-cell>
          <table:table-cell table:style-name="ce72" table:formula="of:=+[.Z11]/[.AA11]" office:value-type="string" office:string-value="" calcext:value-type="error">
            <text:p>#DIV/0!</text:p>
          </table:table-cell>
          <table:table-cell table:style-name="ce72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61100" calcext:value-type="float">
            <text:p><text:s/>61,100 </text:p>
          </table:table-cell>
          <table:table-cell table:style-name="ce97" office:value-type="float" office:value="34951838" calcext:value-type="float">
            <text:p><text:s/>34,951,838 </text:p>
          </table:table-cell>
          <table:table-cell table:style-name="ce72" table:formula="of:=+[.AF11]/[.AE11]" office:value-type="float" office:value="572.04317512275" calcext:value-type="float">
            <text:p><text:s/>572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1]/[.AH11]" office:value-type="string" office:string-value="" calcext:value-type="error">
            <text:p>#DIV/0!</text:p>
          </table:table-cell>
          <table:table-cell table:style-name="ce72" table:formula="of:=+[.AI11]/[.AJ11]" office:value-type="string" office:string-value="" calcext:value-type="error">
            <text:p>#DIV/0!</text:p>
          </table:table-cell>
          <table:table-cell table:style-name="ce72" table:formula="of:=[.AF11]+[.AI11]" office:value-type="float" office:value="34951838" calcext:value-type="float">
            <text:p><text:s/>34,951,838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1]/[.AN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1]/[.AQ11]" office:value-type="string" office:string-value="" calcext:value-type="error">
            <text:p>#DIV/0!</text:p>
          </table:table-cell>
          <table:table-cell table:style-name="ce72" table:formula="of:=+[.AR11]/[.AS11]" office:value-type="string" office:string-value="" calcext:value-type="error">
            <text:p>#DIV/0!</text:p>
          </table:table-cell>
          <table:table-cell table:style-name="ce72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38" table:formula="of:=[.M12]" office:value-type="float" office:value="1872" calcext:value-type="float">
            <text:p><text:s/>1,872 </text:p>
          </table:table-cell>
          <table:table-cell table:style-name="ce38" table:formula="of:=[.N12]+[.W12]" office:value-type="float" office:value="7137162" calcext:value-type="float">
            <text:p><text:s/>7,137,162 </text:p>
          </table:table-cell>
          <table:table-cell table:style-name="ce52" table:formula="of:=+[.E12]/[.D12]" office:value-type="float" office:value="3812.58653846154" calcext:value-type="float">
            <text:p><text:s/>3,813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2]/[.G12]" office:value-type="string" office:string-value="" calcext:value-type="error">
            <text:p>#DIV/0!</text:p>
          </table:table-cell>
          <table:table-cell table:style-name="ce72" table:formula="of:=+[.H12]/[.I12]" office:value-type="string" office:string-value="" calcext:value-type="error">
            <text:p>#DIV/0!</text:p>
          </table:table-cell>
          <table:table-cell table:style-name="ce82" table:formula="of:=[.E12]+[.H12]" office:value-type="float" office:value="7137162" calcext:value-type="float">
            <text:p><text:s/>7,137,162 </text:p>
          </table:table-cell>
          <table:table-cell table:style-name="ce92" office:value-type="float" office:value="1872" calcext:value-type="float">
            <text:p><text:s/>1,872 </text:p>
          </table:table-cell>
          <table:table-cell table:style-name="ce97" office:value-type="float" office:value="7137162" calcext:value-type="float">
            <text:p><text:s/>7,137,162 </text:p>
          </table:table-cell>
          <table:table-cell table:style-name="ce72" table:formula="of:=+[.N12]/[.M12]" office:value-type="float" office:value="3812.58653846154" calcext:value-type="float">
            <text:p><text:s/>3,813 </text:p>
          </table:table-cell>
          <table:table-cell table:style-name="ce97" office:value-type="float" office:value="3" calcext:value-type="float">
            <text:p><text:s/>3 </text:p>
          </table:table-cell>
          <table:table-cell table:style-name="ce97" office:value-type="float" office:value="48997" calcext:value-type="float">
            <text:p><text:s/>48,997 </text:p>
          </table:table-cell>
          <table:table-cell table:style-name="ce97" office:value-type="float" office:value="7" calcext:value-type="float">
            <text:p><text:s/>7 </text:p>
          </table:table-cell>
          <table:table-cell table:style-name="ce72" table:formula="of:=+[.Q12]/[.P12]" office:value-type="float" office:value="16332.3333333333" calcext:value-type="float">
            <text:p><text:s/>16,332 </text:p>
          </table:table-cell>
          <table:table-cell table:style-name="ce72" table:formula="of:=+[.Q12]/[.R12]" office:value-type="float" office:value="6999.57142857143" calcext:value-type="float">
            <text:p><text:s/>7,000 </text:p>
          </table:table-cell>
          <table:table-cell table:style-name="ce72" table:formula="of:=[.N12]+[.Q12]" office:value-type="float" office:value="7186159" calcext:value-type="float">
            <text:p><text:s/>7,186,159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2]/[.V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2]/[.Y12]" office:value-type="string" office:string-value="" calcext:value-type="error">
            <text:p>#DIV/0!</text:p>
          </table:table-cell>
          <table:table-cell table:style-name="ce72" table:formula="of:=+[.Z12]/[.AA12]" office:value-type="string" office:string-value="" calcext:value-type="error">
            <text:p>#DIV/0!</text:p>
          </table:table-cell>
          <table:table-cell table:style-name="ce72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775" calcext:value-type="float">
            <text:p><text:s/>1,775 </text:p>
          </table:table-cell>
          <table:table-cell table:style-name="ce97" office:value-type="float" office:value="6730396" calcext:value-type="float">
            <text:p><text:s/>6,730,396 </text:p>
          </table:table-cell>
          <table:table-cell table:style-name="ce72" table:formula="of:=+[.AF12]/[.AE12]" office:value-type="float" office:value="3791.7723943662" calcext:value-type="float">
            <text:p><text:s/>3,792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97" office:value-type="float" office:value="16000" calcext:value-type="float">
            <text:p><text:s/>16,000 </text:p>
          </table:table-cell>
          <table:table-cell table:style-name="ce97" office:value-type="float" office:value="2" calcext:value-type="float">
            <text:p><text:s/>2 </text:p>
          </table:table-cell>
          <table:table-cell table:style-name="ce72" table:formula="of:=+[.AI12]/[.AH12]" office:value-type="float" office:value="16000" calcext:value-type="float">
            <text:p><text:s/>16,000 </text:p>
          </table:table-cell>
          <table:table-cell table:style-name="ce72" table:formula="of:=+[.AI12]/[.AJ12]" office:value-type="float" office:value="8000" calcext:value-type="float">
            <text:p><text:s/>8,000 </text:p>
          </table:table-cell>
          <table:table-cell table:style-name="ce72" table:formula="of:=[.AF12]+[.AI12]" office:value-type="float" office:value="6746396" calcext:value-type="float">
            <text:p><text:s/>6,746,396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16134" calcext:value-type="float">
            <text:p><text:s/>16,134 </text:p>
          </table:table-cell>
          <table:table-cell table:style-name="ce72" table:formula="of:=+[.AO12]/[.AN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2]/[.AQ12]" office:value-type="string" office:string-value="" calcext:value-type="error">
            <text:p>#DIV/0!</text:p>
          </table:table-cell>
          <table:table-cell table:style-name="ce72" table:formula="of:=+[.AR12]/[.AS12]" office:value-type="string" office:string-value="" calcext:value-type="error">
            <text:p>#DIV/0!</text:p>
          </table:table-cell>
          <table:table-cell table:style-name="ce72" table:formula="of:=[.AO12]+[.AR12]" office:value-type="float" office:value="16134" calcext:value-type="float">
            <text:p><text:s/>16,134 </text:p>
          </table:table-cell>
          <table:table-cell table:style-name="ce111" table:number-columns-repeated="37"/>
        </table:table-row>
        <table:table-row table:style-name="ro7">
          <table: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0" table:formula="of:=SUM([.D7:.D12])" office:value-type="float" office:value="668193" calcext:value-type="float">
            <text:p><text:s/>668,193 </text:p>
          </table:table-cell>
          <table:table-cell table:style-name="ce40" table:formula="of:=SUM([.E7:.E12])" office:value-type="float" office:value="732289309" calcext:value-type="float">
            <text:p><text:s/>732,289,309 </text:p>
          </table:table-cell>
          <table:table-cell table:style-name="ce55" table:formula="of:=+[.E13]/[.D13]" office:value-type="float" office:value="1095.92484357065" calcext:value-type="float">
            <text:p><text:s/>1,096 </text:p>
          </table:table-cell>
          <table:table-cell table:style-name="ce40" table:formula="of:=SUM([.G7:.G12])" office:value-type="float" office:value="10007" calcext:value-type="float">
            <text:p><text:s/>10,007 </text:p>
          </table:table-cell>
          <table:table-cell table:style-name="ce40" table:formula="of:=SUM([.H7:.H12])" office:value-type="float" office:value="496214748" calcext:value-type="float">
            <text:p><text:s/>496,214,748 </text:p>
          </table:table-cell>
          <table:table-cell table:style-name="ce40" table:formula="of:=SUM([.I7:.I12])" office:value-type="float" office:value="150079" calcext:value-type="float">
            <text:p><text:s/>150,079 </text:p>
          </table:table-cell>
          <table:table-cell table:style-name="ce40" table:formula="of:=+[.H13]/[.G13]" office:value-type="float" office:value="49586.7640651544" calcext:value-type="float">
            <text:p><text:s/>49,587 </text:p>
          </table:table-cell>
          <table:table-cell table:style-name="ce40" table:formula="of:=+[.H13]/[.I13]" office:value-type="float" office:value="3306.35697199475" calcext:value-type="float">
            <text:p><text:s/>3,306 </text:p>
          </table:table-cell>
          <table:table-cell table:style-name="ce85" table:formula="of:=[.E13]+[.H13]" office:value-type="float" office:value="1228504057" calcext:value-type="float">
            <text:p><text:s/>1,228,504,057 </text:p>
          </table:table-cell>
          <table:table-cell table:style-name="ce93" table:formula="of:=SUM([.M7:.M12])" office:value-type="float" office:value="668193" calcext:value-type="float">
            <text:p><text:s/>668,193 </text:p>
          </table:table-cell>
          <table:table-cell table:style-name="ce72" table:formula="of:=SUM([.N7:.N12])" office:value-type="float" office:value="682915729" calcext:value-type="float">
            <text:p><text:s/>682,915,729 </text:p>
          </table:table-cell>
          <table:table-cell table:style-name="ce72" table:formula="of:=+[.N13]/[.M13]" office:value-type="float" office:value="1022.03364746413" calcext:value-type="float">
            <text:p><text:s/>1,022 </text:p>
          </table:table-cell>
          <table:table-cell table:style-name="ce72" table:formula="of:=SUM([.P7:.P12])" office:value-type="float" office:value="10010" calcext:value-type="float">
            <text:p><text:s/>10,010 </text:p>
          </table:table-cell>
          <table:table-cell table:style-name="ce72" table:formula="of:=SUM([.Q7:.Q12])" office:value-type="float" office:value="496263745" calcext:value-type="float">
            <text:p><text:s/>496,263,745 </text:p>
          </table:table-cell>
          <table:table-cell table:style-name="ce72" table:formula="of:=SUM([.R7:.R12])" office:value-type="float" office:value="150086" calcext:value-type="float">
            <text:p><text:s/>150,086 </text:p>
          </table:table-cell>
          <table:table-cell table:style-name="ce72" table:formula="of:=+[.Q13]/[.P13]" office:value-type="float" office:value="49576.7977022977" calcext:value-type="float">
            <text:p><text:s/>49,577 </text:p>
          </table:table-cell>
          <table:table-cell table:style-name="ce72" table:formula="of:=+[.Q13]/[.R13]" office:value-type="float" office:value="3306.52922324534" calcext:value-type="float">
            <text:p><text:s/>3,307 </text:p>
          </table:table-cell>
          <table:table-cell table:style-name="ce72" table:formula="of:=[.N13]+[.Q13]" office:value-type="float" office:value="1179179474" calcext:value-type="float">
            <text:p><text:s/>1,179,179,474 </text:p>
          </table:table-cell>
          <table:table-cell table:style-name="ce93" table:formula="of:=SUM([.V7:.V12])" office:value-type="float" office:value="0" calcext:value-type="float">
            <text:p><text:s/>- <text:s text:c="2"/></text:p>
          </table:table-cell>
          <table:table-cell table:style-name="ce72" table:formula="of:=SUM([.W7:.W12])" office:value-type="float" office:value="49373580" calcext:value-type="float">
            <text:p><text:s/>49,373,580 </text:p>
          </table:table-cell>
          <table:table-cell table:style-name="ce72" table:formula="of:=+[.W13]/[.V13]" office:value-type="string" office:string-value="" calcext:value-type="error">
            <text:p>#DIV/0!</text:p>
          </table:table-cell>
          <table:table-cell table:style-name="ce72" table:formula="of:=SUM([.Y7:.Y12])" office:value-type="float" office:value="0" calcext:value-type="float">
            <text:p><text:s/>- <text:s text:c="2"/></text:p>
          </table:table-cell>
          <table:table-cell table:style-name="ce72" table:formula="of:=SUM([.Z7:.Z12])" office:value-type="float" office:value="0" calcext:value-type="float">
            <text:p><text:s/>- <text:s text:c="2"/></text:p>
          </table:table-cell>
          <table:table-cell table:style-name="ce72" table:formula="of:=SUM([.AA7:.AA12])" office:value-type="float" office:value="0" calcext:value-type="float">
            <text:p><text:s/>- <text:s text:c="2"/></text:p>
          </table:table-cell>
          <table:table-cell table:style-name="ce72" table:formula="of:=+[.Z13]/[.Y13]" office:value-type="string" office:string-value="" calcext:value-type="error">
            <text:p>#DIV/0!</text:p>
          </table:table-cell>
          <table:table-cell table:style-name="ce72" table:formula="of:=+[.Z13]/[.AA13]" office:value-type="string" office:string-value="" calcext:value-type="error">
            <text:p>#DIV/0!</text:p>
          </table:table-cell>
          <table:table-cell table:style-name="ce72" table:formula="of:=[.W13]+[.Z13]" office:value-type="float" office:value="49373580" calcext:value-type="float">
            <text:p><text:s/>49,373,580 </text:p>
          </table:table-cell>
          <table:table-cell table:style-name="ce107" table:formula="of:=SUM([.AE7:.AE12])" office:value-type="float" office:value="649980" calcext:value-type="float">
            <text:p><text:s/>649,980 </text:p>
          </table:table-cell>
          <table:table-cell table:style-name="ce72" table:formula="of:=SUM([.AF7:.AF12])" office:value-type="float" office:value="693115050" calcext:value-type="float">
            <text:p><text:s/>693,115,050 </text:p>
          </table:table-cell>
          <table:table-cell table:style-name="ce72" table:formula="of:=+[.AF13]/[.AE13]" office:value-type="float" office:value="1066.3636573433" calcext:value-type="float">
            <text:p><text:s/>1,066 </text:p>
          </table:table-cell>
          <table:table-cell table:style-name="ce72" table:formula="of:=SUM([.AH7:.AH12])" office:value-type="float" office:value="9629" calcext:value-type="float">
            <text:p><text:s/>9,629 </text:p>
          </table:table-cell>
          <table:table-cell table:style-name="ce72" table:formula="of:=SUM([.AI7:.AI12])" office:value-type="float" office:value="486822249" calcext:value-type="float">
            <text:p><text:s/>486,822,249 </text:p>
          </table:table-cell>
          <table:table-cell table:style-name="ce72" table:formula="of:=SUM([.AJ7:.AJ12])" office:value-type="float" office:value="145088" calcext:value-type="float">
            <text:p><text:s/>145,088 </text:p>
          </table:table-cell>
          <table:table-cell table:style-name="ce72" table:formula="of:=+[.AI13]/[.AH13]" office:value-type="float" office:value="50557.9238757919" calcext:value-type="float">
            <text:p><text:s/>50,558 </text:p>
          </table:table-cell>
          <table:table-cell table:style-name="ce72" table:formula="of:=+[.AI13]/[.AJ13]" office:value-type="float" office:value="3355.35846520732" calcext:value-type="float">
            <text:p><text:s/>3,355 </text:p>
          </table:table-cell>
          <table:table-cell table:style-name="ce72" table:formula="of:=[.AF13]+[.AI13]" office:value-type="float" office:value="1179937299" calcext:value-type="float">
            <text:p><text:s/>1,179,937,299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2" table:formula="of:=SUM([.AO7:.AO12])" office:value-type="float" office:value="48393729" calcext:value-type="float">
            <text:p><text:s/>48,393,729 </text:p>
          </table:table-cell>
          <table:table-cell table:style-name="ce72" table:formula="of:=+[.AO13]/[.AN13]" office:value-type="string" office:string-value="" calcext:value-type="error">
            <text:p>#DIV/0!</text:p>
          </table:table-cell>
          <table:table-cell table:style-name="ce72" table:formula="of:=SUM([.AQ7:.AQ12])" office:value-type="float" office:value="0" calcext:value-type="float">
            <text:p><text:s/>- <text:s text:c="2"/></text:p>
          </table:table-cell>
          <table:table-cell table:style-name="ce72" table:formula="of:=SUM([.AR7:.AR12])" office:value-type="float" office:value="0" calcext:value-type="float">
            <text:p><text:s/>- <text:s text:c="2"/></text:p>
          </table:table-cell>
          <table:table-cell table:style-name="ce72" table:formula="of:=SUM([.AS7:.AS12])" office:value-type="float" office:value="0" calcext:value-type="float">
            <text:p><text:s/>- <text:s text:c="2"/></text:p>
          </table:table-cell>
          <table:table-cell table:style-name="ce72" table:formula="of:=+[.AR13]/[.AQ13]" office:value-type="string" office:string-value="" calcext:value-type="error">
            <text:p>#DIV/0!</text:p>
          </table:table-cell>
          <table:table-cell table:style-name="ce72" table:formula="of:=+[.AR13]/[.AS13]" office:value-type="string" office:string-value="" calcext:value-type="error">
            <text:p>#DIV/0!</text:p>
          </table:table-cell>
          <table:table-cell table:style-name="ce72" table:formula="of:=[.AO13]+[.AR13]" office:value-type="float" office:value="48393729" calcext:value-type="float">
            <text:p><text:s/>48,393,729 </text:p>
          </table:table-cell>
          <table:table-cell table:style-name="ce111" table:number-columns-repeated="37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5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21" office:value-type="string" calcext:value-type="string">
            <text:p>醫學中心</text:p>
          </table:table-cell>
          <table:table-cell table:style-name="ce41" table:formula="of:=+[.D4]/[.AE4]-1" office:value-type="percentage" office:value="-0.00633407230843597" calcext:value-type="percentage">
            <text:p>-0.63%</text:p>
          </table:table-cell>
          <table:table-cell table:style-name="ce48" table:formula="of:=+[.E4]/([.AF4]+[.AO4])-1" office:value-type="percentage" office:value="-0.0136113717221286" calcext:value-type="percentage">
            <text:p>-1.36%</text:p>
          </table:table-cell>
          <table:table-cell table:style-name="ce56" table:formula="of:=[.F4]/(([.AF4]+[.AO4])/[.AE4])-1" office:value-type="percentage" office:value="-0.00732368818421592" calcext:value-type="percentage">
            <text:p>-1%</text:p>
          </table:table-cell>
          <table:table-cell table:style-name="ce65" table:formula="of:=+[.G4]/[.AH4]-1" office:value-type="percentage" office:value="-0.000781249999999956" calcext:value-type="percentage">
            <text:p>-0.08%</text:p>
          </table:table-cell>
          <table:table-cell table:style-name="ce48" table:formula="of:=+[.H4]/[.AI4]-1" office:value-type="percentage" office:value="0.0345526483360734" calcext:value-type="percentage">
            <text:p>3.46%</text:p>
          </table:table-cell>
          <table:table-cell table:style-name="ce48" table:formula="of:=+[.I4]/[.AJ4]-1" office:value-type="percentage" office:value="-0.0150053168445512" calcext:value-type="percentage">
            <text:p>-1.50%</text:p>
          </table:table-cell>
          <table:table-cell table:style-name="ce48" table:formula="of:=+[.J4]/[.AK4]-1" office:value-type="percentage" office:value="0.0353615245271099" calcext:value-type="percentage">
            <text:p>3.54%</text:p>
          </table:table-cell>
          <table:table-cell table:style-name="ce76" table:formula="of:=+[.K4]/[.AL4]-1" office:value-type="percentage" office:value="0.0503129265854154" calcext:value-type="percentage">
            <text:p>5.03%</text:p>
          </table:table-cell>
          <table:table-cell table:style-name="ce86" table:formula="of:=[.L4]/([.AM4]+[.AV4])-1" office:value-type="percentage" office:value="0.0129488219396741" calcext:value-type="percentage">
            <text:p>1.29%</text:p>
          </table:table-cell>
          <table:table-cell table:style-name="ce95"/>
          <table:table-cell table:style-name="ce96" table:number-columns-repeated="3"/>
          <table:table-cell/>
          <table:table-cell table:style-name="ce98" table:formula="of:=[.I4]/[.G4]" office:value-type="float" office:value="9.77716966379984" calcext:value-type="float">
            <text:p><text:s/>9.78 </text:p>
          </table:table-cell>
          <table:table-cell table:style-name="ce98" table:formula="of:=[.R4]/[.P4]" office:value-type="float" office:value="9.77716966379984" calcext:value-type="float">
            <text:p><text:s/>9.78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6"/>
          <table:table-cell table:style-name="ce95"/>
          <table:table-cell table:style-name="ce96" table:number-columns-repeated="3"/>
          <table:table-cell/>
          <table:table-cell table:style-name="ce98" table:formula="of:=[.R4]/[.P4]" office:value-type="float" office:value="9.77716966379984" calcext:value-type="float">
            <text:p><text:s/>9.78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9.918359375" calcext:value-type="float">
            <text:p><text:s/>9.92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J4]/[.AH4]" office:value-type="float" office:value="9.918359375" calcext:value-type="float">
            <text:p><text:s/>9.92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42" table:formula="of:=+[.D5]/[.AE5]-1" office:value-type="percentage" office:value="-0.0805338396247487" calcext:value-type="percentage">
            <text:p>-8.05%</text:p>
          </table:table-cell>
          <table:table-cell table:style-name="ce42" table:formula="of:=+[.E5]/([.AF5]+[.AO5])-1" office:value-type="percentage" office:value="-0.108729321842601" calcext:value-type="percentage">
            <text:p>-10.87%</text:p>
          </table:table-cell>
          <table:table-cell table:style-name="ce57" table:formula="of:=[.F5]/(([.AF5]+[.AO5])/[.AE5])-1" office:value-type="percentage" office:value="-0.0306650570004069" calcext:value-type="percentage">
            <text:p>-3%</text:p>
          </table:table-cell>
          <table:table-cell table:style-name="ce66" table:formula="of:=+[.G5]/[.AH5]-1" office:value-type="percentage" office:value="-0.0369843527738265" calcext:value-type="percentage">
            <text:p>-3.70%</text:p>
          </table:table-cell>
          <table:table-cell table:style-name="ce42" table:formula="of:=+[.H5]/[.AI5]-1" office:value-type="percentage" office:value="-0.0986008182567829" calcext:value-type="percentage">
            <text:p>-9.86%</text:p>
          </table:table-cell>
          <table:table-cell table:style-name="ce42" table:formula="of:=+[.I5]/[.AJ5]-1" office:value-type="percentage" office:value="-0.0938590583481296" calcext:value-type="percentage">
            <text:p>-9.39%</text:p>
          </table:table-cell>
          <table:table-cell table:style-name="ce42" table:formula="of:=+[.J5]/[.AK5]-1" office:value-type="percentage" office:value="-0.0639828290022428" calcext:value-type="percentage">
            <text:p>-6.40%</text:p>
          </table:table-cell>
          <table:table-cell table:style-name="ce77" table:formula="of:=+[.K5]/[.AL5]-1" office:value-type="percentage" office:value="-0.0052329165262186" calcext:value-type="percentage">
            <text:p>-0.52%</text:p>
          </table:table-cell>
          <table:table-cell table:style-name="ce87" table:formula="of:=[.L5]/([.AM5]+[.AV5])-1" office:value-type="percentage" office:value="-0.103457287049404" calcext:value-type="percentage">
            <text:p>-10.35%</text:p>
          </table:table-cell>
          <table:table-cell table:style-name="ce95"/>
          <table:table-cell table:style-name="ce96" table:number-columns-repeated="4"/>
          <table:table-cell table:style-name="ce98" table:formula="of:=[.I5]/[.G5]" office:value-type="float" office:value="8.74446085672083" calcext:value-type="float">
            <text:p><text:s/>8.74 </text:p>
          </table:table-cell>
          <table:table-cell table:style-name="ce98" table:formula="of:=[.R5]/[.P5]" office:value-type="float" office:value="8.74446085672083" calcext:value-type="float">
            <text:p><text:s/>8.74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6" table:number-columns-repeated="6"/>
          <table:table-cell table:style-name="ce98" table:formula="of:=[.R5]/[.P5]" office:value-type="float" office:value="8.74446085672083" calcext:value-type="float">
            <text:p><text:s/>8.74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6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9.29331436699858" calcext:value-type="float">
            <text:p><text:s/>9.29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4"/>
          <table:table-cell table:style-name="ce98" table:formula="of:=[.AJ5]/[.AH5]" office:value-type="float" office:value="9.29331436699858" calcext:value-type="float">
            <text:p><text:s/>9.29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31" office:value-type="string" calcext:value-type="string">
            <text:p>地區醫院</text:p>
          </table:table-cell>
          <table:table-cell table:style-name="ce43" table:formula="of:=+[.D6]/[.AE6]-1" office:value-type="percentage" office:value="0.12314489928525" calcext:value-type="percentage">
            <text:p>12.31%</text:p>
          </table:table-cell>
          <table:table-cell table:style-name="ce42" table:formula="of:=+[.E6]/([.AF6]+[.AO6])-1" office:value-type="percentage" office:value="0.0804808093627731" calcext:value-type="percentage">
            <text:p>8.05%</text:p>
          </table:table-cell>
          <table:table-cell table:style-name="ce57" table:formula="of:=[.F6]/(([.AF6]+[.AO6])/[.AE6])-1" office:value-type="percentage" office:value="-0.0379862740325204" calcext:value-type="percentage">
            <text:p>-4%</text:p>
          </table:table-cell>
          <table:table-cell table:style-name="ce66" table:formula="of:=+[.G6]/[.AH6]-1" office:value-type="percentage" office:value="0.153712799768853" calcext:value-type="percentage">
            <text:p>15.37%</text:p>
          </table:table-cell>
          <table:table-cell table:style-name="ce42" table:formula="of:=+[.H6]/[.AI6]-1" office:value-type="percentage" office:value="0.155244967395457" calcext:value-type="percentage">
            <text:p>15.52%</text:p>
          </table:table-cell>
          <table:table-cell table:style-name="ce42" table:formula="of:=+[.I6]/[.AJ6]-1" office:value-type="percentage" office:value="0.0978371149234458" calcext:value-type="percentage">
            <text:p>9.78%</text:p>
          </table:table-cell>
          <table:table-cell table:style-name="ce42" table:formula="of:=+[.J6]/[.AK6]-1" office:value-type="percentage" office:value="0.00132803209508503" calcext:value-type="percentage">
            <text:p>0.13%</text:p>
          </table:table-cell>
          <table:table-cell table:style-name="ce77" table:formula="of:=+[.K6]/[.AL6]-1" office:value-type="percentage" office:value="0.0522917759762693" calcext:value-type="percentage">
            <text:p>5.23%</text:p>
          </table:table-cell>
          <table:table-cell table:style-name="ce87" table:formula="of:=[.L6]/([.AM6]+[.AV6])-1" office:value-type="percentage" office:value="0.122974526780802" calcext:value-type="percentage">
            <text:p>12.30%</text:p>
          </table:table-cell>
          <table:table-cell table:number-columns-repeated="2"/>
          <table:table-cell table:style-name="ce96" table:number-columns-repeated="3"/>
          <table:table-cell table:style-name="ce98" table:formula="of:=[.I6]/[.G6]" office:value-type="float" office:value="23.84723265715" calcext:value-type="float">
            <text:p><text:s/>23.85 </text:p>
          </table:table-cell>
          <table:table-cell table:style-name="ce98" table:formula="of:=[.R6]/[.P6]" office:value-type="float" office:value="23.84723265715" calcext:value-type="float">
            <text:p><text:s/>23.85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R6]/[.P6]" office:value-type="float" office:value="23.84723265715" calcext:value-type="float">
            <text:p><text:s/>23.85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5.0609650390061" calcext:value-type="float">
            <text:p><text:s/>25.06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6"/>
          <table:table-cell table:style-name="ce110"/>
          <table:table-cell/>
          <table:table-cell table:style-name="ce96" table:number-columns-repeated="3"/>
          <table:table-cell table:style-name="ce98" table:formula="of:=[.AJ6]/[.AH6]" office:value-type="float" office:value="25.0609650390061" calcext:value-type="float">
            <text:p><text:s/>25.06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9">
          <table:covered-table-cell table:style-name="ce5"/>
          <table:covered-table-cell table:style-name="ce20"/>
          <table:table-cell table:style-name="ce32" office:value-type="string" calcext:value-type="string">
            <text:p>合計</text:p>
          </table:table-cell>
          <table:table-cell table:style-name="ce44" table:formula="of:=+[.D7]/[.AE7]-1" office:value-type="percentage" office:value="0.00832292048409822" calcext:value-type="percentage">
            <text:p>0.83%</text:p>
          </table:table-cell>
          <table:table-cell table:style-name="ce49" table:formula="of:=+[.E7]/([.AF7]+[.AO7])-1" office:value-type="percentage" office:value="-0.027529215109783" calcext:value-type="percentage">
            <text:p>-2.75%</text:p>
          </table:table-cell>
          <table:table-cell table:style-name="ce58" table:formula="of:=[.F7]/(([.AF7]+[.AO7])/[.AE7])-1" office:value-type="percentage" office:value="-0.0355562041341562" calcext:value-type="percentage">
            <text:p>-4%</text:p>
          </table:table-cell>
          <table:table-cell table:style-name="ce67" table:formula="of:=+[.G7]/[.AH7]-1" office:value-type="percentage" office:value="0.0419463087248322" calcext:value-type="percentage">
            <text:p>4.19%</text:p>
          </table:table-cell>
          <table:table-cell table:style-name="ce49" table:formula="of:=+[.H7]/[.AI7]-1" office:value-type="percentage" office:value="0.0202059746428402" calcext:value-type="percentage">
            <text:p>2.02%</text:p>
          </table:table-cell>
          <table:table-cell table:style-name="ce49" table:formula="of:=+[.I7]/[.AJ7]-1" office:value-type="percentage" office:value="0.0348014061453248" calcext:value-type="percentage">
            <text:p>3.48%</text:p>
          </table:table-cell>
          <table:table-cell table:style-name="ce49" table:formula="of:=+[.J7]/[.AK7]-1" office:value-type="percentage" office:value="-0.0208651193443916" calcext:value-type="percentage">
            <text:p>-2.09%</text:p>
          </table:table-cell>
          <table:table-cell table:style-name="ce78" table:formula="of:=+[.K7]/[.AL7]-1" office:value-type="percentage" office:value="-0.0141045725448451" calcext:value-type="percentage">
            <text:p>-1.41%</text:p>
          </table:table-cell>
          <table:table-cell table:style-name="ce88" table:formula="of:=[.L7]/([.AM7]+[.AV7])-1" office:value-type="percentage" office:value="-0.00154576460124323" calcext:value-type="percentage">
            <text:p>-0.15%</text:p>
          </table:table-cell>
          <table:table-cell table:style-name="ce96" table:number-columns-repeated="5"/>
          <table:table-cell table:style-name="ce98" table:formula="of:=[.I7]/[.G7]" office:value-type="float" office:value="15.0797101449275" calcext:value-type="float">
            <text:p><text:s/>15.08 </text:p>
          </table:table-cell>
          <table:table-cell table:style-name="ce98" table:formula="of:=[.R7]/[.P7]" office:value-type="float" office:value="15.0797101449275" calcext:value-type="float">
            <text:p><text:s/>15.08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6" table:number-columns-repeated="5"/>
          <table:table-cell table:style-name="ce98" table:formula="of:=[.R7]/[.P7]" office:value-type="float" office:value="15.0797101449275" calcext:value-type="float">
            <text:p><text:s/>15.08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5.1838296979866" calcext:value-type="float">
            <text:p><text:s/>15.18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J7]/[.AH7]" office:value-type="float" office:value="15.1838296979866" calcext:value-type="float">
            <text:p><text:s/>15.18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37"/>
        </table:table-row>
        <table:table-row table:style-name="ro5">
          <table:covered-table-cell table:style-name="ce5"/>
          <table:table-cell table:style-name="ce21" office:value-type="string" calcext:value-type="string">
            <text:p>西醫基層總額</text:p>
          </table:table-cell>
          <table:table-cell table:style-name="ce21"/>
          <table:table-cell table:style-name="ce45" table:formula="of:=+[.D8]/[.AE8]-1" office:value-type="percentage" office:value="0.0704404112196979" calcext:value-type="percentage">
            <text:p>7.04%</text:p>
          </table:table-cell>
          <table:table-cell table:style-name="ce45" table:formula="of:=+[.E8]/([.AF8]+[.AO8])-1" office:value-type="percentage" office:value="0.0157504747347692" calcext:value-type="percentage">
            <text:p>1.58%</text:p>
          </table:table-cell>
          <table:table-cell table:style-name="ce59" table:formula="of:=[.F8]/(([.AF8]+[.AO8])/[.AE8])-1" office:value-type="percentage" office:value="-0.051091061129328" calcext:value-type="percentage">
            <text:p>-5%</text:p>
          </table:table-cell>
          <table:table-cell table:style-name="ce68" table:formula="of:=+[.G8]/[.AH8]-1" office:value-type="percentage" office:value="-0.228260869565217" calcext:value-type="percentage">
            <text:p>-22.83%</text:p>
          </table:table-cell>
          <table:table-cell table:style-name="ce43" table:formula="of:=+[.H8]/[.AI8]-1" office:value-type="percentage" office:value="-0.203566271814613" calcext:value-type="percentage">
            <text:p>-20.36%</text:p>
          </table:table-cell>
          <table:table-cell table:style-name="ce43" table:formula="of:=+[.I8]/[.AJ8]-1" office:value-type="percentage" office:value="-0.156996587030717" calcext:value-type="percentage">
            <text:p>-15.70%</text:p>
          </table:table-cell>
          <table:table-cell table:style-name="ce43" table:formula="of:=+[.J8]/[.AK8]-1" office:value-type="percentage" office:value="0.0319986337050087" calcext:value-type="percentage">
            <text:p>3.20%</text:p>
          </table:table-cell>
          <table:table-cell table:style-name="ce79" table:formula="of:=+[.K8]/[.AL8]-1" office:value-type="percentage" office:value="-0.0552425815452694" calcext:value-type="percentage">
            <text:p>-5.52%</text:p>
          </table:table-cell>
          <table:table-cell table:style-name="ce89" table:formula="of:=[.L8]/([.AM8]+[.AV8])-1" office:value-type="percentage" office:value="0.0133104242468307" calcext:value-type="percentage">
            <text:p>1.33%</text:p>
          </table:table-cell>
          <table:table-cell table:style-name="ce96" table:number-columns-repeated="4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/>
          <table:table-cell table:number-columns-repeated="37"/>
        </table:table-row>
        <table:table-row table:style-name="ro2">
          <table:covered-table-cell table:style-name="ce5"/>
          <table:table-cell table:style-name="ce21" office:value-type="string" calcext:value-type="string">
            <text:p>洗腎總額</text:p>
          </table:table-cell>
          <table:table-cell table:style-name="ce21"/>
          <table:table-cell table:style-name="ce42" table:formula="of:=+[.D9]/[.AE9]-1" office:value-type="percentage" office:value="0.0806335493160548" calcext:value-type="percentage">
            <text:p>8.06%</text:p>
          </table:table-cell>
          <table:table-cell table:style-name="ce42" table:formula="of:=+[.E9]/([.AF9]+[.AO9])-1" office:value-type="percentage" office:value="0.0605938710757774" calcext:value-type="percentage">
            <text:p>6.06%</text:p>
          </table:table-cell>
          <table:table-cell table:style-name="ce57" table:formula="of:=[.F9]/(([.AF9]+[.AO9])/[.AE9])-1" office:value-type="percentage" office:value="-0.018544379131076" calcext:value-type="percentage">
            <text:p>-2%</text:p>
          </table:table-cell>
          <table:table-cell table:style-name="ce66" table:formula="of:=+[.G9]/[.AH9]-1" office:value-type="string" office:string-value="" calcext:value-type="error">
            <text:p>#DIV/0!</text:p>
          </table:table-cell>
          <table:table-cell table:style-name="ce42" table:formula="of:=+[.H9]/[.AI9]-1" office:value-type="string" office:string-value="" calcext:value-type="error">
            <text:p>#DIV/0!</text:p>
          </table:table-cell>
          <table:table-cell table:style-name="ce42" table:formula="of:=+[.I9]/[.AJ9]-1" office:value-type="string" office:string-value="" calcext:value-type="error">
            <text:p>#DIV/0!</text:p>
          </table:table-cell>
          <table:table-cell table:style-name="ce42" table:formula="of:=+[.J9]/[.AK9]-1" office:value-type="string" office:string-value="" calcext:value-type="error">
            <text:p>#DIV/0!</text:p>
          </table:table-cell>
          <table:table-cell table:style-name="ce77" table:formula="of:=+[.K9]/[.AL9]-1" office:value-type="string" office:string-value="" calcext:value-type="error">
            <text:p>#DIV/0!</text:p>
          </table:table-cell>
          <table:table-cell table:style-name="ce87" table:formula="of:=[.L9]/([.AM9]+[.AV9])-1" office:value-type="percentage" office:value="0.0605938710757774" calcext:value-type="percentage">
            <text:p>6.06%</text:p>
          </table:table-cell>
          <table:table-cell table:style-name="ce96" table:number-columns-repeated="5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3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42" table:formula="of:=+[.D10]/[.AE10]-1" office:value-type="percentage" office:value="-0.0217508469356329" calcext:value-type="percentage">
            <text:p>-2.18%</text:p>
          </table:table-cell>
          <table:table-cell table:style-name="ce42" table:formula="of:=+[.E10]/([.AF10]+[.AO10])-1" office:value-type="percentage" office:value="-0.0396158896893158" calcext:value-type="percentage">
            <text:p>-3.96%</text:p>
          </table:table-cell>
          <table:table-cell table:style-name="ce57" table:formula="of:=[.F10]/(([.AF10]+[.AO10])/[.AE10])-1" office:value-type="percentage" office:value="-0.018262262428463" calcext:value-type="percentage">
            <text:p>-2%</text:p>
          </table:table-cell>
          <table:table-cell table:style-name="ce66" table:formula="of:=+[.G10]/[.AH10]-1" office:value-type="string" office:string-value="" calcext:value-type="error">
            <text:p>#DIV/0!</text:p>
          </table:table-cell>
          <table:table-cell table:style-name="ce42" table:formula="of:=+[.H10]/[.AI10]-1" office:value-type="string" office:string-value="" calcext:value-type="error">
            <text:p>#DIV/0!</text:p>
          </table:table-cell>
          <table:table-cell table:style-name="ce42" table:formula="of:=+[.I10]/[.AJ10]-1" office:value-type="string" office:string-value="" calcext:value-type="error">
            <text:p>#DIV/0!</text:p>
          </table:table-cell>
          <table:table-cell table:style-name="ce42" table:formula="of:=+[.J10]/[.AK10]-1" office:value-type="string" office:string-value="" calcext:value-type="error">
            <text:p>#DIV/0!</text:p>
          </table:table-cell>
          <table:table-cell table:style-name="ce77" table:formula="of:=+[.K10]/[.AL10]-1" office:value-type="string" office:string-value="" calcext:value-type="error">
            <text:p>#DIV/0!</text:p>
          </table:table-cell>
          <table:table-cell table:style-name="ce87" table:formula="of:=[.L10]/([.AM10]+[.AV10])-1" office:value-type="percentage" office:value="-0.0396158896893158" calcext:value-type="percentage">
            <text:p>-3.96%</text:p>
          </table:table-cell>
          <table:table-cell table:style-name="ce96" table:number-columns-repeated="36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42" table:formula="of:=+[.D11]/[.AE11]-1" office:value-type="percentage" office:value="-0.0719476268412439" calcext:value-type="percentage">
            <text:p>-7.19%</text:p>
          </table:table-cell>
          <table:table-cell table:style-name="ce42" table:formula="of:=+[.E11]/([.AF11]+[.AO11])-1" office:value-type="percentage" office:value="-0.0749357730486162" calcext:value-type="percentage">
            <text:p>-7.49%</text:p>
          </table:table-cell>
          <table:table-cell table:style-name="ce57" table:formula="of:=[.F11]/(([.AF11]+[.AO11])/[.AE11])-1" office:value-type="percentage" office:value="-0.00321980342251793" calcext:value-type="percentage">
            <text:p>0%</text:p>
          </table:table-cell>
          <table:table-cell table:style-name="ce66" table:formula="of:=+[.G11]/[.AH11]-1" office:value-type="string" office:string-value="" calcext:value-type="error">
            <text:p>#DIV/0!</text:p>
          </table:table-cell>
          <table:table-cell table:style-name="ce42" table:formula="of:=+[.H11]/[.AI11]-1" office:value-type="string" office:string-value="" calcext:value-type="error">
            <text:p>#DIV/0!</text:p>
          </table:table-cell>
          <table:table-cell table:style-name="ce42" table:formula="of:=+[.I11]/[.AJ11]-1" office:value-type="string" office:string-value="" calcext:value-type="error">
            <text:p>#DIV/0!</text:p>
          </table:table-cell>
          <table:table-cell table:style-name="ce42" table:formula="of:=+[.J11]/[.AK11]-1" office:value-type="string" office:string-value="" calcext:value-type="error">
            <text:p>#DIV/0!</text:p>
          </table:table-cell>
          <table:table-cell table:style-name="ce77" table:formula="of:=+[.K11]/[.AL11]-1" office:value-type="string" office:string-value="" calcext:value-type="error">
            <text:p>#DIV/0!</text:p>
          </table:table-cell>
          <table:table-cell table:style-name="ce87" table:formula="of:=[.L11]/([.AM11]+[.AV11])-1" office:value-type="percentage" office:value="-0.0749357730486162" calcext:value-type="percentage">
            <text:p>-7.49%</text:p>
          </table:table-cell>
          <table:table-cell table:style-name="ce96" table:number-columns-repeated="36"/>
          <table:table-cell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42" table:formula="of:=+[.D12]/[.AE12]-1" office:value-type="percentage" office:value="0.0546478873239438" calcext:value-type="percentage">
            <text:p>5.46%</text:p>
          </table:table-cell>
          <table:table-cell table:style-name="ce42" table:formula="of:=+[.E12]/([.AF12]+[.AO12])-1" office:value-type="percentage" office:value="0.0579011728992533" calcext:value-type="percentage">
            <text:p>5.79%</text:p>
          </table:table-cell>
          <table:table-cell table:style-name="ce57" table:formula="of:=[.F12]/(([.AF12]+[.AO12])/[.AE12])-1" office:value-type="percentage" office:value="0.00308471255137532" calcext:value-type="percentage">
            <text:p>0%</text:p>
          </table:table-cell>
          <table:table-cell table:style-name="ce66" table:formula="of:=+[.G12]/[.AH12]-1" office:value-type="percentage" office:value="-1" calcext:value-type="percentage">
            <text:p>-100.00%</text:p>
          </table:table-cell>
          <table:table-cell table:style-name="ce42" table:formula="of:=+[.H12]/[.AI12]-1" office:value-type="percentage" office:value="-1" calcext:value-type="percentage">
            <text:p>-100.00%</text:p>
          </table:table-cell>
          <table:table-cell table:style-name="ce42" table:formula="of:=+[.I12]/[.AJ12]-1" office:value-type="percentage" office:value="-1" calcext:value-type="percentage">
            <text:p>-100.00%</text:p>
          </table:table-cell>
          <table:table-cell table:style-name="ce42" table:formula="of:=+[.J12]/[.AK12]-1" office:value-type="string" office:string-value="" calcext:value-type="error">
            <text:p>#DIV/0!</text:p>
          </table:table-cell>
          <table:table-cell table:style-name="ce77" table:formula="of:=+[.K12]/[.AL12]-1" office:value-type="string" office:string-value="" calcext:value-type="error">
            <text:p>#DIV/0!</text:p>
          </table:table-cell>
          <table:table-cell table:style-name="ce87" table:formula="of:=[.L12]/([.AM12]+[.AV12])-1" office:value-type="percentage" office:value="0.0553982015606584" calcext:value-type="percentage">
            <text:p>5.54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7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42" table:formula="of:=+[.D13]/[.AE13]-1" office:value-type="percentage" office:value="0.0280208621803748" calcext:value-type="percentage">
            <text:p>2.80%</text:p>
          </table:table-cell>
          <table:table-cell table:style-name="ce43" table:formula="of:=+[.E13]/([.AF13]+[.AO13])-1" office:value-type="percentage" office:value="-0.01243339291604" calcext:value-type="percentage">
            <text:p>-1.24%</text:p>
          </table:table-cell>
          <table:table-cell table:style-name="ce60" table:formula="of:=[.F13]/(([.AF13]+[.AO13])/[.AE13])-1" office:value-type="percentage" office:value="-0.0393515896269007" calcext:value-type="percentage">
            <text:p>-4%</text:p>
          </table:table-cell>
          <table:table-cell table:style-name="ce43" table:formula="of:=+[.G13]/[.AH13]-1" office:value-type="percentage" office:value="0.0392564129193063" calcext:value-type="percentage">
            <text:p>3.93%</text:p>
          </table:table-cell>
          <table:table-cell table:style-name="ce43" table:formula="of:=+[.H13]/[.AI13]-1" office:value-type="percentage" office:value="0.0192934875497033" calcext:value-type="percentage">
            <text:p>1.93%</text:p>
          </table:table-cell>
          <table:table-cell table:style-name="ce43" table:formula="of:=+[.I13]/[.AJ13]-1" office:value-type="percentage" office:value="0.0343998125275695" calcext:value-type="percentage">
            <text:p>3.44%</text:p>
          </table:table-cell>
          <table:table-cell table:style-name="ce43" table:formula="of:=+[.J13]/[.AK13]-1" office:value-type="percentage" office:value="-0.0192088546401428" calcext:value-type="percentage">
            <text:p>-1.92%</text:p>
          </table:table-cell>
          <table:table-cell table:style-name="ce79" table:formula="of:=+[.K13]/[.AL13]-1" office:value-type="percentage" office:value="-0.0146039517746563" calcext:value-type="percentage">
            <text:p>-1.46%</text:p>
          </table:table-cell>
          <table:table-cell table:style-name="ce89" table:formula="of:=[.L13]/([.AM13]+[.AV13])-1" office:value-type="percentage" office:value="0.00014086512190592" calcext:value-type="percentage">
            <text:p>0.01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8" office:value-type="string" calcext:value-type="string">
            <text:p>*<text:span text:style-name="T1">：申報件數係未包含藥局之件數，醫療費用則已將處方釋出費用併回計算。</text:span></text:p>
          </table:table-cell>
          <table:table-cell table:style-name="ce8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9" office:value-type="string" calcext:value-type="string">
            <text:p>註：<text:span text:style-name="T2">1.</text:span><text:span text:style-name="T3">區域醫院係以目前之層級作比較，包含門諾醫院、馬偕台東分院、國軍花蓮總醫院。</text:span></text:p>
          </table:table-cell>
          <table:table-cell table:style-name="ce9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10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3"/>
          <table:table-cell table:style-name="ce35"/>
          <table:table-cell table:style-name="ce46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3.醫療費用係為實際產生之醫療費用，而非各部門總額預算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4.其他部門係包含居家照護、精神科及助產所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number-columns-repeated="2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9" table:number-columns-repeated="2"/>
          <table:table-cell/>
          <table:table-cell table:style-name="ce9" table:number-columns-repeated="8"/>
          <table:table-cell table:number-columns-repeated="74"/>
        </table:table-row>
        <table:table-row table:style-name="ro2" table:number-rows-repeated="1048545">
          <table:table-cell table:number-columns-repeated="85"/>
        </table:table-row>
        <table:table-row table:style-name="ro2">
          <table:table-cell table:number-columns-repeated="85"/>
        </table:table-row>
      </table:table>
      <table:table table:name="9908" table:style-name="ta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4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number-columns-repeated="2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22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23" table:number-columns-repeated="3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分局九十九年八月份醫療費用申報概況</text:p>
          </table:table-cell>
          <table:covered-table-cell table:number-columns-repeated="6" table:style-name="ce1"/>
          <table:table-cell table:style-name="ce1"/>
          <table:table-cell table:style-name="ce71" office:value-type="string" calcext:value-type="string">
            <text:p>醫療費用組<text:span text:style-name="T2">99.10.12</text:span><text:span text:style-name="T3">製表</text:span></text:p>
          </table:table-cell>
          <table:table-cell table:style-name="ce1"/>
          <table:table-cell table:style-name="ce9" table:number-columns-repeated="2"/>
          <table:table-cell table:style-name="ce90" office:value-type="string" calcext:value-type="string">
            <text:p>當期費用</text:p>
          </table:table-cell>
          <table:table-cell table:style-name="ce9" table:number-columns-repeated="7"/>
          <table:table-cell/>
          <table:table-cell table:style-name="ce90" office:value-type="string" calcext:value-type="string">
            <text:p>當期藥局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9" table:number-columns-repeated="7"/>
          <table:table-cell table:number-columns-repeated="38"/>
        </table:table-row>
        <table:table-row table:style-name="ro2">
          <table:table-cell table:style-name="ce2" table:number-columns-repeated="2"/>
          <table:table-cell table:style-name="ce24"/>
          <table:table-cell table:style-name="ce36" office:value-type="string" calcext:value-type="string" table:number-columns-spanned="3" table:number-rows-spanned="1">
            <text:p>門<text:span text:style-name="T2">      </text:span><text:span text:style-name="T3">診</text:span></text:p>
          </table:table-cell>
          <table:covered-table-cell table:style-name="ce47"/>
          <table:covered-table-cell table:style-name="ce50"/>
          <table:table-cell table:style-name="ce61" office:value-type="string" calcext:value-type="string" table:number-columns-spanned="5" table:number-rows-spanned="1">
            <text:p>住<text:span text:style-name="T2">      </text:span><text:span text:style-name="T3">診</text:span></text:p>
          </table:table-cell>
          <table:covered-table-cell table:number-columns-repeated="3" table:style-name="ce47"/>
          <table:covered-table-cell table:style-name="ce74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number-columns-repeated="37"/>
        </table:table-row>
        <table:table-row table:style-name="ro2">
          <table:table-cell table:style-name="ce3" table:number-columns-repeated="2"/>
          <table:table-cell table:style-name="ce25" office:value-type="string" calcext:value-type="string">
            <text:p>院所層級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51" office:value-type="string" calcext:value-type="string">
            <text:p>件平均費用</text:p>
          </table:table-cell>
          <table:table-cell table:style-name="ce62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81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number-columns-repeated="37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3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18" office:value-type="string" calcext:value-type="string">
            <text:p>醫學中心</text:p>
          </table:table-cell>
          <table:table-cell table:style-name="ce38" table:formula="of:=[.M4]" office:value-type="float" office:value="60268" calcext:value-type="float">
            <text:p><text:s/>60,268 </text:p>
          </table:table-cell>
          <table:table-cell table:style-name="ce38" table:formula="of:=[.N4]+[.W4]" office:value-type="float" office:value="143155279" calcext:value-type="float">
            <text:p><text:s/>143,155,279 </text:p>
          </table:table-cell>
          <table:table-cell table:style-name="ce52" table:formula="of:=+[.E4]/[.D4]" office:value-type="float" office:value="2375.31159155771" calcext:value-type="float">
            <text:p><text:s/>2,375 </text:p>
          </table:table-cell>
          <table:table-cell table:style-name="ce38" table:formula="of:=[.P4]" office:value-type="float" office:value="2501" calcext:value-type="float">
            <text:p><text:s/>2,501 </text:p>
          </table:table-cell>
          <table:table-cell table:style-name="ce38" table:formula="of:=[.Q4]" office:value-type="float" office:value="177538878" calcext:value-type="float">
            <text:p><text:s/>177,538,878 </text:p>
          </table:table-cell>
          <table:table-cell table:style-name="ce38" table:formula="of:=[.R4]" office:value-type="float" office:value="25898" calcext:value-type="float">
            <text:p><text:s/>25,898 </text:p>
          </table:table-cell>
          <table:table-cell table:style-name="ce72" table:formula="of:=+[.H4]/[.G4]" office:value-type="float" office:value="70987.156337465" calcext:value-type="float">
            <text:p><text:s/>70,987 </text:p>
          </table:table-cell>
          <table:table-cell table:style-name="ce72" table:formula="of:=+[.H4]/[.I4]" office:value-type="float" office:value="6855.31230210827" calcext:value-type="float">
            <text:p><text:s/>6,855 </text:p>
          </table:table-cell>
          <table:table-cell table:style-name="ce82" table:formula="of:=[.E4]+[.H4]" office:value-type="float" office:value="320694157" calcext:value-type="float">
            <text:p><text:s/>320,694,157 </text:p>
          </table:table-cell>
          <table:table-cell table:style-name="ce92" office:value-type="float" office:value="60268" calcext:value-type="float">
            <text:p><text:s/>60,268 </text:p>
          </table:table-cell>
          <table:table-cell table:style-name="ce97" office:value-type="float" office:value="140390873" calcext:value-type="float">
            <text:p><text:s/>140,390,873 </text:p>
          </table:table-cell>
          <table:table-cell table:style-name="ce72" table:formula="of:=+[.N4]/[.M4]" office:value-type="float" office:value="2329.44303776465" calcext:value-type="float">
            <text:p><text:s/>2,329 </text:p>
          </table:table-cell>
          <table:table-cell table:style-name="ce97" office:value-type="float" office:value="2501" calcext:value-type="float">
            <text:p><text:s/>2,501 </text:p>
          </table:table-cell>
          <table:table-cell table:style-name="ce97" office:value-type="float" office:value="177538878" calcext:value-type="float">
            <text:p><text:s/>177,538,878 </text:p>
          </table:table-cell>
          <table:table-cell table:style-name="ce97" office:value-type="float" office:value="25898" calcext:value-type="float">
            <text:p><text:s/>25,898 </text:p>
          </table:table-cell>
          <table:table-cell table:style-name="ce72" table:formula="of:=+[.Q4]/[.P4]" office:value-type="float" office:value="70987.156337465" calcext:value-type="float">
            <text:p><text:s/>70,987 </text:p>
          </table:table-cell>
          <table:table-cell table:style-name="ce72" table:formula="of:=+[.Q4]/[.R4]" office:value-type="float" office:value="6855.31230210827" calcext:value-type="float">
            <text:p><text:s/>6,855 </text:p>
          </table:table-cell>
          <table:table-cell table:style-name="ce72" table:formula="of:=[.N4]+[.Q4]" office:value-type="float" office:value="317929751" calcext:value-type="float">
            <text:p><text:s/>317,929,751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2764406" calcext:value-type="float">
            <text:p><text:s/>2,764,406 </text:p>
          </table:table-cell>
          <table:table-cell table:style-name="ce72" office:value-type="float" office:value="1363.28193832599" calcext:value-type="float">
            <text:p><text:s/>1,363 </text:p>
          </table:table-cell>
          <table:table-cell table:style-name="ce97" table:number-columns-repeated="3"/>
          <table:table-cell table:style-name="ce72" table:formula="of:=+[.Z4]/[.Y4]" office:value-type="string" office:string-value="" calcext:value-type="error">
            <text:p>#DIV/0!</text:p>
          </table:table-cell>
          <table:table-cell table:style-name="ce72" table:formula="of:=+[.Z4]/[.AA4]" office:value-type="string" office:string-value="" calcext:value-type="error">
            <text:p>#DIV/0!</text:p>
          </table:table-cell>
          <table:table-cell table:style-name="ce72" table:formula="of:=[.W4]+[.Z4]" office:value-type="float" office:value="2764406" calcext:value-type="float">
            <text:p><text:s/>2,764,406 </text:p>
          </table:table-cell>
          <table:table-cell table:style-name="ce106" office:value-type="float" office:value="57463" calcext:value-type="float">
            <text:p><text:s/>57,463 </text:p>
          </table:table-cell>
          <table:table-cell table:style-name="ce97" office:value-type="float" office:value="134880088" calcext:value-type="float">
            <text:p><text:s/>134,880,088 </text:p>
          </table:table-cell>
          <table:table-cell table:style-name="ce72" table:formula="of:=+[.AF4]/[.AE4]" office:value-type="float" office:value="2347.25106590328" calcext:value-type="float">
            <text:p><text:s/>2,347 </text:p>
          </table:table-cell>
          <table:table-cell table:style-name="ce97" office:value-type="float" office:value="2590" calcext:value-type="float">
            <text:p><text:s/>2,590 </text:p>
          </table:table-cell>
          <table:table-cell table:style-name="ce97" office:value-type="float" office:value="162897099" calcext:value-type="float">
            <text:p><text:s/>162,897,099 </text:p>
          </table:table-cell>
          <table:table-cell table:style-name="ce97" office:value-type="float" office:value="25147" calcext:value-type="float">
            <text:p><text:s/>25,147 </text:p>
          </table:table-cell>
          <table:table-cell table:style-name="ce72" table:formula="of:=+[.AI4]/[.AH4]" office:value-type="float" office:value="62894.6328185328" calcext:value-type="float">
            <text:p><text:s/>62,895 </text:p>
          </table:table-cell>
          <table:table-cell table:style-name="ce72" table:formula="of:=+[.AI4]/[.AJ4]" office:value-type="float" office:value="6477.79452817434" calcext:value-type="float">
            <text:p><text:s/>6,478 </text:p>
          </table:table-cell>
          <table:table-cell table:style-name="ce72" table:formula="of:=[.AF4]+[.AI4]" office:value-type="float" office:value="297777187" calcext:value-type="float">
            <text:p><text:s/>297,777,187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2240222" calcext:value-type="float">
            <text:p><text:s/>2,240,222 </text:p>
          </table:table-cell>
          <table:table-cell table:style-name="ce72" table:formula="of:=+[.AO4]/[.AN4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4]/[.AQ4]" office:value-type="string" office:string-value="" calcext:value-type="error">
            <text:p>#DIV/0!</text:p>
          </table:table-cell>
          <table:table-cell table:style-name="ce72" table:formula="of:=+[.AR4]/[.AS4]" office:value-type="string" office:string-value="" calcext:value-type="error">
            <text:p>#DIV/0!</text:p>
          </table:table-cell>
          <table:table-cell table:style-name="ce72" table:formula="of:=[.AO4]+[.AR4]" office:value-type="float" office:value="2240222" calcext:value-type="float">
            <text:p><text:s/>2,240,222 </text:p>
          </table:table-cell>
          <table:table-cell table:number-columns-repeated="37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38" table:formula="of:=[.M5]" office:value-type="float" office:value="80863" calcext:value-type="float">
            <text:p><text:s/>80,863 </text:p>
          </table:table-cell>
          <table:table-cell table:style-name="ce38" table:formula="of:=[.N5]+[.W5]" office:value-type="float" office:value="141535982" calcext:value-type="float">
            <text:p><text:s/>141,535,982 </text:p>
          </table:table-cell>
          <table:table-cell table:style-name="ce52" table:formula="of:=+[.E5]/[.D5]" office:value-type="float" office:value="1750.31821723161" calcext:value-type="float">
            <text:p><text:s/>1,750 </text:p>
          </table:table-cell>
          <table:table-cell table:style-name="ce38" table:formula="of:=[.P5]" office:value-type="float" office:value="3231" calcext:value-type="float">
            <text:p><text:s/>3,231 </text:p>
          </table:table-cell>
          <table:table-cell table:style-name="ce38" table:formula="of:=[.Q5]" office:value-type="float" office:value="154220039" calcext:value-type="float">
            <text:p><text:s/>154,220,039 </text:p>
          </table:table-cell>
          <table:table-cell table:style-name="ce38" table:formula="of:=[.R5]" office:value-type="float" office:value="29422" calcext:value-type="float">
            <text:p><text:s/>29,422 </text:p>
          </table:table-cell>
          <table:table-cell table:style-name="ce72" table:formula="of:=+[.H5]/[.G5]" office:value-type="float" office:value="47731.3645930053" calcext:value-type="float">
            <text:p><text:s/>47,731 </text:p>
          </table:table-cell>
          <table:table-cell table:style-name="ce72" table:formula="of:=+[.H5]/[.I5]" office:value-type="float" office:value="5241.65722928421" calcext:value-type="float">
            <text:p><text:s/>5,242 </text:p>
          </table:table-cell>
          <table:table-cell table:style-name="ce82" table:formula="of:=[.E5]+[.H5]" office:value-type="float" office:value="295756021" calcext:value-type="float">
            <text:p><text:s/>295,756,021 </text:p>
          </table:table-cell>
          <table:table-cell table:style-name="ce92" office:value-type="float" office:value="80863" calcext:value-type="float">
            <text:p><text:s/>80,863 </text:p>
          </table:table-cell>
          <table:table-cell table:style-name="ce97" office:value-type="float" office:value="140000451" calcext:value-type="float">
            <text:p><text:s/>140,000,451 </text:p>
          </table:table-cell>
          <table:table-cell table:style-name="ce72" table:formula="of:=+[.N5]/[.M5]" office:value-type="float" office:value="1731.32892670319" calcext:value-type="float">
            <text:p><text:s/>1,731 </text:p>
          </table:table-cell>
          <table:table-cell table:style-name="ce97" office:value-type="float" office:value="3231" calcext:value-type="float">
            <text:p><text:s/>3,231 </text:p>
          </table:table-cell>
          <table:table-cell table:style-name="ce97" office:value-type="float" office:value="154220039" calcext:value-type="float">
            <text:p><text:s/>154,220,039 </text:p>
          </table:table-cell>
          <table:table-cell table:style-name="ce97" office:value-type="float" office:value="29422" calcext:value-type="float">
            <text:p><text:s/>29,422 </text:p>
          </table:table-cell>
          <table:table-cell table:style-name="ce72" table:formula="of:=+[.Q5]/[.P5]" office:value-type="float" office:value="47731.3645930053" calcext:value-type="float">
            <text:p><text:s/>47,731 </text:p>
          </table:table-cell>
          <table:table-cell table:style-name="ce72" table:formula="of:=+[.Q5]/[.R5]" office:value-type="float" office:value="5241.65722928421" calcext:value-type="float">
            <text:p><text:s/>5,242 </text:p>
          </table:table-cell>
          <table:table-cell table:style-name="ce72" table:formula="of:=[.N5]+[.Q5]" office:value-type="float" office:value="294220490" calcext:value-type="float">
            <text:p><text:s/>294,220,490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1535531" calcext:value-type="float">
            <text:p><text:s/>1,535,531 </text:p>
          </table:table-cell>
          <table:table-cell table:style-name="ce72" office:value-type="float" office:value="1330.895" calcext:value-type="float">
            <text:p><text:s/>1,331 </text:p>
          </table:table-cell>
          <table:table-cell table:style-name="ce97" table:number-columns-repeated="3"/>
          <table:table-cell table:style-name="ce72" table:formula="of:=+[.Z5]/[.Y5]" office:value-type="string" office:string-value="" calcext:value-type="error">
            <text:p>#DIV/0!</text:p>
          </table:table-cell>
          <table:table-cell table:style-name="ce72" table:formula="of:=+[.Z5]/[.AA5]" office:value-type="string" office:string-value="" calcext:value-type="error">
            <text:p>#DIV/0!</text:p>
          </table:table-cell>
          <table:table-cell table:style-name="ce72" table:formula="of:=[.W5]+[.Z5]" office:value-type="float" office:value="1535531" calcext:value-type="float">
            <text:p><text:s/>1,535,531 </text:p>
          </table:table-cell>
          <table:table-cell table:style-name="ce106" office:value-type="float" office:value="86033" calcext:value-type="float">
            <text:p><text:s/>86,033 </text:p>
          </table:table-cell>
          <table:table-cell table:style-name="ce97" office:value-type="float" office:value="148197365" calcext:value-type="float">
            <text:p><text:s/>148,197,365 </text:p>
          </table:table-cell>
          <table:table-cell table:style-name="ce72" table:formula="of:=+[.AF5]/[.AE5]" office:value-type="float" office:value="1722.56419048505" calcext:value-type="float">
            <text:p><text:s/>1,723 </text:p>
          </table:table-cell>
          <table:table-cell table:style-name="ce97" office:value-type="float" office:value="3580" calcext:value-type="float">
            <text:p><text:s/>3,580 </text:p>
          </table:table-cell>
          <table:table-cell table:style-name="ce97" office:value-type="float" office:value="178414198" calcext:value-type="float">
            <text:p><text:s/>178,414,198 </text:p>
          </table:table-cell>
          <table:table-cell table:style-name="ce97" office:value-type="float" office:value="35480" calcext:value-type="float">
            <text:p><text:s/>35,480 </text:p>
          </table:table-cell>
          <table:table-cell table:style-name="ce72" table:formula="of:=+[.AI5]/[.AH5]" office:value-type="float" office:value="49836.3681564246" calcext:value-type="float">
            <text:p><text:s/>49,836 </text:p>
          </table:table-cell>
          <table:table-cell table:style-name="ce72" table:formula="of:=+[.AI5]/[.AJ5]" office:value-type="float" office:value="5028.58506200676" calcext:value-type="float">
            <text:p><text:s/>5,029 </text:p>
          </table:table-cell>
          <table:table-cell table:style-name="ce72" table:formula="of:=[.AF5]+[.AI5]" office:value-type="float" office:value="326611563" calcext:value-type="float">
            <text:p><text:s/>326,611,563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1380750" calcext:value-type="float">
            <text:p><text:s/>1,380,750 </text:p>
          </table:table-cell>
          <table:table-cell table:style-name="ce72" table:formula="of:=+[.AO5]/[.AN5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5]/[.AQ5]" office:value-type="string" office:string-value="" calcext:value-type="error">
            <text:p>#DIV/0!</text:p>
          </table:table-cell>
          <table:table-cell table:style-name="ce72" table:formula="of:=+[.AR5]/[.AS5]" office:value-type="string" office:string-value="" calcext:value-type="error">
            <text:p>#DIV/0!</text:p>
          </table:table-cell>
          <table:table-cell table:style-name="ce72" table:formula="of:=[.AO5]+[.AR5]" office:value-type="float" office:value="1380750" calcext:value-type="float">
            <text:p><text:s/>1,380,750 </text:p>
          </table:table-cell>
          <table:table-cell table:number-columns-repeated="37"/>
        </table:table-row>
        <table:table-row table:style-name="ro2">
          <table:covered-table-cell table:style-name="ce5"/>
          <table:covered-table-cell table:style-name="ce14"/>
          <table:table-cell table:style-name="ce18" office:value-type="string" calcext:value-type="string">
            <text:p>地區醫院</text:p>
          </table:table-cell>
          <table:table-cell table:style-name="ce38" table:formula="of:=[.M6]" office:value-type="float" office:value="86616" calcext:value-type="float">
            <text:p><text:s/>86,616 </text:p>
          </table:table-cell>
          <table:table-cell table:style-name="ce38" table:formula="of:=[.N6]+[.W6]" office:value-type="float" office:value="111399875" calcext:value-type="float">
            <text:p><text:s/>111,399,875 </text:p>
          </table:table-cell>
          <table:table-cell table:style-name="ce52" table:formula="of:=+[.E6]/[.D6]" office:value-type="float" office:value="1286.13506742403" calcext:value-type="float">
            <text:p><text:s/>1,286 </text:p>
          </table:table-cell>
          <table:table-cell table:style-name="ce38" table:formula="of:=[.P6]" office:value-type="float" office:value="4034" calcext:value-type="float">
            <text:p><text:s/>4,034 </text:p>
          </table:table-cell>
          <table:table-cell table:style-name="ce38" table:formula="of:=[.Q6]" office:value-type="float" office:value="158862349" calcext:value-type="float">
            <text:p><text:s/>158,862,349 </text:p>
          </table:table-cell>
          <table:table-cell table:style-name="ce38" table:formula="of:=[.R6]" office:value-type="float" office:value="100352" calcext:value-type="float">
            <text:p><text:s/>100,352 </text:p>
          </table:table-cell>
          <table:table-cell table:style-name="ce72" table:formula="of:=+[.H6]/[.G6]" office:value-type="float" office:value="39380.8500247893" calcext:value-type="float">
            <text:p><text:s/>39,381 </text:p>
          </table:table-cell>
          <table:table-cell table:style-name="ce72" table:formula="of:=+[.H6]/[.I6]" office:value-type="float" office:value="1583.05114995217" calcext:value-type="float">
            <text:p><text:s/>1,583 </text:p>
          </table:table-cell>
          <table:table-cell table:style-name="ce82" table:formula="of:=[.E6]+[.H6]" office:value-type="float" office:value="270262224" calcext:value-type="float">
            <text:p><text:s/>270,262,224 </text:p>
          </table:table-cell>
          <table:table-cell table:style-name="ce92" office:value-type="float" office:value="86616" calcext:value-type="float">
            <text:p><text:s/>86,616 </text:p>
          </table:table-cell>
          <table:table-cell table:style-name="ce97" office:value-type="float" office:value="110626138" calcext:value-type="float">
            <text:p><text:s/>110,626,138 </text:p>
          </table:table-cell>
          <table:table-cell table:style-name="ce72" table:formula="of:=+[.N6]/[.M6]" office:value-type="float" office:value="1277.20211046458" calcext:value-type="float">
            <text:p><text:s/>1,277 </text:p>
          </table:table-cell>
          <table:table-cell table:style-name="ce97" office:value-type="float" office:value="4034" calcext:value-type="float">
            <text:p><text:s/>4,034 </text:p>
          </table:table-cell>
          <table:table-cell table:style-name="ce97" office:value-type="float" office:value="158862349" calcext:value-type="float">
            <text:p><text:s/>158,862,349 </text:p>
          </table:table-cell>
          <table:table-cell table:style-name="ce97" office:value-type="float" office:value="100352" calcext:value-type="float">
            <text:p><text:s/>100,352 </text:p>
          </table:table-cell>
          <table:table-cell table:style-name="ce72" table:formula="of:=+[.Q6]/[.P6]" office:value-type="float" office:value="39380.8500247893" calcext:value-type="float">
            <text:p><text:s/>39,381 </text:p>
          </table:table-cell>
          <table:table-cell table:style-name="ce72" table:formula="of:=+[.Q6]/[.R6]" office:value-type="float" office:value="1583.05114995217" calcext:value-type="float">
            <text:p><text:s/>1,583 </text:p>
          </table:table-cell>
          <table:table-cell table:style-name="ce72" table:formula="of:=[.N6]+[.Q6]" office:value-type="float" office:value="269488487" calcext:value-type="float">
            <text:p><text:s/>269,488,487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773737" calcext:value-type="float">
            <text:p><text:s/>773,737 </text:p>
          </table:table-cell>
          <table:table-cell table:style-name="ce72" office:value-type="float" office:value="905.642857142857" calcext:value-type="float">
            <text:p><text:s/>906 </text:p>
          </table:table-cell>
          <table:table-cell table:style-name="ce97" table:number-columns-repeated="3"/>
          <table:table-cell table:style-name="ce72" table:formula="of:=+[.Z6]/[.Y6]" office:value-type="string" office:string-value="" calcext:value-type="error">
            <text:p>#DIV/0!</text:p>
          </table:table-cell>
          <table:table-cell table:style-name="ce72" table:formula="of:=+[.Z6]/[.AA6]" office:value-type="string" office:string-value="" calcext:value-type="error">
            <text:p>#DIV/0!</text:p>
          </table:table-cell>
          <table:table-cell table:style-name="ce72" table:formula="of:=[.W6]+[.Z6]" office:value-type="float" office:value="773737" calcext:value-type="float">
            <text:p><text:s/>773,737 </text:p>
          </table:table-cell>
          <table:table-cell table:style-name="ce106" office:value-type="float" office:value="73982" calcext:value-type="float">
            <text:p><text:s/>73,982 </text:p>
          </table:table-cell>
          <table:table-cell table:style-name="ce97" office:value-type="float" office:value="95891772" calcext:value-type="float">
            <text:p><text:s/>95,891,772 </text:p>
          </table:table-cell>
          <table:table-cell table:style-name="ce72" table:formula="of:=+[.AF6]/[.AE6]" office:value-type="float" office:value="1296.15003649536" calcext:value-type="float">
            <text:p><text:s/>1,296 </text:p>
          </table:table-cell>
          <table:table-cell table:style-name="ce97" office:value-type="float" office:value="3540" calcext:value-type="float">
            <text:p><text:s/>3,540 </text:p>
          </table:table-cell>
          <table:table-cell table:style-name="ce97" office:value-type="float" office:value="133039858" calcext:value-type="float">
            <text:p><text:s/>133,039,858 </text:p>
          </table:table-cell>
          <table:table-cell table:style-name="ce97" office:value-type="float" office:value="88069" calcext:value-type="float">
            <text:p><text:s/>88,069 </text:p>
          </table:table-cell>
          <table:table-cell table:style-name="ce72" table:formula="of:=+[.AI6]/[.AH6]" office:value-type="float" office:value="37581.8807909604" calcext:value-type="float">
            <text:p><text:s/>37,582 </text:p>
          </table:table-cell>
          <table:table-cell table:style-name="ce72" table:formula="of:=+[.AI6]/[.AJ6]" office:value-type="float" office:value="1510.63209528892" calcext:value-type="float">
            <text:p><text:s/>1,511 </text:p>
          </table:table-cell>
          <table:table-cell table:style-name="ce72" table:formula="of:=[.AF6]+[.AI6]" office:value-type="float" office:value="228931630" calcext:value-type="float">
            <text:p><text:s/>228,931,630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454406" calcext:value-type="float">
            <text:p><text:s/>454,406 </text:p>
          </table:table-cell>
          <table:table-cell table:style-name="ce72" table:formula="of:=+[.AO6]/[.AN6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6]/[.AQ6]" office:value-type="string" office:string-value="" calcext:value-type="error">
            <text:p>#DIV/0!</text:p>
          </table:table-cell>
          <table:table-cell table:style-name="ce72" table:formula="of:=+[.AR6]/[.AS6]" office:value-type="string" office:string-value="" calcext:value-type="error">
            <text:p>#DIV/0!</text:p>
          </table:table-cell>
          <table:table-cell table:style-name="ce72" table:formula="of:=[.AO6]+[.AR6]" office:value-type="float" office:value="454406" calcext:value-type="float">
            <text:p><text:s/>454,406 </text:p>
          </table:table-cell>
          <table:table-cell table:number-columns-repeated="37"/>
        </table:table-row>
        <table:table-row table:style-name="ro5">
          <table:covered-table-cell table:style-name="ce5"/>
          <table:covered-table-cell table:style-name="ce15"/>
          <table:table-cell table:style-name="ce26" office:value-type="string" calcext:value-type="string">
            <text:p>合計</text:p>
          </table:table-cell>
          <table:table-cell table:style-name="ce39" table:formula="of:=SUM([.D4:.D6])" office:value-type="float" office:value="227747" calcext:value-type="float">
            <text:p><text:s/>227,747 </text:p>
          </table:table-cell>
          <table:table-cell table:style-name="ce39" table:formula="of:=SUM([.E4:.E6])" office:value-type="float" office:value="396091136" calcext:value-type="float">
            <text:p><text:s/>396,091,136 </text:p>
          </table:table-cell>
          <table:table-cell table:style-name="ce53" table:formula="of:=+[.E7]/[.D7]" office:value-type="float" office:value="1739.17169490707" calcext:value-type="float">
            <text:p><text:s/>1,739 </text:p>
          </table:table-cell>
          <table:table-cell table:style-name="ce63" table:formula="of:=SUM([.G4:.G6])" office:value-type="float" office:value="9766" calcext:value-type="float">
            <text:p><text:s/>9,766 </text:p>
          </table:table-cell>
          <table:table-cell table:style-name="ce39" table:formula="of:=SUM([.H4:.H6])" office:value-type="float" office:value="490621266" calcext:value-type="float">
            <text:p><text:s/>490,621,266 </text:p>
          </table:table-cell>
          <table:table-cell table:style-name="ce39" table:formula="of:=SUM([.I4:.I6])" office:value-type="float" office:value="155672" calcext:value-type="float">
            <text:p><text:s/>155,672 </text:p>
          </table:table-cell>
          <table:table-cell table:style-name="ce39" table:formula="of:=+[.H7]/[.G7]" office:value-type="float" office:value="50237.6885111612" calcext:value-type="float">
            <text:p><text:s/>50,238 </text:p>
          </table:table-cell>
          <table:table-cell table:style-name="ce39" table:formula="of:=+[.H7]/[.I7]" office:value-type="float" office:value="3151.63462922041" calcext:value-type="float">
            <text:p><text:s/>3,152 </text:p>
          </table:table-cell>
          <table:table-cell table:style-name="ce83" table:formula="of:=[.E7]+[.H7]" office:value-type="float" office:value="886712402" calcext:value-type="float">
            <text:p><text:s/>886,712,402 </text:p>
          </table:table-cell>
          <table:table-cell table:style-name="ce93" table:formula="of:=SUM([.M4:.M6])" office:value-type="float" office:value="227747" calcext:value-type="float">
            <text:p><text:s/>227,747 </text:p>
          </table:table-cell>
          <table:table-cell table:style-name="ce72" table:formula="of:=SUM([.N4:.N6])" office:value-type="float" office:value="391017462" calcext:value-type="float">
            <text:p><text:s/>391,017,462 </text:p>
          </table:table-cell>
          <table:table-cell table:style-name="ce72" table:formula="of:=+[.N7]/[.M7]" office:value-type="float" office:value="1716.89401836248" calcext:value-type="float">
            <text:p><text:s/>1,717 </text:p>
          </table:table-cell>
          <table:table-cell table:style-name="ce72" table:formula="of:=SUM([.P4:.P6])" office:value-type="float" office:value="9766" calcext:value-type="float">
            <text:p><text:s/>9,766 </text:p>
          </table:table-cell>
          <table:table-cell table:style-name="ce72" table:formula="of:=SUM([.Q4:.Q6])" office:value-type="float" office:value="490621266" calcext:value-type="float">
            <text:p><text:s/>490,621,266 </text:p>
          </table:table-cell>
          <table:table-cell table:style-name="ce72" table:formula="of:=SUM([.R4:.R6])" office:value-type="float" office:value="155672" calcext:value-type="float">
            <text:p><text:s/>155,672 </text:p>
          </table:table-cell>
          <table:table-cell table:style-name="ce72" table:formula="of:=+[.Q7]/[.P7]" office:value-type="float" office:value="50237.6885111612" calcext:value-type="float">
            <text:p><text:s/>50,238 </text:p>
          </table:table-cell>
          <table:table-cell table:style-name="ce72" table:formula="of:=+[.Q7]/[.R7]" office:value-type="float" office:value="3151.63462922041" calcext:value-type="float">
            <text:p><text:s/>3,152 </text:p>
          </table:table-cell>
          <table:table-cell table:style-name="ce72" table:formula="of:=[.N7]+[.Q7]" office:value-type="float" office:value="881638728" calcext:value-type="float">
            <text:p><text:s/>881,638,728 </text:p>
          </table:table-cell>
          <table:table-cell table:style-name="ce93" table:formula="of:=SUM([.V4:.V6])" office:value-type="float" office:value="0" calcext:value-type="float">
            <text:p><text:s/>- <text:s text:c="2"/></text:p>
          </table:table-cell>
          <table:table-cell table:style-name="ce72" table:formula="of:=SUM([.W4:.W6])" office:value-type="float" office:value="5073674" calcext:value-type="float">
            <text:p><text:s/>5,073,674 </text:p>
          </table:table-cell>
          <table:table-cell table:style-name="ce72" table:formula="of:=+[.W7]/[.V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Z7]/[.Y7]" office:value-type="string" office:string-value="" calcext:value-type="error">
            <text:p>#DIV/0!</text:p>
          </table:table-cell>
          <table:table-cell table:style-name="ce72" table:formula="of:=+[.Z7]/[.AA7]" office:value-type="string" office:string-value="" calcext:value-type="error">
            <text:p>#DIV/0!</text:p>
          </table:table-cell>
          <table:table-cell table:style-name="ce72" table:formula="of:=[.W7]+[.Z7]" office:value-type="float" office:value="5073674" calcext:value-type="float">
            <text:p><text:s/>5,073,674 </text:p>
          </table:table-cell>
          <table:table-cell table:style-name="ce107" table:formula="of:=SUM([.AE4:.AE6])" office:value-type="float" office:value="217478" calcext:value-type="float">
            <text:p><text:s/>217,478 </text:p>
          </table:table-cell>
          <table:table-cell table:style-name="ce72" table:formula="of:=SUM([.AF4:.AF6])" office:value-type="float" office:value="378969225" calcext:value-type="float">
            <text:p><text:s/>378,969,225 </text:p>
          </table:table-cell>
          <table:table-cell table:style-name="ce72" table:formula="of:=+[.AF7]/[.AE7]" office:value-type="float" office:value="1742.56350067593" calcext:value-type="float">
            <text:p><text:s/>1,743 </text:p>
          </table:table-cell>
          <table:table-cell table:style-name="ce72" table:formula="of:=SUM([.AH4:.AH6])" office:value-type="float" office:value="9710" calcext:value-type="float">
            <text:p><text:s/>9,710 </text:p>
          </table:table-cell>
          <table:table-cell table:style-name="ce72" table:formula="of:=SUM([.AI4:.AI6])" office:value-type="float" office:value="474351155" calcext:value-type="float">
            <text:p><text:s/>474,351,155 </text:p>
          </table:table-cell>
          <table:table-cell table:style-name="ce72" table:formula="of:=SUM([.AJ4:.AJ6])" office:value-type="float" office:value="148696" calcext:value-type="float">
            <text:p><text:s/>148,696 </text:p>
          </table:table-cell>
          <table:table-cell table:style-name="ce72" table:formula="of:=+[.AI7]/[.AH7]" office:value-type="float" office:value="48851.8182286303" calcext:value-type="float">
            <text:p><text:s/>48,852 </text:p>
          </table:table-cell>
          <table:table-cell table:style-name="ce72" table:formula="of:=+[.AI7]/[.AJ7]" office:value-type="float" office:value="3190.07340479905" calcext:value-type="float">
            <text:p><text:s/>3,190 </text:p>
          </table:table-cell>
          <table:table-cell table:style-name="ce72" table:formula="of:=[.AF7]+[.AI7]" office:value-type="float" office:value="853320380" calcext:value-type="float">
            <text:p><text:s/>853,320,380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2" table:formula="of:=SUM([.AO4:.AO6])" office:value-type="float" office:value="4075378" calcext:value-type="float">
            <text:p><text:s/>4,075,378 </text:p>
          </table:table-cell>
          <table:table-cell table:style-name="ce72" table:formula="of:=+[.AO7]/[.AN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AR7]/[.AQ7]" office:value-type="string" office:string-value="" calcext:value-type="error">
            <text:p>#DIV/0!</text:p>
          </table:table-cell>
          <table:table-cell table:style-name="ce72" table:formula="of:=+[.AR7]/[.AS7]" office:value-type="string" office:string-value="" calcext:value-type="error">
            <text:p>#DIV/0!</text:p>
          </table:table-cell>
          <table:table-cell table:style-name="ce72" table:formula="of:=[.AO7]+[.AR7]" office:value-type="float" office:value="4075378" calcext:value-type="float">
            <text:p><text:s/>4,075,378 </text:p>
          </table:table-cell>
          <table:table-cell table:style-name="ce111" table:number-columns-repeated="37"/>
        </table:table-row>
        <table:table-row table:style-name="ro5">
          <table:covered-table-cell table:style-name="ce5"/>
          <table:table-cell table:style-name="ce16" office:value-type="string" calcext:value-type="string">
            <text:p>西醫基層總額</text:p>
          </table:table-cell>
          <table:table-cell table:style-name="ce27"/>
          <table:table-cell table:style-name="ce38" table:formula="of:=[.M8]" office:value-type="float" office:value="329343" calcext:value-type="float">
            <text:p><text:s/>329,343 </text:p>
          </table:table-cell>
          <table:table-cell table:style-name="ce38" table:formula="of:=[.N8]+[.W8]" office:value-type="float" office:value="174395797" calcext:value-type="float">
            <text:p><text:s/>174,395,797 </text:p>
          </table:table-cell>
          <table:table-cell table:style-name="ce54" table:formula="of:=+[.E8]/[.D8]" office:value-type="float" office:value="529.526350947189" calcext:value-type="float">
            <text:p><text:s/>530 </text:p>
          </table:table-cell>
          <table:table-cell table:style-name="ce38" table:formula="of:=[.P8]" office:value-type="float" office:value="72" calcext:value-type="float">
            <text:p><text:s/>72 </text:p>
          </table:table-cell>
          <table:table-cell table:style-name="ce38" table:formula="of:=[.Q8]" office:value-type="float" office:value="1476915" calcext:value-type="float">
            <text:p><text:s/>1,476,915 </text:p>
          </table:table-cell>
          <table:table-cell table:style-name="ce38" table:formula="of:=[.R8]" office:value-type="float" office:value="236" calcext:value-type="float">
            <text:p><text:s/>236 </text:p>
          </table:table-cell>
          <table:table-cell table:style-name="ce73" table:formula="of:=+[.H8]/[.G8]" office:value-type="float" office:value="20512.7083333333" calcext:value-type="float">
            <text:p><text:s/>20,513 </text:p>
          </table:table-cell>
          <table:table-cell table:style-name="ce73" table:formula="of:=+[.H8]/[.I8]" office:value-type="float" office:value="6258.11440677966" calcext:value-type="float">
            <text:p><text:s/>6,258 </text:p>
          </table:table-cell>
          <table:table-cell table:style-name="ce84" table:formula="of:=[.E8]+[.H8]" office:value-type="float" office:value="175872712" calcext:value-type="float">
            <text:p><text:s/>175,872,712 </text:p>
          </table:table-cell>
          <table:table-cell table:style-name="ce92" office:value-type="float" office:value="329343" calcext:value-type="float">
            <text:p><text:s/>329,343 </text:p>
          </table:table-cell>
          <table:table-cell table:style-name="ce97" office:value-type="float" office:value="130827553" calcext:value-type="float">
            <text:p><text:s/>130,827,553 </text:p>
          </table:table-cell>
          <table:table-cell table:style-name="ce72" table:formula="of:=+[.N8]/[.M8]" office:value-type="float" office:value="397.237995038607" calcext:value-type="float">
            <text:p><text:s/>397 </text:p>
          </table:table-cell>
          <table:table-cell table:style-name="ce97" office:value-type="float" office:value="72" calcext:value-type="float">
            <text:p><text:s/>72 </text:p>
          </table:table-cell>
          <table:table-cell table:style-name="ce97" office:value-type="float" office:value="1476915" calcext:value-type="float">
            <text:p><text:s/>1,476,915 </text:p>
          </table:table-cell>
          <table:table-cell table:style-name="ce97" office:value-type="float" office:value="236" calcext:value-type="float">
            <text:p><text:s/>236 </text:p>
          </table:table-cell>
          <table:table-cell table:style-name="ce72" table:formula="of:=+[.Q8]/[.P8]" office:value-type="float" office:value="20512.7083333333" calcext:value-type="float">
            <text:p><text:s/>20,513 </text:p>
          </table:table-cell>
          <table:table-cell table:style-name="ce72" table:formula="of:=+[.Q8]/[.R8]" office:value-type="float" office:value="6258.11440677966" calcext:value-type="float">
            <text:p><text:s/>6,258 </text:p>
          </table:table-cell>
          <table:table-cell table:style-name="ce72" table:formula="of:=[.N8]+[.Q8]" office:value-type="float" office:value="132304468" calcext:value-type="float">
            <text:p><text:s/>132,304,468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43568244" calcext:value-type="float">
            <text:p><text:s/>43,568,244 </text:p>
          </table:table-cell>
          <table:table-cell table:style-name="ce72" table:formula="of:=+[.W8]/[.V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Z8]/[.Y8]" office:value-type="string" office:string-value="" calcext:value-type="error">
            <text:p>#DIV/0!</text:p>
          </table:table-cell>
          <table:table-cell table:style-name="ce72" table:formula="of:=+[.Z8]/[.AA8]" office:value-type="string" office:string-value="" calcext:value-type="error">
            <text:p>#DIV/0!</text:p>
          </table:table-cell>
          <table:table-cell table:style-name="ce72" table:formula="of:=[.W8]+[.Z8]" office:value-type="float" office:value="43568244" calcext:value-type="float">
            <text:p><text:s/>43,568,244 </text:p>
          </table:table-cell>
          <table:table-cell table:style-name="ce106" office:value-type="float" office:value="311107" calcext:value-type="float">
            <text:p><text:s/>311,107 </text:p>
          </table:table-cell>
          <table:table-cell table:style-name="ce97" office:value-type="float" office:value="124101882" calcext:value-type="float">
            <text:p><text:s/>124,101,882 </text:p>
          </table:table-cell>
          <table:table-cell table:style-name="ce72" table:formula="of:=+[.AF8]/[.AE8]" office:value-type="float" office:value="398.904177662348" calcext:value-type="float">
            <text:p><text:s/>399 </text:p>
          </table:table-cell>
          <table:table-cell table:style-name="ce97" office:value-type="float" office:value="96" calcext:value-type="float">
            <text:p><text:s/>96 </text:p>
          </table:table-cell>
          <table:table-cell table:style-name="ce97" office:value-type="float" office:value="2029601" calcext:value-type="float">
            <text:p><text:s/>2,029,601 </text:p>
          </table:table-cell>
          <table:table-cell table:style-name="ce97" office:value-type="float" office:value="317" calcext:value-type="float">
            <text:p><text:s/>317 </text:p>
          </table:table-cell>
          <table:table-cell table:style-name="ce72" table:formula="of:=+[.AI8]/[.AH8]" office:value-type="float" office:value="21141.6770833333" calcext:value-type="float">
            <text:p><text:s/>21,142 </text:p>
          </table:table-cell>
          <table:table-cell table:style-name="ce72" table:formula="of:=+[.AI8]/[.AJ8]" office:value-type="float" office:value="6402.52681388013" calcext:value-type="float">
            <text:p><text:s/>6,403 </text:p>
          </table:table-cell>
          <table:table-cell table:style-name="ce72" table:formula="of:=[.AF8]+[.AI8]" office:value-type="float" office:value="126131483" calcext:value-type="float">
            <text:p><text:s/>126,131,483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43120457" calcext:value-type="float">
            <text:p><text:s/>43,120,457 </text:p>
          </table:table-cell>
          <table:table-cell table:style-name="ce72" table:formula="of:=+[.AO8]/[.AN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8]/[.AQ8]" office:value-type="string" office:string-value="" calcext:value-type="error">
            <text:p>#DIV/0!</text:p>
          </table:table-cell>
          <table:table-cell table:style-name="ce72" table:formula="of:=+[.AR8]/[.AS8]" office:value-type="string" office:string-value="" calcext:value-type="error">
            <text:p>#DIV/0!</text:p>
          </table:table-cell>
          <table:table-cell table:style-name="ce72" table:formula="of:=[.AO8]+[.AR8]" office:value-type="float" office:value="43120457" calcext:value-type="float">
            <text:p><text:s/>43,120,457 </text:p>
          </table:table-cell>
          <table:table-cell table:style-name="ce111" table:number-columns-repeated="37"/>
        </table:table-row>
        <table:table-row table:style-name="ro2">
          <table:covered-table-cell table:style-name="ce5"/>
          <table:table-cell table:style-name="ce16" office:value-type="string" calcext:value-type="string">
            <text:p>洗腎總額</text:p>
          </table:table-cell>
          <table:table-cell table:style-name="ce27"/>
          <table:table-cell table:style-name="ce38" table:formula="of:=[.M9]" office:value-type="float" office:value="1510" calcext:value-type="float">
            <text:p><text:s/>1,510 </text:p>
          </table:table-cell>
          <table:table-cell table:style-name="ce38" table:formula="of:=[.N9]+[.W9]" office:value-type="float" office:value="66142468" calcext:value-type="float">
            <text:p><text:s/>66,142,468 </text:p>
          </table:table-cell>
          <table:table-cell table:style-name="ce54" table:formula="of:=+[.E9]/[.D9]" office:value-type="float" office:value="43802.9589403974" calcext:value-type="float">
            <text:p><text:s/>43,803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3" table:formula="of:=+[.H9]/[.G9]" office:value-type="string" office:string-value="" calcext:value-type="error">
            <text:p>#DIV/0!</text:p>
          </table:table-cell>
          <table:table-cell table:style-name="ce73" table:formula="of:=+[.H9]/[.I9]" office:value-type="string" office:string-value="" calcext:value-type="error">
            <text:p>#DIV/0!</text:p>
          </table:table-cell>
          <table:table-cell table:style-name="ce84" table:formula="of:=[.E9]+[.H9]" office:value-type="float" office:value="66142468" calcext:value-type="float">
            <text:p><text:s/>66,142,468 </text:p>
          </table:table-cell>
          <table:table-cell table:style-name="ce92" office:value-type="float" office:value="1510" calcext:value-type="float">
            <text:p><text:s/>1,510 </text:p>
          </table:table-cell>
          <table:table-cell table:style-name="ce97" office:value-type="float" office:value="66142468" calcext:value-type="float">
            <text:p><text:s/>66,142,468 </text:p>
          </table:table-cell>
          <table:table-cell table:style-name="ce72" table:formula="of:=+[.N9]/[.M9]" office:value-type="float" office:value="43802.9589403974" calcext:value-type="float">
            <text:p><text:s/>43,803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9]/[.P9]" office:value-type="string" office:string-value="" calcext:value-type="error">
            <text:p>#DIV/0!</text:p>
          </table:table-cell>
          <table:table-cell table:style-name="ce72" table:formula="of:=+[.Q9]/[.R9]" office:value-type="string" office:string-value="" calcext:value-type="error">
            <text:p>#DIV/0!</text:p>
          </table:table-cell>
          <table:table-cell table:style-name="ce72" table:formula="of:=[.N9]+[.Q9]" office:value-type="float" office:value="66142468" calcext:value-type="float">
            <text:p><text:s/>66,142,468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9]/[.V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9]/[.Y9]" office:value-type="string" office:string-value="" calcext:value-type="error">
            <text:p>#DIV/0!</text:p>
          </table:table-cell>
          <table:table-cell table:style-name="ce72" table:formula="of:=+[.Z9]/[.AA9]" office:value-type="string" office:string-value="" calcext:value-type="error">
            <text:p>#DIV/0!</text:p>
          </table:table-cell>
          <table:table-cell table:style-name="ce72" table:formula="of:=[.W9]+[.Z9]" office:value-type="float" office:value="0" calcext:value-type="float">
            <text:p><text:s/>- <text:s text:c="2"/></text:p>
          </table:table-cell>
          <table:table-cell table:style-name="ce106" office:value-type="float" office:value="1385" calcext:value-type="float">
            <text:p><text:s/>1,385 </text:p>
          </table:table-cell>
          <table:table-cell table:style-name="ce97" office:value-type="float" office:value="61988308" calcext:value-type="float">
            <text:p><text:s/>61,988,308 </text:p>
          </table:table-cell>
          <table:table-cell table:style-name="ce72" table:formula="of:=+[.AF9]/[.AE9]" office:value-type="float" office:value="44756.9010830325" calcext:value-type="float">
            <text:p><text:s/>44,757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9]/[.AH9]" office:value-type="string" office:string-value="" calcext:value-type="error">
            <text:p>#DIV/0!</text:p>
          </table:table-cell>
          <table:table-cell table:style-name="ce72" table:formula="of:=+[.AI9]/[.AJ9]" office:value-type="string" office:string-value="" calcext:value-type="error">
            <text:p>#DIV/0!</text:p>
          </table:table-cell>
          <table:table-cell table:style-name="ce72" table:formula="of:=[.AF9]+[.AI9]" office:value-type="float" office:value="61988308" calcext:value-type="float">
            <text:p><text:s/>61,988,308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9]/[.AN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9]/[.AQ9]" office:value-type="string" office:string-value="" calcext:value-type="error">
            <text:p>#DIV/0!</text:p>
          </table:table-cell>
          <table:table-cell table:style-name="ce72" table:formula="of:=+[.AR9]/[.AS9]" office:value-type="string" office:string-value="" calcext:value-type="error">
            <text:p>#DIV/0!</text:p>
          </table:table-cell>
          <table:table-cell table:style-name="ce72" table:formula="of:=[.AO9]+[.AR9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38" table:formula="of:=[.M10]" office:value-type="float" office:value="52101" calcext:value-type="float">
            <text:p><text:s/>52,101 </text:p>
          </table:table-cell>
          <table:table-cell table:style-name="ce38" table:formula="of:=[.N10]+[.W10]" office:value-type="float" office:value="58339470" calcext:value-type="float">
            <text:p><text:s/>58,339,470 </text:p>
          </table:table-cell>
          <table:table-cell table:style-name="ce52" table:formula="of:=+[.E10]/[.D10]" office:value-type="float" office:value="1119.73800886739" calcext:value-type="float">
            <text:p><text:s/>1,12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0]/[.G10]" office:value-type="string" office:string-value="" calcext:value-type="error">
            <text:p>#DIV/0!</text:p>
          </table:table-cell>
          <table:table-cell table:style-name="ce72" table:formula="of:=+[.H10]/[.I10]" office:value-type="string" office:string-value="" calcext:value-type="error">
            <text:p>#DIV/0!</text:p>
          </table:table-cell>
          <table:table-cell table:style-name="ce82" table:formula="of:=[.E10]+[.H10]" office:value-type="float" office:value="58339470" calcext:value-type="float">
            <text:p><text:s/>58,339,470 </text:p>
          </table:table-cell>
          <table:table-cell table:style-name="ce94" office:value-type="float" office:value="52101" calcext:value-type="float">
            <text:p><text:s/>52,101 </text:p>
          </table:table-cell>
          <table:table-cell table:style-name="ce97" office:value-type="float" office:value="57232845" calcext:value-type="float">
            <text:p><text:s/>57,232,845 </text:p>
          </table:table-cell>
          <table:table-cell table:style-name="ce72" table:formula="of:=+[.N10]/[.M10]" office:value-type="float" office:value="1098.49801347383" calcext:value-type="float">
            <text:p><text:s/>1,098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0]/[.P10]" office:value-type="string" office:string-value="" calcext:value-type="error">
            <text:p>#DIV/0!</text:p>
          </table:table-cell>
          <table:table-cell table:style-name="ce72" table:formula="of:=+[.Q10]/[.R10]" office:value-type="string" office:string-value="" calcext:value-type="error">
            <text:p>#DIV/0!</text:p>
          </table:table-cell>
          <table:table-cell table:style-name="ce72" table:formula="of:=[.N10]+[.Q10]" office:value-type="float" office:value="57232845" calcext:value-type="float">
            <text:p><text:s/>57,232,845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1106625" calcext:value-type="float">
            <text:p><text:s/>1,106,625 </text:p>
          </table:table-cell>
          <table:table-cell table:style-name="ce72" table:formula="of:=+[.W10]/[.V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0]/[.Y10]" office:value-type="string" office:string-value="" calcext:value-type="error">
            <text:p>#DIV/0!</text:p>
          </table:table-cell>
          <table:table-cell table:style-name="ce72" table:formula="of:=+[.Z10]/[.AA10]" office:value-type="string" office:string-value="" calcext:value-type="error">
            <text:p>#DIV/0!</text:p>
          </table:table-cell>
          <table:table-cell table:style-name="ce72" table:formula="of:=[.W10]+[.Z10]" office:value-type="float" office:value="1106625" calcext:value-type="float">
            <text:p><text:s/>1,106,625 </text:p>
          </table:table-cell>
          <table:table-cell table:style-name="ce108" office:value-type="float" office:value="48166" calcext:value-type="float">
            <text:p><text:s/>48,166 </text:p>
          </table:table-cell>
          <table:table-cell table:style-name="ce97" office:value-type="float" office:value="54821522" calcext:value-type="float">
            <text:p><text:s/>54,821,522 </text:p>
          </table:table-cell>
          <table:table-cell table:style-name="ce72" table:formula="of:=+[.AF10]/[.AE10]" office:value-type="float" office:value="1138.17883984553" calcext:value-type="float">
            <text:p><text:s/>1,138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0]/[.AH10]" office:value-type="string" office:string-value="" calcext:value-type="error">
            <text:p>#DIV/0!</text:p>
          </table:table-cell>
          <table:table-cell table:style-name="ce72" table:formula="of:=+[.AI10]/[.AJ10]" office:value-type="string" office:string-value="" calcext:value-type="error">
            <text:p>#DIV/0!</text:p>
          </table:table-cell>
          <table:table-cell table:style-name="ce72" table:formula="of:=[.AF10]+[.AI10]" office:value-type="float" office:value="54821522" calcext:value-type="float">
            <text:p><text:s/>54,821,522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1036313" calcext:value-type="float">
            <text:p><text:s/>1,036,313 </text:p>
          </table:table-cell>
          <table:table-cell table:style-name="ce72" table:formula="of:=+[.AO10]/[.AN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0]/[.AQ10]" office:value-type="string" office:string-value="" calcext:value-type="error">
            <text:p>#DIV/0!</text:p>
          </table:table-cell>
          <table:table-cell table:style-name="ce72" table:formula="of:=+[.AR10]/[.AS10]" office:value-type="string" office:string-value="" calcext:value-type="error">
            <text:p>#DIV/0!</text:p>
          </table:table-cell>
          <table:table-cell table:style-name="ce72" table:formula="of:=[.AO10]+[.AR10]" office:value-type="float" office:value="1036313" calcext:value-type="float">
            <text:p><text:s/>1,036,313 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38" table:formula="of:=[.M11]" office:value-type="float" office:value="55437" calcext:value-type="float">
            <text:p><text:s/>55,437 </text:p>
          </table:table-cell>
          <table:table-cell table:style-name="ce38" table:formula="of:=[.N11]+[.W11]" office:value-type="float" office:value="31687140" calcext:value-type="float">
            <text:p><text:s/>31,687,140 </text:p>
          </table:table-cell>
          <table:table-cell table:style-name="ce52" table:formula="of:=+[.E11]/[.D11]" office:value-type="float" office:value="571.5882894096" calcext:value-type="float">
            <text:p><text:s/>572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1]/[.G11]" office:value-type="string" office:string-value="" calcext:value-type="error">
            <text:p>#DIV/0!</text:p>
          </table:table-cell>
          <table:table-cell table:style-name="ce72" table:formula="of:=+[.H11]/[.I11]" office:value-type="string" office:string-value="" calcext:value-type="error">
            <text:p>#DIV/0!</text:p>
          </table:table-cell>
          <table:table-cell table:style-name="ce82" table:formula="of:=[.E11]+[.H11]" office:value-type="float" office:value="31687140" calcext:value-type="float">
            <text:p><text:s/>31,687,140 </text:p>
          </table:table-cell>
          <table:table-cell table:style-name="ce94" office:value-type="float" office:value="55437" calcext:value-type="float">
            <text:p><text:s/>55,437 </text:p>
          </table:table-cell>
          <table:table-cell table:style-name="ce97" office:value-type="float" office:value="31687140" calcext:value-type="float">
            <text:p><text:s/>31,687,140 </text:p>
          </table:table-cell>
          <table:table-cell table:style-name="ce72" table:formula="of:=+[.N11]/[.M11]" office:value-type="float" office:value="571.5882894096" calcext:value-type="float">
            <text:p><text:s/>572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1]/[.P11]" office:value-type="string" office:string-value="" calcext:value-type="error">
            <text:p>#DIV/0!</text:p>
          </table:table-cell>
          <table:table-cell table:style-name="ce72" table:formula="of:=+[.Q11]/[.R11]" office:value-type="string" office:string-value="" calcext:value-type="error">
            <text:p>#DIV/0!</text:p>
          </table:table-cell>
          <table:table-cell table:style-name="ce72" table:formula="of:=[.N11]+[.Q11]" office:value-type="float" office:value="31687140" calcext:value-type="float">
            <text:p><text:s/>31,687,140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1]/[.V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1]/[.Y11]" office:value-type="string" office:string-value="" calcext:value-type="error">
            <text:p>#DIV/0!</text:p>
          </table:table-cell>
          <table:table-cell table:style-name="ce72" table:formula="of:=+[.Z11]/[.AA11]" office:value-type="string" office:string-value="" calcext:value-type="error">
            <text:p>#DIV/0!</text:p>
          </table:table-cell>
          <table:table-cell table:style-name="ce72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55832" calcext:value-type="float">
            <text:p><text:s/>55,832 </text:p>
          </table:table-cell>
          <table:table-cell table:style-name="ce97" office:value-type="float" office:value="32118825" calcext:value-type="float">
            <text:p><text:s/>32,118,825 </text:p>
          </table:table-cell>
          <table:table-cell table:style-name="ce72" table:formula="of:=+[.AF11]/[.AE11]" office:value-type="float" office:value="575.276275254335" calcext:value-type="float">
            <text:p><text:s/>575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1]/[.AH11]" office:value-type="string" office:string-value="" calcext:value-type="error">
            <text:p>#DIV/0!</text:p>
          </table:table-cell>
          <table:table-cell table:style-name="ce72" table:formula="of:=+[.AI11]/[.AJ11]" office:value-type="string" office:string-value="" calcext:value-type="error">
            <text:p>#DIV/0!</text:p>
          </table:table-cell>
          <table:table-cell table:style-name="ce72" table:formula="of:=[.AF11]+[.AI11]" office:value-type="float" office:value="32118825" calcext:value-type="float">
            <text:p><text:s/>32,118,825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906" calcext:value-type="float">
            <text:p><text:s/>906 </text:p>
          </table:table-cell>
          <table:table-cell table:style-name="ce72" table:formula="of:=+[.AO11]/[.AN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1]/[.AQ11]" office:value-type="string" office:string-value="" calcext:value-type="error">
            <text:p>#DIV/0!</text:p>
          </table:table-cell>
          <table:table-cell table:style-name="ce72" table:formula="of:=+[.AR11]/[.AS11]" office:value-type="string" office:string-value="" calcext:value-type="error">
            <text:p>#DIV/0!</text:p>
          </table:table-cell>
          <table:table-cell table:style-name="ce72" table:formula="of:=[.AO11]+[.AR11]" office:value-type="float" office:value="906" calcext:value-type="float">
            <text:p><text:s/>906 </text:p>
          </table:table-cell>
          <table:table-cell table:style-name="ce111"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38" table:formula="of:=[.M12]" office:value-type="float" office:value="1881" calcext:value-type="float">
            <text:p><text:s/>1,881 </text:p>
          </table:table-cell>
          <table:table-cell table:style-name="ce38" table:formula="of:=[.N12]+[.W12]" office:value-type="float" office:value="6967400" calcext:value-type="float">
            <text:p><text:s/>6,967,400 </text:p>
          </table:table-cell>
          <table:table-cell table:style-name="ce52" table:formula="of:=+[.E12]/[.D12]" office:value-type="float" office:value="3704.09356725146" calcext:value-type="float">
            <text:p><text:s/>3,70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2]/[.G12]" office:value-type="string" office:string-value="" calcext:value-type="error">
            <text:p>#DIV/0!</text:p>
          </table:table-cell>
          <table:table-cell table:style-name="ce72" table:formula="of:=+[.H12]/[.I12]" office:value-type="string" office:string-value="" calcext:value-type="error">
            <text:p>#DIV/0!</text:p>
          </table:table-cell>
          <table:table-cell table:style-name="ce82" table:formula="of:=[.E12]+[.H12]" office:value-type="float" office:value="6967400" calcext:value-type="float">
            <text:p><text:s/>6,967,400 </text:p>
          </table:table-cell>
          <table:table-cell table:style-name="ce92" office:value-type="float" office:value="1881" calcext:value-type="float">
            <text:p><text:s/>1,881 </text:p>
          </table:table-cell>
          <table:table-cell table:style-name="ce97" office:value-type="float" office:value="6967400" calcext:value-type="float">
            <text:p><text:s/>6,967,400 </text:p>
          </table:table-cell>
          <table:table-cell table:style-name="ce72" table:formula="of:=+[.N12]/[.M12]" office:value-type="float" office:value="3704.09356725146" calcext:value-type="float">
            <text:p><text:s/>3,704 </text:p>
          </table:table-cell>
          <table:table-cell table:style-name="ce97" office:value-type="float" office:value="2" calcext:value-type="float">
            <text:p><text:s/>2 </text:p>
          </table:table-cell>
          <table:table-cell table:style-name="ce97" office:value-type="float" office:value="34806" calcext:value-type="float">
            <text:p><text:s/>34,806 </text:p>
          </table:table-cell>
          <table:table-cell table:style-name="ce97" office:value-type="float" office:value="6" calcext:value-type="float">
            <text:p><text:s/>6 </text:p>
          </table:table-cell>
          <table:table-cell table:style-name="ce72" table:formula="of:=+[.Q12]/[.P12]" office:value-type="float" office:value="17403" calcext:value-type="float">
            <text:p><text:s/>17,403 </text:p>
          </table:table-cell>
          <table:table-cell table:style-name="ce72" table:formula="of:=+[.Q12]/[.R12]" office:value-type="float" office:value="5801" calcext:value-type="float">
            <text:p><text:s/>5,801 </text:p>
          </table:table-cell>
          <table:table-cell table:style-name="ce72" table:formula="of:=[.N12]+[.Q12]" office:value-type="float" office:value="7002206" calcext:value-type="float">
            <text:p><text:s/>7,002,206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2]/[.V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2]/[.Y12]" office:value-type="string" office:string-value="" calcext:value-type="error">
            <text:p>#DIV/0!</text:p>
          </table:table-cell>
          <table:table-cell table:style-name="ce72" table:formula="of:=+[.Z12]/[.AA12]" office:value-type="string" office:string-value="" calcext:value-type="error">
            <text:p>#DIV/0!</text:p>
          </table:table-cell>
          <table:table-cell table:style-name="ce72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780" calcext:value-type="float">
            <text:p><text:s/>1,780 </text:p>
          </table:table-cell>
          <table:table-cell table:style-name="ce97" office:value-type="float" office:value="6298022" calcext:value-type="float">
            <text:p><text:s/>6,298,022 </text:p>
          </table:table-cell>
          <table:table-cell table:style-name="ce72" table:formula="of:=+[.AF12]/[.AE12]" office:value-type="float" office:value="3538.21460674157" calcext:value-type="float">
            <text:p><text:s/>3,538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97" office:value-type="float" office:value="16000" calcext:value-type="float">
            <text:p><text:s/>16,000 </text:p>
          </table:table-cell>
          <table:table-cell table:style-name="ce97" office:value-type="float" office:value="2" calcext:value-type="float">
            <text:p><text:s/>2 </text:p>
          </table:table-cell>
          <table:table-cell table:style-name="ce72" table:formula="of:=+[.AI12]/[.AH12]" office:value-type="float" office:value="16000" calcext:value-type="float">
            <text:p><text:s/>16,000 </text:p>
          </table:table-cell>
          <table:table-cell table:style-name="ce72" table:formula="of:=+[.AI12]/[.AJ12]" office:value-type="float" office:value="8000" calcext:value-type="float">
            <text:p><text:s/>8,000 </text:p>
          </table:table-cell>
          <table:table-cell table:style-name="ce72" table:formula="of:=[.AF12]+[.AI12]" office:value-type="float" office:value="6314022" calcext:value-type="float">
            <text:p><text:s/>6,314,022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10070" calcext:value-type="float">
            <text:p><text:s/>10,070 </text:p>
          </table:table-cell>
          <table:table-cell table:style-name="ce72" table:formula="of:=+[.AO12]/[.AN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2]/[.AQ12]" office:value-type="string" office:string-value="" calcext:value-type="error">
            <text:p>#DIV/0!</text:p>
          </table:table-cell>
          <table:table-cell table:style-name="ce72" table:formula="of:=+[.AR12]/[.AS12]" office:value-type="string" office:string-value="" calcext:value-type="error">
            <text:p>#DIV/0!</text:p>
          </table:table-cell>
          <table:table-cell table:style-name="ce72" table:formula="of:=[.AO12]+[.AR12]" office:value-type="float" office:value="10070" calcext:value-type="float">
            <text:p><text:s/>10,070 </text:p>
          </table:table-cell>
          <table:table-cell table:style-name="ce111" table:number-columns-repeated="37"/>
        </table:table-row>
        <table:table-row table:style-name="ro7">
          <table: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0" table:formula="of:=SUM([.D7:.D12])" office:value-type="float" office:value="668019" calcext:value-type="float">
            <text:p><text:s/>668,019 </text:p>
          </table:table-cell>
          <table:table-cell table:style-name="ce40" table:formula="of:=SUM([.E7:.E12])" office:value-type="float" office:value="733623411" calcext:value-type="float">
            <text:p><text:s/>733,623,411 </text:p>
          </table:table-cell>
          <table:table-cell table:style-name="ce55" table:formula="of:=+[.E13]/[.D13]" office:value-type="float" office:value="1098.20740278345" calcext:value-type="float">
            <text:p><text:s/>1,098 </text:p>
          </table:table-cell>
          <table:table-cell table:style-name="ce40" table:formula="of:=SUM([.G7:.G12])" office:value-type="float" office:value="9838" calcext:value-type="float">
            <text:p><text:s/>9,838 </text:p>
          </table:table-cell>
          <table:table-cell table:style-name="ce40" table:formula="of:=SUM([.H7:.H12])" office:value-type="float" office:value="492098181" calcext:value-type="float">
            <text:p><text:s/>492,098,181 </text:p>
          </table:table-cell>
          <table:table-cell table:style-name="ce40" table:formula="of:=SUM([.I7:.I12])" office:value-type="float" office:value="155908" calcext:value-type="float">
            <text:p><text:s/>155,908 </text:p>
          </table:table-cell>
          <table:table-cell table:style-name="ce40" table:formula="of:=+[.H13]/[.G13]" office:value-type="float" office:value="50020.1444399268" calcext:value-type="float">
            <text:p><text:s/>50,020 </text:p>
          </table:table-cell>
          <table:table-cell table:style-name="ce40" table:formula="of:=+[.H13]/[.I13]" office:value-type="float" office:value="3156.33694871334" calcext:value-type="float">
            <text:p><text:s/>3,156 </text:p>
          </table:table-cell>
          <table:table-cell table:style-name="ce85" table:formula="of:=[.E13]+[.H13]" office:value-type="float" office:value="1225721592" calcext:value-type="float">
            <text:p><text:s/>1,225,721,592 </text:p>
          </table:table-cell>
          <table:table-cell table:style-name="ce93" table:formula="of:=SUM([.M7:.M12])" office:value-type="float" office:value="668019" calcext:value-type="float">
            <text:p><text:s/>668,019 </text:p>
          </table:table-cell>
          <table:table-cell table:style-name="ce72" table:formula="of:=SUM([.N7:.N12])" office:value-type="float" office:value="683874868" calcext:value-type="float">
            <text:p><text:s/>683,874,868 </text:p>
          </table:table-cell>
          <table:table-cell table:style-name="ce72" table:formula="of:=+[.N13]/[.M13]" office:value-type="float" office:value="1023.7356542254" calcext:value-type="float">
            <text:p><text:s/>1,024 </text:p>
          </table:table-cell>
          <table:table-cell table:style-name="ce72" table:formula="of:=SUM([.P7:.P12])" office:value-type="float" office:value="9840" calcext:value-type="float">
            <text:p><text:s/>9,840 </text:p>
          </table:table-cell>
          <table:table-cell table:style-name="ce72" table:formula="of:=SUM([.Q7:.Q12])" office:value-type="float" office:value="492132987" calcext:value-type="float">
            <text:p><text:s/>492,132,987 </text:p>
          </table:table-cell>
          <table:table-cell table:style-name="ce72" table:formula="of:=SUM([.R7:.R12])" office:value-type="float" office:value="155914" calcext:value-type="float">
            <text:p><text:s/>155,914 </text:p>
          </table:table-cell>
          <table:table-cell table:style-name="ce72" table:formula="of:=+[.Q13]/[.P13]" office:value-type="float" office:value="50013.5149390244" calcext:value-type="float">
            <text:p><text:s/>50,014 </text:p>
          </table:table-cell>
          <table:table-cell table:style-name="ce72" table:formula="of:=+[.Q13]/[.R13]" office:value-type="float" office:value="3156.43872262914" calcext:value-type="float">
            <text:p><text:s/>3,156 </text:p>
          </table:table-cell>
          <table:table-cell table:style-name="ce72" table:formula="of:=[.N13]+[.Q13]" office:value-type="float" office:value="1176007855" calcext:value-type="float">
            <text:p><text:s/>1,176,007,855 </text:p>
          </table:table-cell>
          <table:table-cell table:style-name="ce93" table:formula="of:=SUM([.V7:.V12])" office:value-type="float" office:value="0" calcext:value-type="float">
            <text:p><text:s/>- <text:s text:c="2"/></text:p>
          </table:table-cell>
          <table:table-cell table:style-name="ce72" table:formula="of:=SUM([.W7:.W12])" office:value-type="float" office:value="49748543" calcext:value-type="float">
            <text:p><text:s/>49,748,543 </text:p>
          </table:table-cell>
          <table:table-cell table:style-name="ce72" table:formula="of:=+[.W13]/[.V13]" office:value-type="string" office:string-value="" calcext:value-type="error">
            <text:p>#DIV/0!</text:p>
          </table:table-cell>
          <table:table-cell table:style-name="ce72" table:formula="of:=SUM([.Y7:.Y12])" office:value-type="float" office:value="0" calcext:value-type="float">
            <text:p><text:s/>- <text:s text:c="2"/></text:p>
          </table:table-cell>
          <table:table-cell table:style-name="ce72" table:formula="of:=SUM([.Z7:.Z12])" office:value-type="float" office:value="0" calcext:value-type="float">
            <text:p><text:s/>- <text:s text:c="2"/></text:p>
          </table:table-cell>
          <table:table-cell table:style-name="ce72" table:formula="of:=SUM([.AA7:.AA12])" office:value-type="float" office:value="0" calcext:value-type="float">
            <text:p><text:s/>- <text:s text:c="2"/></text:p>
          </table:table-cell>
          <table:table-cell table:style-name="ce72" table:formula="of:=+[.Z13]/[.Y13]" office:value-type="string" office:string-value="" calcext:value-type="error">
            <text:p>#DIV/0!</text:p>
          </table:table-cell>
          <table:table-cell table:style-name="ce72" table:formula="of:=+[.Z13]/[.AA13]" office:value-type="string" office:string-value="" calcext:value-type="error">
            <text:p>#DIV/0!</text:p>
          </table:table-cell>
          <table:table-cell table:style-name="ce72" table:formula="of:=[.W13]+[.Z13]" office:value-type="float" office:value="49748543" calcext:value-type="float">
            <text:p><text:s/>49,748,543 </text:p>
          </table:table-cell>
          <table:table-cell table:style-name="ce107" table:formula="of:=SUM([.AE7:.AE12])" office:value-type="float" office:value="635748" calcext:value-type="float">
            <text:p><text:s/>635,748 </text:p>
          </table:table-cell>
          <table:table-cell table:style-name="ce72" table:formula="of:=SUM([.AF7:.AF12])" office:value-type="float" office:value="658297784" calcext:value-type="float">
            <text:p><text:s/>658,297,784 </text:p>
          </table:table-cell>
          <table:table-cell table:style-name="ce72" table:formula="of:=+[.AF13]/[.AE13]" office:value-type="float" office:value="1035.46968924794" calcext:value-type="float">
            <text:p><text:s/>1,035 </text:p>
          </table:table-cell>
          <table:table-cell table:style-name="ce72" table:formula="of:=SUM([.AH7:.AH12])" office:value-type="float" office:value="9807" calcext:value-type="float">
            <text:p><text:s/>9,807 </text:p>
          </table:table-cell>
          <table:table-cell table:style-name="ce72" table:formula="of:=SUM([.AI7:.AI12])" office:value-type="float" office:value="476396756" calcext:value-type="float">
            <text:p><text:s/>476,396,756 </text:p>
          </table:table-cell>
          <table:table-cell table:style-name="ce72" table:formula="of:=SUM([.AJ7:.AJ12])" office:value-type="float" office:value="149015" calcext:value-type="float">
            <text:p><text:s/>149,015 </text:p>
          </table:table-cell>
          <table:table-cell table:style-name="ce72" table:formula="of:=+[.AI13]/[.AH13]" office:value-type="float" office:value="48577.215866218" calcext:value-type="float">
            <text:p><text:s/>48,577 </text:p>
          </table:table-cell>
          <table:table-cell table:style-name="ce72" table:formula="of:=+[.AI13]/[.AJ13]" office:value-type="float" office:value="3196.9718216287" calcext:value-type="float">
            <text:p><text:s/>3,197 </text:p>
          </table:table-cell>
          <table:table-cell table:style-name="ce72" table:formula="of:=[.AF13]+[.AI13]" office:value-type="float" office:value="1134694540" calcext:value-type="float">
            <text:p><text:s/>1,134,694,540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2" table:formula="of:=SUM([.AO7:.AO12])" office:value-type="float" office:value="48243124" calcext:value-type="float">
            <text:p><text:s/>48,243,124 </text:p>
          </table:table-cell>
          <table:table-cell table:style-name="ce72" table:formula="of:=+[.AO13]/[.AN13]" office:value-type="string" office:string-value="" calcext:value-type="error">
            <text:p>#DIV/0!</text:p>
          </table:table-cell>
          <table:table-cell table:style-name="ce72" table:formula="of:=SUM([.AQ7:.AQ12])" office:value-type="float" office:value="0" calcext:value-type="float">
            <text:p><text:s/>- <text:s text:c="2"/></text:p>
          </table:table-cell>
          <table:table-cell table:style-name="ce72" table:formula="of:=SUM([.AR7:.AR12])" office:value-type="float" office:value="0" calcext:value-type="float">
            <text:p><text:s/>- <text:s text:c="2"/></text:p>
          </table:table-cell>
          <table:table-cell table:style-name="ce72" table:formula="of:=SUM([.AS7:.AS12])" office:value-type="float" office:value="0" calcext:value-type="float">
            <text:p><text:s/>- <text:s text:c="2"/></text:p>
          </table:table-cell>
          <table:table-cell table:style-name="ce72" table:formula="of:=+[.AR13]/[.AQ13]" office:value-type="string" office:string-value="" calcext:value-type="error">
            <text:p>#DIV/0!</text:p>
          </table:table-cell>
          <table:table-cell table:style-name="ce72" table:formula="of:=+[.AR13]/[.AS13]" office:value-type="string" office:string-value="" calcext:value-type="error">
            <text:p>#DIV/0!</text:p>
          </table:table-cell>
          <table:table-cell table:style-name="ce72" table:formula="of:=[.AO13]+[.AR13]" office:value-type="float" office:value="48243124" calcext:value-type="float">
            <text:p><text:s/>48,243,124 </text:p>
          </table:table-cell>
          <table:table-cell table:style-name="ce111" table:number-columns-repeated="37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5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21" office:value-type="string" calcext:value-type="string">
            <text:p>醫學中心</text:p>
          </table:table-cell>
          <table:table-cell table:style-name="ce41" table:formula="of:=+[.D4]/[.AE4]-1" office:value-type="percentage" office:value="0.0488140194559978" calcext:value-type="percentage">
            <text:p>4.88%</text:p>
          </table:table-cell>
          <table:table-cell table:style-name="ce48" table:formula="of:=+[.E4]/([.AF4]+[.AO4])-1" office:value-type="percentage" office:value="0.044012218175411" calcext:value-type="percentage">
            <text:p>4.40%</text:p>
          </table:table-cell>
          <table:table-cell table:style-name="ce56" table:formula="of:=[.F4]/(([.AF4]+[.AO4])/[.AE4])-1" office:value-type="percentage" office:value="-0.00457831530806319" calcext:value-type="percentage">
            <text:p>0%</text:p>
          </table:table-cell>
          <table:table-cell table:style-name="ce65" table:formula="of:=+[.G4]/[.AH4]-1" office:value-type="percentage" office:value="-0.0343629343629344" calcext:value-type="percentage">
            <text:p>-3.44%</text:p>
          </table:table-cell>
          <table:table-cell table:style-name="ce48" table:formula="of:=+[.H4]/[.AI4]-1" office:value-type="percentage" office:value="0.0898836080561509" calcext:value-type="percentage">
            <text:p>8.99%</text:p>
          </table:table-cell>
          <table:table-cell table:style-name="ce48" table:formula="of:=+[.I4]/[.AJ4]-1" office:value-type="percentage" office:value="0.0298643973436195" calcext:value-type="percentage">
            <text:p>2.99%</text:p>
          </table:table-cell>
          <table:table-cell table:style-name="ce48" table:formula="of:=+[.J4]/[.AK4]-1" office:value-type="percentage" office:value="0.128667950765866" calcext:value-type="percentage">
            <text:p>12.87%</text:p>
          </table:table-cell>
          <table:table-cell table:style-name="ce76" table:formula="of:=+[.K4]/[.AL4]-1" office:value-type="percentage" office:value="0.058278750937834" calcext:value-type="percentage">
            <text:p>5.83%</text:p>
          </table:table-cell>
          <table:table-cell table:style-name="ce86" table:formula="of:=[.L4]/([.AM4]+[.AV4])-1" office:value-type="percentage" office:value="0.0689184939931269" calcext:value-type="percentage">
            <text:p>6.89%</text:p>
          </table:table-cell>
          <table:table-cell table:style-name="ce95"/>
          <table:table-cell table:style-name="ce96" table:number-columns-repeated="3"/>
          <table:table-cell/>
          <table:table-cell table:style-name="ce98" table:formula="of:=[.I4]/[.G4]" office:value-type="float" office:value="10.3550579768093" calcext:value-type="float">
            <text:p><text:s/>10.36 </text:p>
          </table:table-cell>
          <table:table-cell table:style-name="ce98" table:formula="of:=[.R4]/[.P4]" office:value-type="float" office:value="10.3550579768093" calcext:value-type="float">
            <text:p><text:s/>10.36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6"/>
          <table:table-cell table:style-name="ce95"/>
          <table:table-cell table:style-name="ce96" table:number-columns-repeated="3"/>
          <table:table-cell/>
          <table:table-cell table:style-name="ce98" table:formula="of:=[.R4]/[.P4]" office:value-type="float" office:value="10.3550579768093" calcext:value-type="float">
            <text:p><text:s/>10.36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9.70926640926641" calcext:value-type="float">
            <text:p><text:s/>9.71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J4]/[.AH4]" office:value-type="float" office:value="9.70926640926641" calcext:value-type="float">
            <text:p><text:s/>9.71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42" table:formula="of:=+[.D5]/[.AE5]-1" office:value-type="percentage" office:value="-0.0600932200434717" calcext:value-type="percentage">
            <text:p>-6.01%</text:p>
          </table:table-cell>
          <table:table-cell table:style-name="ce42" table:formula="of:=+[.E5]/([.AF5]+[.AO5])-1" office:value-type="percentage" office:value="-0.053765438881216" calcext:value-type="percentage">
            <text:p>-5.38%</text:p>
          </table:table-cell>
          <table:table-cell table:style-name="ce57" table:formula="of:=[.F5]/(([.AF5]+[.AO5])/[.AE5])-1" office:value-type="percentage" office:value="0.00673234973637316" calcext:value-type="percentage">
            <text:p>1%</text:p>
          </table:table-cell>
          <table:table-cell table:style-name="ce66" table:formula="of:=+[.G5]/[.AH5]-1" office:value-type="percentage" office:value="-0.0974860335195531" calcext:value-type="percentage">
            <text:p>-9.75%</text:p>
          </table:table-cell>
          <table:table-cell table:style-name="ce42" table:formula="of:=+[.H5]/[.AI5]-1" office:value-type="percentage" office:value="-0.135606690897997" calcext:value-type="percentage">
            <text:p>-13.56%</text:p>
          </table:table-cell>
          <table:table-cell table:style-name="ce42" table:formula="of:=+[.I5]/[.AJ5]-1" office:value-type="percentage" office:value="-0.170744081172492" calcext:value-type="percentage">
            <text:p>-17.07%</text:p>
          </table:table-cell>
          <table:table-cell table:style-name="ce42" table:formula="of:=+[.J5]/[.AK5]-1" office:value-type="percentage" office:value="-0.0422383018925498" calcext:value-type="percentage">
            <text:p>-4.22%</text:p>
          </table:table-cell>
          <table:table-cell table:style-name="ce77" table:formula="of:=+[.K5]/[.AL5]-1" office:value-type="percentage" office:value="0.0423721911134212" calcext:value-type="percentage">
            <text:p>4.24%</text:p>
          </table:table-cell>
          <table:table-cell table:style-name="ce87" table:formula="of:=[.L5]/([.AM5]+[.AV5])-1" office:value-type="percentage" office:value="-0.0982836814227411" calcext:value-type="percentage">
            <text:p>-9.83%</text:p>
          </table:table-cell>
          <table:table-cell table:style-name="ce95"/>
          <table:table-cell table:style-name="ce96" table:number-columns-repeated="4"/>
          <table:table-cell table:style-name="ce98" table:formula="of:=[.I5]/[.G5]" office:value-type="float" office:value="9.10615908387496" calcext:value-type="float">
            <text:p><text:s/>9.11 </text:p>
          </table:table-cell>
          <table:table-cell table:style-name="ce98" table:formula="of:=[.R5]/[.P5]" office:value-type="float" office:value="9.10615908387496" calcext:value-type="float">
            <text:p><text:s/>9.11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6" table:number-columns-repeated="6"/>
          <table:table-cell table:style-name="ce98" table:formula="of:=[.R5]/[.P5]" office:value-type="float" office:value="9.10615908387496" calcext:value-type="float">
            <text:p><text:s/>9.11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6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9.91061452513966" calcext:value-type="float">
            <text:p><text:s/>9.91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4"/>
          <table:table-cell table:style-name="ce98" table:formula="of:=[.AJ5]/[.AH5]" office:value-type="float" office:value="9.91061452513966" calcext:value-type="float">
            <text:p><text:s/>9.91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31" office:value-type="string" calcext:value-type="string">
            <text:p>地區醫院</text:p>
          </table:table-cell>
          <table:table-cell table:style-name="ce43" table:formula="of:=+[.D6]/[.AE6]-1" office:value-type="percentage" office:value="0.170771268686978" calcext:value-type="percentage">
            <text:p>17.08%</text:p>
          </table:table-cell>
          <table:table-cell table:style-name="ce42" table:formula="of:=+[.E6]/([.AF6]+[.AO6])-1" office:value-type="percentage" office:value="0.156245917715594" calcext:value-type="percentage">
            <text:p>15.62%</text:p>
          </table:table-cell>
          <table:table-cell table:style-name="ce57" table:formula="of:=[.F6]/(([.AF6]+[.AO6])/[.AE6])-1" office:value-type="percentage" office:value="-0.012406651375784" calcext:value-type="percentage">
            <text:p>-1%</text:p>
          </table:table-cell>
          <table:table-cell table:style-name="ce66" table:formula="of:=+[.G6]/[.AH6]-1" office:value-type="percentage" office:value="0.13954802259887" calcext:value-type="percentage">
            <text:p>13.95%</text:p>
          </table:table-cell>
          <table:table-cell table:style-name="ce42" table:formula="of:=+[.H6]/[.AI6]-1" office:value-type="percentage" office:value="0.194095900192557" calcext:value-type="percentage">
            <text:p>19.41%</text:p>
          </table:table-cell>
          <table:table-cell table:style-name="ce42" table:formula="of:=+[.I6]/[.AJ6]-1" office:value-type="percentage" office:value="0.139470188147929" calcext:value-type="percentage">
            <text:p>13.95%</text:p>
          </table:table-cell>
          <table:table-cell table:style-name="ce42" table:formula="of:=+[.J6]/[.AK6]-1" office:value-type="percentage" office:value="0.0478679937237612" calcext:value-type="percentage">
            <text:p>4.79%</text:p>
          </table:table-cell>
          <table:table-cell table:style-name="ce77" table:formula="of:=+[.K6]/[.AL6]-1" office:value-type="percentage" office:value="0.0479395710504855" calcext:value-type="percentage">
            <text:p>4.79%</text:p>
          </table:table-cell>
          <table:table-cell table:style-name="ce87" table:formula="of:=[.L6]/([.AM6]+[.AV6])-1" office:value-type="percentage" office:value="0.178198240454358" calcext:value-type="percentage">
            <text:p>17.82%</text:p>
          </table:table-cell>
          <table:table-cell table:number-columns-repeated="2"/>
          <table:table-cell table:style-name="ce96" table:number-columns-repeated="3"/>
          <table:table-cell table:style-name="ce98" table:formula="of:=[.I6]/[.G6]" office:value-type="float" office:value="24.8765493306891" calcext:value-type="float">
            <text:p><text:s/>24.88 </text:p>
          </table:table-cell>
          <table:table-cell table:style-name="ce98" table:formula="of:=[.R6]/[.P6]" office:value-type="float" office:value="24.8765493306891" calcext:value-type="float">
            <text:p><text:s/>24.88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R6]/[.P6]" office:value-type="float" office:value="24.8765493306891" calcext:value-type="float">
            <text:p><text:s/>24.88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4.8782485875706" calcext:value-type="float">
            <text:p><text:s/>24.88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6"/>
          <table:table-cell table:style-name="ce110"/>
          <table:table-cell/>
          <table:table-cell table:style-name="ce96" table:number-columns-repeated="3"/>
          <table:table-cell table:style-name="ce98" table:formula="of:=[.AJ6]/[.AH6]" office:value-type="float" office:value="24.8782485875706" calcext:value-type="float">
            <text:p><text:s/>24.88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9">
          <table:covered-table-cell table:style-name="ce5"/>
          <table:covered-table-cell table:style-name="ce20"/>
          <table:table-cell table:style-name="ce32" office:value-type="string" calcext:value-type="string">
            <text:p>合計</text:p>
          </table:table-cell>
          <table:table-cell table:style-name="ce44" table:formula="of:=+[.D7]/[.AE7]-1" office:value-type="percentage" office:value="0.0472185692345892" calcext:value-type="percentage">
            <text:p>4.72%</text:p>
          </table:table-cell>
          <table:table-cell table:style-name="ce49" table:formula="of:=+[.E7]/([.AF7]+[.AO7])-1" office:value-type="percentage" office:value="0.0340600882973412" calcext:value-type="percentage">
            <text:p>3.41%</text:p>
          </table:table-cell>
          <table:table-cell table:style-name="ce58" table:formula="of:=[.F7]/(([.AF7]+[.AO7])/[.AE7])-1" office:value-type="percentage" office:value="-0.012565171516072" calcext:value-type="percentage">
            <text:p>-1%</text:p>
          </table:table-cell>
          <table:table-cell table:style-name="ce67" table:formula="of:=+[.G7]/[.AH7]-1" office:value-type="percentage" office:value="0.00576725025746661" calcext:value-type="percentage">
            <text:p>0.58%</text:p>
          </table:table-cell>
          <table:table-cell table:style-name="ce49" table:formula="of:=+[.H7]/[.AI7]-1" office:value-type="percentage" office:value="0.0342997183173297" calcext:value-type="percentage">
            <text:p>3.43%</text:p>
          </table:table-cell>
          <table:table-cell table:style-name="ce49" table:formula="of:=+[.I7]/[.AJ7]-1" office:value-type="percentage" office:value="0.0469145101414967" calcext:value-type="percentage">
            <text:p>4.69%</text:p>
          </table:table-cell>
          <table:table-cell table:style-name="ce49" table:formula="of:=+[.J7]/[.AK7]-1" office:value-type="percentage" office:value="0.0283688577576564" calcext:value-type="percentage">
            <text:p>2.84%</text:p>
          </table:table-cell>
          <table:table-cell table:style-name="ce78" table:formula="of:=+[.K7]/[.AL7]-1" office:value-type="percentage" office:value="-0.0120494956388197" calcext:value-type="percentage">
            <text:p>-1.20%</text:p>
          </table:table-cell>
          <table:table-cell table:style-name="ce88" table:formula="of:=[.L7]/([.AM7]+[.AV7])-1" office:value-type="percentage" office:value="0.034192662753995" calcext:value-type="percentage">
            <text:p>3.42%</text:p>
          </table:table-cell>
          <table:table-cell table:style-name="ce96" table:number-columns-repeated="5"/>
          <table:table-cell table:style-name="ce98" table:formula="of:=[.I7]/[.G7]" office:value-type="float" office:value="15.9402006962933" calcext:value-type="float">
            <text:p><text:s/>15.94 </text:p>
          </table:table-cell>
          <table:table-cell table:style-name="ce98" table:formula="of:=[.R7]/[.P7]" office:value-type="float" office:value="15.9402006962933" calcext:value-type="float">
            <text:p><text:s/>15.94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6" table:number-columns-repeated="5"/>
          <table:table-cell table:style-name="ce98" table:formula="of:=[.R7]/[.P7]" office:value-type="float" office:value="15.9402006962933" calcext:value-type="float">
            <text:p><text:s/>15.94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5.3136972193615" calcext:value-type="float">
            <text:p><text:s/>15.31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J7]/[.AH7]" office:value-type="float" office:value="15.3136972193615" calcext:value-type="float">
            <text:p><text:s/>15.31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37"/>
        </table:table-row>
        <table:table-row table:style-name="ro5">
          <table:covered-table-cell table:style-name="ce5"/>
          <table:table-cell table:style-name="ce21" office:value-type="string" calcext:value-type="string">
            <text:p>西醫基層總額</text:p>
          </table:table-cell>
          <table:table-cell table:style-name="ce21"/>
          <table:table-cell table:style-name="ce45" table:formula="of:=+[.D8]/[.AE8]-1" office:value-type="percentage" office:value="0.0586164888607457" calcext:value-type="percentage">
            <text:p>5.86%</text:p>
          </table:table-cell>
          <table:table-cell table:style-name="ce45" table:formula="of:=+[.E8]/([.AF8]+[.AO8])-1" office:value-type="percentage" office:value="0.0428977255245784" calcext:value-type="percentage">
            <text:p>4.29%</text:p>
          </table:table-cell>
          <table:table-cell table:style-name="ce59" table:formula="of:=[.F8]/(([.AF8]+[.AO8])/[.AE8])-1" office:value-type="percentage" office:value="-0.0148484021376649" calcext:value-type="percentage">
            <text:p>-1%</text:p>
          </table:table-cell>
          <table:table-cell table:style-name="ce68" table:formula="of:=+[.G8]/[.AH8]-1" office:value-type="percentage" office:value="-0.25" calcext:value-type="percentage">
            <text:p>-25.00%</text:p>
          </table:table-cell>
          <table:table-cell table:style-name="ce43" table:formula="of:=+[.H8]/[.AI8]-1" office:value-type="percentage" office:value="-0.272312636818764" calcext:value-type="percentage">
            <text:p>-27.23%</text:p>
          </table:table-cell>
          <table:table-cell table:style-name="ce43" table:formula="of:=+[.I8]/[.AJ8]-1" office:value-type="percentage" office:value="-0.255520504731861" calcext:value-type="percentage">
            <text:p>-25.55%</text:p>
          </table:table-cell>
          <table:table-cell table:style-name="ce43" table:formula="of:=+[.J8]/[.AK8]-1" office:value-type="percentage" office:value="-0.0297501824250185" calcext:value-type="percentage">
            <text:p>-2.98%</text:p>
          </table:table-cell>
          <table:table-cell table:style-name="ce79" table:formula="of:=+[.K8]/[.AL8]-1" office:value-type="percentage" office:value="-0.0225555333540176" calcext:value-type="percentage">
            <text:p>-2.26%</text:p>
          </table:table-cell>
          <table:table-cell table:style-name="ce89" table:formula="of:=[.L8]/([.AM8]+[.AV8])-1" office:value-type="percentage" office:value="0.0391178499933296" calcext:value-type="percentage">
            <text:p>3.91%</text:p>
          </table:table-cell>
          <table:table-cell table:style-name="ce96" table:number-columns-repeated="4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/>
          <table:table-cell table:number-columns-repeated="37"/>
        </table:table-row>
        <table:table-row table:style-name="ro2">
          <table:covered-table-cell table:style-name="ce5"/>
          <table:table-cell table:style-name="ce21" office:value-type="string" calcext:value-type="string">
            <text:p>洗腎總額</text:p>
          </table:table-cell>
          <table:table-cell table:style-name="ce21"/>
          <table:table-cell table:style-name="ce42" table:formula="of:=+[.D9]/[.AE9]-1" office:value-type="percentage" office:value="0.0902527075812274" calcext:value-type="percentage">
            <text:p>9.03%</text:p>
          </table:table-cell>
          <table:table-cell table:style-name="ce42" table:formula="of:=+[.E9]/([.AF9]+[.AO9])-1" office:value-type="percentage" office:value="0.0670152184182862" calcext:value-type="percentage">
            <text:p>6.70%</text:p>
          </table:table-cell>
          <table:table-cell table:style-name="ce57" table:formula="of:=[.F9]/(([.AF9]+[.AO9])/[.AE9])-1" office:value-type="percentage" office:value="-0.0213138559540884" calcext:value-type="percentage">
            <text:p>-2%</text:p>
          </table:table-cell>
          <table:table-cell table:style-name="ce66" table:formula="of:=+[.G9]/[.AH9]-1" office:value-type="string" office:string-value="" calcext:value-type="error">
            <text:p>#DIV/0!</text:p>
          </table:table-cell>
          <table:table-cell table:style-name="ce42" table:formula="of:=+[.H9]/[.AI9]-1" office:value-type="string" office:string-value="" calcext:value-type="error">
            <text:p>#DIV/0!</text:p>
          </table:table-cell>
          <table:table-cell table:style-name="ce42" table:formula="of:=+[.I9]/[.AJ9]-1" office:value-type="string" office:string-value="" calcext:value-type="error">
            <text:p>#DIV/0!</text:p>
          </table:table-cell>
          <table:table-cell table:style-name="ce42" table:formula="of:=+[.J9]/[.AK9]-1" office:value-type="string" office:string-value="" calcext:value-type="error">
            <text:p>#DIV/0!</text:p>
          </table:table-cell>
          <table:table-cell table:style-name="ce77" table:formula="of:=+[.K9]/[.AL9]-1" office:value-type="string" office:string-value="" calcext:value-type="error">
            <text:p>#DIV/0!</text:p>
          </table:table-cell>
          <table:table-cell table:style-name="ce87" table:formula="of:=[.L9]/([.AM9]+[.AV9])-1" office:value-type="percentage" office:value="0.0670152184182862" calcext:value-type="percentage">
            <text:p>6.70%</text:p>
          </table:table-cell>
          <table:table-cell table:style-name="ce96" table:number-columns-repeated="5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3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42" table:formula="of:=+[.D10]/[.AE10]-1" office:value-type="percentage" office:value="0.0816966324793422" calcext:value-type="percentage">
            <text:p>8.17%</text:p>
          </table:table-cell>
          <table:table-cell table:style-name="ce42" table:formula="of:=+[.E10]/([.AF10]+[.AO10])-1" office:value-type="percentage" office:value="0.0444276975647195" calcext:value-type="percentage">
            <text:p>4.44%</text:p>
          </table:table-cell>
          <table:table-cell table:style-name="ce57" table:formula="of:=[.F10]/(([.AF10]+[.AO10])/[.AE10])-1" office:value-type="percentage" office:value="-0.0344541471199733" calcext:value-type="percentage">
            <text:p>-3%</text:p>
          </table:table-cell>
          <table:table-cell table:style-name="ce66" table:formula="of:=+[.G10]/[.AH10]-1" office:value-type="string" office:string-value="" calcext:value-type="error">
            <text:p>#DIV/0!</text:p>
          </table:table-cell>
          <table:table-cell table:style-name="ce42" table:formula="of:=+[.H10]/[.AI10]-1" office:value-type="string" office:string-value="" calcext:value-type="error">
            <text:p>#DIV/0!</text:p>
          </table:table-cell>
          <table:table-cell table:style-name="ce42" table:formula="of:=+[.I10]/[.AJ10]-1" office:value-type="string" office:string-value="" calcext:value-type="error">
            <text:p>#DIV/0!</text:p>
          </table:table-cell>
          <table:table-cell table:style-name="ce42" table:formula="of:=+[.J10]/[.AK10]-1" office:value-type="string" office:string-value="" calcext:value-type="error">
            <text:p>#DIV/0!</text:p>
          </table:table-cell>
          <table:table-cell table:style-name="ce77" table:formula="of:=+[.K10]/[.AL10]-1" office:value-type="string" office:string-value="" calcext:value-type="error">
            <text:p>#DIV/0!</text:p>
          </table:table-cell>
          <table:table-cell table:style-name="ce87" table:formula="of:=[.L10]/([.AM10]+[.AV10])-1" office:value-type="percentage" office:value="0.0444276975647195" calcext:value-type="percentage">
            <text:p>4.44%</text:p>
          </table:table-cell>
          <table:table-cell table:style-name="ce96" table:number-columns-repeated="36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42" table:formula="of:=+[.D11]/[.AE11]-1" office:value-type="percentage" office:value="-0.00707479581601944" calcext:value-type="percentage">
            <text:p>-0.71%</text:p>
          </table:table-cell>
          <table:table-cell table:style-name="ce42" table:formula="of:=+[.E11]/([.AF11]+[.AO11])-1" office:value-type="percentage" office:value="-0.0134680766784753" calcext:value-type="percentage">
            <text:p>-1.35%</text:p>
          </table:table-cell>
          <table:table-cell table:style-name="ce57" table:formula="of:=[.F11]/(([.AF11]+[.AO11])/[.AE11])-1" office:value-type="percentage" office:value="-0.00643883430042458" calcext:value-type="percentage">
            <text:p>-1%</text:p>
          </table:table-cell>
          <table:table-cell table:style-name="ce66" table:formula="of:=+[.G11]/[.AH11]-1" office:value-type="string" office:string-value="" calcext:value-type="error">
            <text:p>#DIV/0!</text:p>
          </table:table-cell>
          <table:table-cell table:style-name="ce42" table:formula="of:=+[.H11]/[.AI11]-1" office:value-type="string" office:string-value="" calcext:value-type="error">
            <text:p>#DIV/0!</text:p>
          </table:table-cell>
          <table:table-cell table:style-name="ce42" table:formula="of:=+[.I11]/[.AJ11]-1" office:value-type="string" office:string-value="" calcext:value-type="error">
            <text:p>#DIV/0!</text:p>
          </table:table-cell>
          <table:table-cell table:style-name="ce42" table:formula="of:=+[.J11]/[.AK11]-1" office:value-type="string" office:string-value="" calcext:value-type="error">
            <text:p>#DIV/0!</text:p>
          </table:table-cell>
          <table:table-cell table:style-name="ce77" table:formula="of:=+[.K11]/[.AL11]-1" office:value-type="string" office:string-value="" calcext:value-type="error">
            <text:p>#DIV/0!</text:p>
          </table:table-cell>
          <table:table-cell table:style-name="ce87" table:formula="of:=[.L11]/([.AM11]+[.AV11])-1" office:value-type="percentage" office:value="-0.0134680766784753" calcext:value-type="percentage">
            <text:p>-1.35%</text:p>
          </table:table-cell>
          <table:table-cell table:style-name="ce96" table:number-columns-repeated="36"/>
          <table:table-cell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42" table:formula="of:=+[.D12]/[.AE12]-1" office:value-type="percentage" office:value="0.056741573033708" calcext:value-type="percentage">
            <text:p>5.67%</text:p>
          </table:table-cell>
          <table:table-cell table:style-name="ce42" table:formula="of:=+[.E12]/([.AF12]+[.AO12])-1" office:value-type="percentage" office:value="0.104517816163747" calcext:value-type="percentage">
            <text:p>10.45%</text:p>
          </table:table-cell>
          <table:table-cell table:style-name="ce57" table:formula="of:=[.F12]/(([.AF12]+[.AO12])/[.AE12])-1" office:value-type="percentage" office:value="0.0452109052479897" calcext:value-type="percentage">
            <text:p>5%</text:p>
          </table:table-cell>
          <table:table-cell table:style-name="ce66" table:formula="of:=+[.G12]/[.AH12]-1" office:value-type="percentage" office:value="-1" calcext:value-type="percentage">
            <text:p>-100.00%</text:p>
          </table:table-cell>
          <table:table-cell table:style-name="ce42" table:formula="of:=+[.H12]/[.AI12]-1" office:value-type="percentage" office:value="-1" calcext:value-type="percentage">
            <text:p>-100.00%</text:p>
          </table:table-cell>
          <table:table-cell table:style-name="ce42" table:formula="of:=+[.I12]/[.AJ12]-1" office:value-type="percentage" office:value="-1" calcext:value-type="percentage">
            <text:p>-100.00%</text:p>
          </table:table-cell>
          <table:table-cell table:style-name="ce42" table:formula="of:=+[.J12]/[.AK12]-1" office:value-type="string" office:string-value="" calcext:value-type="error">
            <text:p>#DIV/0!</text:p>
          </table:table-cell>
          <table:table-cell table:style-name="ce77" table:formula="of:=+[.K12]/[.AL12]-1" office:value-type="string" office:string-value="" calcext:value-type="error">
            <text:p>#DIV/0!</text:p>
          </table:table-cell>
          <table:table-cell table:style-name="ce87" table:formula="of:=[.L12]/([.AM12]+[.AV12])-1" office:value-type="percentage" office:value="0.101723377838273" calcext:value-type="percentage">
            <text:p>10.17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7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42" table:formula="of:=+[.D13]/[.AE13]-1" office:value-type="percentage" office:value="0.0507606787595085" calcext:value-type="percentage">
            <text:p>5.08%</text:p>
          </table:table-cell>
          <table:table-cell table:style-name="ce43" table:formula="of:=+[.E13]/([.AF13]+[.AO13])-1" office:value-type="percentage" office:value="0.0383311181183581" calcext:value-type="percentage">
            <text:p>3.83%</text:p>
          </table:table-cell>
          <table:table-cell table:style-name="ce60" table:formula="of:=[.F13]/(([.AF13]+[.AO13])/[.AE13])-1" office:value-type="percentage" office:value="-0.0118291071339139" calcext:value-type="percentage">
            <text:p>-1%</text:p>
          </table:table-cell>
          <table:table-cell table:style-name="ce43" table:formula="of:=+[.G13]/[.AH13]-1" office:value-type="percentage" office:value="0.00316100744366277" calcext:value-type="percentage">
            <text:p>0.32%</text:p>
          </table:table-cell>
          <table:table-cell table:style-name="ce43" table:formula="of:=+[.H13]/[.AI13]-1" office:value-type="percentage" office:value="0.0329587151932664" calcext:value-type="percentage">
            <text:p>3.30%</text:p>
          </table:table-cell>
          <table:table-cell table:style-name="ce43" table:formula="of:=+[.I13]/[.AJ13]-1" office:value-type="percentage" office:value="0.0462570882125961" calcext:value-type="percentage">
            <text:p>4.63%</text:p>
          </table:table-cell>
          <table:table-cell table:style-name="ce43" table:formula="of:=+[.J13]/[.AK13]-1" office:value-type="percentage" office:value="0.0297038137731616" calcext:value-type="percentage">
            <text:p>2.97%</text:p>
          </table:table-cell>
          <table:table-cell table:style-name="ce79" table:formula="of:=+[.K13]/[.AL13]-1" office:value-type="percentage" office:value="-0.0127104257348912" calcext:value-type="percentage">
            <text:p>-1.27%</text:p>
          </table:table-cell>
          <table:table-cell table:style-name="ce89" table:formula="of:=[.L13]/([.AM13]+[.AV13])-1" office:value-type="percentage" office:value="0.0361675253921072" calcext:value-type="percentage">
            <text:p>3.62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8" office:value-type="string" calcext:value-type="string">
            <text:p>*<text:span text:style-name="T1">：申報件數係未包含藥局之件數，醫療費用則已將處方釋出費用併回計算。</text:span></text:p>
          </table:table-cell>
          <table:table-cell table:style-name="ce8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9" office:value-type="string" calcext:value-type="string">
            <text:p>註：<text:span text:style-name="T2">1.</text:span><text:span text:style-name="T3">區域醫院係以目前之層級作比較，包含門諾醫院、馬偕台東分院、國軍花蓮總醫院。</text:span></text:p>
          </table:table-cell>
          <table:table-cell table:style-name="ce9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10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3"/>
          <table:table-cell table:style-name="ce35"/>
          <table:table-cell table:style-name="ce46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3.醫療費用係為實際產生之醫療費用，而非各部門總額預算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4.其他部門係包含居家照護、精神科及助產所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number-columns-repeated="2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9" table:number-columns-repeated="2"/>
          <table:table-cell/>
          <table:table-cell table:style-name="ce9" table:number-columns-repeated="8"/>
          <table:table-cell table:number-columns-repeated="74"/>
        </table:table-row>
        <table:table-row table:style-name="ro2" table:number-rows-repeated="1048545">
          <table:table-cell table:number-columns-repeated="85"/>
        </table:table-row>
        <table:table-row table:style-name="ro2">
          <table:table-cell table:number-columns-repeated="85"/>
        </table:table-row>
      </table:table>
      <table:table table:name="9909" table:style-name="ta9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4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number-columns-repeated="2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22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23" table:number-columns-repeated="3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分局九十九年九月份醫療費用申報概況</text:p>
          </table:table-cell>
          <table:covered-table-cell table:number-columns-repeated="6" table:style-name="ce1"/>
          <table:table-cell table:style-name="ce1"/>
          <table:table-cell table:style-name="ce71" office:value-type="string" calcext:value-type="string">
            <text:p>醫療費用組<text:span text:style-name="T2">99.11.8</text:span><text:span text:style-name="T3">製表</text:span></text:p>
          </table:table-cell>
          <table:table-cell table:style-name="ce1"/>
          <table:table-cell table:style-name="ce9" table:number-columns-repeated="2"/>
          <table:table-cell table:style-name="ce90" office:value-type="string" calcext:value-type="string">
            <text:p>當期費用</text:p>
          </table:table-cell>
          <table:table-cell table:style-name="ce9" table:number-columns-repeated="7"/>
          <table:table-cell/>
          <table:table-cell table:style-name="ce90" office:value-type="string" calcext:value-type="string">
            <text:p>當期藥局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9" table:number-columns-repeated="7"/>
          <table:table-cell table:number-columns-repeated="38"/>
        </table:table-row>
        <table:table-row table:style-name="ro2">
          <table:table-cell table:style-name="ce2" table:number-columns-repeated="2"/>
          <table:table-cell table:style-name="ce24"/>
          <table:table-cell table:style-name="ce36" office:value-type="string" calcext:value-type="string" table:number-columns-spanned="3" table:number-rows-spanned="1">
            <text:p>門<text:span text:style-name="T2">      </text:span><text:span text:style-name="T3">診</text:span></text:p>
          </table:table-cell>
          <table:covered-table-cell table:style-name="ce47"/>
          <table:covered-table-cell table:style-name="ce50"/>
          <table:table-cell table:style-name="ce61" office:value-type="string" calcext:value-type="string" table:number-columns-spanned="5" table:number-rows-spanned="1">
            <text:p>住<text:span text:style-name="T2">      </text:span><text:span text:style-name="T3">診</text:span></text:p>
          </table:table-cell>
          <table:covered-table-cell table:number-columns-repeated="3" table:style-name="ce47"/>
          <table:covered-table-cell table:style-name="ce74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number-columns-repeated="37"/>
        </table:table-row>
        <table:table-row table:style-name="ro2">
          <table:table-cell table:style-name="ce3" table:number-columns-repeated="2"/>
          <table:table-cell table:style-name="ce25" office:value-type="string" calcext:value-type="string">
            <text:p>院所層級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51" office:value-type="string" calcext:value-type="string">
            <text:p>件平均費用</text:p>
          </table:table-cell>
          <table:table-cell table:style-name="ce62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81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number-columns-repeated="37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3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18" office:value-type="string" calcext:value-type="string">
            <text:p>醫學中心</text:p>
          </table:table-cell>
          <table:table-cell table:style-name="ce38" table:formula="of:=[.M4]" office:value-type="float" office:value="58014" calcext:value-type="float">
            <text:p><text:s/>58,014 </text:p>
          </table:table-cell>
          <table:table-cell table:style-name="ce38" table:formula="of:=[.N4]+[.W4]" office:value-type="float" office:value="138096479" calcext:value-type="float">
            <text:p><text:s/>138,096,479 </text:p>
          </table:table-cell>
          <table:table-cell table:style-name="ce52" table:formula="of:=+[.E4]/[.D4]" office:value-type="float" office:value="2380.39919674561" calcext:value-type="float">
            <text:p><text:s/>2,380 </text:p>
          </table:table-cell>
          <table:table-cell table:style-name="ce38" table:formula="of:=[.P4]" office:value-type="float" office:value="2387" calcext:value-type="float">
            <text:p><text:s/>2,387 </text:p>
          </table:table-cell>
          <table:table-cell table:style-name="ce38" table:formula="of:=[.Q4]" office:value-type="float" office:value="171429616" calcext:value-type="float">
            <text:p><text:s/>171,429,616 </text:p>
          </table:table-cell>
          <table:table-cell table:style-name="ce38" table:formula="of:=[.R4]" office:value-type="float" office:value="23838" calcext:value-type="float">
            <text:p><text:s/>23,838 </text:p>
          </table:table-cell>
          <table:table-cell table:style-name="ce72" table:formula="of:=+[.H4]/[.G4]" office:value-type="float" office:value="71818.0209467951" calcext:value-type="float">
            <text:p><text:s/>71,818 </text:p>
          </table:table-cell>
          <table:table-cell table:style-name="ce72" table:formula="of:=+[.H4]/[.I4]" office:value-type="float" office:value="7191.44290628408" calcext:value-type="float">
            <text:p><text:s/>7,191 </text:p>
          </table:table-cell>
          <table:table-cell table:style-name="ce82" table:formula="of:=[.E4]+[.H4]" office:value-type="float" office:value="309526095" calcext:value-type="float">
            <text:p><text:s/>309,526,095 </text:p>
          </table:table-cell>
          <table:table-cell table:style-name="ce92" office:value-type="float" office:value="58014" calcext:value-type="float">
            <text:p><text:s/>58,014 </text:p>
          </table:table-cell>
          <table:table-cell table:style-name="ce97" office:value-type="float" office:value="135411047" calcext:value-type="float">
            <text:p><text:s/>135,411,047 </text:p>
          </table:table-cell>
          <table:table-cell table:style-name="ce72" table:formula="of:=+[.N4]/[.M4]" office:value-type="float" office:value="2334.10981831972" calcext:value-type="float">
            <text:p><text:s/>2,334 </text:p>
          </table:table-cell>
          <table:table-cell table:style-name="ce97" office:value-type="float" office:value="2387" calcext:value-type="float">
            <text:p><text:s/>2,387 </text:p>
          </table:table-cell>
          <table:table-cell table:style-name="ce97" office:value-type="float" office:value="171429616" calcext:value-type="float">
            <text:p><text:s/>171,429,616 </text:p>
          </table:table-cell>
          <table:table-cell table:style-name="ce97" office:value-type="float" office:value="23838" calcext:value-type="float">
            <text:p><text:s/>23,838 </text:p>
          </table:table-cell>
          <table:table-cell table:style-name="ce72" table:formula="of:=+[.Q4]/[.P4]" office:value-type="float" office:value="71818.0209467951" calcext:value-type="float">
            <text:p><text:s/>71,818 </text:p>
          </table:table-cell>
          <table:table-cell table:style-name="ce72" table:formula="of:=+[.Q4]/[.R4]" office:value-type="float" office:value="7191.44290628408" calcext:value-type="float">
            <text:p><text:s/>7,191 </text:p>
          </table:table-cell>
          <table:table-cell table:style-name="ce72" table:formula="of:=[.N4]+[.Q4]" office:value-type="float" office:value="306840663" calcext:value-type="float">
            <text:p><text:s/>306,840,663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2685432" calcext:value-type="float">
            <text:p><text:s/>2,685,432 </text:p>
          </table:table-cell>
          <table:table-cell table:style-name="ce72" office:value-type="float" office:value="1363.28193832599" calcext:value-type="float">
            <text:p><text:s/>1,363 </text:p>
          </table:table-cell>
          <table:table-cell table:style-name="ce97" table:number-columns-repeated="3"/>
          <table:table-cell table:style-name="ce72" table:formula="of:=+[.Z4]/[.Y4]" office:value-type="string" office:string-value="" calcext:value-type="error">
            <text:p>#DIV/0!</text:p>
          </table:table-cell>
          <table:table-cell table:style-name="ce72" table:formula="of:=+[.Z4]/[.AA4]" office:value-type="string" office:string-value="" calcext:value-type="error">
            <text:p>#DIV/0!</text:p>
          </table:table-cell>
          <table:table-cell table:style-name="ce72" table:formula="of:=[.W4]+[.Z4]" office:value-type="float" office:value="2685432" calcext:value-type="float">
            <text:p><text:s/>2,685,432 </text:p>
          </table:table-cell>
          <table:table-cell table:style-name="ce106" office:value-type="float" office:value="58224" calcext:value-type="float">
            <text:p><text:s/>58,224 </text:p>
          </table:table-cell>
          <table:table-cell table:style-name="ce97" office:value-type="float" office:value="134027192" calcext:value-type="float">
            <text:p><text:s/>134,027,192 </text:p>
          </table:table-cell>
          <table:table-cell table:style-name="ce72" table:formula="of:=+[.AF4]/[.AE4]" office:value-type="float" office:value="2301.92346798571" calcext:value-type="float">
            <text:p><text:s/>2,302 </text:p>
          </table:table-cell>
          <table:table-cell table:style-name="ce97" office:value-type="float" office:value="2392" calcext:value-type="float">
            <text:p><text:s/>2,392 </text:p>
          </table:table-cell>
          <table:table-cell table:style-name="ce97" office:value-type="float" office:value="171470743" calcext:value-type="float">
            <text:p><text:s/>171,470,743 </text:p>
          </table:table-cell>
          <table:table-cell table:style-name="ce97" office:value-type="float" office:value="23964" calcext:value-type="float">
            <text:p><text:s/>23,964 </text:p>
          </table:table-cell>
          <table:table-cell table:style-name="ce72" table:formula="of:=+[.AI4]/[.AH4]" office:value-type="float" office:value="71685.0932274248" calcext:value-type="float">
            <text:p><text:s/>71,685 </text:p>
          </table:table-cell>
          <table:table-cell table:style-name="ce72" table:formula="of:=+[.AI4]/[.AJ4]" office:value-type="float" office:value="7155.34731263562" calcext:value-type="float">
            <text:p><text:s/>7,155 </text:p>
          </table:table-cell>
          <table:table-cell table:style-name="ce72" table:formula="of:=[.AF4]+[.AI4]" office:value-type="float" office:value="305497935" calcext:value-type="float">
            <text:p><text:s/>305,497,935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2238691" calcext:value-type="float">
            <text:p><text:s/>2,238,691 </text:p>
          </table:table-cell>
          <table:table-cell table:style-name="ce72" table:formula="of:=+[.AO4]/[.AN4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4]/[.AQ4]" office:value-type="string" office:string-value="" calcext:value-type="error">
            <text:p>#DIV/0!</text:p>
          </table:table-cell>
          <table:table-cell table:style-name="ce72" table:formula="of:=+[.AR4]/[.AS4]" office:value-type="string" office:string-value="" calcext:value-type="error">
            <text:p>#DIV/0!</text:p>
          </table:table-cell>
          <table:table-cell table:style-name="ce72" table:formula="of:=[.AO4]+[.AR4]" office:value-type="float" office:value="2238691" calcext:value-type="float">
            <text:p><text:s/>2,238,691 </text:p>
          </table:table-cell>
          <table:table-cell table:number-columns-repeated="37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38" table:formula="of:=[.M5]" office:value-type="float" office:value="80209" calcext:value-type="float">
            <text:p><text:s/>80,209 </text:p>
          </table:table-cell>
          <table:table-cell table:style-name="ce38" table:formula="of:=[.N5]+[.W5]" office:value-type="float" office:value="140469654" calcext:value-type="float">
            <text:p><text:s/>140,469,654 </text:p>
          </table:table-cell>
          <table:table-cell table:style-name="ce52" table:formula="of:=+[.E5]/[.D5]" office:value-type="float" office:value="1751.29541572642" calcext:value-type="float">
            <text:p><text:s/>1,751 </text:p>
          </table:table-cell>
          <table:table-cell table:style-name="ce38" table:formula="of:=[.P5]" office:value-type="float" office:value="3056" calcext:value-type="float">
            <text:p><text:s/>3,056 </text:p>
          </table:table-cell>
          <table:table-cell table:style-name="ce38" table:formula="of:=[.Q5]" office:value-type="float" office:value="148071419" calcext:value-type="float">
            <text:p><text:s/>148,071,419 </text:p>
          </table:table-cell>
          <table:table-cell table:style-name="ce38" table:formula="of:=[.R5]" office:value-type="float" office:value="27178" calcext:value-type="float">
            <text:p><text:s/>27,178 </text:p>
          </table:table-cell>
          <table:table-cell table:style-name="ce72" table:formula="of:=+[.H5]/[.G5]" office:value-type="float" office:value="48452.6894633508" calcext:value-type="float">
            <text:p><text:s/>48,453 </text:p>
          </table:table-cell>
          <table:table-cell table:style-name="ce72" table:formula="of:=+[.H5]/[.I5]" office:value-type="float" office:value="5448.20880859519" calcext:value-type="float">
            <text:p><text:s/>5,448 </text:p>
          </table:table-cell>
          <table:table-cell table:style-name="ce82" table:formula="of:=[.E5]+[.H5]" office:value-type="float" office:value="288541073" calcext:value-type="float">
            <text:p><text:s/>288,541,073 </text:p>
          </table:table-cell>
          <table:table-cell table:style-name="ce92" office:value-type="float" office:value="80209" calcext:value-type="float">
            <text:p><text:s/>80,209 </text:p>
          </table:table-cell>
          <table:table-cell table:style-name="ce97" office:value-type="float" office:value="139031890" calcext:value-type="float">
            <text:p><text:s/>139,031,890 </text:p>
          </table:table-cell>
          <table:table-cell table:style-name="ce72" table:formula="of:=+[.N5]/[.M5]" office:value-type="float" office:value="1733.37019536461" calcext:value-type="float">
            <text:p><text:s/>1,733 </text:p>
          </table:table-cell>
          <table:table-cell table:style-name="ce97" office:value-type="float" office:value="3056" calcext:value-type="float">
            <text:p><text:s/>3,056 </text:p>
          </table:table-cell>
          <table:table-cell table:style-name="ce97" office:value-type="float" office:value="148071419" calcext:value-type="float">
            <text:p><text:s/>148,071,419 </text:p>
          </table:table-cell>
          <table:table-cell table:style-name="ce97" office:value-type="float" office:value="27178" calcext:value-type="float">
            <text:p><text:s/>27,178 </text:p>
          </table:table-cell>
          <table:table-cell table:style-name="ce72" table:formula="of:=+[.Q5]/[.P5]" office:value-type="float" office:value="48452.6894633508" calcext:value-type="float">
            <text:p><text:s/>48,453 </text:p>
          </table:table-cell>
          <table:table-cell table:style-name="ce72" table:formula="of:=+[.Q5]/[.R5]" office:value-type="float" office:value="5448.20880859519" calcext:value-type="float">
            <text:p><text:s/>5,448 </text:p>
          </table:table-cell>
          <table:table-cell table:style-name="ce72" table:formula="of:=[.N5]+[.Q5]" office:value-type="float" office:value="287103309" calcext:value-type="float">
            <text:p><text:s/>287,103,309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1437764" calcext:value-type="float">
            <text:p><text:s/>1,437,764 </text:p>
          </table:table-cell>
          <table:table-cell table:style-name="ce72" office:value-type="float" office:value="1330.895" calcext:value-type="float">
            <text:p><text:s/>1,331 </text:p>
          </table:table-cell>
          <table:table-cell table:style-name="ce97" table:number-columns-repeated="3"/>
          <table:table-cell table:style-name="ce72" table:formula="of:=+[.Z5]/[.Y5]" office:value-type="string" office:string-value="" calcext:value-type="error">
            <text:p>#DIV/0!</text:p>
          </table:table-cell>
          <table:table-cell table:style-name="ce72" table:formula="of:=+[.Z5]/[.AA5]" office:value-type="string" office:string-value="" calcext:value-type="error">
            <text:p>#DIV/0!</text:p>
          </table:table-cell>
          <table:table-cell table:style-name="ce72" table:formula="of:=[.W5]+[.Z5]" office:value-type="float" office:value="1437764" calcext:value-type="float">
            <text:p><text:s/>1,437,764 </text:p>
          </table:table-cell>
          <table:table-cell table:style-name="ce106" office:value-type="float" office:value="93585" calcext:value-type="float">
            <text:p><text:s/>93,585 </text:p>
          </table:table-cell>
          <table:table-cell table:style-name="ce97" office:value-type="float" office:value="157217365" calcext:value-type="float">
            <text:p><text:s/>157,217,365 </text:p>
          </table:table-cell>
          <table:table-cell table:style-name="ce72" table:formula="of:=+[.AF5]/[.AE5]" office:value-type="float" office:value="1679.94192445371" calcext:value-type="float">
            <text:p><text:s/>1,680 </text:p>
          </table:table-cell>
          <table:table-cell table:style-name="ce97" office:value-type="float" office:value="3525" calcext:value-type="float">
            <text:p><text:s/>3,525 </text:p>
          </table:table-cell>
          <table:table-cell table:style-name="ce97" office:value-type="float" office:value="170009247" calcext:value-type="float">
            <text:p><text:s/>170,009,247 </text:p>
          </table:table-cell>
          <table:table-cell table:style-name="ce97" office:value-type="float" office:value="34660" calcext:value-type="float">
            <text:p><text:s/>34,660 </text:p>
          </table:table-cell>
          <table:table-cell table:style-name="ce72" table:formula="of:=+[.AI5]/[.AH5]" office:value-type="float" office:value="48229.5736170213" calcext:value-type="float">
            <text:p><text:s/>48,230 </text:p>
          </table:table-cell>
          <table:table-cell table:style-name="ce72" table:formula="of:=+[.AI5]/[.AJ5]" office:value-type="float" office:value="4905.05617426428" calcext:value-type="float">
            <text:p><text:s/>4,905 </text:p>
          </table:table-cell>
          <table:table-cell table:style-name="ce72" table:formula="of:=[.AF5]+[.AI5]" office:value-type="float" office:value="327226612" calcext:value-type="float">
            <text:p><text:s/>327,226,612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1524439" calcext:value-type="float">
            <text:p><text:s/>1,524,439 </text:p>
          </table:table-cell>
          <table:table-cell table:style-name="ce72" table:formula="of:=+[.AO5]/[.AN5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5]/[.AQ5]" office:value-type="string" office:string-value="" calcext:value-type="error">
            <text:p>#DIV/0!</text:p>
          </table:table-cell>
          <table:table-cell table:style-name="ce72" table:formula="of:=+[.AR5]/[.AS5]" office:value-type="string" office:string-value="" calcext:value-type="error">
            <text:p>#DIV/0!</text:p>
          </table:table-cell>
          <table:table-cell table:style-name="ce72" table:formula="of:=[.AO5]+[.AR5]" office:value-type="float" office:value="1524439" calcext:value-type="float">
            <text:p><text:s/>1,524,439 </text:p>
          </table:table-cell>
          <table:table-cell table:number-columns-repeated="37"/>
        </table:table-row>
        <table:table-row table:style-name="ro2">
          <table:covered-table-cell table:style-name="ce5"/>
          <table:covered-table-cell table:style-name="ce14"/>
          <table:table-cell table:style-name="ce18" office:value-type="string" calcext:value-type="string">
            <text:p>地區醫院</text:p>
          </table:table-cell>
          <table:table-cell table:style-name="ce38" table:formula="of:=[.M6]" office:value-type="float" office:value="84531" calcext:value-type="float">
            <text:p><text:s/>84,531 </text:p>
          </table:table-cell>
          <table:table-cell table:style-name="ce38" table:formula="of:=[.N6]+[.W6]" office:value-type="float" office:value="107952960" calcext:value-type="float">
            <text:p><text:s/>107,952,960 </text:p>
          </table:table-cell>
          <table:table-cell table:style-name="ce52" table:formula="of:=+[.E6]/[.D6]" office:value-type="float" office:value="1277.08130744934" calcext:value-type="float">
            <text:p><text:s/>1,277 </text:p>
          </table:table-cell>
          <table:table-cell table:style-name="ce38" table:formula="of:=[.P6]" office:value-type="float" office:value="3934" calcext:value-type="float">
            <text:p><text:s/>3,934 </text:p>
          </table:table-cell>
          <table:table-cell table:style-name="ce38" table:formula="of:=[.Q6]" office:value-type="float" office:value="158082498" calcext:value-type="float">
            <text:p><text:s/>158,082,498 </text:p>
          </table:table-cell>
          <table:table-cell table:style-name="ce38" table:formula="of:=[.R6]" office:value-type="float" office:value="96511" calcext:value-type="float">
            <text:p><text:s/>96,511 </text:p>
          </table:table-cell>
          <table:table-cell table:style-name="ce72" table:formula="of:=+[.H6]/[.G6]" office:value-type="float" office:value="40183.6548042705" calcext:value-type="float">
            <text:p><text:s/>40,184 </text:p>
          </table:table-cell>
          <table:table-cell table:style-name="ce72" table:formula="of:=+[.H6]/[.I6]" office:value-type="float" office:value="1637.97388898675" calcext:value-type="float">
            <text:p><text:s/>1,638 </text:p>
          </table:table-cell>
          <table:table-cell table:style-name="ce82" table:formula="of:=[.E6]+[.H6]" office:value-type="float" office:value="266035458" calcext:value-type="float">
            <text:p><text:s/>266,035,458 </text:p>
          </table:table-cell>
          <table:table-cell table:style-name="ce92" office:value-type="float" office:value="84531" calcext:value-type="float">
            <text:p><text:s/>84,531 </text:p>
          </table:table-cell>
          <table:table-cell table:style-name="ce97" office:value-type="float" office:value="107253875" calcext:value-type="float">
            <text:p><text:s/>107,253,875 </text:p>
          </table:table-cell>
          <table:table-cell table:style-name="ce72" table:formula="of:=+[.N6]/[.M6]" office:value-type="float" office:value="1268.81114620672" calcext:value-type="float">
            <text:p><text:s/>1,269 </text:p>
          </table:table-cell>
          <table:table-cell table:style-name="ce97" office:value-type="float" office:value="3934" calcext:value-type="float">
            <text:p><text:s/>3,934 </text:p>
          </table:table-cell>
          <table:table-cell table:style-name="ce97" office:value-type="float" office:value="158082498" calcext:value-type="float">
            <text:p><text:s/>158,082,498 </text:p>
          </table:table-cell>
          <table:table-cell table:style-name="ce97" office:value-type="float" office:value="96511" calcext:value-type="float">
            <text:p><text:s/>96,511 </text:p>
          </table:table-cell>
          <table:table-cell table:style-name="ce72" table:formula="of:=+[.Q6]/[.P6]" office:value-type="float" office:value="40183.6548042705" calcext:value-type="float">
            <text:p><text:s/>40,184 </text:p>
          </table:table-cell>
          <table:table-cell table:style-name="ce72" table:formula="of:=+[.Q6]/[.R6]" office:value-type="float" office:value="1637.97388898675" calcext:value-type="float">
            <text:p><text:s/>1,638 </text:p>
          </table:table-cell>
          <table:table-cell table:style-name="ce72" table:formula="of:=[.N6]+[.Q6]" office:value-type="float" office:value="265336373" calcext:value-type="float">
            <text:p><text:s/>265,336,373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699085" calcext:value-type="float">
            <text:p><text:s/>699,085 </text:p>
          </table:table-cell>
          <table:table-cell table:style-name="ce72" office:value-type="float" office:value="905.642857142857" calcext:value-type="float">
            <text:p><text:s/>906 </text:p>
          </table:table-cell>
          <table:table-cell table:style-name="ce97" table:number-columns-repeated="3"/>
          <table:table-cell table:style-name="ce72" table:formula="of:=+[.Z6]/[.Y6]" office:value-type="string" office:string-value="" calcext:value-type="error">
            <text:p>#DIV/0!</text:p>
          </table:table-cell>
          <table:table-cell table:style-name="ce72" table:formula="of:=+[.Z6]/[.AA6]" office:value-type="string" office:string-value="" calcext:value-type="error">
            <text:p>#DIV/0!</text:p>
          </table:table-cell>
          <table:table-cell table:style-name="ce72" table:formula="of:=[.W6]+[.Z6]" office:value-type="float" office:value="699085" calcext:value-type="float">
            <text:p><text:s/>699,085 </text:p>
          </table:table-cell>
          <table:table-cell table:style-name="ce106" office:value-type="float" office:value="79488" calcext:value-type="float">
            <text:p><text:s/>79,488 </text:p>
          </table:table-cell>
          <table:table-cell table:style-name="ce97" office:value-type="float" office:value="101676504" calcext:value-type="float">
            <text:p><text:s/>101,676,504 </text:p>
          </table:table-cell>
          <table:table-cell table:style-name="ce72" table:formula="of:=+[.AF6]/[.AE6]" office:value-type="float" office:value="1279.14281400966" calcext:value-type="float">
            <text:p><text:s/>1,279 </text:p>
          </table:table-cell>
          <table:table-cell table:style-name="ce97" office:value-type="float" office:value="3532" calcext:value-type="float">
            <text:p><text:s/>3,532 </text:p>
          </table:table-cell>
          <table:table-cell table:style-name="ce97" office:value-type="float" office:value="135871638" calcext:value-type="float">
            <text:p><text:s/>135,871,638 </text:p>
          </table:table-cell>
          <table:table-cell table:style-name="ce97" office:value-type="float" office:value="87602" calcext:value-type="float">
            <text:p><text:s/>87,602 </text:p>
          </table:table-cell>
          <table:table-cell table:style-name="ce72" table:formula="of:=+[.AI6]/[.AH6]" office:value-type="float" office:value="38468.7536806342" calcext:value-type="float">
            <text:p><text:s/>38,469 </text:p>
          </table:table-cell>
          <table:table-cell table:style-name="ce72" table:formula="of:=+[.AI6]/[.AJ6]" office:value-type="float" office:value="1551.01068468756" calcext:value-type="float">
            <text:p><text:s/>1,551 </text:p>
          </table:table-cell>
          <table:table-cell table:style-name="ce72" table:formula="of:=[.AF6]+[.AI6]" office:value-type="float" office:value="237548142" calcext:value-type="float">
            <text:p><text:s/>237,548,142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457867" calcext:value-type="float">
            <text:p><text:s/>457,867 </text:p>
          </table:table-cell>
          <table:table-cell table:style-name="ce72" table:formula="of:=+[.AO6]/[.AN6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6]/[.AQ6]" office:value-type="string" office:string-value="" calcext:value-type="error">
            <text:p>#DIV/0!</text:p>
          </table:table-cell>
          <table:table-cell table:style-name="ce72" table:formula="of:=+[.AR6]/[.AS6]" office:value-type="string" office:string-value="" calcext:value-type="error">
            <text:p>#DIV/0!</text:p>
          </table:table-cell>
          <table:table-cell table:style-name="ce72" table:formula="of:=[.AO6]+[.AR6]" office:value-type="float" office:value="457867" calcext:value-type="float">
            <text:p><text:s/>457,867 </text:p>
          </table:table-cell>
          <table:table-cell table:number-columns-repeated="37"/>
        </table:table-row>
        <table:table-row table:style-name="ro5">
          <table:covered-table-cell table:style-name="ce5"/>
          <table:covered-table-cell table:style-name="ce15"/>
          <table:table-cell table:style-name="ce26" office:value-type="string" calcext:value-type="string">
            <text:p>合計</text:p>
          </table:table-cell>
          <table:table-cell table:style-name="ce39" table:formula="of:=SUM([.D4:.D6])" office:value-type="float" office:value="222754" calcext:value-type="float">
            <text:p><text:s/>222,754 </text:p>
          </table:table-cell>
          <table:table-cell table:style-name="ce39" table:formula="of:=SUM([.E4:.E6])" office:value-type="float" office:value="386519093" calcext:value-type="float">
            <text:p><text:s/>386,519,093 </text:p>
          </table:table-cell>
          <table:table-cell table:style-name="ce53" table:formula="of:=+[.E7]/[.D7]" office:value-type="float" office:value="1735.18362408756" calcext:value-type="float">
            <text:p><text:s/>1,735 </text:p>
          </table:table-cell>
          <table:table-cell table:style-name="ce63" table:formula="of:=SUM([.G4:.G6])" office:value-type="float" office:value="9377" calcext:value-type="float">
            <text:p><text:s/>9,377 </text:p>
          </table:table-cell>
          <table:table-cell table:style-name="ce39" table:formula="of:=SUM([.H4:.H6])" office:value-type="float" office:value="477583533" calcext:value-type="float">
            <text:p><text:s/>477,583,533 </text:p>
          </table:table-cell>
          <table:table-cell table:style-name="ce39" table:formula="of:=SUM([.I4:.I6])" office:value-type="float" office:value="147527" calcext:value-type="float">
            <text:p><text:s/>147,527 </text:p>
          </table:table-cell>
          <table:table-cell table:style-name="ce39" table:formula="of:=+[.H7]/[.G7]" office:value-type="float" office:value="50931.378159326" calcext:value-type="float">
            <text:p><text:s/>50,931 </text:p>
          </table:table-cell>
          <table:table-cell table:style-name="ce39" table:formula="of:=+[.H7]/[.I7]" office:value-type="float" office:value="3237.26187748683" calcext:value-type="float">
            <text:p><text:s/>3,237 </text:p>
          </table:table-cell>
          <table:table-cell table:style-name="ce83" table:formula="of:=[.E7]+[.H7]" office:value-type="float" office:value="864102626" calcext:value-type="float">
            <text:p><text:s/>864,102,626 </text:p>
          </table:table-cell>
          <table:table-cell table:style-name="ce93" table:formula="of:=SUM([.M4:.M6])" office:value-type="float" office:value="222754" calcext:value-type="float">
            <text:p><text:s/>222,754 </text:p>
          </table:table-cell>
          <table:table-cell table:style-name="ce72" table:formula="of:=SUM([.N4:.N6])" office:value-type="float" office:value="381696812" calcext:value-type="float">
            <text:p><text:s/>381,696,812 </text:p>
          </table:table-cell>
          <table:table-cell table:style-name="ce72" table:formula="of:=+[.N7]/[.M7]" office:value-type="float" office:value="1713.53516435171" calcext:value-type="float">
            <text:p><text:s/>1,714 </text:p>
          </table:table-cell>
          <table:table-cell table:style-name="ce72" table:formula="of:=SUM([.P4:.P6])" office:value-type="float" office:value="9377" calcext:value-type="float">
            <text:p><text:s/>9,377 </text:p>
          </table:table-cell>
          <table:table-cell table:style-name="ce72" table:formula="of:=SUM([.Q4:.Q6])" office:value-type="float" office:value="477583533" calcext:value-type="float">
            <text:p><text:s/>477,583,533 </text:p>
          </table:table-cell>
          <table:table-cell table:style-name="ce72" table:formula="of:=SUM([.R4:.R6])" office:value-type="float" office:value="147527" calcext:value-type="float">
            <text:p><text:s/>147,527 </text:p>
          </table:table-cell>
          <table:table-cell table:style-name="ce72" table:formula="of:=+[.Q7]/[.P7]" office:value-type="float" office:value="50931.378159326" calcext:value-type="float">
            <text:p><text:s/>50,931 </text:p>
          </table:table-cell>
          <table:table-cell table:style-name="ce72" table:formula="of:=+[.Q7]/[.R7]" office:value-type="float" office:value="3237.26187748683" calcext:value-type="float">
            <text:p><text:s/>3,237 </text:p>
          </table:table-cell>
          <table:table-cell table:style-name="ce72" table:formula="of:=[.N7]+[.Q7]" office:value-type="float" office:value="859280345" calcext:value-type="float">
            <text:p><text:s/>859,280,345 </text:p>
          </table:table-cell>
          <table:table-cell table:style-name="ce93" table:formula="of:=SUM([.V4:.V6])" office:value-type="float" office:value="0" calcext:value-type="float">
            <text:p><text:s/>- <text:s text:c="2"/></text:p>
          </table:table-cell>
          <table:table-cell table:style-name="ce72" table:formula="of:=SUM([.W4:.W6])" office:value-type="float" office:value="4822281" calcext:value-type="float">
            <text:p><text:s/>4,822,281 </text:p>
          </table:table-cell>
          <table:table-cell table:style-name="ce72" table:formula="of:=+[.W7]/[.V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Z7]/[.Y7]" office:value-type="string" office:string-value="" calcext:value-type="error">
            <text:p>#DIV/0!</text:p>
          </table:table-cell>
          <table:table-cell table:style-name="ce72" table:formula="of:=+[.Z7]/[.AA7]" office:value-type="string" office:string-value="" calcext:value-type="error">
            <text:p>#DIV/0!</text:p>
          </table:table-cell>
          <table:table-cell table:style-name="ce72" table:formula="of:=[.W7]+[.Z7]" office:value-type="float" office:value="4822281" calcext:value-type="float">
            <text:p><text:s/>4,822,281 </text:p>
          </table:table-cell>
          <table:table-cell table:style-name="ce107" table:formula="of:=SUM([.AE4:.AE6])" office:value-type="float" office:value="231297" calcext:value-type="float">
            <text:p><text:s/>231,297 </text:p>
          </table:table-cell>
          <table:table-cell table:style-name="ce72" table:formula="of:=SUM([.AF4:.AF6])" office:value-type="float" office:value="392921061" calcext:value-type="float">
            <text:p><text:s/>392,921,061 </text:p>
          </table:table-cell>
          <table:table-cell table:style-name="ce72" table:formula="of:=+[.AF7]/[.AE7]" office:value-type="float" office:value="1698.77283752059" calcext:value-type="float">
            <text:p><text:s/>1,699 </text:p>
          </table:table-cell>
          <table:table-cell table:style-name="ce72" table:formula="of:=SUM([.AH4:.AH6])" office:value-type="float" office:value="9449" calcext:value-type="float">
            <text:p><text:s/>9,449 </text:p>
          </table:table-cell>
          <table:table-cell table:style-name="ce72" table:formula="of:=SUM([.AI4:.AI6])" office:value-type="float" office:value="477351628" calcext:value-type="float">
            <text:p><text:s/>477,351,628 </text:p>
          </table:table-cell>
          <table:table-cell table:style-name="ce72" table:formula="of:=SUM([.AJ4:.AJ6])" office:value-type="float" office:value="146226" calcext:value-type="float">
            <text:p><text:s/>146,226 </text:p>
          </table:table-cell>
          <table:table-cell table:style-name="ce72" table:formula="of:=+[.AI7]/[.AH7]" office:value-type="float" office:value="50518.7456873743" calcext:value-type="float">
            <text:p><text:s/>50,519 </text:p>
          </table:table-cell>
          <table:table-cell table:style-name="ce72" table:formula="of:=+[.AI7]/[.AJ7]" office:value-type="float" office:value="3264.47846484209" calcext:value-type="float">
            <text:p><text:s/>3,264 </text:p>
          </table:table-cell>
          <table:table-cell table:style-name="ce72" table:formula="of:=[.AF7]+[.AI7]" office:value-type="float" office:value="870272689" calcext:value-type="float">
            <text:p><text:s/>870,272,689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2" table:formula="of:=SUM([.AO4:.AO6])" office:value-type="float" office:value="4220997" calcext:value-type="float">
            <text:p><text:s/>4,220,997 </text:p>
          </table:table-cell>
          <table:table-cell table:style-name="ce72" table:formula="of:=+[.AO7]/[.AN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AR7]/[.AQ7]" office:value-type="string" office:string-value="" calcext:value-type="error">
            <text:p>#DIV/0!</text:p>
          </table:table-cell>
          <table:table-cell table:style-name="ce72" table:formula="of:=+[.AR7]/[.AS7]" office:value-type="string" office:string-value="" calcext:value-type="error">
            <text:p>#DIV/0!</text:p>
          </table:table-cell>
          <table:table-cell table:style-name="ce72" table:formula="of:=[.AO7]+[.AR7]" office:value-type="float" office:value="4220997" calcext:value-type="float">
            <text:p><text:s/>4,220,997 </text:p>
          </table:table-cell>
          <table:table-cell table:style-name="ce111" table:number-columns-repeated="37"/>
        </table:table-row>
        <table:table-row table:style-name="ro5">
          <table:covered-table-cell table:style-name="ce5"/>
          <table:table-cell table:style-name="ce16" office:value-type="string" calcext:value-type="string">
            <text:p>西醫基層總額</text:p>
          </table:table-cell>
          <table:table-cell table:style-name="ce27"/>
          <table:table-cell table:style-name="ce38" table:formula="of:=[.M8]" office:value-type="float" office:value="335783" calcext:value-type="float">
            <text:p><text:s/>335,783 </text:p>
          </table:table-cell>
          <table:table-cell table:style-name="ce38" table:formula="of:=[.N8]+[.W8]" office:value-type="float" office:value="175200805" calcext:value-type="float">
            <text:p><text:s/>175,200,805 </text:p>
          </table:table-cell>
          <table:table-cell table:style-name="ce54" table:formula="of:=+[.E8]/[.D8]" office:value-type="float" office:value="521.767942391366" calcext:value-type="float">
            <text:p><text:s/>522 </text:p>
          </table:table-cell>
          <table:table-cell table:style-name="ce38" table:formula="of:=[.P8]" office:value-type="float" office:value="65" calcext:value-type="float">
            <text:p><text:s/>65 </text:p>
          </table:table-cell>
          <table:table-cell table:style-name="ce38" table:formula="of:=[.Q8]" office:value-type="float" office:value="1401209" calcext:value-type="float">
            <text:p><text:s/>1,401,209 </text:p>
          </table:table-cell>
          <table:table-cell table:style-name="ce38" table:formula="of:=[.R8]" office:value-type="float" office:value="233" calcext:value-type="float">
            <text:p><text:s/>233 </text:p>
          </table:table-cell>
          <table:table-cell table:style-name="ce73" table:formula="of:=+[.H8]/[.G8]" office:value-type="float" office:value="21557.0615384615" calcext:value-type="float">
            <text:p><text:s/>21,557 </text:p>
          </table:table-cell>
          <table:table-cell table:style-name="ce73" table:formula="of:=+[.H8]/[.I8]" office:value-type="float" office:value="6013.77253218884" calcext:value-type="float">
            <text:p><text:s/>6,014 </text:p>
          </table:table-cell>
          <table:table-cell table:style-name="ce84" table:formula="of:=[.E8]+[.H8]" office:value-type="float" office:value="176602014" calcext:value-type="float">
            <text:p><text:s/>176,602,014 </text:p>
          </table:table-cell>
          <table:table-cell table:style-name="ce92" office:value-type="float" office:value="335783" calcext:value-type="float">
            <text:p><text:s/>335,783 </text:p>
          </table:table-cell>
          <table:table-cell table:style-name="ce97" office:value-type="float" office:value="130706789" calcext:value-type="float">
            <text:p><text:s/>130,706,789 </text:p>
          </table:table-cell>
          <table:table-cell table:style-name="ce72" table:formula="of:=+[.N8]/[.M8]" office:value-type="float" office:value="389.259697483196" calcext:value-type="float">
            <text:p><text:s/>389 </text:p>
          </table:table-cell>
          <table:table-cell table:style-name="ce97" office:value-type="float" office:value="65" calcext:value-type="float">
            <text:p><text:s/>65 </text:p>
          </table:table-cell>
          <table:table-cell table:style-name="ce97" office:value-type="float" office:value="1401209" calcext:value-type="float">
            <text:p><text:s/>1,401,209 </text:p>
          </table:table-cell>
          <table:table-cell table:style-name="ce97" office:value-type="float" office:value="233" calcext:value-type="float">
            <text:p><text:s/>233 </text:p>
          </table:table-cell>
          <table:table-cell table:style-name="ce72" table:formula="of:=+[.Q8]/[.P8]" office:value-type="float" office:value="21557.0615384615" calcext:value-type="float">
            <text:p><text:s/>21,557 </text:p>
          </table:table-cell>
          <table:table-cell table:style-name="ce72" table:formula="of:=+[.Q8]/[.R8]" office:value-type="float" office:value="6013.77253218884" calcext:value-type="float">
            <text:p><text:s/>6,014 </text:p>
          </table:table-cell>
          <table:table-cell table:style-name="ce72" table:formula="of:=[.N8]+[.Q8]" office:value-type="float" office:value="132107998" calcext:value-type="float">
            <text:p><text:s/>132,107,998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44494016" calcext:value-type="float">
            <text:p><text:s/>44,494,016 </text:p>
          </table:table-cell>
          <table:table-cell table:style-name="ce72" table:formula="of:=+[.W8]/[.V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Z8]/[.Y8]" office:value-type="string" office:string-value="" calcext:value-type="error">
            <text:p>#DIV/0!</text:p>
          </table:table-cell>
          <table:table-cell table:style-name="ce72" table:formula="of:=+[.Z8]/[.AA8]" office:value-type="string" office:string-value="" calcext:value-type="error">
            <text:p>#DIV/0!</text:p>
          </table:table-cell>
          <table:table-cell table:style-name="ce72" table:formula="of:=[.W8]+[.Z8]" office:value-type="float" office:value="44494016" calcext:value-type="float">
            <text:p><text:s/>44,494,016 </text:p>
          </table:table-cell>
          <table:table-cell table:style-name="ce106" office:value-type="float" office:value="335177" calcext:value-type="float">
            <text:p><text:s/>335,177 </text:p>
          </table:table-cell>
          <table:table-cell table:style-name="ce97" office:value-type="float" office:value="131145190" calcext:value-type="float">
            <text:p><text:s/>131,145,190 </text:p>
          </table:table-cell>
          <table:table-cell table:style-name="ce72" table:formula="of:=+[.AF8]/[.AE8]" office:value-type="float" office:value="391.271447623196" calcext:value-type="float">
            <text:p><text:s/>391 </text:p>
          </table:table-cell>
          <table:table-cell table:style-name="ce97" office:value-type="float" office:value="96" calcext:value-type="float">
            <text:p><text:s/>96 </text:p>
          </table:table-cell>
          <table:table-cell table:style-name="ce97" office:value-type="float" office:value="2031863" calcext:value-type="float">
            <text:p><text:s/>2,031,863 </text:p>
          </table:table-cell>
          <table:table-cell table:style-name="ce97" office:value-type="float" office:value="317" calcext:value-type="float">
            <text:p><text:s/>317 </text:p>
          </table:table-cell>
          <table:table-cell table:style-name="ce72" table:formula="of:=+[.AI8]/[.AH8]" office:value-type="float" office:value="21165.2395833333" calcext:value-type="float">
            <text:p><text:s/>21,165 </text:p>
          </table:table-cell>
          <table:table-cell table:style-name="ce72" table:formula="of:=+[.AI8]/[.AJ8]" office:value-type="float" office:value="6409.66246056782" calcext:value-type="float">
            <text:p><text:s/>6,410 </text:p>
          </table:table-cell>
          <table:table-cell table:style-name="ce72" table:formula="of:=[.AF8]+[.AI8]" office:value-type="float" office:value="133177053" calcext:value-type="float">
            <text:p><text:s/>133,177,053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45960886" calcext:value-type="float">
            <text:p><text:s/>45,960,886 </text:p>
          </table:table-cell>
          <table:table-cell table:style-name="ce72" table:formula="of:=+[.AO8]/[.AN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8]/[.AQ8]" office:value-type="string" office:string-value="" calcext:value-type="error">
            <text:p>#DIV/0!</text:p>
          </table:table-cell>
          <table:table-cell table:style-name="ce72" table:formula="of:=+[.AR8]/[.AS8]" office:value-type="string" office:string-value="" calcext:value-type="error">
            <text:p>#DIV/0!</text:p>
          </table:table-cell>
          <table:table-cell table:style-name="ce72" table:formula="of:=[.AO8]+[.AR8]" office:value-type="float" office:value="45960886" calcext:value-type="float">
            <text:p><text:s/>45,960,886 </text:p>
          </table:table-cell>
          <table:table-cell table:style-name="ce111" table:number-columns-repeated="37"/>
        </table:table-row>
        <table:table-row table:style-name="ro2">
          <table:covered-table-cell table:style-name="ce5"/>
          <table:table-cell table:style-name="ce16" office:value-type="string" calcext:value-type="string">
            <text:p>洗腎總額</text:p>
          </table:table-cell>
          <table:table-cell table:style-name="ce27"/>
          <table:table-cell table:style-name="ce38" table:formula="of:=[.M9]" office:value-type="float" office:value="1475" calcext:value-type="float">
            <text:p><text:s/>1,475 </text:p>
          </table:table-cell>
          <table:table-cell table:style-name="ce38" table:formula="of:=[.N9]+[.W9]" office:value-type="float" office:value="66318840" calcext:value-type="float">
            <text:p><text:s/>66,318,840 </text:p>
          </table:table-cell>
          <table:table-cell table:style-name="ce54" table:formula="of:=+[.E9]/[.D9]" office:value-type="float" office:value="44961.9254237288" calcext:value-type="float">
            <text:p><text:s/>44,962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3" table:formula="of:=+[.H9]/[.G9]" office:value-type="string" office:string-value="" calcext:value-type="error">
            <text:p>#DIV/0!</text:p>
          </table:table-cell>
          <table:table-cell table:style-name="ce73" table:formula="of:=+[.H9]/[.I9]" office:value-type="string" office:string-value="" calcext:value-type="error">
            <text:p>#DIV/0!</text:p>
          </table:table-cell>
          <table:table-cell table:style-name="ce84" table:formula="of:=[.E9]+[.H9]" office:value-type="float" office:value="66318840" calcext:value-type="float">
            <text:p><text:s/>66,318,840 </text:p>
          </table:table-cell>
          <table:table-cell table:style-name="ce92" office:value-type="float" office:value="1475" calcext:value-type="float">
            <text:p><text:s/>1,475 </text:p>
          </table:table-cell>
          <table:table-cell table:style-name="ce97" office:value-type="float" office:value="66318840" calcext:value-type="float">
            <text:p><text:s/>66,318,840 </text:p>
          </table:table-cell>
          <table:table-cell table:style-name="ce72" table:formula="of:=+[.N9]/[.M9]" office:value-type="float" office:value="44961.9254237288" calcext:value-type="float">
            <text:p><text:s/>44,962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9]/[.P9]" office:value-type="string" office:string-value="" calcext:value-type="error">
            <text:p>#DIV/0!</text:p>
          </table:table-cell>
          <table:table-cell table:style-name="ce72" table:formula="of:=+[.Q9]/[.R9]" office:value-type="string" office:string-value="" calcext:value-type="error">
            <text:p>#DIV/0!</text:p>
          </table:table-cell>
          <table:table-cell table:style-name="ce72" table:formula="of:=[.N9]+[.Q9]" office:value-type="float" office:value="66318840" calcext:value-type="float">
            <text:p><text:s/>66,318,840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9]/[.V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9]/[.Y9]" office:value-type="string" office:string-value="" calcext:value-type="error">
            <text:p>#DIV/0!</text:p>
          </table:table-cell>
          <table:table-cell table:style-name="ce72" table:formula="of:=+[.Z9]/[.AA9]" office:value-type="string" office:string-value="" calcext:value-type="error">
            <text:p>#DIV/0!</text:p>
          </table:table-cell>
          <table:table-cell table:style-name="ce72" table:formula="of:=[.W9]+[.Z9]" office:value-type="float" office:value="0" calcext:value-type="float">
            <text:p><text:s/>- <text:s text:c="2"/></text:p>
          </table:table-cell>
          <table:table-cell table:style-name="ce106" office:value-type="float" office:value="1376" calcext:value-type="float">
            <text:p><text:s/>1,376 </text:p>
          </table:table-cell>
          <table:table-cell table:style-name="ce97" office:value-type="float" office:value="62037051" calcext:value-type="float">
            <text:p><text:s/>62,037,051 </text:p>
          </table:table-cell>
          <table:table-cell table:style-name="ce72" table:formula="of:=+[.AF9]/[.AE9]" office:value-type="float" office:value="45085.0661337209" calcext:value-type="float">
            <text:p><text:s/>45,085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9]/[.AH9]" office:value-type="string" office:string-value="" calcext:value-type="error">
            <text:p>#DIV/0!</text:p>
          </table:table-cell>
          <table:table-cell table:style-name="ce72" table:formula="of:=+[.AI9]/[.AJ9]" office:value-type="string" office:string-value="" calcext:value-type="error">
            <text:p>#DIV/0!</text:p>
          </table:table-cell>
          <table:table-cell table:style-name="ce72" table:formula="of:=[.AF9]+[.AI9]" office:value-type="float" office:value="62037051" calcext:value-type="float">
            <text:p><text:s/>62,037,051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9]/[.AN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9]/[.AQ9]" office:value-type="string" office:string-value="" calcext:value-type="error">
            <text:p>#DIV/0!</text:p>
          </table:table-cell>
          <table:table-cell table:style-name="ce72" table:formula="of:=+[.AR9]/[.AS9]" office:value-type="string" office:string-value="" calcext:value-type="error">
            <text:p>#DIV/0!</text:p>
          </table:table-cell>
          <table:table-cell table:style-name="ce72" table:formula="of:=[.AO9]+[.AR9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38" table:formula="of:=[.M10]" office:value-type="float" office:value="48700" calcext:value-type="float">
            <text:p><text:s/>48,700 </text:p>
          </table:table-cell>
          <table:table-cell table:style-name="ce38" table:formula="of:=[.N10]+[.W10]" office:value-type="float" office:value="54774691" calcext:value-type="float">
            <text:p><text:s/>54,774,691 </text:p>
          </table:table-cell>
          <table:table-cell table:style-name="ce52" table:formula="of:=+[.E10]/[.D10]" office:value-type="float" office:value="1124.73698151951" calcext:value-type="float">
            <text:p><text:s/>1,125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0]/[.G10]" office:value-type="string" office:string-value="" calcext:value-type="error">
            <text:p>#DIV/0!</text:p>
          </table:table-cell>
          <table:table-cell table:style-name="ce72" table:formula="of:=+[.H10]/[.I10]" office:value-type="string" office:string-value="" calcext:value-type="error">
            <text:p>#DIV/0!</text:p>
          </table:table-cell>
          <table:table-cell table:style-name="ce82" table:formula="of:=[.E10]+[.H10]" office:value-type="float" office:value="54774691" calcext:value-type="float">
            <text:p><text:s/>54,774,691 </text:p>
          </table:table-cell>
          <table:table-cell table:style-name="ce94" office:value-type="float" office:value="48700" calcext:value-type="float">
            <text:p><text:s/>48,700 </text:p>
          </table:table-cell>
          <table:table-cell table:style-name="ce97" office:value-type="float" office:value="53762773" calcext:value-type="float">
            <text:p><text:s/>53,762,773 </text:p>
          </table:table-cell>
          <table:table-cell table:style-name="ce72" table:formula="of:=+[.N10]/[.M10]" office:value-type="float" office:value="1103.95837782341" calcext:value-type="float">
            <text:p><text:s/>1,104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0]/[.P10]" office:value-type="string" office:string-value="" calcext:value-type="error">
            <text:p>#DIV/0!</text:p>
          </table:table-cell>
          <table:table-cell table:style-name="ce72" table:formula="of:=+[.Q10]/[.R10]" office:value-type="string" office:string-value="" calcext:value-type="error">
            <text:p>#DIV/0!</text:p>
          </table:table-cell>
          <table:table-cell table:style-name="ce72" table:formula="of:=[.N10]+[.Q10]" office:value-type="float" office:value="53762773" calcext:value-type="float">
            <text:p><text:s/>53,762,773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1011918" calcext:value-type="float">
            <text:p><text:s/>1,011,918 </text:p>
          </table:table-cell>
          <table:table-cell table:style-name="ce72" table:formula="of:=+[.W10]/[.V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0]/[.Y10]" office:value-type="string" office:string-value="" calcext:value-type="error">
            <text:p>#DIV/0!</text:p>
          </table:table-cell>
          <table:table-cell table:style-name="ce72" table:formula="of:=+[.Z10]/[.AA10]" office:value-type="string" office:string-value="" calcext:value-type="error">
            <text:p>#DIV/0!</text:p>
          </table:table-cell>
          <table:table-cell table:style-name="ce72" table:formula="of:=[.W10]+[.Z10]" office:value-type="float" office:value="1011918" calcext:value-type="float">
            <text:p><text:s/>1,011,918 </text:p>
          </table:table-cell>
          <table:table-cell table:style-name="ce108" office:value-type="float" office:value="49102" calcext:value-type="float">
            <text:p><text:s/>49,102 </text:p>
          </table:table-cell>
          <table:table-cell table:style-name="ce97" office:value-type="float" office:value="56531277" calcext:value-type="float">
            <text:p><text:s/>56,531,277 </text:p>
          </table:table-cell>
          <table:table-cell table:style-name="ce72" table:formula="of:=+[.AF10]/[.AE10]" office:value-type="float" office:value="1151.30294081707" calcext:value-type="float">
            <text:p><text:s/>1,151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0]/[.AH10]" office:value-type="string" office:string-value="" calcext:value-type="error">
            <text:p>#DIV/0!</text:p>
          </table:table-cell>
          <table:table-cell table:style-name="ce72" table:formula="of:=+[.AI10]/[.AJ10]" office:value-type="string" office:string-value="" calcext:value-type="error">
            <text:p>#DIV/0!</text:p>
          </table:table-cell>
          <table:table-cell table:style-name="ce72" table:formula="of:=[.AF10]+[.AI10]" office:value-type="float" office:value="56531277" calcext:value-type="float">
            <text:p><text:s/>56,531,277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1047539" calcext:value-type="float">
            <text:p><text:s/>1,047,539 </text:p>
          </table:table-cell>
          <table:table-cell table:style-name="ce72" table:formula="of:=+[.AO10]/[.AN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0]/[.AQ10]" office:value-type="string" office:string-value="" calcext:value-type="error">
            <text:p>#DIV/0!</text:p>
          </table:table-cell>
          <table:table-cell table:style-name="ce72" table:formula="of:=+[.AR10]/[.AS10]" office:value-type="string" office:string-value="" calcext:value-type="error">
            <text:p>#DIV/0!</text:p>
          </table:table-cell>
          <table:table-cell table:style-name="ce72" table:formula="of:=[.AO10]+[.AR10]" office:value-type="float" office:value="1047539" calcext:value-type="float">
            <text:p><text:s/>1,047,539 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38" table:formula="of:=[.M11]" office:value-type="float" office:value="52238" calcext:value-type="float">
            <text:p><text:s/>52,238 </text:p>
          </table:table-cell>
          <table:table-cell table:style-name="ce38" table:formula="of:=[.N11]+[.W11]" office:value-type="float" office:value="30057881" calcext:value-type="float">
            <text:p><text:s/>30,057,881 </text:p>
          </table:table-cell>
          <table:table-cell table:style-name="ce52" table:formula="of:=+[.E11]/[.D11]" office:value-type="float" office:value="575.402599640109" calcext:value-type="float">
            <text:p><text:s/>575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1]/[.G11]" office:value-type="string" office:string-value="" calcext:value-type="error">
            <text:p>#DIV/0!</text:p>
          </table:table-cell>
          <table:table-cell table:style-name="ce72" table:formula="of:=+[.H11]/[.I11]" office:value-type="string" office:string-value="" calcext:value-type="error">
            <text:p>#DIV/0!</text:p>
          </table:table-cell>
          <table:table-cell table:style-name="ce82" table:formula="of:=[.E11]+[.H11]" office:value-type="float" office:value="30057881" calcext:value-type="float">
            <text:p><text:s/>30,057,881 </text:p>
          </table:table-cell>
          <table:table-cell table:style-name="ce94" office:value-type="float" office:value="52238" calcext:value-type="float">
            <text:p><text:s/>52,238 </text:p>
          </table:table-cell>
          <table:table-cell table:style-name="ce97" office:value-type="float" office:value="30057881" calcext:value-type="float">
            <text:p><text:s/>30,057,881 </text:p>
          </table:table-cell>
          <table:table-cell table:style-name="ce72" table:formula="of:=+[.N11]/[.M11]" office:value-type="float" office:value="575.402599640109" calcext:value-type="float">
            <text:p><text:s/>575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1]/[.P11]" office:value-type="string" office:string-value="" calcext:value-type="error">
            <text:p>#DIV/0!</text:p>
          </table:table-cell>
          <table:table-cell table:style-name="ce72" table:formula="of:=+[.Q11]/[.R11]" office:value-type="string" office:string-value="" calcext:value-type="error">
            <text:p>#DIV/0!</text:p>
          </table:table-cell>
          <table:table-cell table:style-name="ce72" table:formula="of:=[.N11]+[.Q11]" office:value-type="float" office:value="30057881" calcext:value-type="float">
            <text:p><text:s/>30,057,881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1]/[.V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1]/[.Y11]" office:value-type="string" office:string-value="" calcext:value-type="error">
            <text:p>#DIV/0!</text:p>
          </table:table-cell>
          <table:table-cell table:style-name="ce72" table:formula="of:=+[.Z11]/[.AA11]" office:value-type="string" office:string-value="" calcext:value-type="error">
            <text:p>#DIV/0!</text:p>
          </table:table-cell>
          <table:table-cell table:style-name="ce72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56875" calcext:value-type="float">
            <text:p><text:s/>56,875 </text:p>
          </table:table-cell>
          <table:table-cell table:style-name="ce97" office:value-type="float" office:value="33085658" calcext:value-type="float">
            <text:p><text:s/>33,085,658 </text:p>
          </table:table-cell>
          <table:table-cell table:style-name="ce72" table:formula="of:=+[.AF11]/[.AE11]" office:value-type="float" office:value="581.725854945055" calcext:value-type="float">
            <text:p><text:s/>582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1]/[.AH11]" office:value-type="string" office:string-value="" calcext:value-type="error">
            <text:p>#DIV/0!</text:p>
          </table:table-cell>
          <table:table-cell table:style-name="ce72" table:formula="of:=+[.AI11]/[.AJ11]" office:value-type="string" office:string-value="" calcext:value-type="error">
            <text:p>#DIV/0!</text:p>
          </table:table-cell>
          <table:table-cell table:style-name="ce72" table:formula="of:=[.AF11]+[.AI11]" office:value-type="float" office:value="33085658" calcext:value-type="float">
            <text:p><text:s/>33,085,658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1]/[.AN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1]/[.AQ11]" office:value-type="string" office:string-value="" calcext:value-type="error">
            <text:p>#DIV/0!</text:p>
          </table:table-cell>
          <table:table-cell table:style-name="ce72" table:formula="of:=+[.AR11]/[.AS11]" office:value-type="string" office:string-value="" calcext:value-type="error">
            <text:p>#DIV/0!</text:p>
          </table:table-cell>
          <table:table-cell table:style-name="ce72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38" table:formula="of:=[.M12]" office:value-type="float" office:value="1885" calcext:value-type="float">
            <text:p><text:s/>1,885 </text:p>
          </table:table-cell>
          <table:table-cell table:style-name="ce38" table:formula="of:=[.N12]+[.W12]" office:value-type="float" office:value="6983040" calcext:value-type="float">
            <text:p><text:s/>6,983,040 </text:p>
          </table:table-cell>
          <table:table-cell table:style-name="ce52" table:formula="of:=+[.E12]/[.D12]" office:value-type="float" office:value="3704.53050397878" calcext:value-type="float">
            <text:p><text:s/>3,705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2]/[.G12]" office:value-type="string" office:string-value="" calcext:value-type="error">
            <text:p>#DIV/0!</text:p>
          </table:table-cell>
          <table:table-cell table:style-name="ce72" table:formula="of:=+[.H12]/[.I12]" office:value-type="string" office:string-value="" calcext:value-type="error">
            <text:p>#DIV/0!</text:p>
          </table:table-cell>
          <table:table-cell table:style-name="ce82" table:formula="of:=[.E12]+[.H12]" office:value-type="float" office:value="6983040" calcext:value-type="float">
            <text:p><text:s/>6,983,040 </text:p>
          </table:table-cell>
          <table:table-cell table:style-name="ce92" office:value-type="float" office:value="1885" calcext:value-type="float">
            <text:p><text:s/>1,885 </text:p>
          </table:table-cell>
          <table:table-cell table:style-name="ce97" office:value-type="float" office:value="6983040" calcext:value-type="float">
            <text:p><text:s/>6,983,040 </text:p>
          </table:table-cell>
          <table:table-cell table:style-name="ce72" table:formula="of:=+[.N12]/[.M12]" office:value-type="float" office:value="3704.53050397878" calcext:value-type="float">
            <text:p><text:s/>3,705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97" office:value-type="float" office:value="16004" calcext:value-type="float">
            <text:p><text:s/>16,004 </text:p>
          </table:table-cell>
          <table:table-cell table:style-name="ce97" office:value-type="float" office:value="2" calcext:value-type="float">
            <text:p><text:s/>2 </text:p>
          </table:table-cell>
          <table:table-cell table:style-name="ce72" table:formula="of:=+[.Q12]/[.P12]" office:value-type="float" office:value="16004" calcext:value-type="float">
            <text:p><text:s/>16,004 </text:p>
          </table:table-cell>
          <table:table-cell table:style-name="ce72" table:formula="of:=+[.Q12]/[.R12]" office:value-type="float" office:value="8002" calcext:value-type="float">
            <text:p><text:s/>8,002 </text:p>
          </table:table-cell>
          <table:table-cell table:style-name="ce72" table:formula="of:=[.N12]+[.Q12]" office:value-type="float" office:value="6999044" calcext:value-type="float">
            <text:p><text:s/>6,999,044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2]/[.V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2]/[.Y12]" office:value-type="string" office:string-value="" calcext:value-type="error">
            <text:p>#DIV/0!</text:p>
          </table:table-cell>
          <table:table-cell table:style-name="ce72" table:formula="of:=+[.Z12]/[.AA12]" office:value-type="string" office:string-value="" calcext:value-type="error">
            <text:p>#DIV/0!</text:p>
          </table:table-cell>
          <table:table-cell table:style-name="ce72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801" calcext:value-type="float">
            <text:p><text:s/>1,801 </text:p>
          </table:table-cell>
          <table:table-cell table:style-name="ce97" office:value-type="float" office:value="6516934" calcext:value-type="float">
            <text:p><text:s/>6,516,934 </text:p>
          </table:table-cell>
          <table:table-cell table:style-name="ce72" table:formula="of:=+[.AF12]/[.AE12]" office:value-type="float" office:value="3618.50860632982" calcext:value-type="float">
            <text:p><text:s/>3,619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2]/[.AH12]" office:value-type="string" office:string-value="" calcext:value-type="error">
            <text:p>#DIV/0!</text:p>
          </table:table-cell>
          <table:table-cell table:style-name="ce72" table:formula="of:=+[.AI12]/[.AJ12]" office:value-type="string" office:string-value="" calcext:value-type="error">
            <text:p>#DIV/0!</text:p>
          </table:table-cell>
          <table:table-cell table:style-name="ce72" table:formula="of:=[.AF12]+[.AI12]" office:value-type="float" office:value="6516934" calcext:value-type="float">
            <text:p><text:s/>6,516,934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2]/[.AN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2]/[.AQ12]" office:value-type="string" office:string-value="" calcext:value-type="error">
            <text:p>#DIV/0!</text:p>
          </table:table-cell>
          <table:table-cell table:style-name="ce72" table:formula="of:=+[.AR12]/[.AS12]" office:value-type="string" office:string-value="" calcext:value-type="error">
            <text:p>#DIV/0!</text:p>
          </table:table-cell>
          <table:table-cell table:style-name="ce72" table:formula="of:=[.AO12]+[.AR12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7">
          <table: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0" table:formula="of:=SUM([.D7:.D12])" office:value-type="float" office:value="662835" calcext:value-type="float">
            <text:p><text:s/>662,835 </text:p>
          </table:table-cell>
          <table:table-cell table:style-name="ce40" table:formula="of:=SUM([.E7:.E12])" office:value-type="float" office:value="719854350" calcext:value-type="float">
            <text:p><text:s/>719,854,350 </text:p>
          </table:table-cell>
          <table:table-cell table:style-name="ce55" table:formula="of:=+[.E13]/[.D13]" office:value-type="float" office:value="1086.02344474869" calcext:value-type="float">
            <text:p><text:s/>1,086 </text:p>
          </table:table-cell>
          <table:table-cell table:style-name="ce40" table:formula="of:=SUM([.G7:.G12])" office:value-type="float" office:value="9442" calcext:value-type="float">
            <text:p><text:s/>9,442 </text:p>
          </table:table-cell>
          <table:table-cell table:style-name="ce40" table:formula="of:=SUM([.H7:.H12])" office:value-type="float" office:value="478984742" calcext:value-type="float">
            <text:p><text:s/>478,984,742 </text:p>
          </table:table-cell>
          <table:table-cell table:style-name="ce40" table:formula="of:=SUM([.I7:.I12])" office:value-type="float" office:value="147760" calcext:value-type="float">
            <text:p><text:s/>147,760 </text:p>
          </table:table-cell>
          <table:table-cell table:style-name="ce40" table:formula="of:=+[.H13]/[.G13]" office:value-type="float" office:value="50729.1614064817" calcext:value-type="float">
            <text:p><text:s/>50,729 </text:p>
          </table:table-cell>
          <table:table-cell table:style-name="ce40" table:formula="of:=+[.H13]/[.I13]" office:value-type="float" office:value="3241.64010557661" calcext:value-type="float">
            <text:p><text:s/>3,242 </text:p>
          </table:table-cell>
          <table:table-cell table:style-name="ce85" table:formula="of:=[.E13]+[.H13]" office:value-type="float" office:value="1198839092" calcext:value-type="float">
            <text:p><text:s/>1,198,839,092 </text:p>
          </table:table-cell>
          <table:table-cell table:style-name="ce93" table:formula="of:=SUM([.M7:.M12])" office:value-type="float" office:value="662835" calcext:value-type="float">
            <text:p><text:s/>662,835 </text:p>
          </table:table-cell>
          <table:table-cell table:style-name="ce72" table:formula="of:=SUM([.N7:.N12])" office:value-type="float" office:value="669526135" calcext:value-type="float">
            <text:p><text:s/>669,526,135 </text:p>
          </table:table-cell>
          <table:table-cell table:style-name="ce72" table:formula="of:=+[.N13]/[.M13]" office:value-type="float" office:value="1010.0947219142" calcext:value-type="float">
            <text:p><text:s/>1,010 </text:p>
          </table:table-cell>
          <table:table-cell table:style-name="ce72" table:formula="of:=SUM([.P7:.P12])" office:value-type="float" office:value="9443" calcext:value-type="float">
            <text:p><text:s/>9,443 </text:p>
          </table:table-cell>
          <table:table-cell table:style-name="ce72" table:formula="of:=SUM([.Q7:.Q12])" office:value-type="float" office:value="479000746" calcext:value-type="float">
            <text:p><text:s/>479,000,746 </text:p>
          </table:table-cell>
          <table:table-cell table:style-name="ce72" table:formula="of:=SUM([.R7:.R12])" office:value-type="float" office:value="147762" calcext:value-type="float">
            <text:p><text:s/>147,762 </text:p>
          </table:table-cell>
          <table:table-cell table:style-name="ce72" table:formula="of:=+[.Q13]/[.P13]" office:value-type="float" office:value="50725.4840622684" calcext:value-type="float">
            <text:p><text:s/>50,725 </text:p>
          </table:table-cell>
          <table:table-cell table:style-name="ce72" table:formula="of:=+[.Q13]/[.R13]" office:value-type="float" office:value="3241.70453837929" calcext:value-type="float">
            <text:p><text:s/>3,242 </text:p>
          </table:table-cell>
          <table:table-cell table:style-name="ce72" table:formula="of:=[.N13]+[.Q13]" office:value-type="float" office:value="1148526881" calcext:value-type="float">
            <text:p><text:s/>1,148,526,881 </text:p>
          </table:table-cell>
          <table:table-cell table:style-name="ce93" table:formula="of:=SUM([.V7:.V12])" office:value-type="float" office:value="0" calcext:value-type="float">
            <text:p><text:s/>- <text:s text:c="2"/></text:p>
          </table:table-cell>
          <table:table-cell table:style-name="ce72" table:formula="of:=SUM([.W7:.W12])" office:value-type="float" office:value="50328215" calcext:value-type="float">
            <text:p><text:s/>50,328,215 </text:p>
          </table:table-cell>
          <table:table-cell table:style-name="ce72" table:formula="of:=+[.W13]/[.V13]" office:value-type="string" office:string-value="" calcext:value-type="error">
            <text:p>#DIV/0!</text:p>
          </table:table-cell>
          <table:table-cell table:style-name="ce72" table:formula="of:=SUM([.Y7:.Y12])" office:value-type="float" office:value="0" calcext:value-type="float">
            <text:p><text:s/>- <text:s text:c="2"/></text:p>
          </table:table-cell>
          <table:table-cell table:style-name="ce72" table:formula="of:=SUM([.Z7:.Z12])" office:value-type="float" office:value="0" calcext:value-type="float">
            <text:p><text:s/>- <text:s text:c="2"/></text:p>
          </table:table-cell>
          <table:table-cell table:style-name="ce72" table:formula="of:=SUM([.AA7:.AA12])" office:value-type="float" office:value="0" calcext:value-type="float">
            <text:p><text:s/>- <text:s text:c="2"/></text:p>
          </table:table-cell>
          <table:table-cell table:style-name="ce72" table:formula="of:=+[.Z13]/[.Y13]" office:value-type="string" office:string-value="" calcext:value-type="error">
            <text:p>#DIV/0!</text:p>
          </table:table-cell>
          <table:table-cell table:style-name="ce72" table:formula="of:=+[.Z13]/[.AA13]" office:value-type="string" office:string-value="" calcext:value-type="error">
            <text:p>#DIV/0!</text:p>
          </table:table-cell>
          <table:table-cell table:style-name="ce72" table:formula="of:=[.W13]+[.Z13]" office:value-type="float" office:value="50328215" calcext:value-type="float">
            <text:p><text:s/>50,328,215 </text:p>
          </table:table-cell>
          <table:table-cell table:style-name="ce107" table:formula="of:=SUM([.AE7:.AE12])" office:value-type="float" office:value="675628" calcext:value-type="float">
            <text:p><text:s/>675,628 </text:p>
          </table:table-cell>
          <table:table-cell table:style-name="ce72" table:formula="of:=SUM([.AF7:.AF12])" office:value-type="float" office:value="682237171" calcext:value-type="float">
            <text:p><text:s/>682,237,171 </text:p>
          </table:table-cell>
          <table:table-cell table:style-name="ce72" table:formula="of:=+[.AF13]/[.AE13]" office:value-type="float" office:value="1009.7822633165" calcext:value-type="float">
            <text:p><text:s/>1,010 </text:p>
          </table:table-cell>
          <table:table-cell table:style-name="ce72" table:formula="of:=SUM([.AH7:.AH12])" office:value-type="float" office:value="9545" calcext:value-type="float">
            <text:p><text:s/>9,545 </text:p>
          </table:table-cell>
          <table:table-cell table:style-name="ce72" table:formula="of:=SUM([.AI7:.AI12])" office:value-type="float" office:value="479383491" calcext:value-type="float">
            <text:p><text:s/>479,383,491 </text:p>
          </table:table-cell>
          <table:table-cell table:style-name="ce72" table:formula="of:=SUM([.AJ7:.AJ12])" office:value-type="float" office:value="146543" calcext:value-type="float">
            <text:p><text:s/>146,543 </text:p>
          </table:table-cell>
          <table:table-cell table:style-name="ce72" table:formula="of:=+[.AI13]/[.AH13]" office:value-type="float" office:value="50223.519224725" calcext:value-type="float">
            <text:p><text:s/>50,224 </text:p>
          </table:table-cell>
          <table:table-cell table:style-name="ce72" table:formula="of:=+[.AI13]/[.AJ13]" office:value-type="float" office:value="3271.28208785135" calcext:value-type="float">
            <text:p><text:s/>3,271 </text:p>
          </table:table-cell>
          <table:table-cell table:style-name="ce72" table:formula="of:=[.AF13]+[.AI13]" office:value-type="float" office:value="1161620662" calcext:value-type="float">
            <text:p><text:s/>1,161,620,662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2" table:formula="of:=SUM([.AO7:.AO12])" office:value-type="float" office:value="51229422" calcext:value-type="float">
            <text:p><text:s/>51,229,422 </text:p>
          </table:table-cell>
          <table:table-cell table:style-name="ce72" table:formula="of:=+[.AO13]/[.AN13]" office:value-type="string" office:string-value="" calcext:value-type="error">
            <text:p>#DIV/0!</text:p>
          </table:table-cell>
          <table:table-cell table:style-name="ce72" table:formula="of:=SUM([.AQ7:.AQ12])" office:value-type="float" office:value="0" calcext:value-type="float">
            <text:p><text:s/>- <text:s text:c="2"/></text:p>
          </table:table-cell>
          <table:table-cell table:style-name="ce72" table:formula="of:=SUM([.AR7:.AR12])" office:value-type="float" office:value="0" calcext:value-type="float">
            <text:p><text:s/>- <text:s text:c="2"/></text:p>
          </table:table-cell>
          <table:table-cell table:style-name="ce72" table:formula="of:=SUM([.AS7:.AS12])" office:value-type="float" office:value="0" calcext:value-type="float">
            <text:p><text:s/>- <text:s text:c="2"/></text:p>
          </table:table-cell>
          <table:table-cell table:style-name="ce72" table:formula="of:=+[.AR13]/[.AQ13]" office:value-type="string" office:string-value="" calcext:value-type="error">
            <text:p>#DIV/0!</text:p>
          </table:table-cell>
          <table:table-cell table:style-name="ce72" table:formula="of:=+[.AR13]/[.AS13]" office:value-type="string" office:string-value="" calcext:value-type="error">
            <text:p>#DIV/0!</text:p>
          </table:table-cell>
          <table:table-cell table:style-name="ce72" table:formula="of:=[.AO13]+[.AR13]" office:value-type="float" office:value="51229422" calcext:value-type="float">
            <text:p><text:s/>51,229,422 </text:p>
          </table:table-cell>
          <table:table-cell table:style-name="ce111" table:number-columns-repeated="37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5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21" office:value-type="string" calcext:value-type="string">
            <text:p>醫學中心</text:p>
          </table:table-cell>
          <table:table-cell table:style-name="ce41" table:formula="of:=+[.D4]/[.AE4]-1" office:value-type="percentage" office:value="-0.00360676009892824" calcext:value-type="percentage">
            <text:p>-0.36%</text:p>
          </table:table-cell>
          <table:table-cell table:style-name="ce48" table:formula="of:=+[.E4]/([.AF4]+[.AO4])-1" office:value-type="percentage" office:value="0.013434000937711" calcext:value-type="percentage">
            <text:p>1.34%</text:p>
          </table:table-cell>
          <table:table-cell table:style-name="ce56" table:formula="of:=[.F4]/(([.AF4]+[.AO4])/[.AE4])-1" office:value-type="percentage" office:value="0.0171024454544986" calcext:value-type="percentage">
            <text:p>2%</text:p>
          </table:table-cell>
          <table:table-cell table:style-name="ce65" table:formula="of:=+[.G4]/[.AH4]-1" office:value-type="percentage" office:value="-0.00209030100334451" calcext:value-type="percentage">
            <text:p>-0.21%</text:p>
          </table:table-cell>
          <table:table-cell table:style-name="ce48" table:formula="of:=+[.H4]/[.AI4]-1" office:value-type="percentage" office:value="-0.000239848497069817" calcext:value-type="percentage">
            <text:p>-0.02%</text:p>
          </table:table-cell>
          <table:table-cell table:style-name="ce48" table:formula="of:=+[.I4]/[.AJ4]-1" office:value-type="percentage" office:value="-0.00525788683024542" calcext:value-type="percentage">
            <text:p>-0.53%</text:p>
          </table:table-cell>
          <table:table-cell table:style-name="ce48" table:formula="of:=+[.J4]/[.AK4]-1" office:value-type="percentage" office:value="0.00185432861123114" calcext:value-type="percentage">
            <text:p>0.19%</text:p>
          </table:table-cell>
          <table:table-cell table:style-name="ce76" table:formula="of:=+[.K4]/[.AL4]-1" office:value-type="percentage" office:value="0.00504456206964599" calcext:value-type="percentage">
            <text:p>0.50%</text:p>
          </table:table-cell>
          <table:table-cell table:style-name="ce86" table:formula="of:=[.L4]/([.AM4]+[.AV4])-1" office:value-type="percentage" office:value="0.00581493669850008" calcext:value-type="percentage">
            <text:p>0.58%</text:p>
          </table:table-cell>
          <table:table-cell table:style-name="ce95"/>
          <table:table-cell table:style-name="ce96" table:number-columns-repeated="3"/>
          <table:table-cell/>
          <table:table-cell table:style-name="ce98" table:formula="of:=[.I4]/[.G4]" office:value-type="float" office:value="9.98659405111018" calcext:value-type="float">
            <text:p><text:s/>9.99 </text:p>
          </table:table-cell>
          <table:table-cell table:style-name="ce98" table:formula="of:=[.R4]/[.P4]" office:value-type="float" office:value="9.98659405111018" calcext:value-type="float">
            <text:p><text:s/>9.99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6"/>
          <table:table-cell table:style-name="ce95"/>
          <table:table-cell table:style-name="ce96" table:number-columns-repeated="3"/>
          <table:table-cell/>
          <table:table-cell table:style-name="ce98" table:formula="of:=[.R4]/[.P4]" office:value-type="float" office:value="9.98659405111018" calcext:value-type="float">
            <text:p><text:s/>9.99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10.0183946488294" calcext:value-type="float">
            <text:p><text:s/>10.02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J4]/[.AH4]" office:value-type="float" office:value="10.0183946488294" calcext:value-type="float">
            <text:p><text:s/>10.02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42" table:formula="of:=+[.D5]/[.AE5]-1" office:value-type="percentage" office:value="-0.142928888176524" calcext:value-type="percentage">
            <text:p>-14.29%</text:p>
          </table:table-cell>
          <table:table-cell table:style-name="ce42" table:formula="of:=+[.E5]/([.AF5]+[.AO5])-1" office:value-type="percentage" office:value="-0.115106100217936" calcext:value-type="percentage">
            <text:p>-11.51%</text:p>
          </table:table-cell>
          <table:table-cell table:style-name="ce57" table:formula="of:=[.F5]/(([.AF5]+[.AO5])/[.AE5])-1" office:value-type="percentage" office:value="0.0324626365009466" calcext:value-type="percentage">
            <text:p>3%</text:p>
          </table:table-cell>
          <table:table-cell table:style-name="ce66" table:formula="of:=+[.G5]/[.AH5]-1" office:value-type="percentage" office:value="-0.133049645390071" calcext:value-type="percentage">
            <text:p>-13.30%</text:p>
          </table:table-cell>
          <table:table-cell table:style-name="ce42" table:formula="of:=+[.H5]/[.AI5]-1" office:value-type="percentage" office:value="-0.129039028094748" calcext:value-type="percentage">
            <text:p>-12.90%</text:p>
          </table:table-cell>
          <table:table-cell table:style-name="ce42" table:formula="of:=+[.I5]/[.AJ5]-1" office:value-type="percentage" office:value="-0.215868436237738" calcext:value-type="percentage">
            <text:p>-21.59%</text:p>
          </table:table-cell>
          <table:table-cell table:style-name="ce42" table:formula="of:=+[.J5]/[.AK5]-1" office:value-type="percentage" office:value="0.00462612106217675" calcext:value-type="percentage">
            <text:p>0.46%</text:p>
          </table:table-cell>
          <table:table-cell table:style-name="ce77" table:formula="of:=+[.K5]/[.AL5]-1" office:value-type="percentage" office:value="0.110733213858122" calcext:value-type="percentage">
            <text:p>11.07%</text:p>
          </table:table-cell>
          <table:table-cell table:style-name="ce87" table:formula="of:=[.L5]/([.AM5]+[.AV5])-1" office:value-type="percentage" office:value="-0.122311329127888" calcext:value-type="percentage">
            <text:p>-12.23%</text:p>
          </table:table-cell>
          <table:table-cell table:style-name="ce95"/>
          <table:table-cell table:style-name="ce96" table:number-columns-repeated="4"/>
          <table:table-cell table:style-name="ce98" table:formula="of:=[.I5]/[.G5]" office:value-type="float" office:value="8.89332460732984" calcext:value-type="float">
            <text:p><text:s/>8.89 </text:p>
          </table:table-cell>
          <table:table-cell table:style-name="ce98" table:formula="of:=[.R5]/[.P5]" office:value-type="float" office:value="8.89332460732984" calcext:value-type="float">
            <text:p><text:s/>8.89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6" table:number-columns-repeated="6"/>
          <table:table-cell table:style-name="ce98" table:formula="of:=[.R5]/[.P5]" office:value-type="float" office:value="8.89332460732984" calcext:value-type="float">
            <text:p><text:s/>8.89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6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9.83262411347518" calcext:value-type="float">
            <text:p><text:s/>9.83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4"/>
          <table:table-cell table:style-name="ce98" table:formula="of:=[.AJ5]/[.AH5]" office:value-type="float" office:value="9.83262411347518" calcext:value-type="float">
            <text:p><text:s/>9.83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31" office:value-type="string" calcext:value-type="string">
            <text:p>地區醫院</text:p>
          </table:table-cell>
          <table:table-cell table:style-name="ce43" table:formula="of:=+[.D6]/[.AE6]-1" office:value-type="percentage" office:value="0.0634435386473431" calcext:value-type="percentage">
            <text:p>6.34%</text:p>
          </table:table-cell>
          <table:table-cell table:style-name="ce42" table:formula="of:=+[.E6]/([.AF6]+[.AO6])-1" office:value-type="percentage" office:value="0.0569699401193746" calcext:value-type="percentage">
            <text:p>5.70%</text:p>
          </table:table-cell>
          <table:table-cell table:style-name="ce57" table:formula="of:=[.F6]/(([.AF6]+[.AO6])/[.AE6])-1" office:value-type="percentage" office:value="-0.00608739278833981" calcext:value-type="percentage">
            <text:p>-1%</text:p>
          </table:table-cell>
          <table:table-cell table:style-name="ce66" table:formula="of:=+[.G6]/[.AH6]-1" office:value-type="percentage" office:value="0.113816534541336" calcext:value-type="percentage">
            <text:p>11.38%</text:p>
          </table:table-cell>
          <table:table-cell table:style-name="ce42" table:formula="of:=+[.H6]/[.AI6]-1" office:value-type="percentage" office:value="0.163469435762598" calcext:value-type="percentage">
            <text:p>16.35%</text:p>
          </table:table-cell>
          <table:table-cell table:style-name="ce42" table:formula="of:=+[.I6]/[.AJ6]-1" office:value-type="percentage" office:value="0.101698591356362" calcext:value-type="percentage">
            <text:p>10.17%</text:p>
          </table:table-cell>
          <table:table-cell table:style-name="ce42" table:formula="of:=+[.J6]/[.AK6]-1" office:value-type="percentage" office:value="0.0445790663735375" calcext:value-type="percentage">
            <text:p>4.46%</text:p>
          </table:table-cell>
          <table:table-cell table:style-name="ce77" table:formula="of:=+[.K6]/[.AL6]-1" office:value-type="percentage" office:value="0.0560687332187537" calcext:value-type="percentage">
            <text:p>5.61%</text:p>
          </table:table-cell>
          <table:table-cell table:style-name="ce87" table:formula="of:=[.L6]/([.AM6]+[.AV6])-1" office:value-type="percentage" office:value="0.117767820727585" calcext:value-type="percentage">
            <text:p>11.78%</text:p>
          </table:table-cell>
          <table:table-cell table:number-columns-repeated="2"/>
          <table:table-cell table:style-name="ce96" table:number-columns-repeated="3"/>
          <table:table-cell table:style-name="ce98" table:formula="of:=[.I6]/[.G6]" office:value-type="float" office:value="24.5325368581596" calcext:value-type="float">
            <text:p><text:s/>24.53 </text:p>
          </table:table-cell>
          <table:table-cell table:style-name="ce98" table:formula="of:=[.R6]/[.P6]" office:value-type="float" office:value="24.5325368581596" calcext:value-type="float">
            <text:p><text:s/>24.53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R6]/[.P6]" office:value-type="float" office:value="24.5325368581596" calcext:value-type="float">
            <text:p><text:s/>24.53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4.8023782559456" calcext:value-type="float">
            <text:p><text:s/>24.80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6"/>
          <table:table-cell table:style-name="ce110"/>
          <table:table-cell/>
          <table:table-cell table:style-name="ce96" table:number-columns-repeated="3"/>
          <table:table-cell table:style-name="ce98" table:formula="of:=[.AJ6]/[.AH6]" office:value-type="float" office:value="24.8023782559456" calcext:value-type="float">
            <text:p><text:s/>24.80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9">
          <table:covered-table-cell table:style-name="ce5"/>
          <table:covered-table-cell table:style-name="ce20"/>
          <table:table-cell table:style-name="ce32" office:value-type="string" calcext:value-type="string">
            <text:p>合計</text:p>
          </table:table-cell>
          <table:table-cell table:style-name="ce44" table:formula="of:=+[.D7]/[.AE7]-1" office:value-type="percentage" office:value="-0.0369351958737035" calcext:value-type="percentage">
            <text:p>-3.69%</text:p>
          </table:table-cell>
          <table:table-cell table:style-name="ce49" table:formula="of:=+[.E7]/([.AF7]+[.AO7])-1" office:value-type="percentage" office:value="-0.0267485268457767" calcext:value-type="percentage">
            <text:p>-2.67%</text:p>
          </table:table-cell>
          <table:table-cell table:style-name="ce58" table:formula="of:=[.F7]/(([.AF7]+[.AO7])/[.AE7])-1" office:value-type="percentage" office:value="0.0105773453502627" calcext:value-type="percentage">
            <text:p>1%</text:p>
          </table:table-cell>
          <table:table-cell table:style-name="ce67" table:formula="of:=+[.G7]/[.AH7]-1" office:value-type="percentage" office:value="-0.00761985395279918" calcext:value-type="percentage">
            <text:p>-0.76%</text:p>
          </table:table-cell>
          <table:table-cell table:style-name="ce49" table:formula="of:=+[.H7]/[.AI7]-1" office:value-type="percentage" office:value="0.000485815877431239" calcext:value-type="percentage">
            <text:p>0.05%</text:p>
          </table:table-cell>
          <table:table-cell table:style-name="ce49" table:formula="of:=+[.I7]/[.AJ7]-1" office:value-type="percentage" office:value="0.00889718654685212" calcext:value-type="percentage">
            <text:p>0.89%</text:p>
          </table:table-cell>
          <table:table-cell table:style-name="ce49" table:formula="of:=+[.J7]/[.AK7]-1" office:value-type="percentage" office:value="0.00816790809702961" calcext:value-type="percentage">
            <text:p>0.82%</text:p>
          </table:table-cell>
          <table:table-cell table:style-name="ce78" table:formula="of:=+[.K7]/[.AL7]-1" office:value-type="percentage" office:value="-0.00833719310707026" calcext:value-type="percentage">
            <text:p>-0.83%</text:p>
          </table:table-cell>
          <table:table-cell table:style-name="ce88" table:formula="of:=[.L7]/([.AM7]+[.AV7])-1" office:value-type="percentage" office:value="-0.0118823728133813" calcext:value-type="percentage">
            <text:p>-1.19%</text:p>
          </table:table-cell>
          <table:table-cell table:style-name="ce96" table:number-columns-repeated="5"/>
          <table:table-cell table:style-name="ce98" table:formula="of:=[.I7]/[.G7]" office:value-type="float" office:value="15.7328569905087" calcext:value-type="float">
            <text:p><text:s/>15.73 </text:p>
          </table:table-cell>
          <table:table-cell table:style-name="ce98" table:formula="of:=[.R7]/[.P7]" office:value-type="float" office:value="15.7328569905087" calcext:value-type="float">
            <text:p><text:s/>15.73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6" table:number-columns-repeated="5"/>
          <table:table-cell table:style-name="ce98" table:formula="of:=[.R7]/[.P7]" office:value-type="float" office:value="15.7328569905087" calcext:value-type="float">
            <text:p><text:s/>15.73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5.4752883903059" calcext:value-type="float">
            <text:p><text:s/>15.48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J7]/[.AH7]" office:value-type="float" office:value="15.4752883903059" calcext:value-type="float">
            <text:p><text:s/>15.48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37"/>
        </table:table-row>
        <table:table-row table:style-name="ro5">
          <table:covered-table-cell table:style-name="ce5"/>
          <table:table-cell table:style-name="ce21" office:value-type="string" calcext:value-type="string">
            <text:p>西醫基層總額</text:p>
          </table:table-cell>
          <table:table-cell table:style-name="ce21"/>
          <table:table-cell table:style-name="ce45" table:formula="of:=+[.D8]/[.AE8]-1" office:value-type="percentage" office:value="0.00180799995226399" calcext:value-type="percentage">
            <text:p>0.18%</text:p>
          </table:table-cell>
          <table:table-cell table:style-name="ce45" table:formula="of:=+[.E8]/([.AF8]+[.AO8])-1" office:value-type="percentage" office:value="-0.0107577957969098" calcext:value-type="percentage">
            <text:p>-1.08%</text:p>
          </table:table-cell>
          <table:table-cell table:style-name="ce59" table:formula="of:=[.F8]/(([.AF8]+[.AO8])/[.AE8])-1" office:value-type="percentage" office:value="-0.0125431177928033" calcext:value-type="percentage">
            <text:p>-1%</text:p>
          </table:table-cell>
          <table:table-cell table:style-name="ce68" table:formula="of:=+[.G8]/[.AH8]-1" office:value-type="percentage" office:value="-0.322916666666667" calcext:value-type="percentage">
            <text:p>-32.29%</text:p>
          </table:table-cell>
          <table:table-cell table:style-name="ce43" table:formula="of:=+[.H8]/[.AI8]-1" office:value-type="percentage" office:value="-0.310382146827813" calcext:value-type="percentage">
            <text:p>-31.04%</text:p>
          </table:table-cell>
          <table:table-cell table:style-name="ce43" table:formula="of:=+[.I8]/[.AJ8]-1" office:value-type="percentage" office:value="-0.264984227129338" calcext:value-type="percentage">
            <text:p>-26.50%</text:p>
          </table:table-cell>
          <table:table-cell table:style-name="ce43" table:formula="of:=+[.J8]/[.AK8]-1" office:value-type="percentage" office:value="0.0185125216081536" calcext:value-type="percentage">
            <text:p>1.85%</text:p>
          </table:table-cell>
          <table:table-cell table:style-name="ce79" table:formula="of:=+[.K8]/[.AL8]-1" office:value-type="percentage" office:value="-0.0617645516927753" calcext:value-type="percentage">
            <text:p>-6.18%</text:p>
          </table:table-cell>
          <table:table-cell table:style-name="ce89" table:formula="of:=[.L8]/([.AM8]+[.AV8])-1" office:value-type="percentage" office:value="-0.0141562698228878" calcext:value-type="percentage">
            <text:p>-1.42%</text:p>
          </table:table-cell>
          <table:table-cell table:style-name="ce96" table:number-columns-repeated="4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/>
          <table:table-cell table:number-columns-repeated="37"/>
        </table:table-row>
        <table:table-row table:style-name="ro2">
          <table:covered-table-cell table:style-name="ce5"/>
          <table:table-cell table:style-name="ce21" office:value-type="string" calcext:value-type="string">
            <text:p>洗腎總額</text:p>
          </table:table-cell>
          <table:table-cell table:style-name="ce21"/>
          <table:table-cell table:style-name="ce42" table:formula="of:=+[.D9]/[.AE9]-1" office:value-type="percentage" office:value="0.0719476744186047" calcext:value-type="percentage">
            <text:p>7.19%</text:p>
          </table:table-cell>
          <table:table-cell table:style-name="ce42" table:formula="of:=+[.E9]/([.AF9]+[.AO9])-1" office:value-type="percentage" office:value="0.069019866853439" calcext:value-type="percentage">
            <text:p>6.90%</text:p>
          </table:table-cell>
          <table:table-cell table:style-name="ce57" table:formula="of:=[.F9]/(([.AF9]+[.AO9])/[.AE9])-1" office:value-type="percentage" office:value="-0.00273129709130049" calcext:value-type="percentage">
            <text:p>0%</text:p>
          </table:table-cell>
          <table:table-cell table:style-name="ce66" table:formula="of:=+[.G9]/[.AH9]-1" office:value-type="string" office:string-value="" calcext:value-type="error">
            <text:p>#DIV/0!</text:p>
          </table:table-cell>
          <table:table-cell table:style-name="ce42" table:formula="of:=+[.H9]/[.AI9]-1" office:value-type="string" office:string-value="" calcext:value-type="error">
            <text:p>#DIV/0!</text:p>
          </table:table-cell>
          <table:table-cell table:style-name="ce42" table:formula="of:=+[.I9]/[.AJ9]-1" office:value-type="string" office:string-value="" calcext:value-type="error">
            <text:p>#DIV/0!</text:p>
          </table:table-cell>
          <table:table-cell table:style-name="ce42" table:formula="of:=+[.J9]/[.AK9]-1" office:value-type="string" office:string-value="" calcext:value-type="error">
            <text:p>#DIV/0!</text:p>
          </table:table-cell>
          <table:table-cell table:style-name="ce77" table:formula="of:=+[.K9]/[.AL9]-1" office:value-type="string" office:string-value="" calcext:value-type="error">
            <text:p>#DIV/0!</text:p>
          </table:table-cell>
          <table:table-cell table:style-name="ce87" table:formula="of:=[.L9]/([.AM9]+[.AV9])-1" office:value-type="percentage" office:value="0.069019866853439" calcext:value-type="percentage">
            <text:p>6.90%</text:p>
          </table:table-cell>
          <table:table-cell table:style-name="ce96" table:number-columns-repeated="5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3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42" table:formula="of:=+[.D10]/[.AE10]-1" office:value-type="percentage" office:value="-0.0081870392244715" calcext:value-type="percentage">
            <text:p>-0.82%</text:p>
          </table:table-cell>
          <table:table-cell table:style-name="ce42" table:formula="of:=+[.E10]/([.AF10]+[.AO10])-1" office:value-type="percentage" office:value="-0.0487006367063887" calcext:value-type="percentage">
            <text:p>-4.87%</text:p>
          </table:table-cell>
          <table:table-cell table:style-name="ce57" table:formula="of:=[.F10]/(([.AF10]+[.AO10])/[.AE10])-1" office:value-type="percentage" office:value="-0.0408480218389546" calcext:value-type="percentage">
            <text:p>-4%</text:p>
          </table:table-cell>
          <table:table-cell table:style-name="ce66" table:formula="of:=+[.G10]/[.AH10]-1" office:value-type="string" office:string-value="" calcext:value-type="error">
            <text:p>#DIV/0!</text:p>
          </table:table-cell>
          <table:table-cell table:style-name="ce42" table:formula="of:=+[.H10]/[.AI10]-1" office:value-type="string" office:string-value="" calcext:value-type="error">
            <text:p>#DIV/0!</text:p>
          </table:table-cell>
          <table:table-cell table:style-name="ce42" table:formula="of:=+[.I10]/[.AJ10]-1" office:value-type="string" office:string-value="" calcext:value-type="error">
            <text:p>#DIV/0!</text:p>
          </table:table-cell>
          <table:table-cell table:style-name="ce42" table:formula="of:=+[.J10]/[.AK10]-1" office:value-type="string" office:string-value="" calcext:value-type="error">
            <text:p>#DIV/0!</text:p>
          </table:table-cell>
          <table:table-cell table:style-name="ce77" table:formula="of:=+[.K10]/[.AL10]-1" office:value-type="string" office:string-value="" calcext:value-type="error">
            <text:p>#DIV/0!</text:p>
          </table:table-cell>
          <table:table-cell table:style-name="ce87" table:formula="of:=[.L10]/([.AM10]+[.AV10])-1" office:value-type="percentage" office:value="-0.0487006367063887" calcext:value-type="percentage">
            <text:p>-4.87%</text:p>
          </table:table-cell>
          <table:table-cell table:style-name="ce96" table:number-columns-repeated="36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42" table:formula="of:=+[.D11]/[.AE11]-1" office:value-type="percentage" office:value="-0.0815296703296703" calcext:value-type="percentage">
            <text:p>-8.15%</text:p>
          </table:table-cell>
          <table:table-cell table:style-name="ce42" table:formula="of:=+[.E11]/([.AF11]+[.AO11])-1" office:value-type="percentage" office:value="-0.0915132774448675" calcext:value-type="percentage">
            <text:p>-9.15%</text:p>
          </table:table-cell>
          <table:table-cell table:style-name="ce57" table:formula="of:=[.F11]/(([.AF11]+[.AO11])/[.AE11])-1" office:value-type="percentage" office:value="-0.0108698199524645" calcext:value-type="percentage">
            <text:p>-1%</text:p>
          </table:table-cell>
          <table:table-cell table:style-name="ce66" table:formula="of:=+[.G11]/[.AH11]-1" office:value-type="string" office:string-value="" calcext:value-type="error">
            <text:p>#DIV/0!</text:p>
          </table:table-cell>
          <table:table-cell table:style-name="ce42" table:formula="of:=+[.H11]/[.AI11]-1" office:value-type="string" office:string-value="" calcext:value-type="error">
            <text:p>#DIV/0!</text:p>
          </table:table-cell>
          <table:table-cell table:style-name="ce42" table:formula="of:=+[.I11]/[.AJ11]-1" office:value-type="string" office:string-value="" calcext:value-type="error">
            <text:p>#DIV/0!</text:p>
          </table:table-cell>
          <table:table-cell table:style-name="ce42" table:formula="of:=+[.J11]/[.AK11]-1" office:value-type="string" office:string-value="" calcext:value-type="error">
            <text:p>#DIV/0!</text:p>
          </table:table-cell>
          <table:table-cell table:style-name="ce77" table:formula="of:=+[.K11]/[.AL11]-1" office:value-type="string" office:string-value="" calcext:value-type="error">
            <text:p>#DIV/0!</text:p>
          </table:table-cell>
          <table:table-cell table:style-name="ce87" table:formula="of:=[.L11]/([.AM11]+[.AV11])-1" office:value-type="percentage" office:value="-0.0915132774448675" calcext:value-type="percentage">
            <text:p>-9.15%</text:p>
          </table:table-cell>
          <table:table-cell table:style-name="ce96" table:number-columns-repeated="36"/>
          <table:table-cell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42" table:formula="of:=+[.D12]/[.AE12]-1" office:value-type="percentage" office:value="0.0466407551360355" calcext:value-type="percentage">
            <text:p>4.66%</text:p>
          </table:table-cell>
          <table:table-cell table:style-name="ce42" table:formula="of:=+[.E12]/([.AF12]+[.AO12])-1" office:value-type="percentage" office:value="0.0715222833313949" calcext:value-type="percentage">
            <text:p>7.15%</text:p>
          </table:table-cell>
          <table:table-cell table:style-name="ce57" table:formula="of:=[.F12]/(([.AF12]+[.AO12])/[.AE12])-1" office:value-type="percentage" office:value="0.0237727492200754" calcext:value-type="percentage">
            <text:p>2%</text:p>
          </table:table-cell>
          <table:table-cell table:style-name="ce66" table:formula="of:=+[.G12]/[.AH12]-1" office:value-type="string" office:string-value="" calcext:value-type="error">
            <text:p>#DIV/0!</text:p>
          </table:table-cell>
          <table:table-cell table:style-name="ce42" table:formula="of:=+[.H12]/[.AI12]-1" office:value-type="string" office:string-value="" calcext:value-type="error">
            <text:p>#DIV/0!</text:p>
          </table:table-cell>
          <table:table-cell table:style-name="ce42" table:formula="of:=+[.I12]/[.AJ12]-1" office:value-type="string" office:string-value="" calcext:value-type="error">
            <text:p>#DIV/0!</text:p>
          </table:table-cell>
          <table:table-cell table:style-name="ce42" table:formula="of:=+[.J12]/[.AK12]-1" office:value-type="string" office:string-value="" calcext:value-type="error">
            <text:p>#DIV/0!</text:p>
          </table:table-cell>
          <table:table-cell table:style-name="ce77" table:formula="of:=+[.K12]/[.AL12]-1" office:value-type="string" office:string-value="" calcext:value-type="error">
            <text:p>#DIV/0!</text:p>
          </table:table-cell>
          <table:table-cell table:style-name="ce87" table:formula="of:=[.L12]/([.AM12]+[.AV12])-1" office:value-type="percentage" office:value="0.0715222833313949" calcext:value-type="percentage">
            <text:p>7.15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7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42" table:formula="of:=+[.D13]/[.AE13]-1" office:value-type="percentage" office:value="-0.0189349760519102" calcext:value-type="percentage">
            <text:p>-1.89%</text:p>
          </table:table-cell>
          <table:table-cell table:style-name="ce43" table:formula="of:=+[.E13]/([.AF13]+[.AO13])-1" office:value-type="percentage" office:value="-0.0185587770866614" calcext:value-type="percentage">
            <text:p>-1.86%</text:p>
          </table:table-cell>
          <table:table-cell table:style-name="ce60" table:formula="of:=[.F13]/(([.AF13]+[.AO13])/[.AE13])-1" office:value-type="percentage" office:value="0.000383459766748917" calcext:value-type="percentage">
            <text:p>0%</text:p>
          </table:table-cell>
          <table:table-cell table:style-name="ce43" table:formula="of:=+[.G13]/[.AH13]-1" office:value-type="percentage" office:value="-0.0107909900471451" calcext:value-type="percentage">
            <text:p>-1.08%</text:p>
          </table:table-cell>
          <table:table-cell table:style-name="ce43" table:formula="of:=+[.H13]/[.AI13]-1" office:value-type="percentage" office:value="-0.000831795436192828" calcext:value-type="percentage">
            <text:p>-0.08%</text:p>
          </table:table-cell>
          <table:table-cell table:style-name="ce43" table:formula="of:=+[.I13]/[.AJ13]-1" office:value-type="percentage" office:value="0.00830472966978979" calcext:value-type="percentage">
            <text:p>0.83%</text:p>
          </table:table-cell>
          <table:table-cell table:style-name="ce43" table:formula="of:=+[.J13]/[.AK13]-1" office:value-type="percentage" office:value="0.0100678365347955" calcext:value-type="percentage">
            <text:p>1.01%</text:p>
          </table:table-cell>
          <table:table-cell table:style-name="ce79" table:formula="of:=+[.K13]/[.AL13]-1" office:value-type="percentage" office:value="-0.0090612736776261" calcext:value-type="percentage">
            <text:p>-0.91%</text:p>
          </table:table-cell>
          <table:table-cell table:style-name="ce89" table:formula="of:=[.L13]/([.AM13]+[.AV13])-1" office:value-type="percentage" office:value="-0.011552121886154" calcext:value-type="percentage">
            <text:p>-1.16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8" office:value-type="string" calcext:value-type="string">
            <text:p>*<text:span text:style-name="T1">：申報件數係未包含藥局之件數，醫療費用則已將處方釋出費用併回計算。</text:span></text:p>
          </table:table-cell>
          <table:table-cell table:style-name="ce8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9" office:value-type="string" calcext:value-type="string">
            <text:p>註：<text:span text:style-name="T2">1.</text:span><text:span text:style-name="T3">區域醫院係以目前之層級作比較，包含門諾醫院、馬偕台東分院、國軍花蓮總醫院。</text:span></text:p>
          </table:table-cell>
          <table:table-cell table:style-name="ce9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10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3"/>
          <table:table-cell table:style-name="ce35"/>
          <table:table-cell table:style-name="ce46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3.醫療費用係為實際產生之醫療費用，而非各部門總額預算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4.其他部門係包含居家照護、精神科及助產所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number-columns-repeated="2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9" table:number-columns-repeated="2"/>
          <table:table-cell/>
          <table:table-cell table:style-name="ce9" table:number-columns-repeated="8"/>
          <table:table-cell table:number-columns-repeated="74"/>
        </table:table-row>
        <table:table-row table:style-name="ro2" table:number-rows-repeated="1048545">
          <table:table-cell table:number-columns-repeated="85"/>
        </table:table-row>
        <table:table-row table:style-name="ro2">
          <table:table-cell table:number-columns-repeated="85"/>
        </table:table-row>
      </table:table>
      <table:table table:name="9910" table:style-name="ta10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4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number-columns-repeated="2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22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23" table:number-columns-repeated="3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分局九十九年十月份醫療費用申報概況</text:p>
          </table:table-cell>
          <table:covered-table-cell table:number-columns-repeated="6" table:style-name="ce1"/>
          <table:table-cell table:style-name="ce1"/>
          <table:table-cell table:style-name="ce71" office:value-type="string" calcext:value-type="string">
            <text:p>醫療費用組<text:span text:style-name="T2">99.12.10</text:span><text:span text:style-name="T3">製表</text:span></text:p>
          </table:table-cell>
          <table:table-cell table:style-name="ce1"/>
          <table:table-cell table:style-name="ce9" table:number-columns-repeated="2"/>
          <table:table-cell table:style-name="ce90" office:value-type="string" calcext:value-type="string">
            <text:p>當期費用</text:p>
          </table:table-cell>
          <table:table-cell table:style-name="ce9" table:number-columns-repeated="7"/>
          <table:table-cell/>
          <table:table-cell table:style-name="ce90" office:value-type="string" calcext:value-type="string">
            <text:p>當期藥局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9" table:number-columns-repeated="7"/>
          <table:table-cell table:number-columns-repeated="38"/>
        </table:table-row>
        <table:table-row table:style-name="ro2">
          <table:table-cell table:style-name="ce2" table:number-columns-repeated="2"/>
          <table:table-cell table:style-name="ce24"/>
          <table:table-cell table:style-name="ce36" office:value-type="string" calcext:value-type="string" table:number-columns-spanned="3" table:number-rows-spanned="1">
            <text:p>門<text:span text:style-name="T2">      </text:span><text:span text:style-name="T3">診</text:span></text:p>
          </table:table-cell>
          <table:covered-table-cell table:style-name="ce47"/>
          <table:covered-table-cell table:style-name="ce50"/>
          <table:table-cell table:style-name="ce61" office:value-type="string" calcext:value-type="string" table:number-columns-spanned="5" table:number-rows-spanned="1">
            <text:p>住<text:span text:style-name="T2">      </text:span><text:span text:style-name="T3">診</text:span></text:p>
          </table:table-cell>
          <table:covered-table-cell table:number-columns-repeated="3" table:style-name="ce47"/>
          <table:covered-table-cell table:style-name="ce74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number-columns-repeated="37"/>
        </table:table-row>
        <table:table-row table:style-name="ro2">
          <table:table-cell table:style-name="ce3" table:number-columns-repeated="2"/>
          <table:table-cell table:style-name="ce25" office:value-type="string" calcext:value-type="string">
            <text:p>院所層級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51" office:value-type="string" calcext:value-type="string">
            <text:p>件平均費用</text:p>
          </table:table-cell>
          <table:table-cell table:style-name="ce62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81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number-columns-repeated="37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3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18" office:value-type="string" calcext:value-type="string">
            <text:p>醫學中心</text:p>
          </table:table-cell>
          <table:table-cell table:style-name="ce38" table:formula="of:=[.M4]" office:value-type="float" office:value="59128" calcext:value-type="float">
            <text:p><text:s/>59,128 </text:p>
          </table:table-cell>
          <table:table-cell table:style-name="ce38" table:formula="of:=[.N4]+[.W4]" office:value-type="float" office:value="140063442" calcext:value-type="float">
            <text:p><text:s/>140,063,442 </text:p>
          </table:table-cell>
          <table:table-cell table:style-name="ce52" table:formula="of:=+[.E4]/[.D4]" office:value-type="float" office:value="2368.81751454472" calcext:value-type="float">
            <text:p><text:s/>2,369 </text:p>
          </table:table-cell>
          <table:table-cell table:style-name="ce38" table:formula="of:=[.P4]" office:value-type="float" office:value="2433" calcext:value-type="float">
            <text:p><text:s/>2,433 </text:p>
          </table:table-cell>
          <table:table-cell table:style-name="ce38" table:formula="of:=[.Q4]" office:value-type="float" office:value="182810615" calcext:value-type="float">
            <text:p><text:s/>182,810,615 </text:p>
          </table:table-cell>
          <table:table-cell table:style-name="ce38" table:formula="of:=[.R4]" office:value-type="float" office:value="24186" calcext:value-type="float">
            <text:p><text:s/>24,186 </text:p>
          </table:table-cell>
          <table:table-cell table:style-name="ce72" table:formula="of:=+[.H4]/[.G4]" office:value-type="float" office:value="75137.9428688862" calcext:value-type="float">
            <text:p><text:s/>75,138 </text:p>
          </table:table-cell>
          <table:table-cell table:style-name="ce72" table:formula="of:=+[.H4]/[.I4]" office:value-type="float" office:value="7558.53034813529" calcext:value-type="float">
            <text:p><text:s/>7,559 </text:p>
          </table:table-cell>
          <table:table-cell table:style-name="ce82" table:formula="of:=[.E4]+[.H4]" office:value-type="float" office:value="322874057" calcext:value-type="float">
            <text:p><text:s/>322,874,057 </text:p>
          </table:table-cell>
          <table:table-cell table:style-name="ce92" office:value-type="float" office:value="59128" calcext:value-type="float">
            <text:p><text:s/>59,128 </text:p>
          </table:table-cell>
          <table:table-cell table:style-name="ce97" office:value-type="float" office:value="137131318" calcext:value-type="float">
            <text:p><text:s/>137,131,318 </text:p>
          </table:table-cell>
          <table:table-cell table:style-name="ce72" table:formula="of:=+[.N4]/[.M4]" office:value-type="float" office:value="2319.22808145041" calcext:value-type="float">
            <text:p><text:s/>2,319 </text:p>
          </table:table-cell>
          <table:table-cell table:style-name="ce97" office:value-type="float" office:value="2433" calcext:value-type="float">
            <text:p><text:s/>2,433 </text:p>
          </table:table-cell>
          <table:table-cell table:style-name="ce97" office:value-type="float" office:value="182810615" calcext:value-type="float">
            <text:p><text:s/>182,810,615 </text:p>
          </table:table-cell>
          <table:table-cell table:style-name="ce97" office:value-type="float" office:value="24186" calcext:value-type="float">
            <text:p><text:s/>24,186 </text:p>
          </table:table-cell>
          <table:table-cell table:style-name="ce72" table:formula="of:=+[.Q4]/[.P4]" office:value-type="float" office:value="75137.9428688862" calcext:value-type="float">
            <text:p><text:s/>75,138 </text:p>
          </table:table-cell>
          <table:table-cell table:style-name="ce72" table:formula="of:=+[.Q4]/[.R4]" office:value-type="float" office:value="7558.53034813529" calcext:value-type="float">
            <text:p><text:s/>7,559 </text:p>
          </table:table-cell>
          <table:table-cell table:style-name="ce72" table:formula="of:=[.N4]+[.Q4]" office:value-type="float" office:value="319941933" calcext:value-type="float">
            <text:p><text:s/>319,941,933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2932124" calcext:value-type="float">
            <text:p><text:s/>2,932,124 </text:p>
          </table:table-cell>
          <table:table-cell table:style-name="ce72" office:value-type="float" office:value="1363.28193832599" calcext:value-type="float">
            <text:p><text:s/>1,363 </text:p>
          </table:table-cell>
          <table:table-cell table:style-name="ce97" table:number-columns-repeated="3"/>
          <table:table-cell table:style-name="ce72" table:formula="of:=+[.Z4]/[.Y4]" office:value-type="string" office:string-value="" calcext:value-type="error">
            <text:p>#DIV/0!</text:p>
          </table:table-cell>
          <table:table-cell table:style-name="ce72" table:formula="of:=+[.Z4]/[.AA4]" office:value-type="string" office:string-value="" calcext:value-type="error">
            <text:p>#DIV/0!</text:p>
          </table:table-cell>
          <table:table-cell table:style-name="ce72" table:formula="of:=[.W4]+[.Z4]" office:value-type="float" office:value="2932124" calcext:value-type="float">
            <text:p><text:s/>2,932,124 </text:p>
          </table:table-cell>
          <table:table-cell table:style-name="ce106" office:value-type="float" office:value="59023" calcext:value-type="float">
            <text:p><text:s/>59,023 </text:p>
          </table:table-cell>
          <table:table-cell table:style-name="ce97" office:value-type="float" office:value="129193060" calcext:value-type="float">
            <text:p><text:s/>129,193,060 </text:p>
          </table:table-cell>
          <table:table-cell table:style-name="ce72" table:formula="of:=+[.AF4]/[.AE4]" office:value-type="float" office:value="2188.85959710621" calcext:value-type="float">
            <text:p><text:s/>2,189 </text:p>
          </table:table-cell>
          <table:table-cell table:style-name="ce97" office:value-type="float" office:value="2430" calcext:value-type="float">
            <text:p><text:s/>2,430 </text:p>
          </table:table-cell>
          <table:table-cell table:style-name="ce97" office:value-type="float" office:value="159515284" calcext:value-type="float">
            <text:p><text:s/>159,515,284 </text:p>
          </table:table-cell>
          <table:table-cell table:style-name="ce97" office:value-type="float" office:value="24114" calcext:value-type="float">
            <text:p><text:s/>24,114 </text:p>
          </table:table-cell>
          <table:table-cell table:style-name="ce72" table:formula="of:=+[.AI4]/[.AH4]" office:value-type="float" office:value="65644.1497942387" calcext:value-type="float">
            <text:p><text:s/>65,644 </text:p>
          </table:table-cell>
          <table:table-cell table:style-name="ce72" table:formula="of:=+[.AI4]/[.AJ4]" office:value-type="float" office:value="6615.04868541097" calcext:value-type="float">
            <text:p><text:s/>6,615 </text:p>
          </table:table-cell>
          <table:table-cell table:style-name="ce72" table:formula="of:=[.AF4]+[.AI4]" office:value-type="float" office:value="288708344" calcext:value-type="float">
            <text:p><text:s/>288,708,344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2060982" calcext:value-type="float">
            <text:p><text:s/>2,060,982 </text:p>
          </table:table-cell>
          <table:table-cell table:style-name="ce72" table:formula="of:=+[.AO4]/[.AN4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4]/[.AQ4]" office:value-type="string" office:string-value="" calcext:value-type="error">
            <text:p>#DIV/0!</text:p>
          </table:table-cell>
          <table:table-cell table:style-name="ce72" table:formula="of:=+[.AR4]/[.AS4]" office:value-type="string" office:string-value="" calcext:value-type="error">
            <text:p>#DIV/0!</text:p>
          </table:table-cell>
          <table:table-cell table:style-name="ce72" table:formula="of:=[.AO4]+[.AR4]" office:value-type="float" office:value="2060982" calcext:value-type="float">
            <text:p><text:s/>2,060,982 </text:p>
          </table:table-cell>
          <table:table-cell table:number-columns-repeated="37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38" table:formula="of:=[.M5]" office:value-type="float" office:value="82930" calcext:value-type="float">
            <text:p><text:s/>82,930 </text:p>
          </table:table-cell>
          <table:table-cell table:style-name="ce38" table:formula="of:=[.N5]+[.W5]" office:value-type="float" office:value="144398224" calcext:value-type="float">
            <text:p><text:s/>144,398,224 </text:p>
          </table:table-cell>
          <table:table-cell table:style-name="ce52" table:formula="of:=+[.E5]/[.D5]" office:value-type="float" office:value="1741.20612564814" calcext:value-type="float">
            <text:p><text:s/>1,741 </text:p>
          </table:table-cell>
          <table:table-cell table:style-name="ce38" table:formula="of:=[.P5]" office:value-type="float" office:value="3309" calcext:value-type="float">
            <text:p><text:s/>3,309 </text:p>
          </table:table-cell>
          <table:table-cell table:style-name="ce38" table:formula="of:=[.Q5]" office:value-type="float" office:value="167350291" calcext:value-type="float">
            <text:p><text:s/>167,350,291 </text:p>
          </table:table-cell>
          <table:table-cell table:style-name="ce38" table:formula="of:=[.R5]" office:value-type="float" office:value="29955" calcext:value-type="float">
            <text:p><text:s/>29,955 </text:p>
          </table:table-cell>
          <table:table-cell table:style-name="ce72" table:formula="of:=+[.H5]/[.G5]" office:value-type="float" office:value="50574.2795406467" calcext:value-type="float">
            <text:p><text:s/>50,574 </text:p>
          </table:table-cell>
          <table:table-cell table:style-name="ce72" table:formula="of:=+[.H5]/[.I5]" office:value-type="float" office:value="5586.72311801035" calcext:value-type="float">
            <text:p><text:s/>5,587 </text:p>
          </table:table-cell>
          <table:table-cell table:style-name="ce82" table:formula="of:=[.E5]+[.H5]" office:value-type="float" office:value="311748515" calcext:value-type="float">
            <text:p><text:s/>311,748,515 </text:p>
          </table:table-cell>
          <table:table-cell table:style-name="ce92" office:value-type="float" office:value="82930" calcext:value-type="float">
            <text:p><text:s/>82,930 </text:p>
          </table:table-cell>
          <table:table-cell table:style-name="ce97" office:value-type="float" office:value="142961053" calcext:value-type="float">
            <text:p><text:s/>142,961,053 </text:p>
          </table:table-cell>
          <table:table-cell table:style-name="ce72" table:formula="of:=+[.N5]/[.M5]" office:value-type="float" office:value="1723.87619679248" calcext:value-type="float">
            <text:p><text:s/>1,724 </text:p>
          </table:table-cell>
          <table:table-cell table:style-name="ce97" office:value-type="float" office:value="3309" calcext:value-type="float">
            <text:p><text:s/>3,309 </text:p>
          </table:table-cell>
          <table:table-cell table:style-name="ce97" office:value-type="float" office:value="167350291" calcext:value-type="float">
            <text:p><text:s/>167,350,291 </text:p>
          </table:table-cell>
          <table:table-cell table:style-name="ce97" office:value-type="float" office:value="29955" calcext:value-type="float">
            <text:p><text:s/>29,955 </text:p>
          </table:table-cell>
          <table:table-cell table:style-name="ce72" table:formula="of:=+[.Q5]/[.P5]" office:value-type="float" office:value="50574.2795406467" calcext:value-type="float">
            <text:p><text:s/>50,574 </text:p>
          </table:table-cell>
          <table:table-cell table:style-name="ce72" table:formula="of:=+[.Q5]/[.R5]" office:value-type="float" office:value="5586.72311801035" calcext:value-type="float">
            <text:p><text:s/>5,587 </text:p>
          </table:table-cell>
          <table:table-cell table:style-name="ce72" table:formula="of:=[.N5]+[.Q5]" office:value-type="float" office:value="310311344" calcext:value-type="float">
            <text:p><text:s/>310,311,344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1437171" calcext:value-type="float">
            <text:p><text:s/>1,437,171 </text:p>
          </table:table-cell>
          <table:table-cell table:style-name="ce72" office:value-type="float" office:value="1330.895" calcext:value-type="float">
            <text:p><text:s/>1,331 </text:p>
          </table:table-cell>
          <table:table-cell table:style-name="ce97" table:number-columns-repeated="3"/>
          <table:table-cell table:style-name="ce72" table:formula="of:=+[.Z5]/[.Y5]" office:value-type="string" office:string-value="" calcext:value-type="error">
            <text:p>#DIV/0!</text:p>
          </table:table-cell>
          <table:table-cell table:style-name="ce72" table:formula="of:=+[.Z5]/[.AA5]" office:value-type="string" office:string-value="" calcext:value-type="error">
            <text:p>#DIV/0!</text:p>
          </table:table-cell>
          <table:table-cell table:style-name="ce72" table:formula="of:=[.W5]+[.Z5]" office:value-type="float" office:value="1437171" calcext:value-type="float">
            <text:p><text:s/>1,437,171 </text:p>
          </table:table-cell>
          <table:table-cell table:style-name="ce106" office:value-type="float" office:value="94144" calcext:value-type="float">
            <text:p><text:s/>94,144 </text:p>
          </table:table-cell>
          <table:table-cell table:style-name="ce97" office:value-type="float" office:value="143650592" calcext:value-type="float">
            <text:p><text:s/>143,650,592 </text:p>
          </table:table-cell>
          <table:table-cell table:style-name="ce72" table:formula="of:=+[.AF5]/[.AE5]" office:value-type="float" office:value="1525.86029911625" calcext:value-type="float">
            <text:p><text:s/>1,526 </text:p>
          </table:table-cell>
          <table:table-cell table:style-name="ce97" office:value-type="float" office:value="3509" calcext:value-type="float">
            <text:p><text:s/>3,509 </text:p>
          </table:table-cell>
          <table:table-cell table:style-name="ce97" office:value-type="float" office:value="171286222" calcext:value-type="float">
            <text:p><text:s/>171,286,222 </text:p>
          </table:table-cell>
          <table:table-cell table:style-name="ce97" office:value-type="float" office:value="34935" calcext:value-type="float">
            <text:p><text:s/>34,935 </text:p>
          </table:table-cell>
          <table:table-cell table:style-name="ce72" table:formula="of:=+[.AI5]/[.AH5]" office:value-type="float" office:value="48813.4003989741" calcext:value-type="float">
            <text:p><text:s/>48,813 </text:p>
          </table:table-cell>
          <table:table-cell table:style-name="ce72" table:formula="of:=+[.AI5]/[.AJ5]" office:value-type="float" office:value="4902.99762415915" calcext:value-type="float">
            <text:p><text:s/>4,903 </text:p>
          </table:table-cell>
          <table:table-cell table:style-name="ce72" table:formula="of:=[.AF5]+[.AI5]" office:value-type="float" office:value="314936814" calcext:value-type="float">
            <text:p><text:s/>314,936,814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1112659" calcext:value-type="float">
            <text:p><text:s/>1,112,659 </text:p>
          </table:table-cell>
          <table:table-cell table:style-name="ce72" table:formula="of:=+[.AO5]/[.AN5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5]/[.AQ5]" office:value-type="string" office:string-value="" calcext:value-type="error">
            <text:p>#DIV/0!</text:p>
          </table:table-cell>
          <table:table-cell table:style-name="ce72" table:formula="of:=+[.AR5]/[.AS5]" office:value-type="string" office:string-value="" calcext:value-type="error">
            <text:p>#DIV/0!</text:p>
          </table:table-cell>
          <table:table-cell table:style-name="ce72" table:formula="of:=[.AO5]+[.AR5]" office:value-type="float" office:value="1112659" calcext:value-type="float">
            <text:p><text:s/>1,112,659 </text:p>
          </table:table-cell>
          <table:table-cell table:number-columns-repeated="37"/>
        </table:table-row>
        <table:table-row table:style-name="ro2">
          <table:covered-table-cell table:style-name="ce5"/>
          <table:covered-table-cell table:style-name="ce14"/>
          <table:table-cell table:style-name="ce18" office:value-type="string" calcext:value-type="string">
            <text:p>地區醫院</text:p>
          </table:table-cell>
          <table:table-cell table:style-name="ce38" table:formula="of:=[.M6]" office:value-type="float" office:value="92218" calcext:value-type="float">
            <text:p><text:s/>92,218 </text:p>
          </table:table-cell>
          <table:table-cell table:style-name="ce38" table:formula="of:=[.N6]+[.W6]" office:value-type="float" office:value="107522436" calcext:value-type="float">
            <text:p><text:s/>107,522,436 </text:p>
          </table:table-cell>
          <table:table-cell table:style-name="ce52" table:formula="of:=+[.E6]/[.D6]" office:value-type="float" office:value="1165.95931379991" calcext:value-type="float">
            <text:p><text:s/>1,166 </text:p>
          </table:table-cell>
          <table:table-cell table:style-name="ce38" table:formula="of:=[.P6]" office:value-type="float" office:value="3974" calcext:value-type="float">
            <text:p><text:s/>3,974 </text:p>
          </table:table-cell>
          <table:table-cell table:style-name="ce38" table:formula="of:=[.Q6]" office:value-type="float" office:value="159608750" calcext:value-type="float">
            <text:p><text:s/>159,608,750 </text:p>
          </table:table-cell>
          <table:table-cell table:style-name="ce38" table:formula="of:=[.R6]" office:value-type="float" office:value="99198" calcext:value-type="float">
            <text:p><text:s/>99,198 </text:p>
          </table:table-cell>
          <table:table-cell table:style-name="ce72" table:formula="of:=+[.H6]/[.G6]" office:value-type="float" office:value="40163.248616004" calcext:value-type="float">
            <text:p><text:s/>40,163 </text:p>
          </table:table-cell>
          <table:table-cell table:style-name="ce72" table:formula="of:=+[.H6]/[.I6]" office:value-type="float" office:value="1608.99161273413" calcext:value-type="float">
            <text:p><text:s/>1,609 </text:p>
          </table:table-cell>
          <table:table-cell table:style-name="ce82" table:formula="of:=[.E6]+[.H6]" office:value-type="float" office:value="267131186" calcext:value-type="float">
            <text:p><text:s/>267,131,186 </text:p>
          </table:table-cell>
          <table:table-cell table:style-name="ce92" office:value-type="float" office:value="92218" calcext:value-type="float">
            <text:p><text:s/>92,218 </text:p>
          </table:table-cell>
          <table:table-cell table:style-name="ce97" office:value-type="float" office:value="106815637" calcext:value-type="float">
            <text:p><text:s/>106,815,637 </text:p>
          </table:table-cell>
          <table:table-cell table:style-name="ce72" table:formula="of:=+[.N6]/[.M6]" office:value-type="float" office:value="1158.29487735583" calcext:value-type="float">
            <text:p><text:s/>1,158 </text:p>
          </table:table-cell>
          <table:table-cell table:style-name="ce97" office:value-type="float" office:value="3974" calcext:value-type="float">
            <text:p><text:s/>3,974 </text:p>
          </table:table-cell>
          <table:table-cell table:style-name="ce97" office:value-type="float" office:value="159608750" calcext:value-type="float">
            <text:p><text:s/>159,608,750 </text:p>
          </table:table-cell>
          <table:table-cell table:style-name="ce97" office:value-type="float" office:value="99198" calcext:value-type="float">
            <text:p><text:s/>99,198 </text:p>
          </table:table-cell>
          <table:table-cell table:style-name="ce72" table:formula="of:=+[.Q6]/[.P6]" office:value-type="float" office:value="40163.248616004" calcext:value-type="float">
            <text:p><text:s/>40,163 </text:p>
          </table:table-cell>
          <table:table-cell table:style-name="ce72" table:formula="of:=+[.Q6]/[.R6]" office:value-type="float" office:value="1608.99161273413" calcext:value-type="float">
            <text:p><text:s/>1,609 </text:p>
          </table:table-cell>
          <table:table-cell table:style-name="ce72" table:formula="of:=[.N6]+[.Q6]" office:value-type="float" office:value="266424387" calcext:value-type="float">
            <text:p><text:s/>266,424,387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706799" calcext:value-type="float">
            <text:p><text:s/>706,799 </text:p>
          </table:table-cell>
          <table:table-cell table:style-name="ce72" office:value-type="float" office:value="905.642857142857" calcext:value-type="float">
            <text:p><text:s/>906 </text:p>
          </table:table-cell>
          <table:table-cell table:style-name="ce97" table:number-columns-repeated="3"/>
          <table:table-cell table:style-name="ce72" table:formula="of:=+[.Z6]/[.Y6]" office:value-type="string" office:string-value="" calcext:value-type="error">
            <text:p>#DIV/0!</text:p>
          </table:table-cell>
          <table:table-cell table:style-name="ce72" table:formula="of:=+[.Z6]/[.AA6]" office:value-type="string" office:string-value="" calcext:value-type="error">
            <text:p>#DIV/0!</text:p>
          </table:table-cell>
          <table:table-cell table:style-name="ce72" table:formula="of:=[.W6]+[.Z6]" office:value-type="float" office:value="706799" calcext:value-type="float">
            <text:p><text:s/>706,799 </text:p>
          </table:table-cell>
          <table:table-cell table:style-name="ce106" office:value-type="float" office:value="82176" calcext:value-type="float">
            <text:p><text:s/>82,176 </text:p>
          </table:table-cell>
          <table:table-cell table:style-name="ce97" office:value-type="float" office:value="91644469" calcext:value-type="float">
            <text:p><text:s/>91,644,469 </text:p>
          </table:table-cell>
          <table:table-cell table:style-name="ce72" table:formula="of:=+[.AF6]/[.AE6]" office:value-type="float" office:value="1115.22182875779" calcext:value-type="float">
            <text:p><text:s/>1,115 </text:p>
          </table:table-cell>
          <table:table-cell table:style-name="ce97" office:value-type="float" office:value="3503" calcext:value-type="float">
            <text:p><text:s/>3,503 </text:p>
          </table:table-cell>
          <table:table-cell table:style-name="ce97" office:value-type="float" office:value="136681633" calcext:value-type="float">
            <text:p><text:s/>136,681,633 </text:p>
          </table:table-cell>
          <table:table-cell table:style-name="ce97" office:value-type="float" office:value="88969" calcext:value-type="float">
            <text:p><text:s/>88,969 </text:p>
          </table:table-cell>
          <table:table-cell table:style-name="ce72" table:formula="of:=+[.AI6]/[.AH6]" office:value-type="float" office:value="39018.4507564944" calcext:value-type="float">
            <text:p><text:s/>39,018 </text:p>
          </table:table-cell>
          <table:table-cell table:style-name="ce72" table:formula="of:=+[.AI6]/[.AJ6]" office:value-type="float" office:value="1536.28379547932" calcext:value-type="float">
            <text:p><text:s/>1,536 </text:p>
          </table:table-cell>
          <table:table-cell table:style-name="ce72" table:formula="of:=[.AF6]+[.AI6]" office:value-type="float" office:value="228326102" calcext:value-type="float">
            <text:p><text:s/>228,326,102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371597" calcext:value-type="float">
            <text:p><text:s/>371,597 </text:p>
          </table:table-cell>
          <table:table-cell table:style-name="ce72" table:formula="of:=+[.AO6]/[.AN6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6]/[.AQ6]" office:value-type="string" office:string-value="" calcext:value-type="error">
            <text:p>#DIV/0!</text:p>
          </table:table-cell>
          <table:table-cell table:style-name="ce72" table:formula="of:=+[.AR6]/[.AS6]" office:value-type="string" office:string-value="" calcext:value-type="error">
            <text:p>#DIV/0!</text:p>
          </table:table-cell>
          <table:table-cell table:style-name="ce72" table:formula="of:=[.AO6]+[.AR6]" office:value-type="float" office:value="371597" calcext:value-type="float">
            <text:p><text:s/>371,597 </text:p>
          </table:table-cell>
          <table:table-cell table:number-columns-repeated="37"/>
        </table:table-row>
        <table:table-row table:style-name="ro5">
          <table:covered-table-cell table:style-name="ce5"/>
          <table:covered-table-cell table:style-name="ce15"/>
          <table:table-cell table:style-name="ce26" office:value-type="string" calcext:value-type="string">
            <text:p>合計</text:p>
          </table:table-cell>
          <table:table-cell table:style-name="ce39" table:formula="of:=SUM([.D4:.D6])" office:value-type="float" office:value="234276" calcext:value-type="float">
            <text:p><text:s/>234,276 </text:p>
          </table:table-cell>
          <table:table-cell table:style-name="ce39" table:formula="of:=SUM([.E4:.E6])" office:value-type="float" office:value="391984102" calcext:value-type="float">
            <text:p><text:s/>391,984,102 </text:p>
          </table:table-cell>
          <table:table-cell table:style-name="ce53" table:formula="of:=+[.E7]/[.D7]" office:value-type="float" office:value="1673.17224982499" calcext:value-type="float">
            <text:p><text:s/>1,673 </text:p>
          </table:table-cell>
          <table:table-cell table:style-name="ce63" table:formula="of:=SUM([.G4:.G6])" office:value-type="float" office:value="9716" calcext:value-type="float">
            <text:p><text:s/>9,716 </text:p>
          </table:table-cell>
          <table:table-cell table:style-name="ce39" table:formula="of:=SUM([.H4:.H6])" office:value-type="float" office:value="509769656" calcext:value-type="float">
            <text:p><text:s/>509,769,656 </text:p>
          </table:table-cell>
          <table:table-cell table:style-name="ce39" table:formula="of:=SUM([.I4:.I6])" office:value-type="float" office:value="153339" calcext:value-type="float">
            <text:p><text:s/>153,339 </text:p>
          </table:table-cell>
          <table:table-cell table:style-name="ce39" table:formula="of:=+[.H7]/[.G7]" office:value-type="float" office:value="52467.0292301359" calcext:value-type="float">
            <text:p><text:s/>52,467 </text:p>
          </table:table-cell>
          <table:table-cell table:style-name="ce39" table:formula="of:=+[.H7]/[.I7]" office:value-type="float" office:value="3324.46185249676" calcext:value-type="float">
            <text:p><text:s/>3,324 </text:p>
          </table:table-cell>
          <table:table-cell table:style-name="ce83" table:formula="of:=[.E7]+[.H7]" office:value-type="float" office:value="901753758" calcext:value-type="float">
            <text:p><text:s/>901,753,758 </text:p>
          </table:table-cell>
          <table:table-cell table:style-name="ce93" table:formula="of:=SUM([.M4:.M6])" office:value-type="float" office:value="234276" calcext:value-type="float">
            <text:p><text:s/>234,276 </text:p>
          </table:table-cell>
          <table:table-cell table:style-name="ce72" table:formula="of:=SUM([.N4:.N6])" office:value-type="float" office:value="386908008" calcext:value-type="float">
            <text:p><text:s/>386,908,008 </text:p>
          </table:table-cell>
          <table:table-cell table:style-name="ce72" table:formula="of:=+[.N7]/[.M7]" office:value-type="float" office:value="1651.50509655278" calcext:value-type="float">
            <text:p><text:s/>1,652 </text:p>
          </table:table-cell>
          <table:table-cell table:style-name="ce72" table:formula="of:=SUM([.P4:.P6])" office:value-type="float" office:value="9716" calcext:value-type="float">
            <text:p><text:s/>9,716 </text:p>
          </table:table-cell>
          <table:table-cell table:style-name="ce72" table:formula="of:=SUM([.Q4:.Q6])" office:value-type="float" office:value="509769656" calcext:value-type="float">
            <text:p><text:s/>509,769,656 </text:p>
          </table:table-cell>
          <table:table-cell table:style-name="ce72" table:formula="of:=SUM([.R4:.R6])" office:value-type="float" office:value="153339" calcext:value-type="float">
            <text:p><text:s/>153,339 </text:p>
          </table:table-cell>
          <table:table-cell table:style-name="ce72" table:formula="of:=+[.Q7]/[.P7]" office:value-type="float" office:value="52467.0292301359" calcext:value-type="float">
            <text:p><text:s/>52,467 </text:p>
          </table:table-cell>
          <table:table-cell table:style-name="ce72" table:formula="of:=+[.Q7]/[.R7]" office:value-type="float" office:value="3324.46185249676" calcext:value-type="float">
            <text:p><text:s/>3,324 </text:p>
          </table:table-cell>
          <table:table-cell table:style-name="ce72" table:formula="of:=[.N7]+[.Q7]" office:value-type="float" office:value="896677664" calcext:value-type="float">
            <text:p><text:s/>896,677,664 </text:p>
          </table:table-cell>
          <table:table-cell table:style-name="ce93" table:formula="of:=SUM([.V4:.V6])" office:value-type="float" office:value="0" calcext:value-type="float">
            <text:p><text:s/>- <text:s text:c="2"/></text:p>
          </table:table-cell>
          <table:table-cell table:style-name="ce72" table:formula="of:=SUM([.W4:.W6])" office:value-type="float" office:value="5076094" calcext:value-type="float">
            <text:p><text:s/>5,076,094 </text:p>
          </table:table-cell>
          <table:table-cell table:style-name="ce72" table:formula="of:=+[.W7]/[.V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Z7]/[.Y7]" office:value-type="string" office:string-value="" calcext:value-type="error">
            <text:p>#DIV/0!</text:p>
          </table:table-cell>
          <table:table-cell table:style-name="ce72" table:formula="of:=+[.Z7]/[.AA7]" office:value-type="string" office:string-value="" calcext:value-type="error">
            <text:p>#DIV/0!</text:p>
          </table:table-cell>
          <table:table-cell table:style-name="ce72" table:formula="of:=[.W7]+[.Z7]" office:value-type="float" office:value="5076094" calcext:value-type="float">
            <text:p><text:s/>5,076,094 </text:p>
          </table:table-cell>
          <table:table-cell table:style-name="ce107" table:formula="of:=SUM([.AE4:.AE6])" office:value-type="float" office:value="235343" calcext:value-type="float">
            <text:p><text:s/>235,343 </text:p>
          </table:table-cell>
          <table:table-cell table:style-name="ce72" table:formula="of:=SUM([.AF4:.AF6])" office:value-type="float" office:value="364488121" calcext:value-type="float">
            <text:p><text:s/>364,488,121 </text:p>
          </table:table-cell>
          <table:table-cell table:style-name="ce72" table:formula="of:=+[.AF7]/[.AE7]" office:value-type="float" office:value="1548.75276086393" calcext:value-type="float">
            <text:p><text:s/>1,549 </text:p>
          </table:table-cell>
          <table:table-cell table:style-name="ce72" table:formula="of:=SUM([.AH4:.AH6])" office:value-type="float" office:value="9442" calcext:value-type="float">
            <text:p><text:s/>9,442 </text:p>
          </table:table-cell>
          <table:table-cell table:style-name="ce72" table:formula="of:=SUM([.AI4:.AI6])" office:value-type="float" office:value="467483139" calcext:value-type="float">
            <text:p><text:s/>467,483,139 </text:p>
          </table:table-cell>
          <table:table-cell table:style-name="ce72" table:formula="of:=SUM([.AJ4:.AJ6])" office:value-type="float" office:value="148018" calcext:value-type="float">
            <text:p><text:s/>148,018 </text:p>
          </table:table-cell>
          <table:table-cell table:style-name="ce72" table:formula="of:=+[.AI7]/[.AH7]" office:value-type="float" office:value="49511.0293370049" calcext:value-type="float">
            <text:p><text:s/>49,511 </text:p>
          </table:table-cell>
          <table:table-cell table:style-name="ce72" table:formula="of:=+[.AI7]/[.AJ7]" office:value-type="float" office:value="3158.28574227459" calcext:value-type="float">
            <text:p><text:s/>3,158 </text:p>
          </table:table-cell>
          <table:table-cell table:style-name="ce72" table:formula="of:=[.AF7]+[.AI7]" office:value-type="float" office:value="831971260" calcext:value-type="float">
            <text:p><text:s/>831,971,260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2" table:formula="of:=SUM([.AO4:.AO6])" office:value-type="float" office:value="3545238" calcext:value-type="float">
            <text:p><text:s/>3,545,238 </text:p>
          </table:table-cell>
          <table:table-cell table:style-name="ce72" table:formula="of:=+[.AO7]/[.AN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AR7]/[.AQ7]" office:value-type="string" office:string-value="" calcext:value-type="error">
            <text:p>#DIV/0!</text:p>
          </table:table-cell>
          <table:table-cell table:style-name="ce72" table:formula="of:=+[.AR7]/[.AS7]" office:value-type="string" office:string-value="" calcext:value-type="error">
            <text:p>#DIV/0!</text:p>
          </table:table-cell>
          <table:table-cell table:style-name="ce72" table:formula="of:=[.AO7]+[.AR7]" office:value-type="float" office:value="3545238" calcext:value-type="float">
            <text:p><text:s/>3,545,238 </text:p>
          </table:table-cell>
          <table:table-cell table:style-name="ce111" table:number-columns-repeated="37"/>
        </table:table-row>
        <table:table-row table:style-name="ro5">
          <table:covered-table-cell table:style-name="ce5"/>
          <table:table-cell table:style-name="ce16" office:value-type="string" calcext:value-type="string">
            <text:p>西醫基層總額</text:p>
          </table:table-cell>
          <table:table-cell table:style-name="ce27"/>
          <table:table-cell table:style-name="ce38" table:formula="of:=[.M8]" office:value-type="float" office:value="348801" calcext:value-type="float">
            <text:p><text:s/>348,801 </text:p>
          </table:table-cell>
          <table:table-cell table:style-name="ce38" table:formula="of:=[.N8]+[.W8]" office:value-type="float" office:value="179223443" calcext:value-type="float">
            <text:p><text:s/>179,223,443 </text:p>
          </table:table-cell>
          <table:table-cell table:style-name="ce54" table:formula="of:=+[.E8]/[.D8]" office:value-type="float" office:value="513.827205197233" calcext:value-type="float">
            <text:p><text:s/>514 </text:p>
          </table:table-cell>
          <table:table-cell table:style-name="ce38" table:formula="of:=[.P8]" office:value-type="float" office:value="80" calcext:value-type="float">
            <text:p><text:s/>80 </text:p>
          </table:table-cell>
          <table:table-cell table:style-name="ce38" table:formula="of:=[.Q8]" office:value-type="float" office:value="1727053" calcext:value-type="float">
            <text:p><text:s/>1,727,053 </text:p>
          </table:table-cell>
          <table:table-cell table:style-name="ce38" table:formula="of:=[.R8]" office:value-type="float" office:value="290" calcext:value-type="float">
            <text:p><text:s/>290 </text:p>
          </table:table-cell>
          <table:table-cell table:style-name="ce73" table:formula="of:=+[.H8]/[.G8]" office:value-type="float" office:value="21588.1625" calcext:value-type="float">
            <text:p><text:s/>21,588 </text:p>
          </table:table-cell>
          <table:table-cell table:style-name="ce73" table:formula="of:=+[.H8]/[.I8]" office:value-type="float" office:value="5955.35517241379" calcext:value-type="float">
            <text:p><text:s/>5,955 </text:p>
          </table:table-cell>
          <table:table-cell table:style-name="ce84" table:formula="of:=[.E8]+[.H8]" office:value-type="float" office:value="180950496" calcext:value-type="float">
            <text:p><text:s/>180,950,496 </text:p>
          </table:table-cell>
          <table:table-cell table:style-name="ce92" office:value-type="float" office:value="348801" calcext:value-type="float">
            <text:p><text:s/>348,801 </text:p>
          </table:table-cell>
          <table:table-cell table:style-name="ce97" office:value-type="float" office:value="133611560" calcext:value-type="float">
            <text:p><text:s/>133,611,560 </text:p>
          </table:table-cell>
          <table:table-cell table:style-name="ce72" table:formula="of:=+[.N8]/[.M8]" office:value-type="float" office:value="383.059566916379" calcext:value-type="float">
            <text:p><text:s/>383 </text:p>
          </table:table-cell>
          <table:table-cell table:style-name="ce97" office:value-type="float" office:value="80" calcext:value-type="float">
            <text:p><text:s/>80 </text:p>
          </table:table-cell>
          <table:table-cell table:style-name="ce97" office:value-type="float" office:value="1727053" calcext:value-type="float">
            <text:p><text:s/>1,727,053 </text:p>
          </table:table-cell>
          <table:table-cell table:style-name="ce97" office:value-type="float" office:value="290" calcext:value-type="float">
            <text:p><text:s/>290 </text:p>
          </table:table-cell>
          <table:table-cell table:style-name="ce72" table:formula="of:=+[.Q8]/[.P8]" office:value-type="float" office:value="21588.1625" calcext:value-type="float">
            <text:p><text:s/>21,588 </text:p>
          </table:table-cell>
          <table:table-cell table:style-name="ce72" table:formula="of:=+[.Q8]/[.R8]" office:value-type="float" office:value="5955.35517241379" calcext:value-type="float">
            <text:p><text:s/>5,955 </text:p>
          </table:table-cell>
          <table:table-cell table:style-name="ce72" table:formula="of:=[.N8]+[.Q8]" office:value-type="float" office:value="135338613" calcext:value-type="float">
            <text:p><text:s/>135,338,613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45611883" calcext:value-type="float">
            <text:p><text:s/>45,611,883 </text:p>
          </table:table-cell>
          <table:table-cell table:style-name="ce72" table:formula="of:=+[.W8]/[.V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Z8]/[.Y8]" office:value-type="string" office:string-value="" calcext:value-type="error">
            <text:p>#DIV/0!</text:p>
          </table:table-cell>
          <table:table-cell table:style-name="ce72" table:formula="of:=+[.Z8]/[.AA8]" office:value-type="string" office:string-value="" calcext:value-type="error">
            <text:p>#DIV/0!</text:p>
          </table:table-cell>
          <table:table-cell table:style-name="ce72" table:formula="of:=[.W8]+[.Z8]" office:value-type="float" office:value="45611883" calcext:value-type="float">
            <text:p><text:s/>45,611,883 </text:p>
          </table:table-cell>
          <table:table-cell table:style-name="ce106" office:value-type="float" office:value="371295" calcext:value-type="float">
            <text:p><text:s/>371,295 </text:p>
          </table:table-cell>
          <table:table-cell table:style-name="ce97" office:value-type="float" office:value="136783221" calcext:value-type="float">
            <text:p><text:s/>136,783,221 </text:p>
          </table:table-cell>
          <table:table-cell table:style-name="ce72" table:formula="of:=+[.AF8]/[.AE8]" office:value-type="float" office:value="368.39499858603" calcext:value-type="float">
            <text:p><text:s/>368 </text:p>
          </table:table-cell>
          <table:table-cell table:style-name="ce97" office:value-type="float" office:value="79" calcext:value-type="float">
            <text:p><text:s/>79 </text:p>
          </table:table-cell>
          <table:table-cell table:style-name="ce97" office:value-type="float" office:value="1654393" calcext:value-type="float">
            <text:p><text:s/>1,654,393 </text:p>
          </table:table-cell>
          <table:table-cell table:style-name="ce97" office:value-type="float" office:value="265" calcext:value-type="float">
            <text:p><text:s/>265 </text:p>
          </table:table-cell>
          <table:table-cell table:style-name="ce72" table:formula="of:=+[.AI8]/[.AH8]" office:value-type="float" office:value="20941.6835443038" calcext:value-type="float">
            <text:p><text:s/>20,942 </text:p>
          </table:table-cell>
          <table:table-cell table:style-name="ce72" table:formula="of:=+[.AI8]/[.AJ8]" office:value-type="float" office:value="6242.99245283019" calcext:value-type="float">
            <text:p><text:s/>6,243 </text:p>
          </table:table-cell>
          <table:table-cell table:style-name="ce72" table:formula="of:=[.AF8]+[.AI8]" office:value-type="float" office:value="138437614" calcext:value-type="float">
            <text:p><text:s/>138,437,614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43984910" calcext:value-type="float">
            <text:p><text:s/>43,984,910 </text:p>
          </table:table-cell>
          <table:table-cell table:style-name="ce72" table:formula="of:=+[.AO8]/[.AN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8]/[.AQ8]" office:value-type="string" office:string-value="" calcext:value-type="error">
            <text:p>#DIV/0!</text:p>
          </table:table-cell>
          <table:table-cell table:style-name="ce72" table:formula="of:=+[.AR8]/[.AS8]" office:value-type="string" office:string-value="" calcext:value-type="error">
            <text:p>#DIV/0!</text:p>
          </table:table-cell>
          <table:table-cell table:style-name="ce72" table:formula="of:=[.AO8]+[.AR8]" office:value-type="float" office:value="43984910" calcext:value-type="float">
            <text:p><text:s/>43,984,910 </text:p>
          </table:table-cell>
          <table:table-cell table:style-name="ce111" table:number-columns-repeated="37"/>
        </table:table-row>
        <table:table-row table:style-name="ro2">
          <table:covered-table-cell table:style-name="ce5"/>
          <table:table-cell table:style-name="ce16" office:value-type="string" calcext:value-type="string">
            <text:p>洗腎總額</text:p>
          </table:table-cell>
          <table:table-cell table:style-name="ce27"/>
          <table:table-cell table:style-name="ce38" table:formula="of:=[.M9]" office:value-type="float" office:value="1466" calcext:value-type="float">
            <text:p><text:s/>1,466 </text:p>
          </table:table-cell>
          <table:table-cell table:style-name="ce38" table:formula="of:=[.N9]+[.W9]" office:value-type="float" office:value="66760431" calcext:value-type="float">
            <text:p><text:s/>66,760,431 </text:p>
          </table:table-cell>
          <table:table-cell table:style-name="ce54" table:formula="of:=+[.E9]/[.D9]" office:value-type="float" office:value="45539.1753069577" calcext:value-type="float">
            <text:p><text:s/>45,539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3" table:formula="of:=+[.H9]/[.G9]" office:value-type="string" office:string-value="" calcext:value-type="error">
            <text:p>#DIV/0!</text:p>
          </table:table-cell>
          <table:table-cell table:style-name="ce73" table:formula="of:=+[.H9]/[.I9]" office:value-type="string" office:string-value="" calcext:value-type="error">
            <text:p>#DIV/0!</text:p>
          </table:table-cell>
          <table:table-cell table:style-name="ce84" table:formula="of:=[.E9]+[.H9]" office:value-type="float" office:value="66760431" calcext:value-type="float">
            <text:p><text:s/>66,760,431 </text:p>
          </table:table-cell>
          <table:table-cell table:style-name="ce92" office:value-type="float" office:value="1466" calcext:value-type="float">
            <text:p><text:s/>1,466 </text:p>
          </table:table-cell>
          <table:table-cell table:style-name="ce97" office:value-type="float" office:value="66760431" calcext:value-type="float">
            <text:p><text:s/>66,760,431 </text:p>
          </table:table-cell>
          <table:table-cell table:style-name="ce72" table:formula="of:=+[.N9]/[.M9]" office:value-type="float" office:value="45539.1753069577" calcext:value-type="float">
            <text:p><text:s/>45,539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9]/[.P9]" office:value-type="string" office:string-value="" calcext:value-type="error">
            <text:p>#DIV/0!</text:p>
          </table:table-cell>
          <table:table-cell table:style-name="ce72" table:formula="of:=+[.Q9]/[.R9]" office:value-type="string" office:string-value="" calcext:value-type="error">
            <text:p>#DIV/0!</text:p>
          </table:table-cell>
          <table:table-cell table:style-name="ce72" table:formula="of:=[.N9]+[.Q9]" office:value-type="float" office:value="66760431" calcext:value-type="float">
            <text:p><text:s/>66,760,431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9]/[.V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9]/[.Y9]" office:value-type="string" office:string-value="" calcext:value-type="error">
            <text:p>#DIV/0!</text:p>
          </table:table-cell>
          <table:table-cell table:style-name="ce72" table:formula="of:=+[.Z9]/[.AA9]" office:value-type="string" office:string-value="" calcext:value-type="error">
            <text:p>#DIV/0!</text:p>
          </table:table-cell>
          <table:table-cell table:style-name="ce72" table:formula="of:=[.W9]+[.Z9]" office:value-type="float" office:value="0" calcext:value-type="float">
            <text:p><text:s/>- <text:s text:c="2"/></text:p>
          </table:table-cell>
          <table:table-cell table:style-name="ce106" office:value-type="float" office:value="1366" calcext:value-type="float">
            <text:p><text:s/>1,366 </text:p>
          </table:table-cell>
          <table:table-cell table:style-name="ce97" office:value-type="float" office:value="65375069" calcext:value-type="float">
            <text:p><text:s/>65,375,069 </text:p>
          </table:table-cell>
          <table:table-cell table:style-name="ce72" table:formula="of:=+[.AF9]/[.AE9]" office:value-type="float" office:value="47858.762079063" calcext:value-type="float">
            <text:p><text:s/>47,859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9]/[.AH9]" office:value-type="string" office:string-value="" calcext:value-type="error">
            <text:p>#DIV/0!</text:p>
          </table:table-cell>
          <table:table-cell table:style-name="ce72" table:formula="of:=+[.AI9]/[.AJ9]" office:value-type="string" office:string-value="" calcext:value-type="error">
            <text:p>#DIV/0!</text:p>
          </table:table-cell>
          <table:table-cell table:style-name="ce72" table:formula="of:=[.AF9]+[.AI9]" office:value-type="float" office:value="65375069" calcext:value-type="float">
            <text:p><text:s/>65,375,069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995" calcext:value-type="float">
            <text:p><text:s/>995 </text:p>
          </table:table-cell>
          <table:table-cell table:style-name="ce72" table:formula="of:=+[.AO9]/[.AN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9]/[.AQ9]" office:value-type="string" office:string-value="" calcext:value-type="error">
            <text:p>#DIV/0!</text:p>
          </table:table-cell>
          <table:table-cell table:style-name="ce72" table:formula="of:=+[.AR9]/[.AS9]" office:value-type="string" office:string-value="" calcext:value-type="error">
            <text:p>#DIV/0!</text:p>
          </table:table-cell>
          <table:table-cell table:style-name="ce72" table:formula="of:=[.AO9]+[.AR9]" office:value-type="float" office:value="995" calcext:value-type="float">
            <text:p><text:s/>995 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38" table:formula="of:=[.M10]" office:value-type="float" office:value="50830" calcext:value-type="float">
            <text:p><text:s/>50,830 </text:p>
          </table:table-cell>
          <table:table-cell table:style-name="ce38" table:formula="of:=[.N10]+[.W10]" office:value-type="float" office:value="56946234" calcext:value-type="float">
            <text:p><text:s/>56,946,234 </text:p>
          </table:table-cell>
          <table:table-cell table:style-name="ce52" table:formula="of:=+[.E10]/[.D10]" office:value-type="float" office:value="1120.32724768837" calcext:value-type="float">
            <text:p><text:s/>1,12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0]/[.G10]" office:value-type="string" office:string-value="" calcext:value-type="error">
            <text:p>#DIV/0!</text:p>
          </table:table-cell>
          <table:table-cell table:style-name="ce72" table:formula="of:=+[.H10]/[.I10]" office:value-type="string" office:string-value="" calcext:value-type="error">
            <text:p>#DIV/0!</text:p>
          </table:table-cell>
          <table:table-cell table:style-name="ce82" table:formula="of:=[.E10]+[.H10]" office:value-type="float" office:value="56946234" calcext:value-type="float">
            <text:p><text:s/>56,946,234 </text:p>
          </table:table-cell>
          <table:table-cell table:style-name="ce94" office:value-type="float" office:value="50830" calcext:value-type="float">
            <text:p><text:s/>50,830 </text:p>
          </table:table-cell>
          <table:table-cell table:style-name="ce97" office:value-type="float" office:value="55947899" calcext:value-type="float">
            <text:p><text:s/>55,947,899 </text:p>
          </table:table-cell>
          <table:table-cell table:style-name="ce72" table:formula="of:=+[.N10]/[.M10]" office:value-type="float" office:value="1100.68658272674" calcext:value-type="float">
            <text:p><text:s/>1,101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0]/[.P10]" office:value-type="string" office:string-value="" calcext:value-type="error">
            <text:p>#DIV/0!</text:p>
          </table:table-cell>
          <table:table-cell table:style-name="ce72" table:formula="of:=+[.Q10]/[.R10]" office:value-type="string" office:string-value="" calcext:value-type="error">
            <text:p>#DIV/0!</text:p>
          </table:table-cell>
          <table:table-cell table:style-name="ce72" table:formula="of:=[.N10]+[.Q10]" office:value-type="float" office:value="55947899" calcext:value-type="float">
            <text:p><text:s/>55,947,899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998335" calcext:value-type="float">
            <text:p><text:s/>998,335 </text:p>
          </table:table-cell>
          <table:table-cell table:style-name="ce72" table:formula="of:=+[.W10]/[.V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0]/[.Y10]" office:value-type="string" office:string-value="" calcext:value-type="error">
            <text:p>#DIV/0!</text:p>
          </table:table-cell>
          <table:table-cell table:style-name="ce72" table:formula="of:=+[.Z10]/[.AA10]" office:value-type="string" office:string-value="" calcext:value-type="error">
            <text:p>#DIV/0!</text:p>
          </table:table-cell>
          <table:table-cell table:style-name="ce72" table:formula="of:=[.W10]+[.Z10]" office:value-type="float" office:value="998335" calcext:value-type="float">
            <text:p><text:s/>998,335 </text:p>
          </table:table-cell>
          <table:table-cell table:style-name="ce108" office:value-type="float" office:value="50552" calcext:value-type="float">
            <text:p><text:s/>50,552 </text:p>
          </table:table-cell>
          <table:table-cell table:style-name="ce97" office:value-type="float" office:value="58639650" calcext:value-type="float">
            <text:p><text:s/>58,639,650 </text:p>
          </table:table-cell>
          <table:table-cell table:style-name="ce72" table:formula="of:=+[.AF10]/[.AE10]" office:value-type="float" office:value="1159.98674632062" calcext:value-type="float">
            <text:p><text:s/>1,160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0]/[.AH10]" office:value-type="string" office:string-value="" calcext:value-type="error">
            <text:p>#DIV/0!</text:p>
          </table:table-cell>
          <table:table-cell table:style-name="ce72" table:formula="of:=+[.AI10]/[.AJ10]" office:value-type="string" office:string-value="" calcext:value-type="error">
            <text:p>#DIV/0!</text:p>
          </table:table-cell>
          <table:table-cell table:style-name="ce72" table:formula="of:=[.AF10]+[.AI10]" office:value-type="float" office:value="58639650" calcext:value-type="float">
            <text:p><text:s/>58,639,650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1031166" calcext:value-type="float">
            <text:p><text:s/>1,031,166 </text:p>
          </table:table-cell>
          <table:table-cell table:style-name="ce72" table:formula="of:=+[.AO10]/[.AN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0]/[.AQ10]" office:value-type="string" office:string-value="" calcext:value-type="error">
            <text:p>#DIV/0!</text:p>
          </table:table-cell>
          <table:table-cell table:style-name="ce72" table:formula="of:=+[.AR10]/[.AS10]" office:value-type="string" office:string-value="" calcext:value-type="error">
            <text:p>#DIV/0!</text:p>
          </table:table-cell>
          <table:table-cell table:style-name="ce72" table:formula="of:=[.AO10]+[.AR10]" office:value-type="float" office:value="1031166" calcext:value-type="float">
            <text:p><text:s/>1,031,166 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38" table:formula="of:=[.M11]" office:value-type="float" office:value="56045" calcext:value-type="float">
            <text:p><text:s/>56,045 </text:p>
          </table:table-cell>
          <table:table-cell table:style-name="ce38" table:formula="of:=[.N11]+[.W11]" office:value-type="float" office:value="32075834" calcext:value-type="float">
            <text:p><text:s/>32,075,834 </text:p>
          </table:table-cell>
          <table:table-cell table:style-name="ce52" table:formula="of:=+[.E11]/[.D11]" office:value-type="float" office:value="572.32284771166" calcext:value-type="float">
            <text:p><text:s/>572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1]/[.G11]" office:value-type="string" office:string-value="" calcext:value-type="error">
            <text:p>#DIV/0!</text:p>
          </table:table-cell>
          <table:table-cell table:style-name="ce72" table:formula="of:=+[.H11]/[.I11]" office:value-type="string" office:string-value="" calcext:value-type="error">
            <text:p>#DIV/0!</text:p>
          </table:table-cell>
          <table:table-cell table:style-name="ce82" table:formula="of:=[.E11]+[.H11]" office:value-type="float" office:value="32075834" calcext:value-type="float">
            <text:p><text:s/>32,075,834 </text:p>
          </table:table-cell>
          <table:table-cell table:style-name="ce94" office:value-type="float" office:value="56045" calcext:value-type="float">
            <text:p><text:s/>56,045 </text:p>
          </table:table-cell>
          <table:table-cell table:style-name="ce97" office:value-type="float" office:value="32075834" calcext:value-type="float">
            <text:p><text:s/>32,075,834 </text:p>
          </table:table-cell>
          <table:table-cell table:style-name="ce72" table:formula="of:=+[.N11]/[.M11]" office:value-type="float" office:value="572.32284771166" calcext:value-type="float">
            <text:p><text:s/>572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1]/[.P11]" office:value-type="string" office:string-value="" calcext:value-type="error">
            <text:p>#DIV/0!</text:p>
          </table:table-cell>
          <table:table-cell table:style-name="ce72" table:formula="of:=+[.Q11]/[.R11]" office:value-type="string" office:string-value="" calcext:value-type="error">
            <text:p>#DIV/0!</text:p>
          </table:table-cell>
          <table:table-cell table:style-name="ce72" table:formula="of:=[.N11]+[.Q11]" office:value-type="float" office:value="32075834" calcext:value-type="float">
            <text:p><text:s/>32,075,834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1]/[.V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1]/[.Y11]" office:value-type="string" office:string-value="" calcext:value-type="error">
            <text:p>#DIV/0!</text:p>
          </table:table-cell>
          <table:table-cell table:style-name="ce72" table:formula="of:=+[.Z11]/[.AA11]" office:value-type="string" office:string-value="" calcext:value-type="error">
            <text:p>#DIV/0!</text:p>
          </table:table-cell>
          <table:table-cell table:style-name="ce72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56026" calcext:value-type="float">
            <text:p><text:s/>56,026 </text:p>
          </table:table-cell>
          <table:table-cell table:style-name="ce97" office:value-type="float" office:value="32327629" calcext:value-type="float">
            <text:p><text:s/>32,327,629 </text:p>
          </table:table-cell>
          <table:table-cell table:style-name="ce72" table:formula="of:=+[.AF11]/[.AE11]" office:value-type="float" office:value="577.011191232642" calcext:value-type="float">
            <text:p><text:s/>577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1]/[.AH11]" office:value-type="string" office:string-value="" calcext:value-type="error">
            <text:p>#DIV/0!</text:p>
          </table:table-cell>
          <table:table-cell table:style-name="ce72" table:formula="of:=+[.AI11]/[.AJ11]" office:value-type="string" office:string-value="" calcext:value-type="error">
            <text:p>#DIV/0!</text:p>
          </table:table-cell>
          <table:table-cell table:style-name="ce72" table:formula="of:=[.AF11]+[.AI11]" office:value-type="float" office:value="32327629" calcext:value-type="float">
            <text:p><text:s/>32,327,629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1]/[.AN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1]/[.AQ11]" office:value-type="string" office:string-value="" calcext:value-type="error">
            <text:p>#DIV/0!</text:p>
          </table:table-cell>
          <table:table-cell table:style-name="ce72" table:formula="of:=+[.AR11]/[.AS11]" office:value-type="string" office:string-value="" calcext:value-type="error">
            <text:p>#DIV/0!</text:p>
          </table:table-cell>
          <table:table-cell table:style-name="ce72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38" table:formula="of:=[.M12]" office:value-type="float" office:value="1908" calcext:value-type="float">
            <text:p><text:s/>1,908 </text:p>
          </table:table-cell>
          <table:table-cell table:style-name="ce38" table:formula="of:=[.N12]+[.W12]" office:value-type="float" office:value="7097583" calcext:value-type="float">
            <text:p><text:s/>7,097,583 </text:p>
          </table:table-cell>
          <table:table-cell table:style-name="ce52" table:formula="of:=+[.E12]/[.D12]" office:value-type="float" office:value="3719.9072327044" calcext:value-type="float">
            <text:p><text:s/>3,72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2]/[.G12]" office:value-type="string" office:string-value="" calcext:value-type="error">
            <text:p>#DIV/0!</text:p>
          </table:table-cell>
          <table:table-cell table:style-name="ce72" table:formula="of:=+[.H12]/[.I12]" office:value-type="string" office:string-value="" calcext:value-type="error">
            <text:p>#DIV/0!</text:p>
          </table:table-cell>
          <table:table-cell table:style-name="ce82" table:formula="of:=[.E12]+[.H12]" office:value-type="float" office:value="7097583" calcext:value-type="float">
            <text:p><text:s/>7,097,583 </text:p>
          </table:table-cell>
          <table:table-cell table:style-name="ce92" office:value-type="float" office:value="1908" calcext:value-type="float">
            <text:p><text:s/>1,908 </text:p>
          </table:table-cell>
          <table:table-cell table:style-name="ce97" office:value-type="float" office:value="7097583" calcext:value-type="float">
            <text:p><text:s/>7,097,583 </text:p>
          </table:table-cell>
          <table:table-cell table:style-name="ce72" table:formula="of:=+[.N12]/[.M12]" office:value-type="float" office:value="3719.9072327044" calcext:value-type="float">
            <text:p><text:s/>3,720 </text:p>
          </table:table-cell>
          <table:table-cell table:style-name="ce97" office:value-type="float" office:value="2" calcext:value-type="float">
            <text:p><text:s/>2 </text:p>
          </table:table-cell>
          <table:table-cell table:style-name="ce97" office:value-type="float" office:value="32258" calcext:value-type="float">
            <text:p><text:s/>32,258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72" table:formula="of:=+[.Q12]/[.P12]" office:value-type="float" office:value="16129" calcext:value-type="float">
            <text:p><text:s/>16,129 </text:p>
          </table:table-cell>
          <table:table-cell table:style-name="ce72" table:formula="of:=+[.Q12]/[.R12]" office:value-type="float" office:value="8064.5" calcext:value-type="float">
            <text:p><text:s/>8,065 </text:p>
          </table:table-cell>
          <table:table-cell table:style-name="ce72" table:formula="of:=[.N12]+[.Q12]" office:value-type="float" office:value="7129841" calcext:value-type="float">
            <text:p><text:s/>7,129,841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2]/[.V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2]/[.Y12]" office:value-type="string" office:string-value="" calcext:value-type="error">
            <text:p>#DIV/0!</text:p>
          </table:table-cell>
          <table:table-cell table:style-name="ce72" table:formula="of:=+[.Z12]/[.AA12]" office:value-type="string" office:string-value="" calcext:value-type="error">
            <text:p>#DIV/0!</text:p>
          </table:table-cell>
          <table:table-cell table:style-name="ce72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733" calcext:value-type="float">
            <text:p><text:s/>1,733 </text:p>
          </table:table-cell>
          <table:table-cell table:style-name="ce97" office:value-type="float" office:value="6692506" calcext:value-type="float">
            <text:p><text:s/>6,692,506 </text:p>
          </table:table-cell>
          <table:table-cell table:style-name="ce72" table:formula="of:=+[.AF12]/[.AE12]" office:value-type="float" office:value="3861.8038084247" calcext:value-type="float">
            <text:p><text:s/>3,862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2]/[.AH12]" office:value-type="string" office:string-value="" calcext:value-type="error">
            <text:p>#DIV/0!</text:p>
          </table:table-cell>
          <table:table-cell table:style-name="ce72" table:formula="of:=+[.AI12]/[.AJ12]" office:value-type="string" office:string-value="" calcext:value-type="error">
            <text:p>#DIV/0!</text:p>
          </table:table-cell>
          <table:table-cell table:style-name="ce72" table:formula="of:=[.AF12]+[.AI12]" office:value-type="float" office:value="6692506" calcext:value-type="float">
            <text:p><text:s/>6,692,506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2]/[.AN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2]/[.AQ12]" office:value-type="string" office:string-value="" calcext:value-type="error">
            <text:p>#DIV/0!</text:p>
          </table:table-cell>
          <table:table-cell table:style-name="ce72" table:formula="of:=+[.AR12]/[.AS12]" office:value-type="string" office:string-value="" calcext:value-type="error">
            <text:p>#DIV/0!</text:p>
          </table:table-cell>
          <table:table-cell table:style-name="ce72" table:formula="of:=[.AO12]+[.AR12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7">
          <table: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0" table:formula="of:=SUM([.D7:.D12])" office:value-type="float" office:value="693326" calcext:value-type="float">
            <text:p><text:s/>693,326 </text:p>
          </table:table-cell>
          <table:table-cell table:style-name="ce40" table:formula="of:=SUM([.E7:.E12])" office:value-type="float" office:value="734087627" calcext:value-type="float">
            <text:p><text:s/>734,087,627 </text:p>
          </table:table-cell>
          <table:table-cell table:style-name="ce55" table:formula="of:=+[.E13]/[.D13]" office:value-type="float" office:value="1058.79143000551" calcext:value-type="float">
            <text:p><text:s/>1,059 </text:p>
          </table:table-cell>
          <table:table-cell table:style-name="ce40" table:formula="of:=SUM([.G7:.G12])" office:value-type="float" office:value="9796" calcext:value-type="float">
            <text:p><text:s/>9,796 </text:p>
          </table:table-cell>
          <table:table-cell table:style-name="ce40" table:formula="of:=SUM([.H7:.H12])" office:value-type="float" office:value="511496709" calcext:value-type="float">
            <text:p><text:s/>511,496,709 </text:p>
          </table:table-cell>
          <table:table-cell table:style-name="ce40" table:formula="of:=SUM([.I7:.I12])" office:value-type="float" office:value="153629" calcext:value-type="float">
            <text:p><text:s/>153,629 </text:p>
          </table:table-cell>
          <table:table-cell table:style-name="ce40" table:formula="of:=+[.H13]/[.G13]" office:value-type="float" office:value="52214.8539199673" calcext:value-type="float">
            <text:p><text:s/>52,215 </text:p>
          </table:table-cell>
          <table:table-cell table:style-name="ce40" table:formula="of:=+[.H13]/[.I13]" office:value-type="float" office:value="3329.42809625787" calcext:value-type="float">
            <text:p><text:s/>3,329 </text:p>
          </table:table-cell>
          <table:table-cell table:style-name="ce85" table:formula="of:=[.E13]+[.H13]" office:value-type="float" office:value="1245584336" calcext:value-type="float">
            <text:p><text:s/>1,245,584,336 </text:p>
          </table:table-cell>
          <table:table-cell table:style-name="ce93" table:formula="of:=SUM([.M7:.M12])" office:value-type="float" office:value="693326" calcext:value-type="float">
            <text:p><text:s/>693,326 </text:p>
          </table:table-cell>
          <table:table-cell table:style-name="ce72" table:formula="of:=SUM([.N7:.N12])" office:value-type="float" office:value="682401315" calcext:value-type="float">
            <text:p><text:s/>682,401,315 </text:p>
          </table:table-cell>
          <table:table-cell table:style-name="ce72" table:formula="of:=+[.N13]/[.M13]" office:value-type="float" office:value="984.24307612869" calcext:value-type="float">
            <text:p><text:s/>984 </text:p>
          </table:table-cell>
          <table:table-cell table:style-name="ce72" table:formula="of:=SUM([.P7:.P12])" office:value-type="float" office:value="9798" calcext:value-type="float">
            <text:p><text:s/>9,798 </text:p>
          </table:table-cell>
          <table:table-cell table:style-name="ce72" table:formula="of:=SUM([.Q7:.Q12])" office:value-type="float" office:value="511528967" calcext:value-type="float">
            <text:p><text:s/>511,528,967 </text:p>
          </table:table-cell>
          <table:table-cell table:style-name="ce72" table:formula="of:=SUM([.R7:.R12])" office:value-type="float" office:value="153633" calcext:value-type="float">
            <text:p><text:s/>153,633 </text:p>
          </table:table-cell>
          <table:table-cell table:style-name="ce72" table:formula="of:=+[.Q13]/[.P13]" office:value-type="float" office:value="52207.4879567259" calcext:value-type="float">
            <text:p><text:s/>52,207 </text:p>
          </table:table-cell>
          <table:table-cell table:style-name="ce72" table:formula="of:=+[.Q13]/[.R13]" office:value-type="float" office:value="3329.55137893551" calcext:value-type="float">
            <text:p><text:s/>3,330 </text:p>
          </table:table-cell>
          <table:table-cell table:style-name="ce72" table:formula="of:=[.N13]+[.Q13]" office:value-type="float" office:value="1193930282" calcext:value-type="float">
            <text:p><text:s/>1,193,930,282 </text:p>
          </table:table-cell>
          <table:table-cell table:style-name="ce93" table:formula="of:=SUM([.V7:.V12])" office:value-type="float" office:value="0" calcext:value-type="float">
            <text:p><text:s/>- <text:s text:c="2"/></text:p>
          </table:table-cell>
          <table:table-cell table:style-name="ce72" table:formula="of:=SUM([.W7:.W12])" office:value-type="float" office:value="51686312" calcext:value-type="float">
            <text:p><text:s/>51,686,312 </text:p>
          </table:table-cell>
          <table:table-cell table:style-name="ce72" table:formula="of:=+[.W13]/[.V13]" office:value-type="string" office:string-value="" calcext:value-type="error">
            <text:p>#DIV/0!</text:p>
          </table:table-cell>
          <table:table-cell table:style-name="ce72" table:formula="of:=SUM([.Y7:.Y12])" office:value-type="float" office:value="0" calcext:value-type="float">
            <text:p><text:s/>- <text:s text:c="2"/></text:p>
          </table:table-cell>
          <table:table-cell table:style-name="ce72" table:formula="of:=SUM([.Z7:.Z12])" office:value-type="float" office:value="0" calcext:value-type="float">
            <text:p><text:s/>- <text:s text:c="2"/></text:p>
          </table:table-cell>
          <table:table-cell table:style-name="ce72" table:formula="of:=SUM([.AA7:.AA12])" office:value-type="float" office:value="0" calcext:value-type="float">
            <text:p><text:s/>- <text:s text:c="2"/></text:p>
          </table:table-cell>
          <table:table-cell table:style-name="ce72" table:formula="of:=+[.Z13]/[.Y13]" office:value-type="string" office:string-value="" calcext:value-type="error">
            <text:p>#DIV/0!</text:p>
          </table:table-cell>
          <table:table-cell table:style-name="ce72" table:formula="of:=+[.Z13]/[.AA13]" office:value-type="string" office:string-value="" calcext:value-type="error">
            <text:p>#DIV/0!</text:p>
          </table:table-cell>
          <table:table-cell table:style-name="ce72" table:formula="of:=[.W13]+[.Z13]" office:value-type="float" office:value="51686312" calcext:value-type="float">
            <text:p><text:s/>51,686,312 </text:p>
          </table:table-cell>
          <table:table-cell table:style-name="ce107" table:formula="of:=SUM([.AE7:.AE12])" office:value-type="float" office:value="716315" calcext:value-type="float">
            <text:p><text:s/>716,315 </text:p>
          </table:table-cell>
          <table:table-cell table:style-name="ce72" table:formula="of:=SUM([.AF7:.AF12])" office:value-type="float" office:value="664306196" calcext:value-type="float">
            <text:p><text:s/>664,306,196 </text:p>
          </table:table-cell>
          <table:table-cell table:style-name="ce72" table:formula="of:=+[.AF13]/[.AE13]" office:value-type="float" office:value="927.393948193183" calcext:value-type="float">
            <text:p><text:s/>927 </text:p>
          </table:table-cell>
          <table:table-cell table:style-name="ce72" table:formula="of:=SUM([.AH7:.AH12])" office:value-type="float" office:value="9521" calcext:value-type="float">
            <text:p><text:s/>9,521 </text:p>
          </table:table-cell>
          <table:table-cell table:style-name="ce72" table:formula="of:=SUM([.AI7:.AI12])" office:value-type="float" office:value="469137532" calcext:value-type="float">
            <text:p><text:s/>469,137,532 </text:p>
          </table:table-cell>
          <table:table-cell table:style-name="ce72" table:formula="of:=SUM([.AJ7:.AJ12])" office:value-type="float" office:value="148283" calcext:value-type="float">
            <text:p><text:s/>148,283 </text:p>
          </table:table-cell>
          <table:table-cell table:style-name="ce72" table:formula="of:=+[.AI13]/[.AH13]" office:value-type="float" office:value="49273.9766831215" calcext:value-type="float">
            <text:p><text:s/>49,274 </text:p>
          </table:table-cell>
          <table:table-cell table:style-name="ce72" table:formula="of:=+[.AI13]/[.AJ13]" office:value-type="float" office:value="3163.79849342136" calcext:value-type="float">
            <text:p><text:s/>3,164 </text:p>
          </table:table-cell>
          <table:table-cell table:style-name="ce72" table:formula="of:=[.AF13]+[.AI13]" office:value-type="float" office:value="1133443728" calcext:value-type="float">
            <text:p><text:s/>1,133,443,728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2" table:formula="of:=SUM([.AO7:.AO12])" office:value-type="float" office:value="48562309" calcext:value-type="float">
            <text:p><text:s/>48,562,309 </text:p>
          </table:table-cell>
          <table:table-cell table:style-name="ce72" table:formula="of:=+[.AO13]/[.AN13]" office:value-type="string" office:string-value="" calcext:value-type="error">
            <text:p>#DIV/0!</text:p>
          </table:table-cell>
          <table:table-cell table:style-name="ce72" table:formula="of:=SUM([.AQ7:.AQ12])" office:value-type="float" office:value="0" calcext:value-type="float">
            <text:p><text:s/>- <text:s text:c="2"/></text:p>
          </table:table-cell>
          <table:table-cell table:style-name="ce72" table:formula="of:=SUM([.AR7:.AR12])" office:value-type="float" office:value="0" calcext:value-type="float">
            <text:p><text:s/>- <text:s text:c="2"/></text:p>
          </table:table-cell>
          <table:table-cell table:style-name="ce72" table:formula="of:=SUM([.AS7:.AS12])" office:value-type="float" office:value="0" calcext:value-type="float">
            <text:p><text:s/>- <text:s text:c="2"/></text:p>
          </table:table-cell>
          <table:table-cell table:style-name="ce72" table:formula="of:=+[.AR13]/[.AQ13]" office:value-type="string" office:string-value="" calcext:value-type="error">
            <text:p>#DIV/0!</text:p>
          </table:table-cell>
          <table:table-cell table:style-name="ce72" table:formula="of:=+[.AR13]/[.AS13]" office:value-type="string" office:string-value="" calcext:value-type="error">
            <text:p>#DIV/0!</text:p>
          </table:table-cell>
          <table:table-cell table:style-name="ce72" table:formula="of:=[.AO13]+[.AR13]" office:value-type="float" office:value="48562309" calcext:value-type="float">
            <text:p><text:s/>48,562,309 </text:p>
          </table:table-cell>
          <table:table-cell table:style-name="ce111" table:number-columns-repeated="37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5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21" office:value-type="string" calcext:value-type="string">
            <text:p>醫學中心</text:p>
          </table:table-cell>
          <table:table-cell table:style-name="ce41" table:formula="of:=+[.D4]/[.AE4]-1" office:value-type="percentage" office:value="0.00177896752113593" calcext:value-type="percentage">
            <text:p>0.18%</text:p>
          </table:table-cell>
          <table:table-cell table:style-name="ce48" table:formula="of:=+[.E4]/([.AF4]+[.AO4])-1" office:value-type="percentage" office:value="0.0671171711420513" calcext:value-type="percentage">
            <text:p>6.71%</text:p>
          </table:table-cell>
          <table:table-cell table:style-name="ce56" table:formula="of:=[.F4]/(([.AF4]+[.AO4])/[.AE4])-1" office:value-type="percentage" office:value="0.0652221754890627" calcext:value-type="percentage">
            <text:p>7%</text:p>
          </table:table-cell>
          <table:table-cell table:style-name="ce65" table:formula="of:=+[.G4]/[.AH4]-1" office:value-type="percentage" office:value="0.00123456790123466" calcext:value-type="percentage">
            <text:p>0.12%</text:p>
          </table:table-cell>
          <table:table-cell table:style-name="ce48" table:formula="of:=+[.H4]/[.AI4]-1" office:value-type="percentage" office:value="0.146038237940886" calcext:value-type="percentage">
            <text:p>14.60%</text:p>
          </table:table-cell>
          <table:table-cell table:style-name="ce48" table:formula="of:=+[.I4]/[.AJ4]-1" office:value-type="percentage" office:value="0.00298581736750436" calcext:value-type="percentage">
            <text:p>0.30%</text:p>
          </table:table-cell>
          <table:table-cell table:style-name="ce48" table:formula="of:=+[.J4]/[.AK4]-1" office:value-type="percentage" office:value="0.14462512050816" calcext:value-type="percentage">
            <text:p>14.46%</text:p>
          </table:table-cell>
          <table:table-cell table:style-name="ce76" table:formula="of:=+[.K4]/[.AL4]-1" office:value-type="percentage" office:value="0.142626563702411" calcext:value-type="percentage">
            <text:p>14.26%</text:p>
          </table:table-cell>
          <table:table-cell table:style-name="ce86" table:formula="of:=[.L4]/([.AM4]+[.AV4])-1" office:value-type="percentage" office:value="0.110413059870008" calcext:value-type="percentage">
            <text:p>11.04%</text:p>
          </table:table-cell>
          <table:table-cell table:style-name="ce95"/>
          <table:table-cell table:style-name="ce96" table:number-columns-repeated="3"/>
          <table:table-cell/>
          <table:table-cell table:style-name="ce98" table:formula="of:=[.I4]/[.G4]" office:value-type="float" office:value="9.94081381011097" calcext:value-type="float">
            <text:p><text:s/>9.94 </text:p>
          </table:table-cell>
          <table:table-cell table:style-name="ce98" table:formula="of:=[.R4]/[.P4]" office:value-type="float" office:value="9.94081381011097" calcext:value-type="float">
            <text:p><text:s/>9.94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6"/>
          <table:table-cell table:style-name="ce95"/>
          <table:table-cell table:style-name="ce96" table:number-columns-repeated="3"/>
          <table:table-cell/>
          <table:table-cell table:style-name="ce98" table:formula="of:=[.R4]/[.P4]" office:value-type="float" office:value="9.94081381011097" calcext:value-type="float">
            <text:p><text:s/>9.94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9.92345679012346" calcext:value-type="float">
            <text:p><text:s/>9.92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J4]/[.AH4]" office:value-type="float" office:value="9.92345679012346" calcext:value-type="float">
            <text:p><text:s/>9.92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42" table:formula="of:=+[.D5]/[.AE5]-1" office:value-type="percentage" office:value="-0.119115397688647" calcext:value-type="percentage">
            <text:p>-11.91%</text:p>
          </table:table-cell>
          <table:table-cell table:style-name="ce42" table:formula="of:=+[.E5]/([.AF5]+[.AO5])-1" office:value-type="percentage" office:value="-0.0025215446425696" calcext:value-type="percentage">
            <text:p>-0.25%</text:p>
          </table:table-cell>
          <table:table-cell table:style-name="ce57" table:formula="of:=[.F5]/(([.AF5]+[.AO5])/[.AE5])-1" office:value-type="percentage" office:value="0.132359962633184" calcext:value-type="percentage">
            <text:p>13%</text:p>
          </table:table-cell>
          <table:table-cell table:style-name="ce66" table:formula="of:=+[.G5]/[.AH5]-1" office:value-type="percentage" office:value="-0.0569962952408094" calcext:value-type="percentage">
            <text:p>-5.70%</text:p>
          </table:table-cell>
          <table:table-cell table:style-name="ce42" table:formula="of:=+[.H5]/[.AI5]-1" office:value-type="percentage" office:value="-0.0229786783434338" calcext:value-type="percentage">
            <text:p>-2.30%</text:p>
          </table:table-cell>
          <table:table-cell table:style-name="ce42" table:formula="of:=+[.I5]/[.AJ5]-1" office:value-type="percentage" office:value="-0.142550450837269" calcext:value-type="percentage">
            <text:p>-14.26%</text:p>
          </table:table-cell>
          <table:table-cell table:style-name="ce42" table:formula="of:=+[.J5]/[.AK5]-1" office:value-type="percentage" office:value="0.036073683195192" calcext:value-type="percentage">
            <text:p>3.61%</text:p>
          </table:table-cell>
          <table:table-cell table:style-name="ce77" table:formula="of:=+[.K5]/[.AL5]-1" office:value-type="percentage" office:value="0.139450504826311" calcext:value-type="percentage">
            <text:p>13.95%</text:p>
          </table:table-cell>
          <table:table-cell table:style-name="ce87" table:formula="of:=[.L5]/([.AM5]+[.AV5])-1" office:value-type="percentage" office:value="-0.0136084960344167" calcext:value-type="percentage">
            <text:p>-1.36%</text:p>
          </table:table-cell>
          <table:table-cell table:style-name="ce95"/>
          <table:table-cell table:style-name="ce96" table:number-columns-repeated="4"/>
          <table:table-cell table:style-name="ce98" table:formula="of:=[.I5]/[.G5]" office:value-type="float" office:value="9.05258386219402" calcext:value-type="float">
            <text:p><text:s/>9.05 </text:p>
          </table:table-cell>
          <table:table-cell table:style-name="ce98" table:formula="of:=[.R5]/[.P5]" office:value-type="float" office:value="9.05258386219402" calcext:value-type="float">
            <text:p><text:s/>9.05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6" table:number-columns-repeated="6"/>
          <table:table-cell table:style-name="ce98" table:formula="of:=[.R5]/[.P5]" office:value-type="float" office:value="9.05258386219402" calcext:value-type="float">
            <text:p><text:s/>9.05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6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9.95582787118837" calcext:value-type="float">
            <text:p><text:s/>9.96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4"/>
          <table:table-cell table:style-name="ce98" table:formula="of:=[.AJ5]/[.AH5]" office:value-type="float" office:value="9.95582787118837" calcext:value-type="float">
            <text:p><text:s/>9.96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31" office:value-type="string" calcext:value-type="string">
            <text:p>地區醫院</text:p>
          </table:table-cell>
          <table:table-cell table:style-name="ce43" table:formula="of:=+[.D6]/[.AE6]-1" office:value-type="percentage" office:value="0.122201129283489" calcext:value-type="percentage">
            <text:p>12.22%</text:p>
          </table:table-cell>
          <table:table-cell table:style-name="ce42" table:formula="of:=+[.E6]/([.AF6]+[.AO6])-1" office:value-type="percentage" office:value="0.168518071615885" calcext:value-type="percentage">
            <text:p>16.85%</text:p>
          </table:table-cell>
          <table:table-cell table:style-name="ce57" table:formula="of:=[.F6]/(([.AF6]+[.AO6])/[.AE6])-1" office:value-type="percentage" office:value="0.0412732986304947" calcext:value-type="percentage">
            <text:p>4%</text:p>
          </table:table-cell>
          <table:table-cell table:style-name="ce66" table:formula="of:=+[.G6]/[.AH6]-1" office:value-type="percentage" office:value="0.134456180416786" calcext:value-type="percentage">
            <text:p>13.45%</text:p>
          </table:table-cell>
          <table:table-cell table:style-name="ce42" table:formula="of:=+[.H6]/[.AI6]-1" office:value-type="percentage" office:value="0.167741023404366" calcext:value-type="percentage">
            <text:p>16.77%</text:p>
          </table:table-cell>
          <table:table-cell table:style-name="ce42" table:formula="of:=+[.I6]/[.AJ6]-1" office:value-type="percentage" office:value="0.114972630916387" calcext:value-type="percentage">
            <text:p>11.50%</text:p>
          </table:table-cell>
          <table:table-cell table:style-name="ce42" table:formula="of:=+[.J6]/[.AK6]-1" office:value-type="percentage" office:value="0.0293399106657009" calcext:value-type="percentage">
            <text:p>2.93%</text:p>
          </table:table-cell>
          <table:table-cell table:style-name="ce77" table:formula="of:=+[.K6]/[.AL6]-1" office:value-type="percentage" office:value="0.0473270742481005" calcext:value-type="percentage">
            <text:p>4.73%</text:p>
          </table:table-cell>
          <table:table-cell table:style-name="ce87" table:formula="of:=[.L6]/([.AM6]+[.AV6])-1" office:value-type="percentage" office:value="0.168053667212454" calcext:value-type="percentage">
            <text:p>16.81%</text:p>
          </table:table-cell>
          <table:table-cell table:number-columns-repeated="2"/>
          <table:table-cell table:style-name="ce96" table:number-columns-repeated="3"/>
          <table:table-cell table:style-name="ce98" table:formula="of:=[.I6]/[.G6]" office:value-type="float" office:value="24.961751383996" calcext:value-type="float">
            <text:p><text:s/>24.96 </text:p>
          </table:table-cell>
          <table:table-cell table:style-name="ce98" table:formula="of:=[.R6]/[.P6]" office:value-type="float" office:value="24.961751383996" calcext:value-type="float">
            <text:p><text:s/>24.96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R6]/[.P6]" office:value-type="float" office:value="24.961751383996" calcext:value-type="float">
            <text:p><text:s/>24.96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5.3979446188981" calcext:value-type="float">
            <text:p><text:s/>25.40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6"/>
          <table:table-cell table:style-name="ce110"/>
          <table:table-cell/>
          <table:table-cell table:style-name="ce96" table:number-columns-repeated="3"/>
          <table:table-cell table:style-name="ce98" table:formula="of:=[.AJ6]/[.AH6]" office:value-type="float" office:value="25.3979446188981" calcext:value-type="float">
            <text:p><text:s/>25.40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9">
          <table:covered-table-cell table:style-name="ce5"/>
          <table:covered-table-cell table:style-name="ce20"/>
          <table:table-cell table:style-name="ce32" office:value-type="string" calcext:value-type="string">
            <text:p>合計</text:p>
          </table:table-cell>
          <table:table-cell table:style-name="ce44" table:formula="of:=+[.D7]/[.AE7]-1" office:value-type="percentage" office:value="-0.00453380810136694" calcext:value-type="percentage">
            <text:p>-0.45%</text:p>
          </table:table-cell>
          <table:table-cell table:style-name="ce49" table:formula="of:=+[.E7]/([.AF7]+[.AO7])-1" office:value-type="percentage" office:value="0.0650776415080352" calcext:value-type="percentage">
            <text:p>6.51%</text:p>
          </table:table-cell>
          <table:table-cell table:style-name="ce58" table:formula="of:=[.F7]/(([.AF7]+[.AO7])/[.AE7])-1" office:value-type="percentage" office:value="0.0699284919728249" calcext:value-type="percentage">
            <text:p>7%</text:p>
          </table:table-cell>
          <table:table-cell table:style-name="ce67" table:formula="of:=+[.G7]/[.AH7]-1" office:value-type="percentage" office:value="0.0290192755772083" calcext:value-type="percentage">
            <text:p>2.90%</text:p>
          </table:table-cell>
          <table:table-cell table:style-name="ce49" table:formula="of:=+[.H7]/[.AI7]-1" office:value-type="percentage" office:value="0.0904557051842676" calcext:value-type="percentage">
            <text:p>9.05%</text:p>
          </table:table-cell>
          <table:table-cell table:style-name="ce49" table:formula="of:=+[.I7]/[.AJ7]-1" office:value-type="percentage" office:value="0.0359483306084396" calcext:value-type="percentage">
            <text:p>3.59%</text:p>
          </table:table-cell>
          <table:table-cell table:style-name="ce49" table:formula="of:=+[.J7]/[.AK7]-1" office:value-type="percentage" office:value="0.0597038666477825" calcext:value-type="percentage">
            <text:p>5.97%</text:p>
          </table:table-cell>
          <table:table-cell table:style-name="ce78" table:formula="of:=+[.K7]/[.AL7]-1" office:value-type="percentage" office:value="0.0526159200853333" calcext:value-type="percentage">
            <text:p>5.26%</text:p>
          </table:table-cell>
          <table:table-cell table:style-name="ce88" table:formula="of:=[.L7]/([.AM7]+[.AV7])-1" office:value-type="percentage" office:value="0.0792770222473811" calcext:value-type="percentage">
            <text:p>7.93%</text:p>
          </table:table-cell>
          <table:table-cell table:style-name="ce96" table:number-columns-repeated="5"/>
          <table:table-cell table:style-name="ce98" table:formula="of:=[.I7]/[.G7]" office:value-type="float" office:value="15.7821119802388" calcext:value-type="float">
            <text:p><text:s/>15.78 </text:p>
          </table:table-cell>
          <table:table-cell table:style-name="ce98" table:formula="of:=[.R7]/[.P7]" office:value-type="float" office:value="15.7821119802388" calcext:value-type="float">
            <text:p><text:s/>15.78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6" table:number-columns-repeated="5"/>
          <table:table-cell table:style-name="ce98" table:formula="of:=[.R7]/[.P7]" office:value-type="float" office:value="15.7821119802388" calcext:value-type="float">
            <text:p><text:s/>15.78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5.6765515780555" calcext:value-type="float">
            <text:p><text:s/>15.68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J7]/[.AH7]" office:value-type="float" office:value="15.6765515780555" calcext:value-type="float">
            <text:p><text:s/>15.68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37"/>
        </table:table-row>
        <table:table-row table:style-name="ro5">
          <table:covered-table-cell table:style-name="ce5"/>
          <table:table-cell table:style-name="ce21" office:value-type="string" calcext:value-type="string">
            <text:p>西醫基層總額</text:p>
          </table:table-cell>
          <table:table-cell table:style-name="ce21"/>
          <table:table-cell table:style-name="ce45" table:formula="of:=+[.D8]/[.AE8]-1" office:value-type="percentage" office:value="-0.0605825556498202" calcext:value-type="percentage">
            <text:p>-6.06%</text:p>
          </table:table-cell>
          <table:table-cell table:style-name="ce45" table:formula="of:=+[.E8]/([.AF8]+[.AO8])-1" office:value-type="percentage" office:value="-0.00854513454033556" calcext:value-type="percentage">
            <text:p>-0.85%</text:p>
          </table:table-cell>
          <table:table-cell table:style-name="ce59" table:formula="of:=[.F8]/(([.AF8]+[.AO8])/[.AE8])-1" office:value-type="percentage" office:value="0.0553932880663937" calcext:value-type="percentage">
            <text:p>6%</text:p>
          </table:table-cell>
          <table:table-cell table:style-name="ce68" table:formula="of:=+[.G8]/[.AH8]-1" office:value-type="percentage" office:value="0.0126582278481013" calcext:value-type="percentage">
            <text:p>1.27%</text:p>
          </table:table-cell>
          <table:table-cell table:style-name="ce43" table:formula="of:=+[.H8]/[.AI8]-1" office:value-type="percentage" office:value="0.0439194314772851" calcext:value-type="percentage">
            <text:p>4.39%</text:p>
          </table:table-cell>
          <table:table-cell table:style-name="ce43" table:formula="of:=+[.I8]/[.AJ8]-1" office:value-type="percentage" office:value="0.0943396226415094" calcext:value-type="percentage">
            <text:p>9.43%</text:p>
          </table:table-cell>
          <table:table-cell table:style-name="ce43" table:formula="of:=+[.J8]/[.AK8]-1" office:value-type="percentage" office:value="0.030870438583819" calcext:value-type="percentage">
            <text:p>3.09%</text:p>
          </table:table-cell>
          <table:table-cell table:style-name="ce79" table:formula="of:=+[.K8]/[.AL8]-1" office:value-type="percentage" office:value="-0.046073622960412" calcext:value-type="percentage">
            <text:p>-4.61%</text:p>
          </table:table-cell>
          <table:table-cell table:style-name="ce89" table:formula="of:=[.L8]/([.AM8]+[.AV8])-1" office:value-type="percentage" office:value="-0.00806933249098118" calcext:value-type="percentage">
            <text:p>-0.81%</text:p>
          </table:table-cell>
          <table:table-cell table:style-name="ce96" table:number-columns-repeated="4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/>
          <table:table-cell table:number-columns-repeated="37"/>
        </table:table-row>
        <table:table-row table:style-name="ro2">
          <table:covered-table-cell table:style-name="ce5"/>
          <table:table-cell table:style-name="ce21" office:value-type="string" calcext:value-type="string">
            <text:p>洗腎總額</text:p>
          </table:table-cell>
          <table:table-cell table:style-name="ce21"/>
          <table:table-cell table:style-name="ce42" table:formula="of:=+[.D9]/[.AE9]-1" office:value-type="percentage" office:value="0.0732064421669107" calcext:value-type="percentage">
            <text:p>7.32%</text:p>
          </table:table-cell>
          <table:table-cell table:style-name="ce42" table:formula="of:=+[.E9]/([.AF9]+[.AO9])-1" office:value-type="percentage" office:value="0.0211754412134693" calcext:value-type="percentage">
            <text:p>2.12%</text:p>
          </table:table-cell>
          <table:table-cell table:style-name="ce57" table:formula="of:=[.F9]/(([.AF9]+[.AO9])/[.AE9])-1" office:value-type="percentage" office:value="-0.0484818194422926" calcext:value-type="percentage">
            <text:p>-5%</text:p>
          </table:table-cell>
          <table:table-cell table:style-name="ce66" table:formula="of:=+[.G9]/[.AH9]-1" office:value-type="string" office:string-value="" calcext:value-type="error">
            <text:p>#DIV/0!</text:p>
          </table:table-cell>
          <table:table-cell table:style-name="ce42" table:formula="of:=+[.H9]/[.AI9]-1" office:value-type="string" office:string-value="" calcext:value-type="error">
            <text:p>#DIV/0!</text:p>
          </table:table-cell>
          <table:table-cell table:style-name="ce42" table:formula="of:=+[.I9]/[.AJ9]-1" office:value-type="string" office:string-value="" calcext:value-type="error">
            <text:p>#DIV/0!</text:p>
          </table:table-cell>
          <table:table-cell table:style-name="ce42" table:formula="of:=+[.J9]/[.AK9]-1" office:value-type="string" office:string-value="" calcext:value-type="error">
            <text:p>#DIV/0!</text:p>
          </table:table-cell>
          <table:table-cell table:style-name="ce77" table:formula="of:=+[.K9]/[.AL9]-1" office:value-type="string" office:string-value="" calcext:value-type="error">
            <text:p>#DIV/0!</text:p>
          </table:table-cell>
          <table:table-cell table:style-name="ce87" table:formula="of:=[.L9]/([.AM9]+[.AV9])-1" office:value-type="percentage" office:value="0.0211754412134693" calcext:value-type="percentage">
            <text:p>2.12%</text:p>
          </table:table-cell>
          <table:table-cell table:style-name="ce96" table:number-columns-repeated="5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3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42" table:formula="of:=+[.D10]/[.AE10]-1" office:value-type="percentage" office:value="0.00549928786200349" calcext:value-type="percentage">
            <text:p>0.55%</text:p>
          </table:table-cell>
          <table:table-cell table:style-name="ce42" table:formula="of:=+[.E10]/([.AF10]+[.AO10])-1" office:value-type="percentage" office:value="-0.0456602101771157" calcext:value-type="percentage">
            <text:p>-4.57%</text:p>
          </table:table-cell>
          <table:table-cell table:style-name="ce57" table:formula="of:=[.F10]/(([.AF10]+[.AO10])/[.AE10])-1" office:value-type="percentage" office:value="-0.0508796959447876" calcext:value-type="percentage">
            <text:p>-5%</text:p>
          </table:table-cell>
          <table:table-cell table:style-name="ce66" table:formula="of:=+[.G10]/[.AH10]-1" office:value-type="string" office:string-value="" calcext:value-type="error">
            <text:p>#DIV/0!</text:p>
          </table:table-cell>
          <table:table-cell table:style-name="ce42" table:formula="of:=+[.H10]/[.AI10]-1" office:value-type="string" office:string-value="" calcext:value-type="error">
            <text:p>#DIV/0!</text:p>
          </table:table-cell>
          <table:table-cell table:style-name="ce42" table:formula="of:=+[.I10]/[.AJ10]-1" office:value-type="string" office:string-value="" calcext:value-type="error">
            <text:p>#DIV/0!</text:p>
          </table:table-cell>
          <table:table-cell table:style-name="ce42" table:formula="of:=+[.J10]/[.AK10]-1" office:value-type="string" office:string-value="" calcext:value-type="error">
            <text:p>#DIV/0!</text:p>
          </table:table-cell>
          <table:table-cell table:style-name="ce77" table:formula="of:=+[.K10]/[.AL10]-1" office:value-type="string" office:string-value="" calcext:value-type="error">
            <text:p>#DIV/0!</text:p>
          </table:table-cell>
          <table:table-cell table:style-name="ce87" table:formula="of:=[.L10]/([.AM10]+[.AV10])-1" office:value-type="percentage" office:value="-0.0456602101771157" calcext:value-type="percentage">
            <text:p>-4.57%</text:p>
          </table:table-cell>
          <table:table-cell table:style-name="ce96" table:number-columns-repeated="36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42" table:formula="of:=+[.D11]/[.AE11]-1" office:value-type="percentage" office:value="0.000339128261878319" calcext:value-type="percentage">
            <text:p>0.03%</text:p>
          </table:table-cell>
          <table:table-cell table:style-name="ce42" table:formula="of:=+[.E11]/([.AF11]+[.AO11])-1" office:value-type="percentage" office:value="-0.00778884835630844" calcext:value-type="percentage">
            <text:p>-0.78%</text:p>
          </table:table-cell>
          <table:table-cell table:style-name="ce57" table:formula="of:=[.F11]/(([.AF11]+[.AO11])/[.AE11])-1" office:value-type="percentage" office:value="-0.00812522112606895" calcext:value-type="percentage">
            <text:p>-1%</text:p>
          </table:table-cell>
          <table:table-cell table:style-name="ce66" table:formula="of:=+[.G11]/[.AH11]-1" office:value-type="string" office:string-value="" calcext:value-type="error">
            <text:p>#DIV/0!</text:p>
          </table:table-cell>
          <table:table-cell table:style-name="ce42" table:formula="of:=+[.H11]/[.AI11]-1" office:value-type="string" office:string-value="" calcext:value-type="error">
            <text:p>#DIV/0!</text:p>
          </table:table-cell>
          <table:table-cell table:style-name="ce42" table:formula="of:=+[.I11]/[.AJ11]-1" office:value-type="string" office:string-value="" calcext:value-type="error">
            <text:p>#DIV/0!</text:p>
          </table:table-cell>
          <table:table-cell table:style-name="ce42" table:formula="of:=+[.J11]/[.AK11]-1" office:value-type="string" office:string-value="" calcext:value-type="error">
            <text:p>#DIV/0!</text:p>
          </table:table-cell>
          <table:table-cell table:style-name="ce77" table:formula="of:=+[.K11]/[.AL11]-1" office:value-type="string" office:string-value="" calcext:value-type="error">
            <text:p>#DIV/0!</text:p>
          </table:table-cell>
          <table:table-cell table:style-name="ce87" table:formula="of:=[.L11]/([.AM11]+[.AV11])-1" office:value-type="percentage" office:value="-0.00778884835630844" calcext:value-type="percentage">
            <text:p>-0.78%</text:p>
          </table:table-cell>
          <table:table-cell table:style-name="ce96" table:number-columns-repeated="36"/>
          <table:table-cell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42" table:formula="of:=+[.D12]/[.AE12]-1" office:value-type="percentage" office:value="0.100980957876515" calcext:value-type="percentage">
            <text:p>10.10%</text:p>
          </table:table-cell>
          <table:table-cell table:style-name="ce42" table:formula="of:=+[.E12]/([.AF12]+[.AO12])-1" office:value-type="percentage" office:value="0.060526953580617" calcext:value-type="percentage">
            <text:p>6.05%</text:p>
          </table:table-cell>
          <table:table-cell table:style-name="ce57" table:formula="of:=[.F12]/(([.AF12]+[.AO12])/[.AE12])-1" office:value-type="percentage" office:value="-0.0367436003379408" calcext:value-type="percentage">
            <text:p>-4%</text:p>
          </table:table-cell>
          <table:table-cell table:style-name="ce66" table:formula="of:=+[.G12]/[.AH12]-1" office:value-type="string" office:string-value="" calcext:value-type="error">
            <text:p>#DIV/0!</text:p>
          </table:table-cell>
          <table:table-cell table:style-name="ce42" table:formula="of:=+[.H12]/[.AI12]-1" office:value-type="string" office:string-value="" calcext:value-type="error">
            <text:p>#DIV/0!</text:p>
          </table:table-cell>
          <table:table-cell table:style-name="ce42" table:formula="of:=+[.I12]/[.AJ12]-1" office:value-type="string" office:string-value="" calcext:value-type="error">
            <text:p>#DIV/0!</text:p>
          </table:table-cell>
          <table:table-cell table:style-name="ce42" table:formula="of:=+[.J12]/[.AK12]-1" office:value-type="string" office:string-value="" calcext:value-type="error">
            <text:p>#DIV/0!</text:p>
          </table:table-cell>
          <table:table-cell table:style-name="ce77" table:formula="of:=+[.K12]/[.AL12]-1" office:value-type="string" office:string-value="" calcext:value-type="error">
            <text:p>#DIV/0!</text:p>
          </table:table-cell>
          <table:table-cell table:style-name="ce87" table:formula="of:=[.L12]/([.AM12]+[.AV12])-1" office:value-type="percentage" office:value="0.060526953580617" calcext:value-type="percentage">
            <text:p>6.05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7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42" table:formula="of:=+[.D13]/[.AE13]-1" office:value-type="percentage" office:value="-0.032093422586432" calcext:value-type="percentage">
            <text:p>-3.21%</text:p>
          </table:table-cell>
          <table:table-cell table:style-name="ce43" table:formula="of:=+[.E13]/([.AF13]+[.AO13])-1" office:value-type="percentage" office:value="0.0297658289729044" calcext:value-type="percentage">
            <text:p>2.98%</text:p>
          </table:table-cell>
          <table:table-cell table:style-name="ce60" table:formula="of:=[.F13]/(([.AF13]+[.AO13])/[.AE13])-1" office:value-type="percentage" office:value="0.0639103535432479" calcext:value-type="percentage">
            <text:p>6%</text:p>
          </table:table-cell>
          <table:table-cell table:style-name="ce43" table:formula="of:=+[.G13]/[.AH13]-1" office:value-type="percentage" office:value="0.0288835206385885" calcext:value-type="percentage">
            <text:p>2.89%</text:p>
          </table:table-cell>
          <table:table-cell table:style-name="ce43" table:formula="of:=+[.H13]/[.AI13]-1" office:value-type="percentage" office:value="0.0902915970491995" calcext:value-type="percentage">
            <text:p>9.03%</text:p>
          </table:table-cell>
          <table:table-cell table:style-name="ce43" table:formula="of:=+[.I13]/[.AJ13]-1" office:value-type="percentage" office:value="0.0360526830452581" calcext:value-type="percentage">
            <text:p>3.61%</text:p>
          </table:table-cell>
          <table:table-cell table:style-name="ce43" table:formula="of:=+[.J13]/[.AK13]-1" office:value-type="percentage" office:value="0.0596841869646212" calcext:value-type="percentage">
            <text:p>5.97%</text:p>
          </table:table-cell>
          <table:table-cell table:style-name="ce79" table:formula="of:=+[.K13]/[.AL13]-1" office:value-type="percentage" office:value="0.0523515018990324" calcext:value-type="percentage">
            <text:p>5.24%</text:p>
          </table:table-cell>
          <table:table-cell table:style-name="ce89" table:formula="of:=[.L13]/([.AM13]+[.AV13])-1" office:value-type="percentage" office:value="0.0537884723172526" calcext:value-type="percentage">
            <text:p>5.38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8" office:value-type="string" calcext:value-type="string">
            <text:p>*<text:span text:style-name="T1">：申報件數係未包含藥局之件數，醫療費用則已將處方釋出費用併回計算。</text:span></text:p>
          </table:table-cell>
          <table:table-cell table:style-name="ce8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9" office:value-type="string" calcext:value-type="string">
            <text:p>註：<text:span text:style-name="T2">1.</text:span><text:span text:style-name="T3">區域醫院係以目前之層級作比較，包含門諾醫院、馬偕台東分院、國軍花蓮總醫院。</text:span></text:p>
          </table:table-cell>
          <table:table-cell table:style-name="ce9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10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3"/>
          <table:table-cell table:style-name="ce35"/>
          <table:table-cell table:style-name="ce46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3.醫療費用係為實際產生之醫療費用，而非各部門總額預算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4.其他部門係包含居家照護、精神科及助產所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number-columns-repeated="2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9" table:number-columns-repeated="2"/>
          <table:table-cell/>
          <table:table-cell table:style-name="ce9" table:number-columns-repeated="8"/>
          <table:table-cell table:number-columns-repeated="74"/>
        </table:table-row>
        <table:table-row table:style-name="ro2" table:number-rows-repeated="1048545">
          <table:table-cell table:number-columns-repeated="85"/>
        </table:table-row>
        <table:table-row table:style-name="ro2">
          <table:table-cell table:number-columns-repeated="85"/>
        </table:table-row>
      </table:table>
      <table:table table:name="9911" table:style-name="ta1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4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number-columns-repeated="2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22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23" table:number-columns-repeated="3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分局九十九年十一月份醫療費用申報概況</text:p>
          </table:table-cell>
          <table:covered-table-cell table:number-columns-repeated="6" table:style-name="ce1"/>
          <table:table-cell table:style-name="ce1"/>
          <table:table-cell table:style-name="ce71" office:value-type="string" calcext:value-type="string">
            <text:p>醫療費用組100<text:span text:style-name="T2">.1.10</text:span><text:span text:style-name="T3">製表</text:span></text:p>
          </table:table-cell>
          <table:table-cell table:style-name="ce1"/>
          <table:table-cell table:style-name="ce9" table:number-columns-repeated="2"/>
          <table:table-cell table:style-name="ce90" office:value-type="string" calcext:value-type="string">
            <text:p>當期費用</text:p>
          </table:table-cell>
          <table:table-cell table:style-name="ce9" table:number-columns-repeated="7"/>
          <table:table-cell/>
          <table:table-cell table:style-name="ce90" office:value-type="string" calcext:value-type="string">
            <text:p>當期藥局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9" table:number-columns-repeated="7"/>
          <table:table-cell table:number-columns-repeated="38"/>
        </table:table-row>
        <table:table-row table:style-name="ro2">
          <table:table-cell table:style-name="ce2" table:number-columns-repeated="2"/>
          <table:table-cell table:style-name="ce24"/>
          <table:table-cell table:style-name="ce36" office:value-type="string" calcext:value-type="string" table:number-columns-spanned="3" table:number-rows-spanned="1">
            <text:p>門<text:span text:style-name="T2">      </text:span><text:span text:style-name="T3">診</text:span></text:p>
          </table:table-cell>
          <table:covered-table-cell table:style-name="ce47"/>
          <table:covered-table-cell table:style-name="ce50"/>
          <table:table-cell table:style-name="ce61" office:value-type="string" calcext:value-type="string" table:number-columns-spanned="5" table:number-rows-spanned="1">
            <text:p>住<text:span text:style-name="T2">      </text:span><text:span text:style-name="T3">診</text:span></text:p>
          </table:table-cell>
          <table:covered-table-cell table:number-columns-repeated="3" table:style-name="ce47"/>
          <table:covered-table-cell table:style-name="ce74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number-columns-repeated="37"/>
        </table:table-row>
        <table:table-row table:style-name="ro2">
          <table:table-cell table:style-name="ce3" table:number-columns-repeated="2"/>
          <table:table-cell table:style-name="ce25" office:value-type="string" calcext:value-type="string">
            <text:p>院所層級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51" office:value-type="string" calcext:value-type="string">
            <text:p>件平均費用</text:p>
          </table:table-cell>
          <table:table-cell table:style-name="ce62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81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number-columns-repeated="37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3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18" office:value-type="string" calcext:value-type="string">
            <text:p>醫學中心</text:p>
          </table:table-cell>
          <table:table-cell table:style-name="ce38" table:formula="of:=[.M4]" office:value-type="float" office:value="59065" calcext:value-type="float">
            <text:p><text:s/>59,065 </text:p>
          </table:table-cell>
          <table:table-cell table:style-name="ce38" table:formula="of:=[.N4]+[.W4]" office:value-type="float" office:value="144383681" calcext:value-type="float">
            <text:p><text:s/>144,383,681 </text:p>
          </table:table-cell>
          <table:table-cell table:style-name="ce52" table:formula="of:=+[.E4]/[.D4]" office:value-type="float" office:value="2444.48795394904" calcext:value-type="float">
            <text:p><text:s/>2,444 </text:p>
          </table:table-cell>
          <table:table-cell table:style-name="ce38" table:formula="of:=[.P4]" office:value-type="float" office:value="2335" calcext:value-type="float">
            <text:p><text:s/>2,335 </text:p>
          </table:table-cell>
          <table:table-cell table:style-name="ce38" table:formula="of:=[.Q4]" office:value-type="float" office:value="175730606" calcext:value-type="float">
            <text:p><text:s/>175,730,606 </text:p>
          </table:table-cell>
          <table:table-cell table:style-name="ce38" table:formula="of:=[.R4]" office:value-type="float" office:value="24571" calcext:value-type="float">
            <text:p><text:s/>24,571 </text:p>
          </table:table-cell>
          <table:table-cell table:style-name="ce72" table:formula="of:=+[.H4]/[.G4]" office:value-type="float" office:value="75259.3601713062" calcext:value-type="float">
            <text:p><text:s/>75,259 </text:p>
          </table:table-cell>
          <table:table-cell table:style-name="ce72" table:formula="of:=+[.H4]/[.I4]" office:value-type="float" office:value="7151.95173171625" calcext:value-type="float">
            <text:p><text:s/>7,152 </text:p>
          </table:table-cell>
          <table:table-cell table:style-name="ce82" table:formula="of:=[.E4]+[.H4]" office:value-type="float" office:value="320114287" calcext:value-type="float">
            <text:p><text:s/>320,114,287 </text:p>
          </table:table-cell>
          <table:table-cell table:style-name="ce92" office:value-type="float" office:value="59065" calcext:value-type="float">
            <text:p><text:s/>59,065 </text:p>
          </table:table-cell>
          <table:table-cell table:style-name="ce97" office:value-type="float" office:value="141459772" calcext:value-type="float">
            <text:p><text:s/>141,459,772 </text:p>
          </table:table-cell>
          <table:table-cell table:style-name="ce72" table:formula="of:=+[.N4]/[.M4]" office:value-type="float" office:value="2394.98471175823" calcext:value-type="float">
            <text:p><text:s/>2,395 </text:p>
          </table:table-cell>
          <table:table-cell table:style-name="ce97" office:value-type="float" office:value="2335" calcext:value-type="float">
            <text:p><text:s/>2,335 </text:p>
          </table:table-cell>
          <table:table-cell table:style-name="ce97" office:value-type="float" office:value="175730606" calcext:value-type="float">
            <text:p><text:s/>175,730,606 </text:p>
          </table:table-cell>
          <table:table-cell table:style-name="ce97" office:value-type="float" office:value="24571" calcext:value-type="float">
            <text:p><text:s/>24,571 </text:p>
          </table:table-cell>
          <table:table-cell table:style-name="ce72" table:formula="of:=+[.Q4]/[.P4]" office:value-type="float" office:value="75259.3601713062" calcext:value-type="float">
            <text:p><text:s/>75,259 </text:p>
          </table:table-cell>
          <table:table-cell table:style-name="ce72" table:formula="of:=+[.Q4]/[.R4]" office:value-type="float" office:value="7151.95173171625" calcext:value-type="float">
            <text:p><text:s/>7,152 </text:p>
          </table:table-cell>
          <table:table-cell table:style-name="ce72" table:formula="of:=[.N4]+[.Q4]" office:value-type="float" office:value="317190378" calcext:value-type="float">
            <text:p><text:s/>317,190,378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2923909" calcext:value-type="float">
            <text:p><text:s/>2,923,909 </text:p>
          </table:table-cell>
          <table:table-cell table:style-name="ce72" office:value-type="float" office:value="1363.28193832599" calcext:value-type="float">
            <text:p><text:s/>1,363 </text:p>
          </table:table-cell>
          <table:table-cell table:style-name="ce97" table:number-columns-repeated="3"/>
          <table:table-cell table:style-name="ce72" table:formula="of:=+[.Z4]/[.Y4]" office:value-type="string" office:string-value="" calcext:value-type="error">
            <text:p>#DIV/0!</text:p>
          </table:table-cell>
          <table:table-cell table:style-name="ce72" table:formula="of:=+[.Z4]/[.AA4]" office:value-type="string" office:string-value="" calcext:value-type="error">
            <text:p>#DIV/0!</text:p>
          </table:table-cell>
          <table:table-cell table:style-name="ce72" table:formula="of:=[.W4]+[.Z4]" office:value-type="float" office:value="2923909" calcext:value-type="float">
            <text:p><text:s/>2,923,909 </text:p>
          </table:table-cell>
          <table:table-cell table:style-name="ce106" office:value-type="float" office:value="56941" calcext:value-type="float">
            <text:p><text:s/>56,941 </text:p>
          </table:table-cell>
          <table:table-cell table:style-name="ce97" office:value-type="float" office:value="127097820" calcext:value-type="float">
            <text:p><text:s/>127,097,820 </text:p>
          </table:table-cell>
          <table:table-cell table:style-name="ce72" table:formula="of:=+[.AF4]/[.AE4]" office:value-type="float" office:value="2232.09673170475" calcext:value-type="float">
            <text:p><text:s/>2,232 </text:p>
          </table:table-cell>
          <table:table-cell table:style-name="ce97" office:value-type="float" office:value="2269" calcext:value-type="float">
            <text:p><text:s/>2,269 </text:p>
          </table:table-cell>
          <table:table-cell table:style-name="ce97" office:value-type="float" office:value="159259003" calcext:value-type="float">
            <text:p><text:s/>159,259,003 </text:p>
          </table:table-cell>
          <table:table-cell table:style-name="ce97" office:value-type="float" office:value="22405" calcext:value-type="float">
            <text:p><text:s/>22,405 </text:p>
          </table:table-cell>
          <table:table-cell table:style-name="ce72" table:formula="of:=+[.AI4]/[.AH4]" office:value-type="float" office:value="70189.0713970912" calcext:value-type="float">
            <text:p><text:s/>70,189 </text:p>
          </table:table-cell>
          <table:table-cell table:style-name="ce72" table:formula="of:=+[.AI4]/[.AJ4]" office:value-type="float" office:value="7108.19027002901" calcext:value-type="float">
            <text:p><text:s/>7,108 </text:p>
          </table:table-cell>
          <table:table-cell table:style-name="ce72" table:formula="of:=[.AF4]+[.AI4]" office:value-type="float" office:value="286356823" calcext:value-type="float">
            <text:p><text:s/>286,356,823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2032873" calcext:value-type="float">
            <text:p><text:s/>2,032,873 </text:p>
          </table:table-cell>
          <table:table-cell table:style-name="ce72" table:formula="of:=+[.AO4]/[.AN4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4]/[.AQ4]" office:value-type="string" office:string-value="" calcext:value-type="error">
            <text:p>#DIV/0!</text:p>
          </table:table-cell>
          <table:table-cell table:style-name="ce72" table:formula="of:=+[.AR4]/[.AS4]" office:value-type="string" office:string-value="" calcext:value-type="error">
            <text:p>#DIV/0!</text:p>
          </table:table-cell>
          <table:table-cell table:style-name="ce72" table:formula="of:=[.AO4]+[.AR4]" office:value-type="float" office:value="2032873" calcext:value-type="float">
            <text:p><text:s/>2,032,873 </text:p>
          </table:table-cell>
          <table:table-cell table:number-columns-repeated="37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38" table:formula="of:=[.M5]" office:value-type="float" office:value="84416" calcext:value-type="float">
            <text:p><text:s/>84,416 </text:p>
          </table:table-cell>
          <table:table-cell table:style-name="ce38" table:formula="of:=[.N5]+[.W5]" office:value-type="float" office:value="146545478" calcext:value-type="float">
            <text:p><text:s/>146,545,478 </text:p>
          </table:table-cell>
          <table:table-cell table:style-name="ce52" table:formula="of:=+[.E5]/[.D5]" office:value-type="float" office:value="1735.99173142532" calcext:value-type="float">
            <text:p><text:s/>1,736 </text:p>
          </table:table-cell>
          <table:table-cell table:style-name="ce38" table:formula="of:=[.P5]" office:value-type="float" office:value="3056" calcext:value-type="float">
            <text:p><text:s/>3,056 </text:p>
          </table:table-cell>
          <table:table-cell table:style-name="ce38" table:formula="of:=[.Q5]" office:value-type="float" office:value="151295253" calcext:value-type="float">
            <text:p><text:s/>151,295,253 </text:p>
          </table:table-cell>
          <table:table-cell table:style-name="ce38" table:formula="of:=[.R5]" office:value-type="float" office:value="27617" calcext:value-type="float">
            <text:p><text:s/>27,617 </text:p>
          </table:table-cell>
          <table:table-cell table:style-name="ce72" table:formula="of:=+[.H5]/[.G5]" office:value-type="float" office:value="49507.6089659686" calcext:value-type="float">
            <text:p><text:s/>49,508 </text:p>
          </table:table-cell>
          <table:table-cell table:style-name="ce72" table:formula="of:=+[.H5]/[.I5]" office:value-type="float" office:value="5478.3377267625" calcext:value-type="float">
            <text:p><text:s/>5,478 </text:p>
          </table:table-cell>
          <table:table-cell table:style-name="ce82" table:formula="of:=[.E5]+[.H5]" office:value-type="float" office:value="297840731" calcext:value-type="float">
            <text:p><text:s/>297,840,731 </text:p>
          </table:table-cell>
          <table:table-cell table:style-name="ce92" office:value-type="float" office:value="84416" calcext:value-type="float">
            <text:p><text:s/>84,416 </text:p>
          </table:table-cell>
          <table:table-cell table:style-name="ce97" office:value-type="float" office:value="144965109" calcext:value-type="float">
            <text:p><text:s/>144,965,109 </text:p>
          </table:table-cell>
          <table:table-cell table:style-name="ce72" table:formula="of:=+[.N5]/[.M5]" office:value-type="float" office:value="1717.27052928355" calcext:value-type="float">
            <text:p><text:s/>1,717 </text:p>
          </table:table-cell>
          <table:table-cell table:style-name="ce97" office:value-type="float" office:value="3056" calcext:value-type="float">
            <text:p><text:s/>3,056 </text:p>
          </table:table-cell>
          <table:table-cell table:style-name="ce97" office:value-type="float" office:value="151295253" calcext:value-type="float">
            <text:p><text:s/>151,295,253 </text:p>
          </table:table-cell>
          <table:table-cell table:style-name="ce97" office:value-type="float" office:value="27617" calcext:value-type="float">
            <text:p><text:s/>27,617 </text:p>
          </table:table-cell>
          <table:table-cell table:style-name="ce72" table:formula="of:=+[.Q5]/[.P5]" office:value-type="float" office:value="49507.6089659686" calcext:value-type="float">
            <text:p><text:s/>49,508 </text:p>
          </table:table-cell>
          <table:table-cell table:style-name="ce72" table:formula="of:=+[.Q5]/[.R5]" office:value-type="float" office:value="5478.3377267625" calcext:value-type="float">
            <text:p><text:s/>5,478 </text:p>
          </table:table-cell>
          <table:table-cell table:style-name="ce72" table:formula="of:=[.N5]+[.Q5]" office:value-type="float" office:value="296260362" calcext:value-type="float">
            <text:p><text:s/>296,260,362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1580369" calcext:value-type="float">
            <text:p><text:s/>1,580,369 </text:p>
          </table:table-cell>
          <table:table-cell table:style-name="ce72" office:value-type="float" office:value="1330.895" calcext:value-type="float">
            <text:p><text:s/>1,331 </text:p>
          </table:table-cell>
          <table:table-cell table:style-name="ce97" table:number-columns-repeated="3"/>
          <table:table-cell table:style-name="ce72" table:formula="of:=+[.Z5]/[.Y5]" office:value-type="string" office:string-value="" calcext:value-type="error">
            <text:p>#DIV/0!</text:p>
          </table:table-cell>
          <table:table-cell table:style-name="ce72" table:formula="of:=+[.Z5]/[.AA5]" office:value-type="string" office:string-value="" calcext:value-type="error">
            <text:p>#DIV/0!</text:p>
          </table:table-cell>
          <table:table-cell table:style-name="ce72" table:formula="of:=[.W5]+[.Z5]" office:value-type="float" office:value="1580369" calcext:value-type="float">
            <text:p><text:s/>1,580,369 </text:p>
          </table:table-cell>
          <table:table-cell table:style-name="ce106" office:value-type="float" office:value="90982" calcext:value-type="float">
            <text:p><text:s/>90,982 </text:p>
          </table:table-cell>
          <table:table-cell table:style-name="ce97" office:value-type="float" office:value="140346540" calcext:value-type="float">
            <text:p><text:s/>140,346,540 </text:p>
          </table:table-cell>
          <table:table-cell table:style-name="ce72" table:formula="of:=+[.AF5]/[.AE5]" office:value-type="float" office:value="1542.5747950144" calcext:value-type="float">
            <text:p><text:s/>1,543 </text:p>
          </table:table-cell>
          <table:table-cell table:style-name="ce97" office:value-type="float" office:value="3314" calcext:value-type="float">
            <text:p><text:s/>3,314 </text:p>
          </table:table-cell>
          <table:table-cell table:style-name="ce97" office:value-type="float" office:value="167455455" calcext:value-type="float">
            <text:p><text:s/>167,455,455 </text:p>
          </table:table-cell>
          <table:table-cell table:style-name="ce97" office:value-type="float" office:value="34367" calcext:value-type="float">
            <text:p><text:s/>34,367 </text:p>
          </table:table-cell>
          <table:table-cell table:style-name="ce72" table:formula="of:=+[.AI5]/[.AH5]" office:value-type="float" office:value="50529.7088111044" calcext:value-type="float">
            <text:p><text:s/>50,530 </text:p>
          </table:table-cell>
          <table:table-cell table:style-name="ce72" table:formula="of:=+[.AI5]/[.AJ5]" office:value-type="float" office:value="4872.56539703786" calcext:value-type="float">
            <text:p><text:s/>4,873 </text:p>
          </table:table-cell>
          <table:table-cell table:style-name="ce72" table:formula="of:=[.AF5]+[.AI5]" office:value-type="float" office:value="307801995" calcext:value-type="float">
            <text:p><text:s/>307,801,995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1161284" calcext:value-type="float">
            <text:p><text:s/>1,161,284 </text:p>
          </table:table-cell>
          <table:table-cell table:style-name="ce72" table:formula="of:=+[.AO5]/[.AN5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5]/[.AQ5]" office:value-type="string" office:string-value="" calcext:value-type="error">
            <text:p>#DIV/0!</text:p>
          </table:table-cell>
          <table:table-cell table:style-name="ce72" table:formula="of:=+[.AR5]/[.AS5]" office:value-type="string" office:string-value="" calcext:value-type="error">
            <text:p>#DIV/0!</text:p>
          </table:table-cell>
          <table:table-cell table:style-name="ce72" table:formula="of:=[.AO5]+[.AR5]" office:value-type="float" office:value="1161284" calcext:value-type="float">
            <text:p><text:s/>1,161,284 </text:p>
          </table:table-cell>
          <table:table-cell table:number-columns-repeated="37"/>
        </table:table-row>
        <table:table-row table:style-name="ro2">
          <table:covered-table-cell table:style-name="ce5"/>
          <table:covered-table-cell table:style-name="ce14"/>
          <table:table-cell table:style-name="ce18" office:value-type="string" calcext:value-type="string">
            <text:p>地區醫院</text:p>
          </table:table-cell>
          <table:table-cell table:style-name="ce38" table:formula="of:=[.M6]" office:value-type="float" office:value="87307" calcext:value-type="float">
            <text:p><text:s/>87,307 </text:p>
          </table:table-cell>
          <table:table-cell table:style-name="ce38" table:formula="of:=[.N6]+[.W6]" office:value-type="float" office:value="110739339" calcext:value-type="float">
            <text:p><text:s/>110,739,339 </text:p>
          </table:table-cell>
          <table:table-cell table:style-name="ce52" table:formula="of:=+[.E6]/[.D6]" office:value-type="float" office:value="1268.39015199239" calcext:value-type="float">
            <text:p><text:s/>1,268 </text:p>
          </table:table-cell>
          <table:table-cell table:style-name="ce38" table:formula="of:=[.P6]" office:value-type="float" office:value="3715" calcext:value-type="float">
            <text:p><text:s/>3,715 </text:p>
          </table:table-cell>
          <table:table-cell table:style-name="ce38" table:formula="of:=[.Q6]" office:value-type="float" office:value="153398126" calcext:value-type="float">
            <text:p><text:s/>153,398,126 </text:p>
          </table:table-cell>
          <table:table-cell table:style-name="ce38" table:formula="of:=[.R6]" office:value-type="float" office:value="93745" calcext:value-type="float">
            <text:p><text:s/>93,745 </text:p>
          </table:table-cell>
          <table:table-cell table:style-name="ce72" table:formula="of:=+[.H6]/[.G6]" office:value-type="float" office:value="41291.5547779273" calcext:value-type="float">
            <text:p><text:s/>41,292 </text:p>
          </table:table-cell>
          <table:table-cell table:style-name="ce72" table:formula="of:=+[.H6]/[.I6]" office:value-type="float" office:value="1636.33394847725" calcext:value-type="float">
            <text:p><text:s/>1,636 </text:p>
          </table:table-cell>
          <table:table-cell table:style-name="ce82" table:formula="of:=[.E6]+[.H6]" office:value-type="float" office:value="264137465" calcext:value-type="float">
            <text:p><text:s/>264,137,465 </text:p>
          </table:table-cell>
          <table:table-cell table:style-name="ce92" office:value-type="float" office:value="87307" calcext:value-type="float">
            <text:p><text:s/>87,307 </text:p>
          </table:table-cell>
          <table:table-cell table:style-name="ce97" office:value-type="float" office:value="109936405" calcext:value-type="float">
            <text:p><text:s/>109,936,405 </text:p>
          </table:table-cell>
          <table:table-cell table:style-name="ce72" table:formula="of:=+[.N6]/[.M6]" office:value-type="float" office:value="1259.19347818617" calcext:value-type="float">
            <text:p><text:s/>1,259 </text:p>
          </table:table-cell>
          <table:table-cell table:style-name="ce97" office:value-type="float" office:value="3715" calcext:value-type="float">
            <text:p><text:s/>3,715 </text:p>
          </table:table-cell>
          <table:table-cell table:style-name="ce97" office:value-type="float" office:value="153398126" calcext:value-type="float">
            <text:p><text:s/>153,398,126 </text:p>
          </table:table-cell>
          <table:table-cell table:style-name="ce97" office:value-type="float" office:value="93745" calcext:value-type="float">
            <text:p><text:s/>93,745 </text:p>
          </table:table-cell>
          <table:table-cell table:style-name="ce72" table:formula="of:=+[.Q6]/[.P6]" office:value-type="float" office:value="41291.5547779273" calcext:value-type="float">
            <text:p><text:s/>41,292 </text:p>
          </table:table-cell>
          <table:table-cell table:style-name="ce72" table:formula="of:=+[.Q6]/[.R6]" office:value-type="float" office:value="1636.33394847725" calcext:value-type="float">
            <text:p><text:s/>1,636 </text:p>
          </table:table-cell>
          <table:table-cell table:style-name="ce72" table:formula="of:=[.N6]+[.Q6]" office:value-type="float" office:value="263334531" calcext:value-type="float">
            <text:p><text:s/>263,334,531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802934" calcext:value-type="float">
            <text:p><text:s/>802,934 </text:p>
          </table:table-cell>
          <table:table-cell table:style-name="ce72" office:value-type="float" office:value="905.642857142857" calcext:value-type="float">
            <text:p><text:s/>906 </text:p>
          </table:table-cell>
          <table:table-cell table:style-name="ce97" table:number-columns-repeated="3"/>
          <table:table-cell table:style-name="ce72" table:formula="of:=+[.Z6]/[.Y6]" office:value-type="string" office:string-value="" calcext:value-type="error">
            <text:p>#DIV/0!</text:p>
          </table:table-cell>
          <table:table-cell table:style-name="ce72" table:formula="of:=+[.Z6]/[.AA6]" office:value-type="string" office:string-value="" calcext:value-type="error">
            <text:p>#DIV/0!</text:p>
          </table:table-cell>
          <table:table-cell table:style-name="ce72" table:formula="of:=[.W6]+[.Z6]" office:value-type="float" office:value="802934" calcext:value-type="float">
            <text:p><text:s/>802,934 </text:p>
          </table:table-cell>
          <table:table-cell table:style-name="ce106" office:value-type="float" office:value="79948" calcext:value-type="float">
            <text:p><text:s/>79,948 </text:p>
          </table:table-cell>
          <table:table-cell table:style-name="ce97" office:value-type="float" office:value="88876878" calcext:value-type="float">
            <text:p><text:s/>88,876,878 </text:p>
          </table:table-cell>
          <table:table-cell table:style-name="ce72" table:formula="of:=+[.AF6]/[.AE6]" office:value-type="float" office:value="1111.68356932006" calcext:value-type="float">
            <text:p><text:s/>1,112 </text:p>
          </table:table-cell>
          <table:table-cell table:style-name="ce97" office:value-type="float" office:value="3304" calcext:value-type="float">
            <text:p><text:s/>3,304 </text:p>
          </table:table-cell>
          <table:table-cell table:style-name="ce97" office:value-type="float" office:value="124824920" calcext:value-type="float">
            <text:p><text:s/>124,824,920 </text:p>
          </table:table-cell>
          <table:table-cell table:style-name="ce97" office:value-type="float" office:value="85933" calcext:value-type="float">
            <text:p><text:s/>85,933 </text:p>
          </table:table-cell>
          <table:table-cell table:style-name="ce72" table:formula="of:=+[.AI6]/[.AH6]" office:value-type="float" office:value="37779.9394673123" calcext:value-type="float">
            <text:p><text:s/>37,780 </text:p>
          </table:table-cell>
          <table:table-cell table:style-name="ce72" table:formula="of:=+[.AI6]/[.AJ6]" office:value-type="float" office:value="1452.58422259202" calcext:value-type="float">
            <text:p><text:s/>1,453 </text:p>
          </table:table-cell>
          <table:table-cell table:style-name="ce72" table:formula="of:=[.AF6]+[.AI6]" office:value-type="float" office:value="213701798" calcext:value-type="float">
            <text:p><text:s/>213,701,798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434370" calcext:value-type="float">
            <text:p><text:s/>434,370 </text:p>
          </table:table-cell>
          <table:table-cell table:style-name="ce72" table:formula="of:=+[.AO6]/[.AN6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6]/[.AQ6]" office:value-type="string" office:string-value="" calcext:value-type="error">
            <text:p>#DIV/0!</text:p>
          </table:table-cell>
          <table:table-cell table:style-name="ce72" table:formula="of:=+[.AR6]/[.AS6]" office:value-type="string" office:string-value="" calcext:value-type="error">
            <text:p>#DIV/0!</text:p>
          </table:table-cell>
          <table:table-cell table:style-name="ce72" table:formula="of:=[.AO6]+[.AR6]" office:value-type="float" office:value="434370" calcext:value-type="float">
            <text:p><text:s/>434,370 </text:p>
          </table:table-cell>
          <table:table-cell table:number-columns-repeated="37"/>
        </table:table-row>
        <table:table-row table:style-name="ro5">
          <table:covered-table-cell table:style-name="ce5"/>
          <table:covered-table-cell table:style-name="ce15"/>
          <table:table-cell table:style-name="ce26" office:value-type="string" calcext:value-type="string">
            <text:p>合計</text:p>
          </table:table-cell>
          <table:table-cell table:style-name="ce39" table:formula="of:=SUM([.D4:.D6])" office:value-type="float" office:value="230788" calcext:value-type="float">
            <text:p><text:s/>230,788 </text:p>
          </table:table-cell>
          <table:table-cell table:style-name="ce39" table:formula="of:=SUM([.E4:.E6])" office:value-type="float" office:value="401668498" calcext:value-type="float">
            <text:p><text:s/>401,668,498 </text:p>
          </table:table-cell>
          <table:table-cell table:style-name="ce53" table:formula="of:=+[.E7]/[.D7]" office:value-type="float" office:value="1740.42193701579" calcext:value-type="float">
            <text:p><text:s/>1,740 </text:p>
          </table:table-cell>
          <table:table-cell table:style-name="ce63" table:formula="of:=SUM([.G4:.G6])" office:value-type="float" office:value="9106" calcext:value-type="float">
            <text:p><text:s/>9,106 </text:p>
          </table:table-cell>
          <table:table-cell table:style-name="ce39" table:formula="of:=SUM([.H4:.H6])" office:value-type="float" office:value="480423985" calcext:value-type="float">
            <text:p><text:s/>480,423,985 </text:p>
          </table:table-cell>
          <table:table-cell table:style-name="ce39" table:formula="of:=SUM([.I4:.I6])" office:value-type="float" office:value="145933" calcext:value-type="float">
            <text:p><text:s/>145,933 </text:p>
          </table:table-cell>
          <table:table-cell table:style-name="ce39" table:formula="of:=+[.H7]/[.G7]" office:value-type="float" office:value="52759.0583132001" calcext:value-type="float">
            <text:p><text:s/>52,759 </text:p>
          </table:table-cell>
          <table:table-cell table:style-name="ce39" table:formula="of:=+[.H7]/[.I7]" office:value-type="float" office:value="3292.08599151665" calcext:value-type="float">
            <text:p><text:s/>3,292 </text:p>
          </table:table-cell>
          <table:table-cell table:style-name="ce83" table:formula="of:=[.E7]+[.H7]" office:value-type="float" office:value="882092483" calcext:value-type="float">
            <text:p><text:s/>882,092,483 </text:p>
          </table:table-cell>
          <table:table-cell table:style-name="ce93" table:formula="of:=SUM([.M4:.M6])" office:value-type="float" office:value="230788" calcext:value-type="float">
            <text:p><text:s/>230,788 </text:p>
          </table:table-cell>
          <table:table-cell table:style-name="ce72" table:formula="of:=SUM([.N4:.N6])" office:value-type="float" office:value="396361286" calcext:value-type="float">
            <text:p><text:s/>396,361,286 </text:p>
          </table:table-cell>
          <table:table-cell table:style-name="ce72" table:formula="of:=+[.N7]/[.M7]" office:value-type="float" office:value="1717.42588869439" calcext:value-type="float">
            <text:p><text:s/>1,717 </text:p>
          </table:table-cell>
          <table:table-cell table:style-name="ce72" table:formula="of:=SUM([.P4:.P6])" office:value-type="float" office:value="9106" calcext:value-type="float">
            <text:p><text:s/>9,106 </text:p>
          </table:table-cell>
          <table:table-cell table:style-name="ce72" table:formula="of:=SUM([.Q4:.Q6])" office:value-type="float" office:value="480423985" calcext:value-type="float">
            <text:p><text:s/>480,423,985 </text:p>
          </table:table-cell>
          <table:table-cell table:style-name="ce72" table:formula="of:=SUM([.R4:.R6])" office:value-type="float" office:value="145933" calcext:value-type="float">
            <text:p><text:s/>145,933 </text:p>
          </table:table-cell>
          <table:table-cell table:style-name="ce72" table:formula="of:=+[.Q7]/[.P7]" office:value-type="float" office:value="52759.0583132001" calcext:value-type="float">
            <text:p><text:s/>52,759 </text:p>
          </table:table-cell>
          <table:table-cell table:style-name="ce72" table:formula="of:=+[.Q7]/[.R7]" office:value-type="float" office:value="3292.08599151665" calcext:value-type="float">
            <text:p><text:s/>3,292 </text:p>
          </table:table-cell>
          <table:table-cell table:style-name="ce72" table:formula="of:=[.N7]+[.Q7]" office:value-type="float" office:value="876785271" calcext:value-type="float">
            <text:p><text:s/>876,785,271 </text:p>
          </table:table-cell>
          <table:table-cell table:style-name="ce93" table:formula="of:=SUM([.V4:.V6])" office:value-type="float" office:value="0" calcext:value-type="float">
            <text:p><text:s/>- <text:s text:c="2"/></text:p>
          </table:table-cell>
          <table:table-cell table:style-name="ce72" table:formula="of:=SUM([.W4:.W6])" office:value-type="float" office:value="5307212" calcext:value-type="float">
            <text:p><text:s/>5,307,212 </text:p>
          </table:table-cell>
          <table:table-cell table:style-name="ce72" table:formula="of:=+[.W7]/[.V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Z7]/[.Y7]" office:value-type="string" office:string-value="" calcext:value-type="error">
            <text:p>#DIV/0!</text:p>
          </table:table-cell>
          <table:table-cell table:style-name="ce72" table:formula="of:=+[.Z7]/[.AA7]" office:value-type="string" office:string-value="" calcext:value-type="error">
            <text:p>#DIV/0!</text:p>
          </table:table-cell>
          <table:table-cell table:style-name="ce72" table:formula="of:=[.W7]+[.Z7]" office:value-type="float" office:value="5307212" calcext:value-type="float">
            <text:p><text:s/>5,307,212 </text:p>
          </table:table-cell>
          <table:table-cell table:style-name="ce107" table:formula="of:=SUM([.AE4:.AE6])" office:value-type="float" office:value="227871" calcext:value-type="float">
            <text:p><text:s/>227,871 </text:p>
          </table:table-cell>
          <table:table-cell table:style-name="ce72" table:formula="of:=SUM([.AF4:.AF6])" office:value-type="float" office:value="356321238" calcext:value-type="float">
            <text:p><text:s/>356,321,238 </text:p>
          </table:table-cell>
          <table:table-cell table:style-name="ce72" table:formula="of:=+[.AF7]/[.AE7]" office:value-type="float" office:value="1563.69717076767" calcext:value-type="float">
            <text:p><text:s/>1,564 </text:p>
          </table:table-cell>
          <table:table-cell table:style-name="ce72" table:formula="of:=SUM([.AH4:.AH6])" office:value-type="float" office:value="8887" calcext:value-type="float">
            <text:p><text:s/>8,887 </text:p>
          </table:table-cell>
          <table:table-cell table:style-name="ce72" table:formula="of:=SUM([.AI4:.AI6])" office:value-type="float" office:value="451539378" calcext:value-type="float">
            <text:p><text:s/>451,539,378 </text:p>
          </table:table-cell>
          <table:table-cell table:style-name="ce72" table:formula="of:=SUM([.AJ4:.AJ6])" office:value-type="float" office:value="142705" calcext:value-type="float">
            <text:p><text:s/>142,705 </text:p>
          </table:table-cell>
          <table:table-cell table:style-name="ce72" table:formula="of:=+[.AI7]/[.AH7]" office:value-type="float" office:value="50808.9769325982" calcext:value-type="float">
            <text:p><text:s/>50,809 </text:p>
          </table:table-cell>
          <table:table-cell table:style-name="ce72" table:formula="of:=+[.AI7]/[.AJ7]" office:value-type="float" office:value="3164.14546091588" calcext:value-type="float">
            <text:p><text:s/>3,164 </text:p>
          </table:table-cell>
          <table:table-cell table:style-name="ce72" table:formula="of:=[.AF7]+[.AI7]" office:value-type="float" office:value="807860616" calcext:value-type="float">
            <text:p><text:s/>807,860,616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2" table:formula="of:=SUM([.AO4:.AO6])" office:value-type="float" office:value="3628527" calcext:value-type="float">
            <text:p><text:s/>3,628,527 </text:p>
          </table:table-cell>
          <table:table-cell table:style-name="ce72" table:formula="of:=+[.AO7]/[.AN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AR7]/[.AQ7]" office:value-type="string" office:string-value="" calcext:value-type="error">
            <text:p>#DIV/0!</text:p>
          </table:table-cell>
          <table:table-cell table:style-name="ce72" table:formula="of:=+[.AR7]/[.AS7]" office:value-type="string" office:string-value="" calcext:value-type="error">
            <text:p>#DIV/0!</text:p>
          </table:table-cell>
          <table:table-cell table:style-name="ce72" table:formula="of:=[.AO7]+[.AR7]" office:value-type="float" office:value="3628527" calcext:value-type="float">
            <text:p><text:s/>3,628,527 </text:p>
          </table:table-cell>
          <table:table-cell table:style-name="ce111" table:number-columns-repeated="37"/>
        </table:table-row>
        <table:table-row table:style-name="ro5">
          <table:covered-table-cell table:style-name="ce5"/>
          <table:table-cell table:style-name="ce16" office:value-type="string" calcext:value-type="string">
            <text:p>西醫基層總額</text:p>
          </table:table-cell>
          <table:table-cell table:style-name="ce27"/>
          <table:table-cell table:style-name="ce38" table:formula="of:=[.M8]" office:value-type="float" office:value="347694" calcext:value-type="float">
            <text:p><text:s/>347,694 </text:p>
          </table:table-cell>
          <table:table-cell table:style-name="ce38" table:formula="of:=[.N8]+[.W8]" office:value-type="float" office:value="182078729" calcext:value-type="float">
            <text:p><text:s/>182,078,729 </text:p>
          </table:table-cell>
          <table:table-cell table:style-name="ce54" table:formula="of:=+[.E8]/[.D8]" office:value-type="float" office:value="523.675211536581" calcext:value-type="float">
            <text:p><text:s/>524 </text:p>
          </table:table-cell>
          <table:table-cell table:style-name="ce38" table:formula="of:=[.P8]" office:value-type="float" office:value="71" calcext:value-type="float">
            <text:p><text:s/>71 </text:p>
          </table:table-cell>
          <table:table-cell table:style-name="ce38" table:formula="of:=[.Q8]" office:value-type="float" office:value="1519709" calcext:value-type="float">
            <text:p><text:s/>1,519,709 </text:p>
          </table:table-cell>
          <table:table-cell table:style-name="ce38" table:formula="of:=[.R8]" office:value-type="float" office:value="247" calcext:value-type="float">
            <text:p><text:s/>247 </text:p>
          </table:table-cell>
          <table:table-cell table:style-name="ce73" table:formula="of:=+[.H8]/[.G8]" office:value-type="float" office:value="21404.3521126761" calcext:value-type="float">
            <text:p><text:s/>21,404 </text:p>
          </table:table-cell>
          <table:table-cell table:style-name="ce73" table:formula="of:=+[.H8]/[.I8]" office:value-type="float" office:value="6152.66801619433" calcext:value-type="float">
            <text:p><text:s/>6,153 </text:p>
          </table:table-cell>
          <table:table-cell table:style-name="ce84" table:formula="of:=[.E8]+[.H8]" office:value-type="float" office:value="183598438" calcext:value-type="float">
            <text:p><text:s/>183,598,438 </text:p>
          </table:table-cell>
          <table:table-cell table:style-name="ce92" office:value-type="float" office:value="347694" calcext:value-type="float">
            <text:p><text:s/>347,694 </text:p>
          </table:table-cell>
          <table:table-cell table:style-name="ce97" office:value-type="float" office:value="134858664" calcext:value-type="float">
            <text:p><text:s/>134,858,664 </text:p>
          </table:table-cell>
          <table:table-cell table:style-name="ce72" table:formula="of:=+[.N8]/[.M8]" office:value-type="float" office:value="387.865951094928" calcext:value-type="float">
            <text:p><text:s/>388 </text:p>
          </table:table-cell>
          <table:table-cell table:style-name="ce97" office:value-type="float" office:value="71" calcext:value-type="float">
            <text:p><text:s/>71 </text:p>
          </table:table-cell>
          <table:table-cell table:style-name="ce97" office:value-type="float" office:value="1519709" calcext:value-type="float">
            <text:p><text:s/>1,519,709 </text:p>
          </table:table-cell>
          <table:table-cell table:style-name="ce97" office:value-type="float" office:value="247" calcext:value-type="float">
            <text:p><text:s/>247 </text:p>
          </table:table-cell>
          <table:table-cell table:style-name="ce72" table:formula="of:=+[.Q8]/[.P8]" office:value-type="float" office:value="21404.3521126761" calcext:value-type="float">
            <text:p><text:s/>21,404 </text:p>
          </table:table-cell>
          <table:table-cell table:style-name="ce72" table:formula="of:=+[.Q8]/[.R8]" office:value-type="float" office:value="6152.66801619433" calcext:value-type="float">
            <text:p><text:s/>6,153 </text:p>
          </table:table-cell>
          <table:table-cell table:style-name="ce72" table:formula="of:=[.N8]+[.Q8]" office:value-type="float" office:value="136378373" calcext:value-type="float">
            <text:p><text:s/>136,378,373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47220065" calcext:value-type="float">
            <text:p><text:s/>47,220,065 </text:p>
          </table:table-cell>
          <table:table-cell table:style-name="ce72" table:formula="of:=+[.W8]/[.V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Z8]/[.Y8]" office:value-type="string" office:string-value="" calcext:value-type="error">
            <text:p>#DIV/0!</text:p>
          </table:table-cell>
          <table:table-cell table:style-name="ce72" table:formula="of:=+[.Z8]/[.AA8]" office:value-type="string" office:string-value="" calcext:value-type="error">
            <text:p>#DIV/0!</text:p>
          </table:table-cell>
          <table:table-cell table:style-name="ce72" table:formula="of:=[.W8]+[.Z8]" office:value-type="float" office:value="47220065" calcext:value-type="float">
            <text:p><text:s/>47,220,065 </text:p>
          </table:table-cell>
          <table:table-cell table:style-name="ce106" office:value-type="float" office:value="354121" calcext:value-type="float">
            <text:p><text:s/>354,121 </text:p>
          </table:table-cell>
          <table:table-cell table:style-name="ce97" office:value-type="float" office:value="132774614" calcext:value-type="float">
            <text:p><text:s/>132,774,614 </text:p>
          </table:table-cell>
          <table:table-cell table:style-name="ce72" table:formula="of:=+[.AF8]/[.AE8]" office:value-type="float" office:value="374.941373146467" calcext:value-type="float">
            <text:p><text:s/>375 </text:p>
          </table:table-cell>
          <table:table-cell table:style-name="ce97" office:value-type="float" office:value="74" calcext:value-type="float">
            <text:p><text:s/>74 </text:p>
          </table:table-cell>
          <table:table-cell table:style-name="ce97" office:value-type="float" office:value="1601087" calcext:value-type="float">
            <text:p><text:s/>1,601,087 </text:p>
          </table:table-cell>
          <table:table-cell table:style-name="ce97" office:value-type="float" office:value="281" calcext:value-type="float">
            <text:p><text:s/>281 </text:p>
          </table:table-cell>
          <table:table-cell table:style-name="ce72" table:formula="of:=+[.AI8]/[.AH8]" office:value-type="float" office:value="21636.3108108108" calcext:value-type="float">
            <text:p><text:s/>21,636 </text:p>
          </table:table-cell>
          <table:table-cell table:style-name="ce72" table:formula="of:=+[.AI8]/[.AJ8]" office:value-type="float" office:value="5697.81850533808" calcext:value-type="float">
            <text:p><text:s/>5,698 </text:p>
          </table:table-cell>
          <table:table-cell table:style-name="ce72" table:formula="of:=[.AF8]+[.AI8]" office:value-type="float" office:value="134375701" calcext:value-type="float">
            <text:p><text:s/>134,375,701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42737788" calcext:value-type="float">
            <text:p><text:s/>42,737,788 </text:p>
          </table:table-cell>
          <table:table-cell table:style-name="ce72" table:formula="of:=+[.AO8]/[.AN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8]/[.AQ8]" office:value-type="string" office:string-value="" calcext:value-type="error">
            <text:p>#DIV/0!</text:p>
          </table:table-cell>
          <table:table-cell table:style-name="ce72" table:formula="of:=+[.AR8]/[.AS8]" office:value-type="string" office:string-value="" calcext:value-type="error">
            <text:p>#DIV/0!</text:p>
          </table:table-cell>
          <table:table-cell table:style-name="ce72" table:formula="of:=[.AO8]+[.AR8]" office:value-type="float" office:value="42737788" calcext:value-type="float">
            <text:p><text:s/>42,737,788 </text:p>
          </table:table-cell>
          <table:table-cell table:style-name="ce111" table:number-columns-repeated="37"/>
        </table:table-row>
        <table:table-row table:style-name="ro2">
          <table:covered-table-cell table:style-name="ce5"/>
          <table:table-cell table:style-name="ce16" office:value-type="string" calcext:value-type="string">
            <text:p>洗腎總額</text:p>
          </table:table-cell>
          <table:table-cell table:style-name="ce27"/>
          <table:table-cell table:style-name="ce38" table:formula="of:=[.M9]" office:value-type="float" office:value="1475" calcext:value-type="float">
            <text:p><text:s/>1,475 </text:p>
          </table:table-cell>
          <table:table-cell table:style-name="ce38" table:formula="of:=[.N9]+[.W9]" office:value-type="float" office:value="67340258" calcext:value-type="float">
            <text:p><text:s/>67,340,258 </text:p>
          </table:table-cell>
          <table:table-cell table:style-name="ce54" table:formula="of:=+[.E9]/[.D9]" office:value-type="float" office:value="45654.4122033898" calcext:value-type="float">
            <text:p><text:s/>45,654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3" table:formula="of:=+[.H9]/[.G9]" office:value-type="string" office:string-value="" calcext:value-type="error">
            <text:p>#DIV/0!</text:p>
          </table:table-cell>
          <table:table-cell table:style-name="ce73" table:formula="of:=+[.H9]/[.I9]" office:value-type="string" office:string-value="" calcext:value-type="error">
            <text:p>#DIV/0!</text:p>
          </table:table-cell>
          <table:table-cell table:style-name="ce84" table:formula="of:=[.E9]+[.H9]" office:value-type="float" office:value="67340258" calcext:value-type="float">
            <text:p><text:s/>67,340,258 </text:p>
          </table:table-cell>
          <table:table-cell table:style-name="ce92" office:value-type="float" office:value="1475" calcext:value-type="float">
            <text:p><text:s/>1,475 </text:p>
          </table:table-cell>
          <table:table-cell table:style-name="ce97" office:value-type="float" office:value="67340258" calcext:value-type="float">
            <text:p><text:s/>67,340,258 </text:p>
          </table:table-cell>
          <table:table-cell table:style-name="ce72" table:formula="of:=+[.N9]/[.M9]" office:value-type="float" office:value="45654.4122033898" calcext:value-type="float">
            <text:p><text:s/>45,654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9]/[.P9]" office:value-type="string" office:string-value="" calcext:value-type="error">
            <text:p>#DIV/0!</text:p>
          </table:table-cell>
          <table:table-cell table:style-name="ce72" table:formula="of:=+[.Q9]/[.R9]" office:value-type="string" office:string-value="" calcext:value-type="error">
            <text:p>#DIV/0!</text:p>
          </table:table-cell>
          <table:table-cell table:style-name="ce72" table:formula="of:=[.N9]+[.Q9]" office:value-type="float" office:value="67340258" calcext:value-type="float">
            <text:p><text:s/>67,340,258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9]/[.V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9]/[.Y9]" office:value-type="string" office:string-value="" calcext:value-type="error">
            <text:p>#DIV/0!</text:p>
          </table:table-cell>
          <table:table-cell table:style-name="ce72" table:formula="of:=+[.Z9]/[.AA9]" office:value-type="string" office:string-value="" calcext:value-type="error">
            <text:p>#DIV/0!</text:p>
          </table:table-cell>
          <table:table-cell table:style-name="ce72" table:formula="of:=[.W9]+[.Z9]" office:value-type="float" office:value="0" calcext:value-type="float">
            <text:p><text:s/>- <text:s text:c="2"/></text:p>
          </table:table-cell>
          <table:table-cell table:style-name="ce106" office:value-type="float" office:value="1402" calcext:value-type="float">
            <text:p><text:s/>1,402 </text:p>
          </table:table-cell>
          <table:table-cell table:style-name="ce97" office:value-type="float" office:value="61744059" calcext:value-type="float">
            <text:p><text:s/>61,744,059 </text:p>
          </table:table-cell>
          <table:table-cell table:style-name="ce72" table:formula="of:=+[.AF9]/[.AE9]" office:value-type="float" office:value="44039.985021398" calcext:value-type="float">
            <text:p><text:s/>44,040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9]/[.AH9]" office:value-type="string" office:string-value="" calcext:value-type="error">
            <text:p>#DIV/0!</text:p>
          </table:table-cell>
          <table:table-cell table:style-name="ce72" table:formula="of:=+[.AI9]/[.AJ9]" office:value-type="string" office:string-value="" calcext:value-type="error">
            <text:p>#DIV/0!</text:p>
          </table:table-cell>
          <table:table-cell table:style-name="ce72" table:formula="of:=[.AF9]+[.AI9]" office:value-type="float" office:value="61744059" calcext:value-type="float">
            <text:p><text:s/>61,744,059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9]/[.AN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9]/[.AQ9]" office:value-type="string" office:string-value="" calcext:value-type="error">
            <text:p>#DIV/0!</text:p>
          </table:table-cell>
          <table:table-cell table:style-name="ce72" table:formula="of:=+[.AR9]/[.AS9]" office:value-type="string" office:string-value="" calcext:value-type="error">
            <text:p>#DIV/0!</text:p>
          </table:table-cell>
          <table:table-cell table:style-name="ce72" table:formula="of:=[.AO9]+[.AR9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38" table:formula="of:=[.M10]" office:value-type="float" office:value="52566" calcext:value-type="float">
            <text:p><text:s/>52,566 </text:p>
          </table:table-cell>
          <table:table-cell table:style-name="ce38" table:formula="of:=[.N10]+[.W10]" office:value-type="float" office:value="59261137" calcext:value-type="float">
            <text:p><text:s/>59,261,137 </text:p>
          </table:table-cell>
          <table:table-cell table:style-name="ce52" table:formula="of:=+[.E10]/[.D10]" office:value-type="float" office:value="1127.36630141156" calcext:value-type="float">
            <text:p><text:s/>1,127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0]/[.G10]" office:value-type="string" office:string-value="" calcext:value-type="error">
            <text:p>#DIV/0!</text:p>
          </table:table-cell>
          <table:table-cell table:style-name="ce72" table:formula="of:=+[.H10]/[.I10]" office:value-type="string" office:string-value="" calcext:value-type="error">
            <text:p>#DIV/0!</text:p>
          </table:table-cell>
          <table:table-cell table:style-name="ce82" table:formula="of:=[.E10]+[.H10]" office:value-type="float" office:value="59261137" calcext:value-type="float">
            <text:p><text:s/>59,261,137 </text:p>
          </table:table-cell>
          <table:table-cell table:style-name="ce94" office:value-type="float" office:value="52566" calcext:value-type="float">
            <text:p><text:s/>52,566 </text:p>
          </table:table-cell>
          <table:table-cell table:style-name="ce97" office:value-type="float" office:value="58272100" calcext:value-type="float">
            <text:p><text:s/>58,272,100 </text:p>
          </table:table-cell>
          <table:table-cell table:style-name="ce72" table:formula="of:=+[.N10]/[.M10]" office:value-type="float" office:value="1108.5511547388" calcext:value-type="float">
            <text:p><text:s/>1,109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0]/[.P10]" office:value-type="string" office:string-value="" calcext:value-type="error">
            <text:p>#DIV/0!</text:p>
          </table:table-cell>
          <table:table-cell table:style-name="ce72" table:formula="of:=+[.Q10]/[.R10]" office:value-type="string" office:string-value="" calcext:value-type="error">
            <text:p>#DIV/0!</text:p>
          </table:table-cell>
          <table:table-cell table:style-name="ce72" table:formula="of:=[.N10]+[.Q10]" office:value-type="float" office:value="58272100" calcext:value-type="float">
            <text:p><text:s/>58,272,100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989037" calcext:value-type="float">
            <text:p><text:s/>989,037 </text:p>
          </table:table-cell>
          <table:table-cell table:style-name="ce72" table:formula="of:=+[.W10]/[.V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0]/[.Y10]" office:value-type="string" office:string-value="" calcext:value-type="error">
            <text:p>#DIV/0!</text:p>
          </table:table-cell>
          <table:table-cell table:style-name="ce72" table:formula="of:=+[.Z10]/[.AA10]" office:value-type="string" office:string-value="" calcext:value-type="error">
            <text:p>#DIV/0!</text:p>
          </table:table-cell>
          <table:table-cell table:style-name="ce72" table:formula="of:=[.W10]+[.Z10]" office:value-type="float" office:value="989037" calcext:value-type="float">
            <text:p><text:s/>989,037 </text:p>
          </table:table-cell>
          <table:table-cell table:style-name="ce108" office:value-type="float" office:value="48962" calcext:value-type="float">
            <text:p><text:s/>48,962 </text:p>
          </table:table-cell>
          <table:table-cell table:style-name="ce97" office:value-type="float" office:value="56750504" calcext:value-type="float">
            <text:p><text:s/>56,750,504 </text:p>
          </table:table-cell>
          <table:table-cell table:style-name="ce72" table:formula="of:=+[.AF10]/[.AE10]" office:value-type="float" office:value="1159.07242351211" calcext:value-type="float">
            <text:p><text:s/>1,159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0]/[.AH10]" office:value-type="string" office:string-value="" calcext:value-type="error">
            <text:p>#DIV/0!</text:p>
          </table:table-cell>
          <table:table-cell table:style-name="ce72" table:formula="of:=+[.AI10]/[.AJ10]" office:value-type="string" office:string-value="" calcext:value-type="error">
            <text:p>#DIV/0!</text:p>
          </table:table-cell>
          <table:table-cell table:style-name="ce72" table:formula="of:=[.AF10]+[.AI10]" office:value-type="float" office:value="56750504" calcext:value-type="float">
            <text:p><text:s/>56,750,504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1006642" calcext:value-type="float">
            <text:p><text:s/>1,006,642 </text:p>
          </table:table-cell>
          <table:table-cell table:style-name="ce72" table:formula="of:=+[.AO10]/[.AN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0]/[.AQ10]" office:value-type="string" office:string-value="" calcext:value-type="error">
            <text:p>#DIV/0!</text:p>
          </table:table-cell>
          <table:table-cell table:style-name="ce72" table:formula="of:=+[.AR10]/[.AS10]" office:value-type="string" office:string-value="" calcext:value-type="error">
            <text:p>#DIV/0!</text:p>
          </table:table-cell>
          <table:table-cell table:style-name="ce72" table:formula="of:=[.AO10]+[.AR10]" office:value-type="float" office:value="1006642" calcext:value-type="float">
            <text:p><text:s/>1,006,642 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38" table:formula="of:=[.M11]" office:value-type="float" office:value="57869" calcext:value-type="float">
            <text:p><text:s/>57,869 </text:p>
          </table:table-cell>
          <table:table-cell table:style-name="ce38" table:formula="of:=[.N11]+[.W11]" office:value-type="float" office:value="32884546" calcext:value-type="float">
            <text:p><text:s/>32,884,546 </text:p>
          </table:table-cell>
          <table:table-cell table:style-name="ce52" table:formula="of:=+[.E11]/[.D11]" office:value-type="float" office:value="568.258411239178" calcext:value-type="float">
            <text:p><text:s/>568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1]/[.G11]" office:value-type="string" office:string-value="" calcext:value-type="error">
            <text:p>#DIV/0!</text:p>
          </table:table-cell>
          <table:table-cell table:style-name="ce72" table:formula="of:=+[.H11]/[.I11]" office:value-type="string" office:string-value="" calcext:value-type="error">
            <text:p>#DIV/0!</text:p>
          </table:table-cell>
          <table:table-cell table:style-name="ce82" table:formula="of:=[.E11]+[.H11]" office:value-type="float" office:value="32884546" calcext:value-type="float">
            <text:p><text:s/>32,884,546 </text:p>
          </table:table-cell>
          <table:table-cell table:style-name="ce94" office:value-type="float" office:value="57869" calcext:value-type="float">
            <text:p><text:s/>57,869 </text:p>
          </table:table-cell>
          <table:table-cell table:style-name="ce97" office:value-type="float" office:value="32884546" calcext:value-type="float">
            <text:p><text:s/>32,884,546 </text:p>
          </table:table-cell>
          <table:table-cell table:style-name="ce72" table:formula="of:=+[.N11]/[.M11]" office:value-type="float" office:value="568.258411239178" calcext:value-type="float">
            <text:p><text:s/>568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1]/[.P11]" office:value-type="string" office:string-value="" calcext:value-type="error">
            <text:p>#DIV/0!</text:p>
          </table:table-cell>
          <table:table-cell table:style-name="ce72" table:formula="of:=+[.Q11]/[.R11]" office:value-type="string" office:string-value="" calcext:value-type="error">
            <text:p>#DIV/0!</text:p>
          </table:table-cell>
          <table:table-cell table:style-name="ce72" table:formula="of:=[.N11]+[.Q11]" office:value-type="float" office:value="32884546" calcext:value-type="float">
            <text:p><text:s/>32,884,546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1]/[.V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1]/[.Y11]" office:value-type="string" office:string-value="" calcext:value-type="error">
            <text:p>#DIV/0!</text:p>
          </table:table-cell>
          <table:table-cell table:style-name="ce72" table:formula="of:=+[.Z11]/[.AA11]" office:value-type="string" office:string-value="" calcext:value-type="error">
            <text:p>#DIV/0!</text:p>
          </table:table-cell>
          <table:table-cell table:style-name="ce72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56409" calcext:value-type="float">
            <text:p><text:s/>56,409 </text:p>
          </table:table-cell>
          <table:table-cell table:style-name="ce97" office:value-type="float" office:value="32552210" calcext:value-type="float">
            <text:p><text:s/>32,552,210 </text:p>
          </table:table-cell>
          <table:table-cell table:style-name="ce72" table:formula="of:=+[.AF11]/[.AE11]" office:value-type="float" office:value="577.074757574146" calcext:value-type="float">
            <text:p><text:s/>577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1]/[.AH11]" office:value-type="string" office:string-value="" calcext:value-type="error">
            <text:p>#DIV/0!</text:p>
          </table:table-cell>
          <table:table-cell table:style-name="ce72" table:formula="of:=+[.AI11]/[.AJ11]" office:value-type="string" office:string-value="" calcext:value-type="error">
            <text:p>#DIV/0!</text:p>
          </table:table-cell>
          <table:table-cell table:style-name="ce72" table:formula="of:=[.AF11]+[.AI11]" office:value-type="float" office:value="32552210" calcext:value-type="float">
            <text:p><text:s/>32,552,210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1]/[.AN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1]/[.AQ11]" office:value-type="string" office:string-value="" calcext:value-type="error">
            <text:p>#DIV/0!</text:p>
          </table:table-cell>
          <table:table-cell table:style-name="ce72" table:formula="of:=+[.AR11]/[.AS11]" office:value-type="string" office:string-value="" calcext:value-type="error">
            <text:p>#DIV/0!</text:p>
          </table:table-cell>
          <table:table-cell table:style-name="ce72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38" table:formula="of:=[.M12]" office:value-type="float" office:value="1942" calcext:value-type="float">
            <text:p><text:s/>1,942 </text:p>
          </table:table-cell>
          <table:table-cell table:style-name="ce38" table:formula="of:=[.N12]+[.W12]" office:value-type="float" office:value="7195618" calcext:value-type="float">
            <text:p><text:s/>7,195,618 </text:p>
          </table:table-cell>
          <table:table-cell table:style-name="ce52" table:formula="of:=+[.E12]/[.D12]" office:value-type="float" office:value="3705.26158599382" calcext:value-type="float">
            <text:p><text:s/>3,705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2]/[.G12]" office:value-type="string" office:string-value="" calcext:value-type="error">
            <text:p>#DIV/0!</text:p>
          </table:table-cell>
          <table:table-cell table:style-name="ce72" table:formula="of:=+[.H12]/[.I12]" office:value-type="string" office:string-value="" calcext:value-type="error">
            <text:p>#DIV/0!</text:p>
          </table:table-cell>
          <table:table-cell table:style-name="ce82" table:formula="of:=[.E12]+[.H12]" office:value-type="float" office:value="7195618" calcext:value-type="float">
            <text:p><text:s/>7,195,618 </text:p>
          </table:table-cell>
          <table:table-cell table:style-name="ce92" office:value-type="float" office:value="1942" calcext:value-type="float">
            <text:p><text:s/>1,942 </text:p>
          </table:table-cell>
          <table:table-cell table:style-name="ce97" office:value-type="float" office:value="7195618" calcext:value-type="float">
            <text:p><text:s/>7,195,618 </text:p>
          </table:table-cell>
          <table:table-cell table:style-name="ce72" table:formula="of:=+[.N12]/[.M12]" office:value-type="float" office:value="3705.26158599382" calcext:value-type="float">
            <text:p><text:s/>3,705 </text:p>
          </table:table-cell>
          <table:table-cell table:style-name="ce97" office:value-type="float" office:value="3" calcext:value-type="float">
            <text:p><text:s/>3 </text:p>
          </table:table-cell>
          <table:table-cell table:style-name="ce97" office:value-type="float" office:value="48012" calcext:value-type="float">
            <text:p><text:s/>48,012 </text:p>
          </table:table-cell>
          <table:table-cell table:style-name="ce97" office:value-type="float" office:value="6" calcext:value-type="float">
            <text:p><text:s/>6 </text:p>
          </table:table-cell>
          <table:table-cell table:style-name="ce72" table:formula="of:=+[.Q12]/[.P12]" office:value-type="float" office:value="16004" calcext:value-type="float">
            <text:p><text:s/>16,004 </text:p>
          </table:table-cell>
          <table:table-cell table:style-name="ce72" table:formula="of:=+[.Q12]/[.R12]" office:value-type="float" office:value="8002" calcext:value-type="float">
            <text:p><text:s/>8,002 </text:p>
          </table:table-cell>
          <table:table-cell table:style-name="ce72" table:formula="of:=[.N12]+[.Q12]" office:value-type="float" office:value="7243630" calcext:value-type="float">
            <text:p><text:s/>7,243,630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2]/[.V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2]/[.Y12]" office:value-type="string" office:string-value="" calcext:value-type="error">
            <text:p>#DIV/0!</text:p>
          </table:table-cell>
          <table:table-cell table:style-name="ce72" table:formula="of:=+[.Z12]/[.AA12]" office:value-type="string" office:string-value="" calcext:value-type="error">
            <text:p>#DIV/0!</text:p>
          </table:table-cell>
          <table:table-cell table:style-name="ce72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747" calcext:value-type="float">
            <text:p><text:s/>1,747 </text:p>
          </table:table-cell>
          <table:table-cell table:style-name="ce97" office:value-type="float" office:value="6646004" calcext:value-type="float">
            <text:p><text:s/>6,646,004 </text:p>
          </table:table-cell>
          <table:table-cell table:style-name="ce72" table:formula="of:=+[.AF12]/[.AE12]" office:value-type="float" office:value="3804.23812249571" calcext:value-type="float">
            <text:p><text:s/>3,804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97" office:value-type="float" office:value="16129" calcext:value-type="float">
            <text:p><text:s/>16,129 </text:p>
          </table:table-cell>
          <table:table-cell table:style-name="ce97" office:value-type="float" office:value="2" calcext:value-type="float">
            <text:p><text:s/>2 </text:p>
          </table:table-cell>
          <table:table-cell table:style-name="ce72" table:formula="of:=+[.AI12]/[.AH12]" office:value-type="float" office:value="16129" calcext:value-type="float">
            <text:p><text:s/>16,129 </text:p>
          </table:table-cell>
          <table:table-cell table:style-name="ce72" table:formula="of:=+[.AI12]/[.AJ12]" office:value-type="float" office:value="8064.5" calcext:value-type="float">
            <text:p><text:s/>8,065 </text:p>
          </table:table-cell>
          <table:table-cell table:style-name="ce72" table:formula="of:=[.AF12]+[.AI12]" office:value-type="float" office:value="6662133" calcext:value-type="float">
            <text:p><text:s/>6,662,133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2]/[.AN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2]/[.AQ12]" office:value-type="string" office:string-value="" calcext:value-type="error">
            <text:p>#DIV/0!</text:p>
          </table:table-cell>
          <table:table-cell table:style-name="ce72" table:formula="of:=+[.AR12]/[.AS12]" office:value-type="string" office:string-value="" calcext:value-type="error">
            <text:p>#DIV/0!</text:p>
          </table:table-cell>
          <table:table-cell table:style-name="ce72" table:formula="of:=[.AO12]+[.AR12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7">
          <table: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0" table:formula="of:=SUM([.D7:.D12])" office:value-type="float" office:value="692334" calcext:value-type="float">
            <text:p><text:s/>692,334 </text:p>
          </table:table-cell>
          <table:table-cell table:style-name="ce40" table:formula="of:=SUM([.E7:.E12])" office:value-type="float" office:value="750428786" calcext:value-type="float">
            <text:p><text:s/>750,428,786 </text:p>
          </table:table-cell>
          <table:table-cell table:style-name="ce55" table:formula="of:=+[.E13]/[.D13]" office:value-type="float" office:value="1083.9115022518" calcext:value-type="float">
            <text:p><text:s/>1,084 </text:p>
          </table:table-cell>
          <table:table-cell table:style-name="ce40" table:formula="of:=SUM([.G7:.G12])" office:value-type="float" office:value="9177" calcext:value-type="float">
            <text:p><text:s/>9,177 </text:p>
          </table:table-cell>
          <table:table-cell table:style-name="ce40" table:formula="of:=SUM([.H7:.H12])" office:value-type="float" office:value="481943694" calcext:value-type="float">
            <text:p><text:s/>481,943,694 </text:p>
          </table:table-cell>
          <table:table-cell table:style-name="ce40" table:formula="of:=SUM([.I7:.I12])" office:value-type="float" office:value="146180" calcext:value-type="float">
            <text:p><text:s/>146,180 </text:p>
          </table:table-cell>
          <table:table-cell table:style-name="ce40" table:formula="of:=+[.H13]/[.G13]" office:value-type="float" office:value="52516.4753187316" calcext:value-type="float">
            <text:p><text:s/>52,516 </text:p>
          </table:table-cell>
          <table:table-cell table:style-name="ce40" table:formula="of:=+[.H13]/[.I13]" office:value-type="float" office:value="3296.91951019291" calcext:value-type="float">
            <text:p><text:s/>3,297 </text:p>
          </table:table-cell>
          <table:table-cell table:style-name="ce85" table:formula="of:=[.E13]+[.H13]" office:value-type="float" office:value="1232372480" calcext:value-type="float">
            <text:p><text:s/>1,232,372,480 </text:p>
          </table:table-cell>
          <table:table-cell table:style-name="ce93" table:formula="of:=SUM([.M7:.M12])" office:value-type="float" office:value="692334" calcext:value-type="float">
            <text:p><text:s/>692,334 </text:p>
          </table:table-cell>
          <table:table-cell table:style-name="ce72" table:formula="of:=SUM([.N7:.N12])" office:value-type="float" office:value="696912472" calcext:value-type="float">
            <text:p><text:s/>696,912,472 </text:p>
          </table:table-cell>
          <table:table-cell table:style-name="ce72" table:formula="of:=+[.N13]/[.M13]" office:value-type="float" office:value="1006.61309714675" calcext:value-type="float">
            <text:p><text:s/>1,007 </text:p>
          </table:table-cell>
          <table:table-cell table:style-name="ce72" table:formula="of:=SUM([.P7:.P12])" office:value-type="float" office:value="9180" calcext:value-type="float">
            <text:p><text:s/>9,180 </text:p>
          </table:table-cell>
          <table:table-cell table:style-name="ce72" table:formula="of:=SUM([.Q7:.Q12])" office:value-type="float" office:value="481991706" calcext:value-type="float">
            <text:p><text:s/>481,991,706 </text:p>
          </table:table-cell>
          <table:table-cell table:style-name="ce72" table:formula="of:=SUM([.R7:.R12])" office:value-type="float" office:value="146186" calcext:value-type="float">
            <text:p><text:s/>146,186 </text:p>
          </table:table-cell>
          <table:table-cell table:style-name="ce72" table:formula="of:=+[.Q13]/[.P13]" office:value-type="float" office:value="52504.5431372549" calcext:value-type="float">
            <text:p><text:s/>52,505 </text:p>
          </table:table-cell>
          <table:table-cell table:style-name="ce72" table:formula="of:=+[.Q13]/[.R13]" office:value-type="float" office:value="3297.11262364385" calcext:value-type="float">
            <text:p><text:s/>3,297 </text:p>
          </table:table-cell>
          <table:table-cell table:style-name="ce72" table:formula="of:=[.N13]+[.Q13]" office:value-type="float" office:value="1178904178" calcext:value-type="float">
            <text:p><text:s/>1,178,904,178 </text:p>
          </table:table-cell>
          <table:table-cell table:style-name="ce93" table:formula="of:=SUM([.V7:.V12])" office:value-type="float" office:value="0" calcext:value-type="float">
            <text:p><text:s/>- <text:s text:c="2"/></text:p>
          </table:table-cell>
          <table:table-cell table:style-name="ce72" table:formula="of:=SUM([.W7:.W12])" office:value-type="float" office:value="53516314" calcext:value-type="float">
            <text:p><text:s/>53,516,314 </text:p>
          </table:table-cell>
          <table:table-cell table:style-name="ce72" table:formula="of:=+[.W13]/[.V13]" office:value-type="string" office:string-value="" calcext:value-type="error">
            <text:p>#DIV/0!</text:p>
          </table:table-cell>
          <table:table-cell table:style-name="ce72" table:formula="of:=SUM([.Y7:.Y12])" office:value-type="float" office:value="0" calcext:value-type="float">
            <text:p><text:s/>- <text:s text:c="2"/></text:p>
          </table:table-cell>
          <table:table-cell table:style-name="ce72" table:formula="of:=SUM([.Z7:.Z12])" office:value-type="float" office:value="0" calcext:value-type="float">
            <text:p><text:s/>- <text:s text:c="2"/></text:p>
          </table:table-cell>
          <table:table-cell table:style-name="ce72" table:formula="of:=SUM([.AA7:.AA12])" office:value-type="float" office:value="0" calcext:value-type="float">
            <text:p><text:s/>- <text:s text:c="2"/></text:p>
          </table:table-cell>
          <table:table-cell table:style-name="ce72" table:formula="of:=+[.Z13]/[.Y13]" office:value-type="string" office:string-value="" calcext:value-type="error">
            <text:p>#DIV/0!</text:p>
          </table:table-cell>
          <table:table-cell table:style-name="ce72" table:formula="of:=+[.Z13]/[.AA13]" office:value-type="string" office:string-value="" calcext:value-type="error">
            <text:p>#DIV/0!</text:p>
          </table:table-cell>
          <table:table-cell table:style-name="ce72" table:formula="of:=[.W13]+[.Z13]" office:value-type="float" office:value="53516314" calcext:value-type="float">
            <text:p><text:s/>53,516,314 </text:p>
          </table:table-cell>
          <table:table-cell table:style-name="ce107" table:formula="of:=SUM([.AE7:.AE12])" office:value-type="float" office:value="690512" calcext:value-type="float">
            <text:p><text:s/>690,512 </text:p>
          </table:table-cell>
          <table:table-cell table:style-name="ce72" table:formula="of:=SUM([.AF7:.AF12])" office:value-type="float" office:value="646788629" calcext:value-type="float">
            <text:p><text:s/>646,788,629 </text:p>
          </table:table-cell>
          <table:table-cell table:style-name="ce72" table:formula="of:=+[.AF13]/[.AE13]" office:value-type="float" office:value="936.679781089974" calcext:value-type="float">
            <text:p><text:s/>937 </text:p>
          </table:table-cell>
          <table:table-cell table:style-name="ce72" table:formula="of:=SUM([.AH7:.AH12])" office:value-type="float" office:value="8962" calcext:value-type="float">
            <text:p><text:s/>8,962 </text:p>
          </table:table-cell>
          <table:table-cell table:style-name="ce72" table:formula="of:=SUM([.AI7:.AI12])" office:value-type="float" office:value="453156594" calcext:value-type="float">
            <text:p><text:s/>453,156,594 </text:p>
          </table:table-cell>
          <table:table-cell table:style-name="ce72" table:formula="of:=SUM([.AJ7:.AJ12])" office:value-type="float" office:value="142988" calcext:value-type="float">
            <text:p><text:s/>142,988 </text:p>
          </table:table-cell>
          <table:table-cell table:style-name="ce72" table:formula="of:=+[.AI13]/[.AH13]" office:value-type="float" office:value="50564.2260656104" calcext:value-type="float">
            <text:p><text:s/>50,564 </text:p>
          </table:table-cell>
          <table:table-cell table:style-name="ce72" table:formula="of:=+[.AI13]/[.AJ13]" office:value-type="float" office:value="3169.19317704982" calcext:value-type="float">
            <text:p><text:s/>3,169 </text:p>
          </table:table-cell>
          <table:table-cell table:style-name="ce72" table:formula="of:=[.AF13]+[.AI13]" office:value-type="float" office:value="1099945223" calcext:value-type="float">
            <text:p><text:s/>1,099,945,223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2" table:formula="of:=SUM([.AO7:.AO12])" office:value-type="float" office:value="47372957" calcext:value-type="float">
            <text:p><text:s/>47,372,957 </text:p>
          </table:table-cell>
          <table:table-cell table:style-name="ce72" table:formula="of:=+[.AO13]/[.AN13]" office:value-type="string" office:string-value="" calcext:value-type="error">
            <text:p>#DIV/0!</text:p>
          </table:table-cell>
          <table:table-cell table:style-name="ce72" table:formula="of:=SUM([.AQ7:.AQ12])" office:value-type="float" office:value="0" calcext:value-type="float">
            <text:p><text:s/>- <text:s text:c="2"/></text:p>
          </table:table-cell>
          <table:table-cell table:style-name="ce72" table:formula="of:=SUM([.AR7:.AR12])" office:value-type="float" office:value="0" calcext:value-type="float">
            <text:p><text:s/>- <text:s text:c="2"/></text:p>
          </table:table-cell>
          <table:table-cell table:style-name="ce72" table:formula="of:=SUM([.AS7:.AS12])" office:value-type="float" office:value="0" calcext:value-type="float">
            <text:p><text:s/>- <text:s text:c="2"/></text:p>
          </table:table-cell>
          <table:table-cell table:style-name="ce72" table:formula="of:=+[.AR13]/[.AQ13]" office:value-type="string" office:string-value="" calcext:value-type="error">
            <text:p>#DIV/0!</text:p>
          </table:table-cell>
          <table:table-cell table:style-name="ce72" table:formula="of:=+[.AR13]/[.AS13]" office:value-type="string" office:string-value="" calcext:value-type="error">
            <text:p>#DIV/0!</text:p>
          </table:table-cell>
          <table:table-cell table:style-name="ce72" table:formula="of:=[.AO13]+[.AR13]" office:value-type="float" office:value="47372957" calcext:value-type="float">
            <text:p><text:s/>47,372,957 </text:p>
          </table:table-cell>
          <table:table-cell table:style-name="ce111" table:number-columns-repeated="37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5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21" office:value-type="string" calcext:value-type="string">
            <text:p>醫學中心</text:p>
          </table:table-cell>
          <table:table-cell table:style-name="ce41" table:formula="of:=+[.D4]/[.AE4]-1" office:value-type="percentage" office:value="0.0373017684972163" calcext:value-type="percentage">
            <text:p>3.73%</text:p>
          </table:table-cell>
          <table:table-cell table:style-name="ce48" table:formula="of:=+[.E4]/([.AF4]+[.AO4])-1" office:value-type="percentage" office:value="0.118120546290261" calcext:value-type="percentage">
            <text:p>11.81%</text:p>
          </table:table-cell>
          <table:table-cell table:style-name="ce56" table:formula="of:=[.F4]/(([.AF4]+[.AO4])/[.AE4])-1" office:value-type="percentage" office:value="0.0779125036199739" calcext:value-type="percentage">
            <text:p>8%</text:p>
          </table:table-cell>
          <table:table-cell table:style-name="ce65" table:formula="of:=+[.G4]/[.AH4]-1" office:value-type="percentage" office:value="0.0290877038342883" calcext:value-type="percentage">
            <text:p>2.91%</text:p>
          </table:table-cell>
          <table:table-cell table:style-name="ce48" table:formula="of:=+[.H4]/[.AI4]-1" office:value-type="percentage" office:value="0.103426510839076" calcext:value-type="percentage">
            <text:p>10.34%</text:p>
          </table:table-cell>
          <table:table-cell table:style-name="ce48" table:formula="of:=+[.I4]/[.AJ4]-1" office:value-type="percentage" office:value="0.0966748493639813" calcext:value-type="percentage">
            <text:p>9.67%</text:p>
          </table:table-cell>
          <table:table-cell table:style-name="ce48" table:formula="of:=+[.J4]/[.AK4]-1" office:value-type="percentage" office:value="0.0722375816247813" calcext:value-type="percentage">
            <text:p>7.22%</text:p>
          </table:table-cell>
          <table:table-cell table:style-name="ce76" table:formula="of:=+[.K4]/[.AL4]-1" office:value-type="percentage" office:value="0.00615648428429894" calcext:value-type="percentage">
            <text:p>0.62%</text:p>
          </table:table-cell>
          <table:table-cell table:style-name="ce86" table:formula="of:=[.L4]/([.AM4]+[.AV4])-1" office:value-type="percentage" office:value="0.110005979547896" calcext:value-type="percentage">
            <text:p>11.00%</text:p>
          </table:table-cell>
          <table:table-cell table:style-name="ce95"/>
          <table:table-cell table:style-name="ce96" table:number-columns-repeated="3"/>
          <table:table-cell/>
          <table:table-cell table:style-name="ce98" table:formula="of:=[.I4]/[.G4]" office:value-type="float" office:value="10.5229122055675" calcext:value-type="float">
            <text:p><text:s/>10.52 </text:p>
          </table:table-cell>
          <table:table-cell table:style-name="ce98" table:formula="of:=[.R4]/[.P4]" office:value-type="float" office:value="10.5229122055675" calcext:value-type="float">
            <text:p><text:s/>10.52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6"/>
          <table:table-cell table:style-name="ce95"/>
          <table:table-cell table:style-name="ce96" table:number-columns-repeated="3"/>
          <table:table-cell/>
          <table:table-cell table:style-name="ce98" table:formula="of:=[.R4]/[.P4]" office:value-type="float" office:value="10.5229122055675" calcext:value-type="float">
            <text:p><text:s/>10.52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9.87439400617012" calcext:value-type="float">
            <text:p><text:s/>9.87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J4]/[.AH4]" office:value-type="float" office:value="9.87439400617012" calcext:value-type="float">
            <text:p><text:s/>9.87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42" table:formula="of:=+[.D5]/[.AE5]-1" office:value-type="percentage" office:value="-0.0721681211668242" calcext:value-type="percentage">
            <text:p>-7.22%</text:p>
          </table:table-cell>
          <table:table-cell table:style-name="ce42" table:formula="of:=+[.E5]/([.AF5]+[.AO5])-1" office:value-type="percentage" office:value="0.0355998266216009" calcext:value-type="percentage">
            <text:p>3.56%</text:p>
          </table:table-cell>
          <table:table-cell table:style-name="ce57" table:formula="of:=[.F5]/(([.AF5]+[.AO5])/[.AE5])-1" office:value-type="percentage" office:value="0.116150296456673" calcext:value-type="percentage">
            <text:p>12%</text:p>
          </table:table-cell>
          <table:table-cell table:style-name="ce66" table:formula="of:=+[.G5]/[.AH5]-1" office:value-type="percentage" office:value="-0.0778515389257695" calcext:value-type="percentage">
            <text:p>-7.79%</text:p>
          </table:table-cell>
          <table:table-cell table:style-name="ce42" table:formula="of:=+[.H5]/[.AI5]-1" office:value-type="percentage" office:value="-0.096504482341289" calcext:value-type="percentage">
            <text:p>-9.65%</text:p>
          </table:table-cell>
          <table:table-cell table:style-name="ce42" table:formula="of:=+[.I5]/[.AJ5]-1" office:value-type="percentage" office:value="-0.19640934617511" calcext:value-type="percentage">
            <text:p>-19.64%</text:p>
          </table:table-cell>
          <table:table-cell table:style-name="ce42" table:formula="of:=+[.J5]/[.AK5]-1" office:value-type="percentage" office:value="-0.0202277010729814" calcext:value-type="percentage">
            <text:p>-2.02%</text:p>
          </table:table-cell>
          <table:table-cell table:style-name="ce77" table:formula="of:=+[.K5]/[.AL5]-1" office:value-type="percentage" office:value="0.124323078371182" calcext:value-type="percentage">
            <text:p>12.43%</text:p>
          </table:table-cell>
          <table:table-cell table:style-name="ce87" table:formula="of:=[.L5]/([.AM5]+[.AV5])-1" office:value-type="percentage" office:value="-0.0359995790956116" calcext:value-type="percentage">
            <text:p>-3.60%</text:p>
          </table:table-cell>
          <table:table-cell table:style-name="ce95"/>
          <table:table-cell table:style-name="ce96" table:number-columns-repeated="4"/>
          <table:table-cell table:style-name="ce98" table:formula="of:=[.I5]/[.G5]" office:value-type="float" office:value="9.03697643979058" calcext:value-type="float">
            <text:p><text:s/>9.04 </text:p>
          </table:table-cell>
          <table:table-cell table:style-name="ce98" table:formula="of:=[.R5]/[.P5]" office:value-type="float" office:value="9.03697643979058" calcext:value-type="float">
            <text:p><text:s/>9.04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6" table:number-columns-repeated="6"/>
          <table:table-cell table:style-name="ce98" table:formula="of:=[.R5]/[.P5]" office:value-type="float" office:value="9.03697643979058" calcext:value-type="float">
            <text:p><text:s/>9.04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6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10.3702474351237" calcext:value-type="float">
            <text:p><text:s/>10.37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4"/>
          <table:table-cell table:style-name="ce98" table:formula="of:=[.AJ5]/[.AH5]" office:value-type="float" office:value="10.3702474351237" calcext:value-type="float">
            <text:p><text:s/>10.37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31" office:value-type="string" calcext:value-type="string">
            <text:p>地區醫院</text:p>
          </table:table-cell>
          <table:table-cell table:style-name="ce43" table:formula="of:=+[.D6]/[.AE6]-1" office:value-type="percentage" office:value="0.0920473307649972" calcext:value-type="percentage">
            <text:p>9.20%</text:p>
          </table:table-cell>
          <table:table-cell table:style-name="ce42" table:formula="of:=+[.E6]/([.AF6]+[.AO6])-1" office:value-type="percentage" office:value="0.239926005736702" calcext:value-type="percentage">
            <text:p>23.99%</text:p>
          </table:table-cell>
          <table:table-cell table:style-name="ce57" table:formula="of:=[.F6]/(([.AF6]+[.AO6])/[.AE6])-1" office:value-type="percentage" office:value="0.135414162743398" calcext:value-type="percentage">
            <text:p>14%</text:p>
          </table:table-cell>
          <table:table-cell table:style-name="ce66" table:formula="of:=+[.G6]/[.AH6]-1" office:value-type="percentage" office:value="0.124394673123487" calcext:value-type="percentage">
            <text:p>12.44%</text:p>
          </table:table-cell>
          <table:table-cell table:style-name="ce42" table:formula="of:=+[.H6]/[.AI6]-1" office:value-type="percentage" office:value="0.228906263268585" calcext:value-type="percentage">
            <text:p>22.89%</text:p>
          </table:table-cell>
          <table:table-cell table:style-name="ce42" table:formula="of:=+[.I6]/[.AJ6]-1" office:value-type="percentage" office:value="0.0909080330024554" calcext:value-type="percentage">
            <text:p>9.09%</text:p>
          </table:table-cell>
          <table:table-cell table:style-name="ce42" table:formula="of:=+[.J6]/[.AK6]-1" office:value-type="percentage" office:value="0.0929492042636348" calcext:value-type="percentage">
            <text:p>9.29%</text:p>
          </table:table-cell>
          <table:table-cell table:style-name="ce77" table:formula="of:=+[.K6]/[.AL6]-1" office:value-type="percentage" office:value="0.126498500415588" calcext:value-type="percentage">
            <text:p>12.65%</text:p>
          </table:table-cell>
          <table:table-cell table:style-name="ce87" table:formula="of:=[.L6]/([.AM6]+[.AV6])-1" office:value-type="percentage" office:value="0.233502343237972" calcext:value-type="percentage">
            <text:p>23.35%</text:p>
          </table:table-cell>
          <table:table-cell table:number-columns-repeated="2"/>
          <table:table-cell table:style-name="ce96" table:number-columns-repeated="3"/>
          <table:table-cell table:style-name="ce98" table:formula="of:=[.I6]/[.G6]" office:value-type="float" office:value="25.2341857335128" calcext:value-type="float">
            <text:p><text:s/>25.23 </text:p>
          </table:table-cell>
          <table:table-cell table:style-name="ce98" table:formula="of:=[.R6]/[.P6]" office:value-type="float" office:value="25.2341857335128" calcext:value-type="float">
            <text:p><text:s/>25.23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R6]/[.P6]" office:value-type="float" office:value="25.2341857335128" calcext:value-type="float">
            <text:p><text:s/>25.23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6.0087772397094" calcext:value-type="float">
            <text:p><text:s/>26.01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6"/>
          <table:table-cell table:style-name="ce110"/>
          <table:table-cell/>
          <table:table-cell table:style-name="ce96" table:number-columns-repeated="3"/>
          <table:table-cell table:style-name="ce98" table:formula="of:=[.AJ6]/[.AH6]" office:value-type="float" office:value="26.0087772397094" calcext:value-type="float">
            <text:p><text:s/>26.01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9">
          <table:covered-table-cell table:style-name="ce5"/>
          <table:covered-table-cell table:style-name="ce20"/>
          <table:table-cell table:style-name="ce32" office:value-type="string" calcext:value-type="string">
            <text:p>合計</text:p>
          </table:table-cell>
          <table:table-cell table:style-name="ce44" table:formula="of:=+[.D7]/[.AE7]-1" office:value-type="percentage" office:value="0.0128011023780998" calcext:value-type="percentage">
            <text:p>1.28%</text:p>
          </table:table-cell>
          <table:table-cell table:style-name="ce49" table:formula="of:=+[.E7]/([.AF7]+[.AO7])-1" office:value-type="percentage" office:value="0.11590154253886" calcext:value-type="percentage">
            <text:p>11.59%</text:p>
          </table:table-cell>
          <table:table-cell table:style-name="ce58" table:formula="of:=[.F7]/(([.AF7]+[.AO7])/[.AE7])-1" office:value-type="percentage" office:value="0.10179732221724" calcext:value-type="percentage">
            <text:p>10%</text:p>
          </table:table-cell>
          <table:table-cell table:style-name="ce67" table:formula="of:=+[.G7]/[.AH7]-1" office:value-type="percentage" office:value="0.0246427365815236" calcext:value-type="percentage">
            <text:p>2.46%</text:p>
          </table:table-cell>
          <table:table-cell table:style-name="ce49" table:formula="of:=+[.H7]/[.AI7]-1" office:value-type="percentage" office:value="0.0639691872012103" calcext:value-type="percentage">
            <text:p>6.40%</text:p>
          </table:table-cell>
          <table:table-cell table:style-name="ce49" table:formula="of:=+[.I7]/[.AJ7]-1" office:value-type="percentage" office:value="0.0226200903962721" calcext:value-type="percentage">
            <text:p>2.26%</text:p>
          </table:table-cell>
          <table:table-cell table:style-name="ce49" table:formula="of:=+[.J7]/[.AK7]-1" office:value-type="percentage" office:value="0.0383806464591649" calcext:value-type="percentage">
            <text:p>3.84%</text:p>
          </table:table-cell>
          <table:table-cell table:style-name="ce78" table:formula="of:=+[.K7]/[.AL7]-1" office:value-type="percentage" office:value="0.0404344655393138" calcext:value-type="percentage">
            <text:p>4.04%</text:p>
          </table:table-cell>
          <table:table-cell table:style-name="ce88" table:formula="of:=[.L7]/([.AM7]+[.AV7])-1" office:value-type="percentage" office:value="0.0870046637210524" calcext:value-type="percentage">
            <text:p>8.70%</text:p>
          </table:table-cell>
          <table:table-cell table:style-name="ce96" table:number-columns-repeated="5"/>
          <table:table-cell table:style-name="ce98" table:formula="of:=[.I7]/[.G7]" office:value-type="float" office:value="16.0260267955194" calcext:value-type="float">
            <text:p><text:s/>16.03 </text:p>
          </table:table-cell>
          <table:table-cell table:style-name="ce98" table:formula="of:=[.R7]/[.P7]" office:value-type="float" office:value="16.0260267955194" calcext:value-type="float">
            <text:p><text:s/>16.03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6" table:number-columns-repeated="5"/>
          <table:table-cell table:style-name="ce98" table:formula="of:=[.R7]/[.P7]" office:value-type="float" office:value="16.0260267955194" calcext:value-type="float">
            <text:p><text:s/>16.03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6.0577247665129" calcext:value-type="float">
            <text:p><text:s/>16.06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J7]/[.AH7]" office:value-type="float" office:value="16.0577247665129" calcext:value-type="float">
            <text:p><text:s/>16.06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37"/>
        </table:table-row>
        <table:table-row table:style-name="ro5">
          <table:covered-table-cell table:style-name="ce5"/>
          <table:table-cell table:style-name="ce21" office:value-type="string" calcext:value-type="string">
            <text:p>西醫基層總額</text:p>
          </table:table-cell>
          <table:table-cell table:style-name="ce21"/>
          <table:table-cell table:style-name="ce45" table:formula="of:=+[.D8]/[.AE8]-1" office:value-type="percentage" office:value="-0.0181491637039317" calcext:value-type="percentage">
            <text:p>-1.81%</text:p>
          </table:table-cell>
          <table:table-cell table:style-name="ce45" table:formula="of:=+[.E8]/([.AF8]+[.AO8])-1" office:value-type="percentage" office:value="0.0374123248566789" calcext:value-type="percentage">
            <text:p>3.74%</text:p>
          </table:table-cell>
          <table:table-cell table:style-name="ce59" table:formula="of:=[.F8]/(([.AF8]+[.AO8])/[.AE8])-1" office:value-type="percentage" office:value="0.056588522926976" calcext:value-type="percentage">
            <text:p>6%</text:p>
          </table:table-cell>
          <table:table-cell table:style-name="ce68" table:formula="of:=+[.G8]/[.AH8]-1" office:value-type="percentage" office:value="-0.0405405405405406" calcext:value-type="percentage">
            <text:p>-4.05%</text:p>
          </table:table-cell>
          <table:table-cell table:style-name="ce43" table:formula="of:=+[.H8]/[.AI8]-1" office:value-type="percentage" office:value="-0.0508267195973735" calcext:value-type="percentage">
            <text:p>-5.08%</text:p>
          </table:table-cell>
          <table:table-cell table:style-name="ce43" table:formula="of:=+[.I8]/[.AJ8]-1" office:value-type="percentage" office:value="-0.120996441281139" calcext:value-type="percentage">
            <text:p>-12.10%</text:p>
          </table:table-cell>
          <table:table-cell table:style-name="ce43" table:formula="of:=+[.J8]/[.AK8]-1" office:value-type="percentage" office:value="-0.0107208063409244" calcext:value-type="percentage">
            <text:p>-1.07%</text:p>
          </table:table-cell>
          <table:table-cell table:style-name="ce79" table:formula="of:=+[.K8]/[.AL8]-1" office:value-type="percentage" office:value="0.0798287117131096" calcext:value-type="percentage">
            <text:p>7.98%</text:p>
          </table:table-cell>
          <table:table-cell table:style-name="ce89" table:formula="of:=[.L8]/([.AM8]+[.AV8])-1" office:value-type="percentage" office:value="0.0366146533311191" calcext:value-type="percentage">
            <text:p>3.66%</text:p>
          </table:table-cell>
          <table:table-cell table:style-name="ce96" table:number-columns-repeated="4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/>
          <table:table-cell table:number-columns-repeated="37"/>
        </table:table-row>
        <table:table-row table:style-name="ro2">
          <table:covered-table-cell table:style-name="ce5"/>
          <table:table-cell table:style-name="ce21" office:value-type="string" calcext:value-type="string">
            <text:p>洗腎總額</text:p>
          </table:table-cell>
          <table:table-cell table:style-name="ce21"/>
          <table:table-cell table:style-name="ce42" table:formula="of:=+[.D9]/[.AE9]-1" office:value-type="percentage" office:value="0.0520684736091299" calcext:value-type="percentage">
            <text:p>5.21%</text:p>
          </table:table-cell>
          <table:table-cell table:style-name="ce42" table:formula="of:=+[.E9]/([.AF9]+[.AO9])-1" office:value-type="percentage" office:value="0.0906354245353387" calcext:value-type="percentage">
            <text:p>9.06%</text:p>
          </table:table-cell>
          <table:table-cell table:style-name="ce57" table:formula="of:=[.F9]/(([.AF9]+[.AO9])/[.AE9])-1" office:value-type="percentage" office:value="0.0366582136939286" calcext:value-type="percentage">
            <text:p>4%</text:p>
          </table:table-cell>
          <table:table-cell table:style-name="ce66" table:formula="of:=+[.G9]/[.AH9]-1" office:value-type="string" office:string-value="" calcext:value-type="error">
            <text:p>#DIV/0!</text:p>
          </table:table-cell>
          <table:table-cell table:style-name="ce42" table:formula="of:=+[.H9]/[.AI9]-1" office:value-type="string" office:string-value="" calcext:value-type="error">
            <text:p>#DIV/0!</text:p>
          </table:table-cell>
          <table:table-cell table:style-name="ce42" table:formula="of:=+[.I9]/[.AJ9]-1" office:value-type="string" office:string-value="" calcext:value-type="error">
            <text:p>#DIV/0!</text:p>
          </table:table-cell>
          <table:table-cell table:style-name="ce42" table:formula="of:=+[.J9]/[.AK9]-1" office:value-type="string" office:string-value="" calcext:value-type="error">
            <text:p>#DIV/0!</text:p>
          </table:table-cell>
          <table:table-cell table:style-name="ce77" table:formula="of:=+[.K9]/[.AL9]-1" office:value-type="string" office:string-value="" calcext:value-type="error">
            <text:p>#DIV/0!</text:p>
          </table:table-cell>
          <table:table-cell table:style-name="ce87" table:formula="of:=[.L9]/([.AM9]+[.AV9])-1" office:value-type="percentage" office:value="0.0906354245353387" calcext:value-type="percentage">
            <text:p>9.06%</text:p>
          </table:table-cell>
          <table:table-cell table:style-name="ce96" table:number-columns-repeated="5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3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42" table:formula="of:=+[.D10]/[.AE10]-1" office:value-type="percentage" office:value="0.0736081042441077" calcext:value-type="percentage">
            <text:p>7.36%</text:p>
          </table:table-cell>
          <table:table-cell table:style-name="ce42" table:formula="of:=+[.E10]/([.AF10]+[.AO10])-1" office:value-type="percentage" office:value="0.0260399120136581" calcext:value-type="percentage">
            <text:p>2.60%</text:p>
          </table:table-cell>
          <table:table-cell table:style-name="ce57" table:formula="of:=[.F10]/(([.AF10]+[.AO10])/[.AE10])-1" office:value-type="percentage" office:value="-0.044306849065694" calcext:value-type="percentage">
            <text:p>-4%</text:p>
          </table:table-cell>
          <table:table-cell table:style-name="ce66" table:formula="of:=+[.G10]/[.AH10]-1" office:value-type="string" office:string-value="" calcext:value-type="error">
            <text:p>#DIV/0!</text:p>
          </table:table-cell>
          <table:table-cell table:style-name="ce42" table:formula="of:=+[.H10]/[.AI10]-1" office:value-type="string" office:string-value="" calcext:value-type="error">
            <text:p>#DIV/0!</text:p>
          </table:table-cell>
          <table:table-cell table:style-name="ce42" table:formula="of:=+[.I10]/[.AJ10]-1" office:value-type="string" office:string-value="" calcext:value-type="error">
            <text:p>#DIV/0!</text:p>
          </table:table-cell>
          <table:table-cell table:style-name="ce42" table:formula="of:=+[.J10]/[.AK10]-1" office:value-type="string" office:string-value="" calcext:value-type="error">
            <text:p>#DIV/0!</text:p>
          </table:table-cell>
          <table:table-cell table:style-name="ce77" table:formula="of:=+[.K10]/[.AL10]-1" office:value-type="string" office:string-value="" calcext:value-type="error">
            <text:p>#DIV/0!</text:p>
          </table:table-cell>
          <table:table-cell table:style-name="ce87" table:formula="of:=[.L10]/([.AM10]+[.AV10])-1" office:value-type="percentage" office:value="0.0260399120136581" calcext:value-type="percentage">
            <text:p>2.60%</text:p>
          </table:table-cell>
          <table:table-cell table:style-name="ce96" table:number-columns-repeated="36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42" table:formula="of:=+[.D11]/[.AE11]-1" office:value-type="percentage" office:value="0.0258823946533355" calcext:value-type="percentage">
            <text:p>2.59%</text:p>
          </table:table-cell>
          <table:table-cell table:style-name="ce42" table:formula="of:=+[.E11]/([.AF11]+[.AO11])-1" office:value-type="percentage" office:value="0.0102093221934856" calcext:value-type="percentage">
            <text:p>1.02%</text:p>
          </table:table-cell>
          <table:table-cell table:style-name="ce57" table:formula="of:=[.F11]/(([.AF11]+[.AO11])/[.AE11])-1" office:value-type="percentage" office:value="-0.0152776502857779" calcext:value-type="percentage">
            <text:p>-2%</text:p>
          </table:table-cell>
          <table:table-cell table:style-name="ce66" table:formula="of:=+[.G11]/[.AH11]-1" office:value-type="string" office:string-value="" calcext:value-type="error">
            <text:p>#DIV/0!</text:p>
          </table:table-cell>
          <table:table-cell table:style-name="ce42" table:formula="of:=+[.H11]/[.AI11]-1" office:value-type="string" office:string-value="" calcext:value-type="error">
            <text:p>#DIV/0!</text:p>
          </table:table-cell>
          <table:table-cell table:style-name="ce42" table:formula="of:=+[.I11]/[.AJ11]-1" office:value-type="string" office:string-value="" calcext:value-type="error">
            <text:p>#DIV/0!</text:p>
          </table:table-cell>
          <table:table-cell table:style-name="ce42" table:formula="of:=+[.J11]/[.AK11]-1" office:value-type="string" office:string-value="" calcext:value-type="error">
            <text:p>#DIV/0!</text:p>
          </table:table-cell>
          <table:table-cell table:style-name="ce77" table:formula="of:=+[.K11]/[.AL11]-1" office:value-type="string" office:string-value="" calcext:value-type="error">
            <text:p>#DIV/0!</text:p>
          </table:table-cell>
          <table:table-cell table:style-name="ce87" table:formula="of:=[.L11]/([.AM11]+[.AV11])-1" office:value-type="percentage" office:value="0.0102093221934856" calcext:value-type="percentage">
            <text:p>1.02%</text:p>
          </table:table-cell>
          <table:table-cell table:style-name="ce96" table:number-columns-repeated="36"/>
          <table:table-cell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42" table:formula="of:=+[.D12]/[.AE12]-1" office:value-type="percentage" office:value="0.111619919862622" calcext:value-type="percentage">
            <text:p>11.16%</text:p>
          </table:table-cell>
          <table:table-cell table:style-name="ce42" table:formula="of:=+[.E12]/([.AF12]+[.AO12])-1" office:value-type="percentage" office:value="0.0826984154689043" calcext:value-type="percentage">
            <text:p>8.27%</text:p>
          </table:table-cell>
          <table:table-cell table:style-name="ce57" table:formula="of:=[.F12]/(([.AF12]+[.AO12])/[.AE12])-1" office:value-type="percentage" office:value="-0.0260174398433698" calcext:value-type="percentage">
            <text:p>-3%</text:p>
          </table:table-cell>
          <table:table-cell table:style-name="ce66" table:formula="of:=+[.G12]/[.AH12]-1" office:value-type="percentage" office:value="-1" calcext:value-type="percentage">
            <text:p>-100.00%</text:p>
          </table:table-cell>
          <table:table-cell table:style-name="ce42" table:formula="of:=+[.H12]/[.AI12]-1" office:value-type="percentage" office:value="-1" calcext:value-type="percentage">
            <text:p>-100.00%</text:p>
          </table:table-cell>
          <table:table-cell table:style-name="ce42" table:formula="of:=+[.I12]/[.AJ12]-1" office:value-type="percentage" office:value="-1" calcext:value-type="percentage">
            <text:p>-100.00%</text:p>
          </table:table-cell>
          <table:table-cell table:style-name="ce42" table:formula="of:=+[.J12]/[.AK12]-1" office:value-type="string" office:string-value="" calcext:value-type="error">
            <text:p>#DIV/0!</text:p>
          </table:table-cell>
          <table:table-cell table:style-name="ce77" table:formula="of:=+[.K12]/[.AL12]-1" office:value-type="string" office:string-value="" calcext:value-type="error">
            <text:p>#DIV/0!</text:p>
          </table:table-cell>
          <table:table-cell table:style-name="ce87" table:formula="of:=[.L12]/([.AM12]+[.AV12])-1" office:value-type="percentage" office:value="0.0800772065042832" calcext:value-type="percentage">
            <text:p>8.01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7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42" table:formula="of:=+[.D13]/[.AE13]-1" office:value-type="percentage" office:value="0.00263862177630503" calcext:value-type="percentage">
            <text:p>0.26%</text:p>
          </table:table-cell>
          <table:table-cell table:style-name="ce43" table:formula="of:=+[.E13]/([.AF13]+[.AO13])-1" office:value-type="percentage" office:value="0.0810577841453761" calcext:value-type="percentage">
            <text:p>8.11%</text:p>
          </table:table-cell>
          <table:table-cell table:style-name="ce60" table:formula="of:=[.F13]/(([.AF13]+[.AO13])/[.AE13])-1" office:value-type="percentage" office:value="0.0782127884024069" calcext:value-type="percentage">
            <text:p>8%</text:p>
          </table:table-cell>
          <table:table-cell table:style-name="ce43" table:formula="of:=+[.G13]/[.AH13]-1" office:value-type="percentage" office:value="0.0239901807632226" calcext:value-type="percentage">
            <text:p>2.40%</text:p>
          </table:table-cell>
          <table:table-cell table:style-name="ce43" table:formula="of:=+[.H13]/[.AI13]-1" office:value-type="percentage" office:value="0.0635257224128576" calcext:value-type="percentage">
            <text:p>6.35%</text:p>
          </table:table-cell>
          <table:table-cell table:style-name="ce43" table:formula="of:=+[.I13]/[.AJ13]-1" office:value-type="percentage" office:value="0.02232355162671" calcext:value-type="percentage">
            <text:p>2.23%</text:p>
          </table:table-cell>
          <table:table-cell table:style-name="ce43" table:formula="of:=+[.J13]/[.AK13]-1" office:value-type="percentage" office:value="0.0386092976205763" calcext:value-type="percentage">
            <text:p>3.86%</text:p>
          </table:table-cell>
          <table:table-cell table:style-name="ce79" table:formula="of:=+[.K13]/[.AL13]-1" office:value-type="percentage" office:value="0.0403024763741255" calcext:value-type="percentage">
            <text:p>4.03%</text:p>
          </table:table-cell>
          <table:table-cell table:style-name="ce89" table:formula="of:=[.L13]/([.AM13]+[.AV13])-1" office:value-type="percentage" office:value="0.0741331406428163" calcext:value-type="percentage">
            <text:p>7.41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8" office:value-type="string" calcext:value-type="string">
            <text:p>*<text:span text:style-name="T1">：申報件數係未包含藥局之件數，醫療費用則已將處方釋出費用併回計算。</text:span></text:p>
          </table:table-cell>
          <table:table-cell table:style-name="ce8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9" office:value-type="string" calcext:value-type="string">
            <text:p>註：<text:span text:style-name="T2">1.</text:span><text:span text:style-name="T3">區域醫院係以目前之層級作比較，包含門諾醫院、馬偕台東分院、國軍花蓮總醫院。</text:span></text:p>
          </table:table-cell>
          <table:table-cell table:style-name="ce9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10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3"/>
          <table:table-cell table:style-name="ce35"/>
          <table:table-cell table:style-name="ce46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3.醫療費用係為實際產生之醫療費用，而非各部門總額預算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4.其他部門係包含居家照護、精神科及助產所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number-columns-repeated="2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9" table:number-columns-repeated="2"/>
          <table:table-cell/>
          <table:table-cell table:style-name="ce9" table:number-columns-repeated="8"/>
          <table:table-cell table:number-columns-repeated="74"/>
        </table:table-row>
        <table:table-row table:style-name="ro2" table:number-rows-repeated="1048545">
          <table:table-cell table:number-columns-repeated="85"/>
        </table:table-row>
        <table:table-row table:style-name="ro2">
          <table:table-cell table:number-columns-repeated="85"/>
        </table:table-row>
      </table:table>
      <table:table table:name="9912" table:style-name="ta1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4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number-columns-repeated="2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22" table:default-cell-style-name="ce12"/>
        <table:table-column table:style-name="co17" table:default-cell-style-name="ce12"/>
        <table:table-column table:style-name="co18" table:default-cell-style-name="ce12"/>
        <table:table-column table:style-name="co12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2" table:default-cell-style-name="ce12"/>
        <table:table-column table:style-name="co21" table:default-cell-style-name="ce12"/>
        <table:table-column table:style-name="co18" table:default-cell-style-name="ce12"/>
        <table:table-column table:style-name="co23" table:number-columns-repeated="3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東區分局九十九年十二月份醫療費用申報概況</text:p>
          </table:table-cell>
          <table:covered-table-cell table:number-columns-repeated="6" table:style-name="ce1"/>
          <table:table-cell table:style-name="ce1"/>
          <table:table-cell table:style-name="ce71" office:value-type="string" calcext:value-type="string">
            <text:p>醫療費用組100<text:span text:style-name="T2">.2.14</text:span><text:span text:style-name="T3">製表</text:span></text:p>
          </table:table-cell>
          <table:table-cell table:style-name="ce1"/>
          <table:table-cell table:style-name="ce9" table:number-columns-repeated="2"/>
          <table:table-cell table:style-name="ce90" office:value-type="string" calcext:value-type="string">
            <text:p>當期費用</text:p>
          </table:table-cell>
          <table:table-cell table:style-name="ce9" table:number-columns-repeated="7"/>
          <table:table-cell/>
          <table:table-cell table:style-name="ce90" office:value-type="string" calcext:value-type="string">
            <text:p>當期藥局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費用</text:p>
          </table:table-cell>
          <table:table-cell table:style-name="ce9" table:number-columns-repeated="7"/>
          <table:table-cell/>
          <table:table-cell table:style-name="ce104" office:value-type="string" calcext:value-type="string">
            <text:p>去年同期藥局</text:p>
          </table:table-cell>
          <table:table-cell table:style-name="ce9" table:number-columns-repeated="7"/>
          <table:table-cell table:number-columns-repeated="38"/>
        </table:table-row>
        <table:table-row table:style-name="ro2">
          <table:table-cell table:style-name="ce2" table:number-columns-repeated="2"/>
          <table:table-cell table:style-name="ce24"/>
          <table:table-cell table:style-name="ce36" office:value-type="string" calcext:value-type="string" table:number-columns-spanned="3" table:number-rows-spanned="1">
            <text:p>門<text:span text:style-name="T2">      </text:span><text:span text:style-name="T3">診</text:span></text:p>
          </table:table-cell>
          <table:covered-table-cell table:style-name="ce47"/>
          <table:covered-table-cell table:style-name="ce50"/>
          <table:table-cell table:style-name="ce61" office:value-type="string" calcext:value-type="string" table:number-columns-spanned="5" table:number-rows-spanned="1">
            <text:p>住<text:span text:style-name="T2">      </text:span><text:span text:style-name="T3">診</text:span></text:p>
          </table:table-cell>
          <table:covered-table-cell table:number-columns-repeated="3" table:style-name="ce47"/>
          <table:covered-table-cell table:style-name="ce74"/>
          <table:table-cell table:style-name="ce80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91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style-name="ce105" office:value-type="string" calcext:value-type="string">
            <text:p>門<text:span text:style-name="T2">      </text:span><text:span text:style-name="T3">診</text:span></text:p>
          </table:table-cell>
          <table:table-cell table:style-name="ce37" table:number-columns-repeated="2"/>
          <table:table-cell table:style-name="ce37" office:value-type="string" calcext:value-type="string">
            <text:p>住<text:span text:style-name="T2">      </text:span><text:span text:style-name="T3">診</text:span></text:p>
          </table:table-cell>
          <table:table-cell table:style-name="ce37" table:number-columns-repeated="4"/>
          <table:table-cell table:style-name="ce37" office:value-type="string" calcext:value-type="string">
            <text:p>合計</text:p>
          </table:table-cell>
          <table:table-cell table:number-columns-repeated="37"/>
        </table:table-row>
        <table:table-row table:style-name="ro2">
          <table:table-cell table:style-name="ce3" table:number-columns-repeated="2"/>
          <table:table-cell table:style-name="ce25" office:value-type="string" calcext:value-type="string">
            <text:p>院所層級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51" office:value-type="string" calcext:value-type="string">
            <text:p>件平均費用</text:p>
          </table:table-cell>
          <table:table-cell table:style-name="ce62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81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91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style-name="ce105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75" office:value-type="string" calcext:value-type="string">
            <text:p>件平均費用</text:p>
          </table:table-cell>
          <table:table-cell table:style-name="ce37" office:value-type="string" calcext:value-type="string">
            <text:p>申報件數</text:p>
          </table:table-cell>
          <table:table-cell table:style-name="ce37" office:value-type="string" calcext:value-type="string">
            <text:p>醫療費用</text:p>
          </table:table-cell>
          <table:table-cell table:style-name="ce37" office:value-type="string" calcext:value-type="string">
            <text:p>總住院天數</text:p>
          </table:table-cell>
          <table:table-cell table:style-name="ce37" office:value-type="string" calcext:value-type="string">
            <text:p>件平均費用</text:p>
          </table:table-cell>
          <table:table-cell table:style-name="ce75" office:value-type="string" calcext:value-type="string">
            <text:p>每日費用</text:p>
          </table:table-cell>
          <table:table-cell table:style-name="ce102" office:value-type="string" calcext:value-type="string">
            <text:p>醫療費用</text:p>
          </table:table-cell>
          <table:table-cell table:number-columns-repeated="37"/>
        </table:table-row>
        <table:table-row table:style-name="ro3">
          <table:table-cell table:style-name="ce4" office:value-type="string" office:string-value="申報概況" calcext:value-type="string" table:number-columns-spanned="1" table:number-rows-spanned="9">
            <text:p><text:s/>申報概況 </text:p>
          </table:table-cell>
          <table:table-cell table:style-name="ce13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18" office:value-type="string" calcext:value-type="string">
            <text:p>醫學中心</text:p>
          </table:table-cell>
          <table:table-cell table:style-name="ce38" table:formula="of:=[.M4]" office:value-type="float" office:value="60239" calcext:value-type="float">
            <text:p><text:s/>60,239 </text:p>
          </table:table-cell>
          <table:table-cell table:style-name="ce38" table:formula="of:=[.N4]+[.W4]" office:value-type="float" office:value="151251575" calcext:value-type="float">
            <text:p><text:s/>151,251,575 </text:p>
          </table:table-cell>
          <table:table-cell table:style-name="ce52" table:formula="of:=+[.E4]/[.D4]" office:value-type="float" office:value="2510.85799897077" calcext:value-type="float">
            <text:p><text:s/>2,511 </text:p>
          </table:table-cell>
          <table:table-cell table:style-name="ce38" table:formula="of:=[.P4]" office:value-type="float" office:value="2409" calcext:value-type="float">
            <text:p><text:s/>2,409 </text:p>
          </table:table-cell>
          <table:table-cell table:style-name="ce38" table:formula="of:=[.Q4]" office:value-type="float" office:value="171126425" calcext:value-type="float">
            <text:p><text:s/>171,126,425 </text:p>
          </table:table-cell>
          <table:table-cell table:style-name="ce38" table:formula="of:=[.R4]" office:value-type="float" office:value="23251" calcext:value-type="float">
            <text:p><text:s/>23,251 </text:p>
          </table:table-cell>
          <table:table-cell table:style-name="ce72" table:formula="of:=+[.H4]/[.G4]" office:value-type="float" office:value="71036.2909921129" calcext:value-type="float">
            <text:p><text:s/>71,036 </text:p>
          </table:table-cell>
          <table:table-cell table:style-name="ce72" table:formula="of:=+[.H4]/[.I4]" office:value-type="float" office:value="7359.95978667584" calcext:value-type="float">
            <text:p><text:s/>7,360 </text:p>
          </table:table-cell>
          <table:table-cell table:style-name="ce82" table:formula="of:=[.E4]+[.H4]" office:value-type="float" office:value="322378000" calcext:value-type="float">
            <text:p><text:s/>322,378,000 </text:p>
          </table:table-cell>
          <table:table-cell table:style-name="ce92" office:value-type="float" office:value="60239" calcext:value-type="float">
            <text:p><text:s/>60,239 </text:p>
          </table:table-cell>
          <table:table-cell table:style-name="ce97" office:value-type="float" office:value="148091632" calcext:value-type="float">
            <text:p><text:s/>148,091,632 </text:p>
          </table:table-cell>
          <table:table-cell table:style-name="ce72" table:formula="of:=+[.N4]/[.M4]" office:value-type="float" office:value="2458.40123508026" calcext:value-type="float">
            <text:p><text:s/>2,458 </text:p>
          </table:table-cell>
          <table:table-cell table:style-name="ce97" office:value-type="float" office:value="2409" calcext:value-type="float">
            <text:p><text:s/>2,409 </text:p>
          </table:table-cell>
          <table:table-cell table:style-name="ce97" office:value-type="float" office:value="171126425" calcext:value-type="float">
            <text:p><text:s/>171,126,425 </text:p>
          </table:table-cell>
          <table:table-cell table:style-name="ce97" office:value-type="float" office:value="23251" calcext:value-type="float">
            <text:p><text:s/>23,251 </text:p>
          </table:table-cell>
          <table:table-cell table:style-name="ce72" table:formula="of:=+[.Q4]/[.P4]" office:value-type="float" office:value="71036.2909921129" calcext:value-type="float">
            <text:p><text:s/>71,036 </text:p>
          </table:table-cell>
          <table:table-cell table:style-name="ce72" table:formula="of:=+[.Q4]/[.R4]" office:value-type="float" office:value="7359.95978667584" calcext:value-type="float">
            <text:p><text:s/>7,360 </text:p>
          </table:table-cell>
          <table:table-cell table:style-name="ce72" table:formula="of:=[.N4]+[.Q4]" office:value-type="float" office:value="319218057" calcext:value-type="float">
            <text:p><text:s/>319,218,057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3159943" calcext:value-type="float">
            <text:p><text:s/>3,159,943 </text:p>
          </table:table-cell>
          <table:table-cell table:style-name="ce72" office:value-type="float" office:value="1363.28193832599" calcext:value-type="float">
            <text:p><text:s/>1,363 </text:p>
          </table:table-cell>
          <table:table-cell table:style-name="ce97" table:number-columns-repeated="3"/>
          <table:table-cell table:style-name="ce72" table:formula="of:=+[.Z4]/[.Y4]" office:value-type="string" office:string-value="" calcext:value-type="error">
            <text:p>#DIV/0!</text:p>
          </table:table-cell>
          <table:table-cell table:style-name="ce72" table:formula="of:=+[.Z4]/[.AA4]" office:value-type="string" office:string-value="" calcext:value-type="error">
            <text:p>#DIV/0!</text:p>
          </table:table-cell>
          <table:table-cell table:style-name="ce72" table:formula="of:=[.W4]+[.Z4]" office:value-type="float" office:value="3159943" calcext:value-type="float">
            <text:p><text:s/>3,159,943 </text:p>
          </table:table-cell>
          <table:table-cell table:style-name="ce106" office:value-type="float" office:value="59785" calcext:value-type="float">
            <text:p><text:s/>59,785 </text:p>
          </table:table-cell>
          <table:table-cell table:style-name="ce97" office:value-type="float" office:value="136129169" calcext:value-type="float">
            <text:p><text:s/>136,129,169 </text:p>
          </table:table-cell>
          <table:table-cell table:style-name="ce72" table:formula="of:=+[.AF4]/[.AE4]" office:value-type="float" office:value="2276.97865685373" calcext:value-type="float">
            <text:p><text:s/>2,277 </text:p>
          </table:table-cell>
          <table:table-cell table:style-name="ce97" office:value-type="float" office:value="2407" calcext:value-type="float">
            <text:p><text:s/>2,407 </text:p>
          </table:table-cell>
          <table:table-cell table:style-name="ce97" office:value-type="float" office:value="169564862" calcext:value-type="float">
            <text:p><text:s/>169,564,862 </text:p>
          </table:table-cell>
          <table:table-cell table:style-name="ce97" office:value-type="float" office:value="25647" calcext:value-type="float">
            <text:p><text:s/>25,647 </text:p>
          </table:table-cell>
          <table:table-cell table:style-name="ce72" table:formula="of:=+[.AI4]/[.AH4]" office:value-type="float" office:value="70446.556709597" calcext:value-type="float">
            <text:p><text:s/>70,447 </text:p>
          </table:table-cell>
          <table:table-cell table:style-name="ce72" table:formula="of:=+[.AI4]/[.AJ4]" office:value-type="float" office:value="6611.48914103014" calcext:value-type="float">
            <text:p><text:s/>6,611 </text:p>
          </table:table-cell>
          <table:table-cell table:style-name="ce72" table:formula="of:=[.AF4]+[.AI4]" office:value-type="float" office:value="305694031" calcext:value-type="float">
            <text:p><text:s/>305,694,031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2125687" calcext:value-type="float">
            <text:p><text:s/>2,125,687 </text:p>
          </table:table-cell>
          <table:table-cell table:style-name="ce72" table:formula="of:=+[.AO4]/[.AN4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4]/[.AQ4]" office:value-type="string" office:string-value="" calcext:value-type="error">
            <text:p>#DIV/0!</text:p>
          </table:table-cell>
          <table:table-cell table:style-name="ce72" table:formula="of:=+[.AR4]/[.AS4]" office:value-type="string" office:string-value="" calcext:value-type="error">
            <text:p>#DIV/0!</text:p>
          </table:table-cell>
          <table:table-cell table:style-name="ce72" table:formula="of:=[.AO4]+[.AR4]" office:value-type="float" office:value="2125687" calcext:value-type="float">
            <text:p><text:s/>2,125,687 </text:p>
          </table:table-cell>
          <table:table-cell table:number-columns-repeated="37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38" table:formula="of:=[.M5]" office:value-type="float" office:value="85824" calcext:value-type="float">
            <text:p><text:s/>85,824 </text:p>
          </table:table-cell>
          <table:table-cell table:style-name="ce38" table:formula="of:=[.N5]+[.W5]" office:value-type="float" office:value="150799126" calcext:value-type="float">
            <text:p><text:s/>150,799,126 </text:p>
          </table:table-cell>
          <table:table-cell table:style-name="ce52" table:formula="of:=+[.E5]/[.D5]" office:value-type="float" office:value="1757.07408184191" calcext:value-type="float">
            <text:p><text:s/>1,757 </text:p>
          </table:table-cell>
          <table:table-cell table:style-name="ce38" table:formula="of:=[.P5]" office:value-type="float" office:value="3229" calcext:value-type="float">
            <text:p><text:s/>3,229 </text:p>
          </table:table-cell>
          <table:table-cell table:style-name="ce38" table:formula="of:=[.Q5]" office:value-type="float" office:value="166919709" calcext:value-type="float">
            <text:p><text:s/>166,919,709 </text:p>
          </table:table-cell>
          <table:table-cell table:style-name="ce38" table:formula="of:=[.R5]" office:value-type="float" office:value="27529" calcext:value-type="float">
            <text:p><text:s/>27,529 </text:p>
          </table:table-cell>
          <table:table-cell table:style-name="ce72" table:formula="of:=+[.H5]/[.G5]" office:value-type="float" office:value="51693.9327965314" calcext:value-type="float">
            <text:p><text:s/>51,694 </text:p>
          </table:table-cell>
          <table:table-cell table:style-name="ce72" table:formula="of:=+[.H5]/[.I5]" office:value-type="float" office:value="6063.4134549021" calcext:value-type="float">
            <text:p><text:s/>6,063 </text:p>
          </table:table-cell>
          <table:table-cell table:style-name="ce82" table:formula="of:=[.E5]+[.H5]" office:value-type="float" office:value="317718835" calcext:value-type="float">
            <text:p><text:s/>317,718,835 </text:p>
          </table:table-cell>
          <table:table-cell table:style-name="ce92" office:value-type="float" office:value="85824" calcext:value-type="float">
            <text:p><text:s/>85,824 </text:p>
          </table:table-cell>
          <table:table-cell table:style-name="ce97" office:value-type="float" office:value="149200795" calcext:value-type="float">
            <text:p><text:s/>149,200,795 </text:p>
          </table:table-cell>
          <table:table-cell table:style-name="ce72" table:formula="of:=+[.N5]/[.M5]" office:value-type="float" office:value="1738.450724739" calcext:value-type="float">
            <text:p><text:s/>1,738 </text:p>
          </table:table-cell>
          <table:table-cell table:style-name="ce97" office:value-type="float" office:value="3229" calcext:value-type="float">
            <text:p><text:s/>3,229 </text:p>
          </table:table-cell>
          <table:table-cell table:style-name="ce97" office:value-type="float" office:value="166919709" calcext:value-type="float">
            <text:p><text:s/>166,919,709 </text:p>
          </table:table-cell>
          <table:table-cell table:style-name="ce97" office:value-type="float" office:value="27529" calcext:value-type="float">
            <text:p><text:s/>27,529 </text:p>
          </table:table-cell>
          <table:table-cell table:style-name="ce72" table:formula="of:=+[.Q5]/[.P5]" office:value-type="float" office:value="51693.9327965314" calcext:value-type="float">
            <text:p><text:s/>51,694 </text:p>
          </table:table-cell>
          <table:table-cell table:style-name="ce72" table:formula="of:=+[.Q5]/[.R5]" office:value-type="float" office:value="6063.4134549021" calcext:value-type="float">
            <text:p><text:s/>6,063 </text:p>
          </table:table-cell>
          <table:table-cell table:style-name="ce72" table:formula="of:=[.N5]+[.Q5]" office:value-type="float" office:value="316120504" calcext:value-type="float">
            <text:p><text:s/>316,120,504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1598331" calcext:value-type="float">
            <text:p><text:s/>1,598,331 </text:p>
          </table:table-cell>
          <table:table-cell table:style-name="ce72" office:value-type="float" office:value="1330.895" calcext:value-type="float">
            <text:p><text:s/>1,331 </text:p>
          </table:table-cell>
          <table:table-cell table:style-name="ce97" table:number-columns-repeated="3"/>
          <table:table-cell table:style-name="ce72" table:formula="of:=+[.Z5]/[.Y5]" office:value-type="string" office:string-value="" calcext:value-type="error">
            <text:p>#DIV/0!</text:p>
          </table:table-cell>
          <table:table-cell table:style-name="ce72" table:formula="of:=+[.Z5]/[.AA5]" office:value-type="string" office:string-value="" calcext:value-type="error">
            <text:p>#DIV/0!</text:p>
          </table:table-cell>
          <table:table-cell table:style-name="ce72" table:formula="of:=[.W5]+[.Z5]" office:value-type="float" office:value="1598331" calcext:value-type="float">
            <text:p><text:s/>1,598,331 </text:p>
          </table:table-cell>
          <table:table-cell table:style-name="ce106" office:value-type="float" office:value="97633" calcext:value-type="float">
            <text:p><text:s/>97,633 </text:p>
          </table:table-cell>
          <table:table-cell table:style-name="ce97" office:value-type="float" office:value="152412225" calcext:value-type="float">
            <text:p><text:s/>152,412,225 </text:p>
          </table:table-cell>
          <table:table-cell table:style-name="ce72" table:formula="of:=+[.AF5]/[.AE5]" office:value-type="float" office:value="1561.07284422275" calcext:value-type="float">
            <text:p><text:s/>1,561 </text:p>
          </table:table-cell>
          <table:table-cell table:style-name="ce97" office:value-type="float" office:value="3534" calcext:value-type="float">
            <text:p><text:s/>3,534 </text:p>
          </table:table-cell>
          <table:table-cell table:style-name="ce97" office:value-type="float" office:value="179760626" calcext:value-type="float">
            <text:p><text:s/>179,760,626 </text:p>
          </table:table-cell>
          <table:table-cell table:style-name="ce97" office:value-type="float" office:value="36034" calcext:value-type="float">
            <text:p><text:s/>36,034 </text:p>
          </table:table-cell>
          <table:table-cell table:style-name="ce72" table:formula="of:=+[.AI5]/[.AH5]" office:value-type="float" office:value="50866.051499717" calcext:value-type="float">
            <text:p><text:s/>50,866 </text:p>
          </table:table-cell>
          <table:table-cell table:style-name="ce72" table:formula="of:=+[.AI5]/[.AJ5]" office:value-type="float" office:value="4988.63922961647" calcext:value-type="float">
            <text:p><text:s/>4,989 </text:p>
          </table:table-cell>
          <table:table-cell table:style-name="ce72" table:formula="of:=[.AF5]+[.AI5]" office:value-type="float" office:value="332172851" calcext:value-type="float">
            <text:p><text:s/>332,172,851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1341269" calcext:value-type="float">
            <text:p><text:s/>1,341,269 </text:p>
          </table:table-cell>
          <table:table-cell table:style-name="ce72" table:formula="of:=+[.AO5]/[.AN5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5]/[.AQ5]" office:value-type="string" office:string-value="" calcext:value-type="error">
            <text:p>#DIV/0!</text:p>
          </table:table-cell>
          <table:table-cell table:style-name="ce72" table:formula="of:=+[.AR5]/[.AS5]" office:value-type="string" office:string-value="" calcext:value-type="error">
            <text:p>#DIV/0!</text:p>
          </table:table-cell>
          <table:table-cell table:style-name="ce72" table:formula="of:=[.AO5]+[.AR5]" office:value-type="float" office:value="1341269" calcext:value-type="float">
            <text:p><text:s/>1,341,269 </text:p>
          </table:table-cell>
          <table:table-cell table:number-columns-repeated="37"/>
        </table:table-row>
        <table:table-row table:style-name="ro2">
          <table:covered-table-cell table:style-name="ce5"/>
          <table:covered-table-cell table:style-name="ce14"/>
          <table:table-cell table:style-name="ce18" office:value-type="string" calcext:value-type="string">
            <text:p>地區醫院</text:p>
          </table:table-cell>
          <table:table-cell table:style-name="ce38" table:formula="of:=[.M6]" office:value-type="float" office:value="87375" calcext:value-type="float">
            <text:p><text:s/>87,375 </text:p>
          </table:table-cell>
          <table:table-cell table:style-name="ce38" table:formula="of:=[.N6]+[.W6]" office:value-type="float" office:value="112007563" calcext:value-type="float">
            <text:p><text:s/>112,007,563 </text:p>
          </table:table-cell>
          <table:table-cell table:style-name="ce52" table:formula="of:=+[.E6]/[.D6]" office:value-type="float" office:value="1281.9177453505" calcext:value-type="float">
            <text:p><text:s/>1,282 </text:p>
          </table:table-cell>
          <table:table-cell table:style-name="ce38" table:formula="of:=[.P6]" office:value-type="float" office:value="3961" calcext:value-type="float">
            <text:p><text:s/>3,961 </text:p>
          </table:table-cell>
          <table:table-cell table:style-name="ce38" table:formula="of:=[.Q6]" office:value-type="float" office:value="158822889" calcext:value-type="float">
            <text:p><text:s/>158,822,889 </text:p>
          </table:table-cell>
          <table:table-cell table:style-name="ce38" table:formula="of:=[.R6]" office:value-type="float" office:value="101822" calcext:value-type="float">
            <text:p><text:s/>101,822 </text:p>
          </table:table-cell>
          <table:table-cell table:style-name="ce72" table:formula="of:=+[.H6]/[.G6]" office:value-type="float" office:value="40096.6647311285" calcext:value-type="float">
            <text:p><text:s/>40,097 </text:p>
          </table:table-cell>
          <table:table-cell table:style-name="ce72" table:formula="of:=+[.H6]/[.I6]" office:value-type="float" office:value="1559.80916697767" calcext:value-type="float">
            <text:p><text:s/>1,560 </text:p>
          </table:table-cell>
          <table:table-cell table:style-name="ce82" table:formula="of:=[.E6]+[.H6]" office:value-type="float" office:value="270830452" calcext:value-type="float">
            <text:p><text:s/>270,830,452 </text:p>
          </table:table-cell>
          <table:table-cell table:style-name="ce92" office:value-type="float" office:value="87375" calcext:value-type="float">
            <text:p><text:s/>87,375 </text:p>
          </table:table-cell>
          <table:table-cell table:style-name="ce97" office:value-type="float" office:value="111122632" calcext:value-type="float">
            <text:p><text:s/>111,122,632 </text:p>
          </table:table-cell>
          <table:table-cell table:style-name="ce72" table:formula="of:=+[.N6]/[.M6]" office:value-type="float" office:value="1271.78977968526" calcext:value-type="float">
            <text:p><text:s/>1,272 </text:p>
          </table:table-cell>
          <table:table-cell table:style-name="ce97" office:value-type="float" office:value="3961" calcext:value-type="float">
            <text:p><text:s/>3,961 </text:p>
          </table:table-cell>
          <table:table-cell table:style-name="ce97" office:value-type="float" office:value="158822889" calcext:value-type="float">
            <text:p><text:s/>158,822,889 </text:p>
          </table:table-cell>
          <table:table-cell table:style-name="ce97" office:value-type="float" office:value="101822" calcext:value-type="float">
            <text:p><text:s/>101,822 </text:p>
          </table:table-cell>
          <table:table-cell table:style-name="ce72" table:formula="of:=+[.Q6]/[.P6]" office:value-type="float" office:value="40096.6647311285" calcext:value-type="float">
            <text:p><text:s/>40,097 </text:p>
          </table:table-cell>
          <table:table-cell table:style-name="ce72" table:formula="of:=+[.Q6]/[.R6]" office:value-type="float" office:value="1559.80916697767" calcext:value-type="float">
            <text:p><text:s/>1,560 </text:p>
          </table:table-cell>
          <table:table-cell table:style-name="ce72" table:formula="of:=[.N6]+[.Q6]" office:value-type="float" office:value="269945521" calcext:value-type="float">
            <text:p><text:s/>269,945,521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884931" calcext:value-type="float">
            <text:p><text:s/>884,931 </text:p>
          </table:table-cell>
          <table:table-cell table:style-name="ce72" office:value-type="float" office:value="905.642857142857" calcext:value-type="float">
            <text:p><text:s/>906 </text:p>
          </table:table-cell>
          <table:table-cell table:style-name="ce97" table:number-columns-repeated="3"/>
          <table:table-cell table:style-name="ce72" table:formula="of:=+[.Z6]/[.Y6]" office:value-type="string" office:string-value="" calcext:value-type="error">
            <text:p>#DIV/0!</text:p>
          </table:table-cell>
          <table:table-cell table:style-name="ce72" table:formula="of:=+[.Z6]/[.AA6]" office:value-type="string" office:string-value="" calcext:value-type="error">
            <text:p>#DIV/0!</text:p>
          </table:table-cell>
          <table:table-cell table:style-name="ce72" table:formula="of:=[.W6]+[.Z6]" office:value-type="float" office:value="884931" calcext:value-type="float">
            <text:p><text:s/>884,931 </text:p>
          </table:table-cell>
          <table:table-cell table:style-name="ce106" office:value-type="float" office:value="88356" calcext:value-type="float">
            <text:p><text:s/>88,356 </text:p>
          </table:table-cell>
          <table:table-cell table:style-name="ce97" office:value-type="float" office:value="95546165" calcext:value-type="float">
            <text:p><text:s/>95,546,165 </text:p>
          </table:table-cell>
          <table:table-cell table:style-name="ce72" table:formula="of:=+[.AF6]/[.AE6]" office:value-type="float" office:value="1081.37721263978" calcext:value-type="float">
            <text:p><text:s/>1,081 </text:p>
          </table:table-cell>
          <table:table-cell table:style-name="ce97" office:value-type="float" office:value="3468" calcext:value-type="float">
            <text:p><text:s/>3,468 </text:p>
          </table:table-cell>
          <table:table-cell table:style-name="ce97" office:value-type="float" office:value="132565608" calcext:value-type="float">
            <text:p><text:s/>132,565,608 </text:p>
          </table:table-cell>
          <table:table-cell table:style-name="ce97" office:value-type="float" office:value="88700" calcext:value-type="float">
            <text:p><text:s/>88,700 </text:p>
          </table:table-cell>
          <table:table-cell table:style-name="ce72" table:formula="of:=+[.AI6]/[.AH6]" office:value-type="float" office:value="38225.3771626298" calcext:value-type="float">
            <text:p><text:s/>38,225 </text:p>
          </table:table-cell>
          <table:table-cell table:style-name="ce72" table:formula="of:=+[.AI6]/[.AJ6]" office:value-type="float" office:value="1494.53898534386" calcext:value-type="float">
            <text:p><text:s/>1,495 </text:p>
          </table:table-cell>
          <table:table-cell table:style-name="ce72" table:formula="of:=[.AF6]+[.AI6]" office:value-type="float" office:value="228111773" calcext:value-type="float">
            <text:p><text:s/>228,111,773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457154" calcext:value-type="float">
            <text:p><text:s/>457,154 </text:p>
          </table:table-cell>
          <table:table-cell table:style-name="ce72" table:formula="of:=+[.AO6]/[.AN6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6]/[.AQ6]" office:value-type="string" office:string-value="" calcext:value-type="error">
            <text:p>#DIV/0!</text:p>
          </table:table-cell>
          <table:table-cell table:style-name="ce72" table:formula="of:=+[.AR6]/[.AS6]" office:value-type="string" office:string-value="" calcext:value-type="error">
            <text:p>#DIV/0!</text:p>
          </table:table-cell>
          <table:table-cell table:style-name="ce72" table:formula="of:=[.AO6]+[.AR6]" office:value-type="float" office:value="457154" calcext:value-type="float">
            <text:p><text:s/>457,154 </text:p>
          </table:table-cell>
          <table:table-cell table:number-columns-repeated="37"/>
        </table:table-row>
        <table:table-row table:style-name="ro5">
          <table:covered-table-cell table:style-name="ce5"/>
          <table:covered-table-cell table:style-name="ce15"/>
          <table:table-cell table:style-name="ce26" office:value-type="string" calcext:value-type="string">
            <text:p>合計</text:p>
          </table:table-cell>
          <table:table-cell table:style-name="ce39" table:formula="of:=SUM([.D4:.D6])" office:value-type="float" office:value="233438" calcext:value-type="float">
            <text:p><text:s/>233,438 </text:p>
          </table:table-cell>
          <table:table-cell table:style-name="ce39" table:formula="of:=SUM([.E4:.E6])" office:value-type="float" office:value="414058264" calcext:value-type="float">
            <text:p><text:s/>414,058,264 </text:p>
          </table:table-cell>
          <table:table-cell table:style-name="ce53" table:formula="of:=+[.E7]/[.D7]" office:value-type="float" office:value="1773.73976816114" calcext:value-type="float">
            <text:p><text:s/>1,774 </text:p>
          </table:table-cell>
          <table:table-cell table:style-name="ce63" table:formula="of:=SUM([.G4:.G6])" office:value-type="float" office:value="9599" calcext:value-type="float">
            <text:p><text:s/>9,599 </text:p>
          </table:table-cell>
          <table:table-cell table:style-name="ce39" table:formula="of:=SUM([.H4:.H6])" office:value-type="float" office:value="496869023" calcext:value-type="float">
            <text:p><text:s/>496,869,023 </text:p>
          </table:table-cell>
          <table:table-cell table:style-name="ce39" table:formula="of:=SUM([.I4:.I6])" office:value-type="float" office:value="152602" calcext:value-type="float">
            <text:p><text:s/>152,602 </text:p>
          </table:table-cell>
          <table:table-cell table:style-name="ce39" table:formula="of:=+[.H7]/[.G7]" office:value-type="float" office:value="51762.5818314408" calcext:value-type="float">
            <text:p><text:s/>51,763 </text:p>
          </table:table-cell>
          <table:table-cell table:style-name="ce39" table:formula="of:=+[.H7]/[.I7]" office:value-type="float" office:value="3255.97975780134" calcext:value-type="float">
            <text:p><text:s/>3,256 </text:p>
          </table:table-cell>
          <table:table-cell table:style-name="ce83" table:formula="of:=[.E7]+[.H7]" office:value-type="float" office:value="910927287" calcext:value-type="float">
            <text:p><text:s/>910,927,287 </text:p>
          </table:table-cell>
          <table:table-cell table:style-name="ce93" table:formula="of:=SUM([.M4:.M6])" office:value-type="float" office:value="233438" calcext:value-type="float">
            <text:p><text:s/>233,438 </text:p>
          </table:table-cell>
          <table:table-cell table:style-name="ce72" table:formula="of:=SUM([.N4:.N6])" office:value-type="float" office:value="408415059" calcext:value-type="float">
            <text:p><text:s/>408,415,059 </text:p>
          </table:table-cell>
          <table:table-cell table:style-name="ce72" table:formula="of:=+[.N7]/[.M7]" office:value-type="float" office:value="1749.56544778485" calcext:value-type="float">
            <text:p><text:s/>1,750 </text:p>
          </table:table-cell>
          <table:table-cell table:style-name="ce72" table:formula="of:=SUM([.P4:.P6])" office:value-type="float" office:value="9599" calcext:value-type="float">
            <text:p><text:s/>9,599 </text:p>
          </table:table-cell>
          <table:table-cell table:style-name="ce72" table:formula="of:=SUM([.Q4:.Q6])" office:value-type="float" office:value="496869023" calcext:value-type="float">
            <text:p><text:s/>496,869,023 </text:p>
          </table:table-cell>
          <table:table-cell table:style-name="ce72" table:formula="of:=SUM([.R4:.R6])" office:value-type="float" office:value="152602" calcext:value-type="float">
            <text:p><text:s/>152,602 </text:p>
          </table:table-cell>
          <table:table-cell table:style-name="ce72" table:formula="of:=+[.Q7]/[.P7]" office:value-type="float" office:value="51762.5818314408" calcext:value-type="float">
            <text:p><text:s/>51,763 </text:p>
          </table:table-cell>
          <table:table-cell table:style-name="ce72" table:formula="of:=+[.Q7]/[.R7]" office:value-type="float" office:value="3255.97975780134" calcext:value-type="float">
            <text:p><text:s/>3,256 </text:p>
          </table:table-cell>
          <table:table-cell table:style-name="ce72" table:formula="of:=[.N7]+[.Q7]" office:value-type="float" office:value="905284082" calcext:value-type="float">
            <text:p><text:s/>905,284,082 </text:p>
          </table:table-cell>
          <table:table-cell table:style-name="ce93" table:formula="of:=SUM([.V4:.V6])" office:value-type="float" office:value="0" calcext:value-type="float">
            <text:p><text:s/>- <text:s text:c="2"/></text:p>
          </table:table-cell>
          <table:table-cell table:style-name="ce72" table:formula="of:=SUM([.W4:.W6])" office:value-type="float" office:value="5643205" calcext:value-type="float">
            <text:p><text:s/>5,643,205 </text:p>
          </table:table-cell>
          <table:table-cell table:style-name="ce72" table:formula="of:=+[.W7]/[.V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Z7]/[.Y7]" office:value-type="string" office:string-value="" calcext:value-type="error">
            <text:p>#DIV/0!</text:p>
          </table:table-cell>
          <table:table-cell table:style-name="ce72" table:formula="of:=+[.Z7]/[.AA7]" office:value-type="string" office:string-value="" calcext:value-type="error">
            <text:p>#DIV/0!</text:p>
          </table:table-cell>
          <table:table-cell table:style-name="ce72" table:formula="of:=[.W7]+[.Z7]" office:value-type="float" office:value="5643205" calcext:value-type="float">
            <text:p><text:s/>5,643,205 </text:p>
          </table:table-cell>
          <table:table-cell table:style-name="ce107" table:formula="of:=SUM([.AE4:.AE6])" office:value-type="float" office:value="245774" calcext:value-type="float">
            <text:p><text:s/>245,774 </text:p>
          </table:table-cell>
          <table:table-cell table:style-name="ce72" table:formula="of:=SUM([.AF4:.AF6])" office:value-type="float" office:value="384087559" calcext:value-type="float">
            <text:p><text:s/>384,087,559 </text:p>
          </table:table-cell>
          <table:table-cell table:style-name="ce72" table:formula="of:=+[.AF7]/[.AE7]" office:value-type="float" office:value="1562.7672536558" calcext:value-type="float">
            <text:p><text:s/>1,563 </text:p>
          </table:table-cell>
          <table:table-cell table:style-name="ce72" table:formula="of:=SUM([.AH4:.AH6])" office:value-type="float" office:value="9409" calcext:value-type="float">
            <text:p><text:s/>9,409 </text:p>
          </table:table-cell>
          <table:table-cell table:style-name="ce72" table:formula="of:=SUM([.AI4:.AI6])" office:value-type="float" office:value="481891096" calcext:value-type="float">
            <text:p><text:s/>481,891,096 </text:p>
          </table:table-cell>
          <table:table-cell table:style-name="ce72" table:formula="of:=SUM([.AJ4:.AJ6])" office:value-type="float" office:value="150381" calcext:value-type="float">
            <text:p><text:s/>150,381 </text:p>
          </table:table-cell>
          <table:table-cell table:style-name="ce72" table:formula="of:=+[.AI7]/[.AH7]" office:value-type="float" office:value="51215.9736422574" calcext:value-type="float">
            <text:p><text:s/>51,216 </text:p>
          </table:table-cell>
          <table:table-cell table:style-name="ce72" table:formula="of:=+[.AI7]/[.AJ7]" office:value-type="float" office:value="3204.46795805321" calcext:value-type="float">
            <text:p><text:s/>3,204 </text:p>
          </table:table-cell>
          <table:table-cell table:style-name="ce72" table:formula="of:=[.AF7]+[.AI7]" office:value-type="float" office:value="865978655" calcext:value-type="float">
            <text:p><text:s/>865,978,655 </text:p>
          </table:table-cell>
          <table:table-cell table:style-name="ce107" table:formula="of:=SUM([.AN4:.AN6])" office:value-type="float" office:value="0" calcext:value-type="float">
            <text:p><text:s/>- <text:s text:c="2"/></text:p>
          </table:table-cell>
          <table:table-cell table:style-name="ce72" table:formula="of:=SUM([.AO4:.AO6])" office:value-type="float" office:value="3924110" calcext:value-type="float">
            <text:p><text:s/>3,924,110 </text:p>
          </table:table-cell>
          <table:table-cell table:style-name="ce72" table:formula="of:=+[.AO7]/[.AN7]" office:value-type="string" office:string-value="" calcext:value-type="error">
            <text:p>#DIV/0!</text:p>
          </table:table-cell>
          <table:table-cell table:style-name="ce72" table:number-columns-repeated="3"/>
          <table:table-cell table:style-name="ce72" table:formula="of:=+[.AR7]/[.AQ7]" office:value-type="string" office:string-value="" calcext:value-type="error">
            <text:p>#DIV/0!</text:p>
          </table:table-cell>
          <table:table-cell table:style-name="ce72" table:formula="of:=+[.AR7]/[.AS7]" office:value-type="string" office:string-value="" calcext:value-type="error">
            <text:p>#DIV/0!</text:p>
          </table:table-cell>
          <table:table-cell table:style-name="ce72" table:formula="of:=[.AO7]+[.AR7]" office:value-type="float" office:value="3924110" calcext:value-type="float">
            <text:p><text:s/>3,924,110 </text:p>
          </table:table-cell>
          <table:table-cell table:style-name="ce111" table:number-columns-repeated="37"/>
        </table:table-row>
        <table:table-row table:style-name="ro5">
          <table:covered-table-cell table:style-name="ce5"/>
          <table:table-cell table:style-name="ce16" office:value-type="string" calcext:value-type="string">
            <text:p>西醫基層總額</text:p>
          </table:table-cell>
          <table:table-cell table:style-name="ce27"/>
          <table:table-cell table:style-name="ce38" table:formula="of:=[.M8]" office:value-type="float" office:value="357344" calcext:value-type="float">
            <text:p><text:s/>357,344 </text:p>
          </table:table-cell>
          <table:table-cell table:style-name="ce38" table:formula="of:=[.N8]+[.W8]" office:value-type="float" office:value="186655882" calcext:value-type="float">
            <text:p><text:s/>186,655,882 </text:p>
          </table:table-cell>
          <table:table-cell table:style-name="ce54" table:formula="of:=+[.E8]/[.D8]" office:value-type="float" office:value="522.342286424286" calcext:value-type="float">
            <text:p><text:s/>522 </text:p>
          </table:table-cell>
          <table:table-cell table:style-name="ce38" table:formula="of:=[.P8]" office:value-type="float" office:value="71" calcext:value-type="float">
            <text:p><text:s/>71 </text:p>
          </table:table-cell>
          <table:table-cell table:style-name="ce38" table:formula="of:=[.Q8]" office:value-type="float" office:value="1527443" calcext:value-type="float">
            <text:p><text:s/>1,527,443 </text:p>
          </table:table-cell>
          <table:table-cell table:style-name="ce38" table:formula="of:=[.R8]" office:value-type="float" office:value="240" calcext:value-type="float">
            <text:p><text:s/>240 </text:p>
          </table:table-cell>
          <table:table-cell table:style-name="ce73" table:formula="of:=+[.H8]/[.G8]" office:value-type="float" office:value="21513.2816901408" calcext:value-type="float">
            <text:p><text:s/>21,513 </text:p>
          </table:table-cell>
          <table:table-cell table:style-name="ce73" table:formula="of:=+[.H8]/[.I8]" office:value-type="float" office:value="6364.34583333333" calcext:value-type="float">
            <text:p><text:s/>6,364 </text:p>
          </table:table-cell>
          <table:table-cell table:style-name="ce84" table:formula="of:=[.E8]+[.H8]" office:value-type="float" office:value="188183325" calcext:value-type="float">
            <text:p><text:s/>188,183,325 </text:p>
          </table:table-cell>
          <table:table-cell table:style-name="ce92" office:value-type="float" office:value="357344" calcext:value-type="float">
            <text:p><text:s/>357,344 </text:p>
          </table:table-cell>
          <table:table-cell table:style-name="ce97" office:value-type="float" office:value="138415041" calcext:value-type="float">
            <text:p><text:s/>138,415,041 </text:p>
          </table:table-cell>
          <table:table-cell table:style-name="ce72" table:formula="of:=+[.N8]/[.M8]" office:value-type="float" office:value="387.343962680219" calcext:value-type="float">
            <text:p><text:s/>387 </text:p>
          </table:table-cell>
          <table:table-cell table:style-name="ce97" office:value-type="float" office:value="71" calcext:value-type="float">
            <text:p><text:s/>71 </text:p>
          </table:table-cell>
          <table:table-cell table:style-name="ce97" office:value-type="float" office:value="1527443" calcext:value-type="float">
            <text:p><text:s/>1,527,443 </text:p>
          </table:table-cell>
          <table:table-cell table:style-name="ce97" office:value-type="float" office:value="240" calcext:value-type="float">
            <text:p><text:s/>240 </text:p>
          </table:table-cell>
          <table:table-cell table:style-name="ce72" table:formula="of:=+[.Q8]/[.P8]" office:value-type="float" office:value="21513.2816901408" calcext:value-type="float">
            <text:p><text:s/>21,513 </text:p>
          </table:table-cell>
          <table:table-cell table:style-name="ce72" table:formula="of:=+[.Q8]/[.R8]" office:value-type="float" office:value="6364.34583333333" calcext:value-type="float">
            <text:p><text:s/>6,364 </text:p>
          </table:table-cell>
          <table:table-cell table:style-name="ce72" table:formula="of:=[.N8]+[.Q8]" office:value-type="float" office:value="139942484" calcext:value-type="float">
            <text:p><text:s/>139,942,484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48240841" calcext:value-type="float">
            <text:p><text:s/>48,240,841 </text:p>
          </table:table-cell>
          <table:table-cell table:style-name="ce72" table:formula="of:=+[.W8]/[.V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Z8]/[.Y8]" office:value-type="string" office:string-value="" calcext:value-type="error">
            <text:p>#DIV/0!</text:p>
          </table:table-cell>
          <table:table-cell table:style-name="ce72" table:formula="of:=+[.Z8]/[.AA8]" office:value-type="string" office:string-value="" calcext:value-type="error">
            <text:p>#DIV/0!</text:p>
          </table:table-cell>
          <table:table-cell table:style-name="ce72" table:formula="of:=[.W8]+[.Z8]" office:value-type="float" office:value="48240841" calcext:value-type="float">
            <text:p><text:s/>48,240,841 </text:p>
          </table:table-cell>
          <table:table-cell table:style-name="ce106" office:value-type="float" office:value="380754" calcext:value-type="float">
            <text:p><text:s/>380,754 </text:p>
          </table:table-cell>
          <table:table-cell table:style-name="ce97" office:value-type="float" office:value="140286324" calcext:value-type="float">
            <text:p><text:s/>140,286,324 </text:p>
          </table:table-cell>
          <table:table-cell table:style-name="ce72" table:formula="of:=+[.AF8]/[.AE8]" office:value-type="float" office:value="368.443467435667" calcext:value-type="float">
            <text:p><text:s/>368 </text:p>
          </table:table-cell>
          <table:table-cell table:style-name="ce97" office:value-type="float" office:value="84" calcext:value-type="float">
            <text:p><text:s/>84 </text:p>
          </table:table-cell>
          <table:table-cell table:style-name="ce97" office:value-type="float" office:value="1796389" calcext:value-type="float">
            <text:p><text:s/>1,796,389 </text:p>
          </table:table-cell>
          <table:table-cell table:style-name="ce97" office:value-type="float" office:value="296" calcext:value-type="float">
            <text:p><text:s/>296 </text:p>
          </table:table-cell>
          <table:table-cell table:style-name="ce72" table:formula="of:=+[.AI8]/[.AH8]" office:value-type="float" office:value="21385.5833333333" calcext:value-type="float">
            <text:p><text:s/>21,386 </text:p>
          </table:table-cell>
          <table:table-cell table:style-name="ce72" table:formula="of:=+[.AI8]/[.AJ8]" office:value-type="float" office:value="6068.88175675676" calcext:value-type="float">
            <text:p><text:s/>6,069 </text:p>
          </table:table-cell>
          <table:table-cell table:style-name="ce72" table:formula="of:=[.AF8]+[.AI8]" office:value-type="float" office:value="142082713" calcext:value-type="float">
            <text:p><text:s/>142,082,713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43739571" calcext:value-type="float">
            <text:p><text:s/>43,739,571 </text:p>
          </table:table-cell>
          <table:table-cell table:style-name="ce72" table:formula="of:=+[.AO8]/[.AN8]" office:value-type="string" office:string-value="" calcext:value-type="error">
            <text:p>#DIV/0!</text:p>
          </table:table-cell>
          <table:table-cell table:style-name="ce97" table:number-columns-repeated="3"/>
          <table:table-cell table:style-name="ce72" table:formula="of:=+[.AR8]/[.AQ8]" office:value-type="string" office:string-value="" calcext:value-type="error">
            <text:p>#DIV/0!</text:p>
          </table:table-cell>
          <table:table-cell table:style-name="ce72" table:formula="of:=+[.AR8]/[.AS8]" office:value-type="string" office:string-value="" calcext:value-type="error">
            <text:p>#DIV/0!</text:p>
          </table:table-cell>
          <table:table-cell table:style-name="ce72" table:formula="of:=[.AO8]+[.AR8]" office:value-type="float" office:value="43739571" calcext:value-type="float">
            <text:p><text:s/>43,739,571 </text:p>
          </table:table-cell>
          <table:table-cell table:style-name="ce111" table:number-columns-repeated="37"/>
        </table:table-row>
        <table:table-row table:style-name="ro2">
          <table:covered-table-cell table:style-name="ce5"/>
          <table:table-cell table:style-name="ce16" office:value-type="string" calcext:value-type="string">
            <text:p>洗腎總額</text:p>
          </table:table-cell>
          <table:table-cell table:style-name="ce27"/>
          <table:table-cell table:style-name="ce38" table:formula="of:=[.M9]" office:value-type="float" office:value="1488" calcext:value-type="float">
            <text:p><text:s/>1,488 </text:p>
          </table:table-cell>
          <table:table-cell table:style-name="ce38" table:formula="of:=[.N9]+[.W9]" office:value-type="float" office:value="70162055" calcext:value-type="float">
            <text:p><text:s/>70,162,055 </text:p>
          </table:table-cell>
          <table:table-cell table:style-name="ce54" table:formula="of:=+[.E9]/[.D9]" office:value-type="float" office:value="47151.9186827957" calcext:value-type="float">
            <text:p><text:s/>47,152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number-columns-repeated="2" table:style-name="ce69" office:value-type="float" office:value="0" calcext:value-type="float">
            <text:p><text:s/>- <text:s text:c="2"/></text:p>
          </table:table-cell>
          <table:table-cell table:style-name="ce73" table:formula="of:=+[.H9]/[.G9]" office:value-type="string" office:string-value="" calcext:value-type="error">
            <text:p>#DIV/0!</text:p>
          </table:table-cell>
          <table:table-cell table:style-name="ce73" table:formula="of:=+[.H9]/[.I9]" office:value-type="string" office:string-value="" calcext:value-type="error">
            <text:p>#DIV/0!</text:p>
          </table:table-cell>
          <table:table-cell table:style-name="ce84" table:formula="of:=[.E9]+[.H9]" office:value-type="float" office:value="70162055" calcext:value-type="float">
            <text:p><text:s/>70,162,055 </text:p>
          </table:table-cell>
          <table:table-cell table:style-name="ce92" office:value-type="float" office:value="1488" calcext:value-type="float">
            <text:p><text:s/>1,488 </text:p>
          </table:table-cell>
          <table:table-cell table:style-name="ce97" office:value-type="float" office:value="70162055" calcext:value-type="float">
            <text:p><text:s/>70,162,055 </text:p>
          </table:table-cell>
          <table:table-cell table:style-name="ce72" table:formula="of:=+[.N9]/[.M9]" office:value-type="float" office:value="47151.9186827957" calcext:value-type="float">
            <text:p><text:s/>47,152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9]/[.P9]" office:value-type="string" office:string-value="" calcext:value-type="error">
            <text:p>#DIV/0!</text:p>
          </table:table-cell>
          <table:table-cell table:style-name="ce72" table:formula="of:=+[.Q9]/[.R9]" office:value-type="string" office:string-value="" calcext:value-type="error">
            <text:p>#DIV/0!</text:p>
          </table:table-cell>
          <table:table-cell table:style-name="ce72" table:formula="of:=[.N9]+[.Q9]" office:value-type="float" office:value="70162055" calcext:value-type="float">
            <text:p><text:s/>70,162,055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9]/[.V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9]/[.Y9]" office:value-type="string" office:string-value="" calcext:value-type="error">
            <text:p>#DIV/0!</text:p>
          </table:table-cell>
          <table:table-cell table:style-name="ce72" table:formula="of:=+[.Z9]/[.AA9]" office:value-type="string" office:string-value="" calcext:value-type="error">
            <text:p>#DIV/0!</text:p>
          </table:table-cell>
          <table:table-cell table:style-name="ce72" table:formula="of:=[.W9]+[.Z9]" office:value-type="float" office:value="0" calcext:value-type="float">
            <text:p><text:s/>- <text:s text:c="2"/></text:p>
          </table:table-cell>
          <table:table-cell table:style-name="ce106" office:value-type="float" office:value="1401" calcext:value-type="float">
            <text:p><text:s/>1,401 </text:p>
          </table:table-cell>
          <table:table-cell table:style-name="ce97" office:value-type="float" office:value="65901219" calcext:value-type="float">
            <text:p><text:s/>65,901,219 </text:p>
          </table:table-cell>
          <table:table-cell table:style-name="ce72" table:formula="of:=+[.AF9]/[.AE9]" office:value-type="float" office:value="47038.7002141328" calcext:value-type="float">
            <text:p><text:s/>47,039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9]/[.AH9]" office:value-type="string" office:string-value="" calcext:value-type="error">
            <text:p>#DIV/0!</text:p>
          </table:table-cell>
          <table:table-cell table:style-name="ce72" table:formula="of:=+[.AI9]/[.AJ9]" office:value-type="string" office:string-value="" calcext:value-type="error">
            <text:p>#DIV/0!</text:p>
          </table:table-cell>
          <table:table-cell table:style-name="ce72" table:formula="of:=[.AF9]+[.AI9]" office:value-type="float" office:value="65901219" calcext:value-type="float">
            <text:p><text:s/>65,901,219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9]/[.AN9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9]/[.AQ9]" office:value-type="string" office:string-value="" calcext:value-type="error">
            <text:p>#DIV/0!</text:p>
          </table:table-cell>
          <table:table-cell table:style-name="ce72" table:formula="of:=+[.AR9]/[.AS9]" office:value-type="string" office:string-value="" calcext:value-type="error">
            <text:p>#DIV/0!</text:p>
          </table:table-cell>
          <table:table-cell table:style-name="ce72" table:formula="of:=[.AO9]+[.AR9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38" table:formula="of:=[.M10]" office:value-type="float" office:value="53147" calcext:value-type="float">
            <text:p><text:s/>53,147 </text:p>
          </table:table-cell>
          <table:table-cell table:style-name="ce38" table:formula="of:=[.N10]+[.W10]" office:value-type="float" office:value="60140043" calcext:value-type="float">
            <text:p><text:s/>60,140,043 </text:p>
          </table:table-cell>
          <table:table-cell table:style-name="ce52" table:formula="of:=+[.E10]/[.D10]" office:value-type="float" office:value="1131.57926129415" calcext:value-type="float">
            <text:p><text:s/>1,132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0]/[.G10]" office:value-type="string" office:string-value="" calcext:value-type="error">
            <text:p>#DIV/0!</text:p>
          </table:table-cell>
          <table:table-cell table:style-name="ce72" table:formula="of:=+[.H10]/[.I10]" office:value-type="string" office:string-value="" calcext:value-type="error">
            <text:p>#DIV/0!</text:p>
          </table:table-cell>
          <table:table-cell table:style-name="ce82" table:formula="of:=[.E10]+[.H10]" office:value-type="float" office:value="60140043" calcext:value-type="float">
            <text:p><text:s/>60,140,043 </text:p>
          </table:table-cell>
          <table:table-cell table:style-name="ce94" office:value-type="float" office:value="53147" calcext:value-type="float">
            <text:p><text:s/>53,147 </text:p>
          </table:table-cell>
          <table:table-cell table:style-name="ce97" office:value-type="float" office:value="59177876" calcext:value-type="float">
            <text:p><text:s/>59,177,876 </text:p>
          </table:table-cell>
          <table:table-cell table:style-name="ce72" table:formula="of:=+[.N10]/[.M10]" office:value-type="float" office:value="1113.4753796075" calcext:value-type="float">
            <text:p><text:s/>1,113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0]/[.P10]" office:value-type="string" office:string-value="" calcext:value-type="error">
            <text:p>#DIV/0!</text:p>
          </table:table-cell>
          <table:table-cell table:style-name="ce72" table:formula="of:=+[.Q10]/[.R10]" office:value-type="string" office:string-value="" calcext:value-type="error">
            <text:p>#DIV/0!</text:p>
          </table:table-cell>
          <table:table-cell table:style-name="ce72" table:formula="of:=[.N10]+[.Q10]" office:value-type="float" office:value="59177876" calcext:value-type="float">
            <text:p><text:s/>59,177,876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962167" calcext:value-type="float">
            <text:p><text:s/>962,167 </text:p>
          </table:table-cell>
          <table:table-cell table:style-name="ce72" table:formula="of:=+[.W10]/[.V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0]/[.Y10]" office:value-type="string" office:string-value="" calcext:value-type="error">
            <text:p>#DIV/0!</text:p>
          </table:table-cell>
          <table:table-cell table:style-name="ce72" table:formula="of:=+[.Z10]/[.AA10]" office:value-type="string" office:string-value="" calcext:value-type="error">
            <text:p>#DIV/0!</text:p>
          </table:table-cell>
          <table:table-cell table:style-name="ce72" table:formula="of:=[.W10]+[.Z10]" office:value-type="float" office:value="962167" calcext:value-type="float">
            <text:p><text:s/>962,167 </text:p>
          </table:table-cell>
          <table:table-cell table:style-name="ce108" office:value-type="float" office:value="53298" calcext:value-type="float">
            <text:p><text:s/>53,298 </text:p>
          </table:table-cell>
          <table:table-cell table:style-name="ce97" office:value-type="float" office:value="61447050" calcext:value-type="float">
            <text:p><text:s/>61,447,050 </text:p>
          </table:table-cell>
          <table:table-cell table:style-name="ce72" table:formula="of:=+[.AF10]/[.AE10]" office:value-type="float" office:value="1152.89598108747" calcext:value-type="float">
            <text:p><text:s/>1,153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0]/[.AH10]" office:value-type="string" office:string-value="" calcext:value-type="error">
            <text:p>#DIV/0!</text:p>
          </table:table-cell>
          <table:table-cell table:style-name="ce72" table:formula="of:=+[.AI10]/[.AJ10]" office:value-type="string" office:string-value="" calcext:value-type="error">
            <text:p>#DIV/0!</text:p>
          </table:table-cell>
          <table:table-cell table:style-name="ce72" table:formula="of:=[.AF10]+[.AI10]" office:value-type="float" office:value="61447050" calcext:value-type="float">
            <text:p><text:s/>61,447,050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1054764" calcext:value-type="float">
            <text:p><text:s/>1,054,764 </text:p>
          </table:table-cell>
          <table:table-cell table:style-name="ce72" table:formula="of:=+[.AO10]/[.AN10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0]/[.AQ10]" office:value-type="string" office:string-value="" calcext:value-type="error">
            <text:p>#DIV/0!</text:p>
          </table:table-cell>
          <table:table-cell table:style-name="ce72" table:formula="of:=+[.AR10]/[.AS10]" office:value-type="string" office:string-value="" calcext:value-type="error">
            <text:p>#DIV/0!</text:p>
          </table:table-cell>
          <table:table-cell table:style-name="ce72" table:formula="of:=[.AO10]+[.AR10]" office:value-type="float" office:value="1054764" calcext:value-type="float">
            <text:p><text:s/>1,054,764 </text:p>
          </table:table-cell>
          <table:table-cell table:style-name="ce111"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38" table:formula="of:=[.M11]" office:value-type="float" office:value="59468" calcext:value-type="float">
            <text:p><text:s/>59,468 </text:p>
          </table:table-cell>
          <table:table-cell table:style-name="ce38" table:formula="of:=[.N11]+[.W11]" office:value-type="float" office:value="33469680" calcext:value-type="float">
            <text:p><text:s/>33,469,680 </text:p>
          </table:table-cell>
          <table:table-cell table:style-name="ce52" table:formula="of:=+[.E11]/[.D11]" office:value-type="float" office:value="562.818322459138" calcext:value-type="float">
            <text:p><text:s/>563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1]/[.G11]" office:value-type="string" office:string-value="" calcext:value-type="error">
            <text:p>#DIV/0!</text:p>
          </table:table-cell>
          <table:table-cell table:style-name="ce72" table:formula="of:=+[.H11]/[.I11]" office:value-type="string" office:string-value="" calcext:value-type="error">
            <text:p>#DIV/0!</text:p>
          </table:table-cell>
          <table:table-cell table:style-name="ce82" table:formula="of:=[.E11]+[.H11]" office:value-type="float" office:value="33469680" calcext:value-type="float">
            <text:p><text:s/>33,469,680 </text:p>
          </table:table-cell>
          <table:table-cell table:style-name="ce94" office:value-type="float" office:value="59468" calcext:value-type="float">
            <text:p><text:s/>59,468 </text:p>
          </table:table-cell>
          <table:table-cell table:style-name="ce97" office:value-type="float" office:value="33469680" calcext:value-type="float">
            <text:p><text:s/>33,469,680 </text:p>
          </table:table-cell>
          <table:table-cell table:style-name="ce72" table:formula="of:=+[.N11]/[.M11]" office:value-type="float" office:value="562.818322459138" calcext:value-type="float">
            <text:p><text:s/>563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Q11]/[.P11]" office:value-type="string" office:string-value="" calcext:value-type="error">
            <text:p>#DIV/0!</text:p>
          </table:table-cell>
          <table:table-cell table:style-name="ce72" table:formula="of:=+[.Q11]/[.R11]" office:value-type="string" office:string-value="" calcext:value-type="error">
            <text:p>#DIV/0!</text:p>
          </table:table-cell>
          <table:table-cell table:style-name="ce72" table:formula="of:=[.N11]+[.Q11]" office:value-type="float" office:value="33469680" calcext:value-type="float">
            <text:p><text:s/>33,469,680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1]/[.V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1]/[.Y11]" office:value-type="string" office:string-value="" calcext:value-type="error">
            <text:p>#DIV/0!</text:p>
          </table:table-cell>
          <table:table-cell table:style-name="ce72" table:formula="of:=+[.Z11]/[.AA11]" office:value-type="string" office:string-value="" calcext:value-type="error">
            <text:p>#DIV/0!</text:p>
          </table:table-cell>
          <table:table-cell table:style-name="ce72" table:formula="of:=[.W11]+[.Z11]" office:value-type="float" office:value="0" calcext:value-type="float">
            <text:p><text:s/>- <text:s text:c="2"/></text:p>
          </table:table-cell>
          <table:table-cell table:style-name="ce108" office:value-type="float" office:value="57515" calcext:value-type="float">
            <text:p><text:s/>57,515 </text:p>
          </table:table-cell>
          <table:table-cell table:style-name="ce97" office:value-type="float" office:value="33387010" calcext:value-type="float">
            <text:p><text:s/>33,387,010 </text:p>
          </table:table-cell>
          <table:table-cell table:style-name="ce72" table:formula="of:=+[.AF11]/[.AE11]" office:value-type="float" office:value="580.492219421021" calcext:value-type="float">
            <text:p><text:s/>580 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I11]/[.AH11]" office:value-type="string" office:string-value="" calcext:value-type="error">
            <text:p>#DIV/0!</text:p>
          </table:table-cell>
          <table:table-cell table:style-name="ce72" table:formula="of:=+[.AI11]/[.AJ11]" office:value-type="string" office:string-value="" calcext:value-type="error">
            <text:p>#DIV/0!</text:p>
          </table:table-cell>
          <table:table-cell table:style-name="ce72" table:formula="of:=[.AF11]+[.AI11]" office:value-type="float" office:value="33387010" calcext:value-type="float">
            <text:p><text:s/>33,387,010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1]/[.AN11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1]/[.AQ11]" office:value-type="string" office:string-value="" calcext:value-type="error">
            <text:p>#DIV/0!</text:p>
          </table:table-cell>
          <table:table-cell table:style-name="ce72" table:formula="of:=+[.AR11]/[.AS11]" office:value-type="string" office:string-value="" calcext:value-type="error">
            <text:p>#DIV/0!</text:p>
          </table:table-cell>
          <table:table-cell table:style-name="ce72" table:formula="of:=[.AO11]+[.AR11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38" table:formula="of:=[.M12]" office:value-type="float" office:value="1947" calcext:value-type="float">
            <text:p><text:s/>1,947 </text:p>
          </table:table-cell>
          <table:table-cell table:style-name="ce38" table:formula="of:=[.N12]+[.W12]" office:value-type="float" office:value="7275778" calcext:value-type="float">
            <text:p><text:s/>7,275,778 </text:p>
          </table:table-cell>
          <table:table-cell table:style-name="ce52" table:formula="of:=+[.E12]/[.D12]" office:value-type="float" office:value="3736.91730868002" calcext:value-type="float">
            <text:p><text:s/>3,737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number-columns-repeated="2" table:style-name="ce70" office:value-type="float" office:value="0" calcext:value-type="float">
            <text:p><text:s/>- <text:s text:c="2"/></text:p>
          </table:table-cell>
          <table:table-cell table:style-name="ce72" table:formula="of:=+[.H12]/[.G12]" office:value-type="string" office:string-value="" calcext:value-type="error">
            <text:p>#DIV/0!</text:p>
          </table:table-cell>
          <table:table-cell table:style-name="ce72" table:formula="of:=+[.H12]/[.I12]" office:value-type="string" office:string-value="" calcext:value-type="error">
            <text:p>#DIV/0!</text:p>
          </table:table-cell>
          <table:table-cell table:style-name="ce82" table:formula="of:=[.E12]+[.H12]" office:value-type="float" office:value="7275778" calcext:value-type="float">
            <text:p><text:s/>7,275,778 </text:p>
          </table:table-cell>
          <table:table-cell table:style-name="ce92" office:value-type="float" office:value="1947" calcext:value-type="float">
            <text:p><text:s/>1,947 </text:p>
          </table:table-cell>
          <table:table-cell table:style-name="ce97" office:value-type="float" office:value="7275778" calcext:value-type="float">
            <text:p><text:s/>7,275,778 </text:p>
          </table:table-cell>
          <table:table-cell table:style-name="ce72" table:formula="of:=+[.N12]/[.M12]" office:value-type="float" office:value="3736.91730868002" calcext:value-type="float">
            <text:p><text:s/>3,737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97" office:value-type="float" office:value="16864" calcext:value-type="float">
            <text:p><text:s/>16,864 </text:p>
          </table:table-cell>
          <table:table-cell table:style-name="ce97" office:value-type="float" office:value="3" calcext:value-type="float">
            <text:p><text:s/>3 </text:p>
          </table:table-cell>
          <table:table-cell table:style-name="ce72" table:formula="of:=+[.Q12]/[.P12]" office:value-type="float" office:value="16864" calcext:value-type="float">
            <text:p><text:s/>16,864 </text:p>
          </table:table-cell>
          <table:table-cell table:style-name="ce72" table:formula="of:=+[.Q12]/[.R12]" office:value-type="float" office:value="5621.33333333333" calcext:value-type="float">
            <text:p><text:s/>5,621 </text:p>
          </table:table-cell>
          <table:table-cell table:style-name="ce72" table:formula="of:=[.N12]+[.Q12]" office:value-type="float" office:value="7292642" calcext:value-type="float">
            <text:p><text:s/>7,292,642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W12]/[.V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Z12]/[.Y12]" office:value-type="string" office:string-value="" calcext:value-type="error">
            <text:p>#DIV/0!</text:p>
          </table:table-cell>
          <table:table-cell table:style-name="ce72" table:formula="of:=+[.Z12]/[.AA12]" office:value-type="string" office:string-value="" calcext:value-type="error">
            <text:p>#DIV/0!</text:p>
          </table:table-cell>
          <table:table-cell table:style-name="ce72" table:formula="of:=[.W12]+[.Z12]" office:value-type="float" office:value="0" calcext:value-type="float">
            <text:p><text:s/>- <text:s text:c="2"/></text:p>
          </table:table-cell>
          <table:table-cell table:style-name="ce106" office:value-type="float" office:value="1755" calcext:value-type="float">
            <text:p><text:s/>1,755 </text:p>
          </table:table-cell>
          <table:table-cell table:style-name="ce97" office:value-type="float" office:value="6896110" calcext:value-type="float">
            <text:p><text:s/>6,896,110 </text:p>
          </table:table-cell>
          <table:table-cell table:style-name="ce72" table:formula="of:=+[.AF12]/[.AE12]" office:value-type="float" office:value="3929.40740740741" calcext:value-type="float">
            <text:p><text:s/>3,929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97" office:value-type="float" office:value="16129" calcext:value-type="float">
            <text:p><text:s/>16,129 </text:p>
          </table:table-cell>
          <table:table-cell table:style-name="ce97" office:value-type="float" office:value="2" calcext:value-type="float">
            <text:p><text:s/>2 </text:p>
          </table:table-cell>
          <table:table-cell table:style-name="ce72" table:formula="of:=+[.AI12]/[.AH12]" office:value-type="float" office:value="16129" calcext:value-type="float">
            <text:p><text:s/>16,129 </text:p>
          </table:table-cell>
          <table:table-cell table:style-name="ce72" table:formula="of:=+[.AI12]/[.AJ12]" office:value-type="float" office:value="8064.5" calcext:value-type="float">
            <text:p><text:s/>8,065 </text:p>
          </table:table-cell>
          <table:table-cell table:style-name="ce72" table:formula="of:=[.AF12]+[.AI12]" office:value-type="float" office:value="6912239" calcext:value-type="float">
            <text:p><text:s/>6,912,239 </text:p>
          </table:table-cell>
          <table:table-cell table:style-name="ce106" office:value-type="float" office:value="0" calcext:value-type="float">
            <text:p><text:s/>- <text:s text:c="2"/></text:p>
          </table:table-cell>
          <table:table-cell table:style-name="ce97" office:value-type="float" office:value="0" calcext:value-type="float">
            <text:p><text:s/>- <text:s text:c="2"/></text:p>
          </table:table-cell>
          <table:table-cell table:style-name="ce72" table:formula="of:=+[.AO12]/[.AN12]" office:value-type="string" office:string-value="" calcext:value-type="error">
            <text:p>#DIV/0!</text:p>
          </table:table-cell>
          <table:table-cell table:number-columns-repeated="3" table:style-name="ce97" office:value-type="float" office:value="0" calcext:value-type="float">
            <text:p><text:s/>- <text:s text:c="2"/></text:p>
          </table:table-cell>
          <table:table-cell table:style-name="ce72" table:formula="of:=+[.AR12]/[.AQ12]" office:value-type="string" office:string-value="" calcext:value-type="error">
            <text:p>#DIV/0!</text:p>
          </table:table-cell>
          <table:table-cell table:style-name="ce72" table:formula="of:=+[.AR12]/[.AS12]" office:value-type="string" office:string-value="" calcext:value-type="error">
            <text:p>#DIV/0!</text:p>
          </table:table-cell>
          <table:table-cell table:style-name="ce72" table:formula="of:=[.AO12]+[.AR12]" office:value-type="float" office:value="0" calcext:value-type="float">
            <text:p><text:s/>- <text:s text:c="2"/></text:p>
          </table:table-cell>
          <table:table-cell table:style-name="ce111" table:number-columns-repeated="37"/>
        </table:table-row>
        <table:table-row table:style-name="ro7">
          <table: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0" table:formula="of:=SUM([.D7:.D12])" office:value-type="float" office:value="706832" calcext:value-type="float">
            <text:p><text:s/>706,832 </text:p>
          </table:table-cell>
          <table:table-cell table:style-name="ce40" table:formula="of:=SUM([.E7:.E12])" office:value-type="float" office:value="771761702" calcext:value-type="float">
            <text:p><text:s/>771,761,702 </text:p>
          </table:table-cell>
          <table:table-cell table:style-name="ce55" table:formula="of:=+[.E13]/[.D13]" office:value-type="float" office:value="1091.86016196211" calcext:value-type="float">
            <text:p><text:s/>1,092 </text:p>
          </table:table-cell>
          <table:table-cell table:style-name="ce40" table:formula="of:=SUM([.G7:.G12])" office:value-type="float" office:value="9670" calcext:value-type="float">
            <text:p><text:s/>9,670 </text:p>
          </table:table-cell>
          <table:table-cell table:style-name="ce40" table:formula="of:=SUM([.H7:.H12])" office:value-type="float" office:value="498396466" calcext:value-type="float">
            <text:p><text:s/>498,396,466 </text:p>
          </table:table-cell>
          <table:table-cell table:style-name="ce40" table:formula="of:=SUM([.I7:.I12])" office:value-type="float" office:value="152842" calcext:value-type="float">
            <text:p><text:s/>152,842 </text:p>
          </table:table-cell>
          <table:table-cell table:style-name="ce40" table:formula="of:=+[.H13]/[.G13]" office:value-type="float" office:value="51540.4825232678" calcext:value-type="float">
            <text:p><text:s/>51,540 </text:p>
          </table:table-cell>
          <table:table-cell table:style-name="ce40" table:formula="of:=+[.H13]/[.I13]" office:value-type="float" office:value="3260.86066657071" calcext:value-type="float">
            <text:p><text:s/>3,261 </text:p>
          </table:table-cell>
          <table:table-cell table:style-name="ce85" table:formula="of:=[.E13]+[.H13]" office:value-type="float" office:value="1270158168" calcext:value-type="float">
            <text:p><text:s/>1,270,158,168 </text:p>
          </table:table-cell>
          <table:table-cell table:style-name="ce93" table:formula="of:=SUM([.M7:.M12])" office:value-type="float" office:value="706832" calcext:value-type="float">
            <text:p><text:s/>706,832 </text:p>
          </table:table-cell>
          <table:table-cell table:style-name="ce72" table:formula="of:=SUM([.N7:.N12])" office:value-type="float" office:value="716915489" calcext:value-type="float">
            <text:p><text:s/>716,915,489 </text:p>
          </table:table-cell>
          <table:table-cell table:style-name="ce72" table:formula="of:=+[.N13]/[.M13]" office:value-type="float" office:value="1014.26575056025" calcext:value-type="float">
            <text:p><text:s/>1,014 </text:p>
          </table:table-cell>
          <table:table-cell table:style-name="ce72" table:formula="of:=SUM([.P7:.P12])" office:value-type="float" office:value="9671" calcext:value-type="float">
            <text:p><text:s/>9,671 </text:p>
          </table:table-cell>
          <table:table-cell table:style-name="ce72" table:formula="of:=SUM([.Q7:.Q12])" office:value-type="float" office:value="498413330" calcext:value-type="float">
            <text:p><text:s/>498,413,330 </text:p>
          </table:table-cell>
          <table:table-cell table:style-name="ce72" table:formula="of:=SUM([.R7:.R12])" office:value-type="float" office:value="152845" calcext:value-type="float">
            <text:p><text:s/>152,845 </text:p>
          </table:table-cell>
          <table:table-cell table:style-name="ce72" table:formula="of:=+[.Q13]/[.P13]" office:value-type="float" office:value="51536.8969082825" calcext:value-type="float">
            <text:p><text:s/>51,537 </text:p>
          </table:table-cell>
          <table:table-cell table:style-name="ce72" table:formula="of:=+[.Q13]/[.R13]" office:value-type="float" office:value="3260.90699728483" calcext:value-type="float">
            <text:p><text:s/>3,261 </text:p>
          </table:table-cell>
          <table:table-cell table:style-name="ce72" table:formula="of:=[.N13]+[.Q13]" office:value-type="float" office:value="1215328819" calcext:value-type="float">
            <text:p><text:s/>1,215,328,819 </text:p>
          </table:table-cell>
          <table:table-cell table:style-name="ce93" table:formula="of:=SUM([.V7:.V12])" office:value-type="float" office:value="0" calcext:value-type="float">
            <text:p><text:s/>- <text:s text:c="2"/></text:p>
          </table:table-cell>
          <table:table-cell table:style-name="ce72" table:formula="of:=SUM([.W7:.W12])" office:value-type="float" office:value="54846213" calcext:value-type="float">
            <text:p><text:s/>54,846,213 </text:p>
          </table:table-cell>
          <table:table-cell table:style-name="ce72" table:formula="of:=+[.W13]/[.V13]" office:value-type="string" office:string-value="" calcext:value-type="error">
            <text:p>#DIV/0!</text:p>
          </table:table-cell>
          <table:table-cell table:style-name="ce72" table:formula="of:=SUM([.Y7:.Y12])" office:value-type="float" office:value="0" calcext:value-type="float">
            <text:p><text:s/>- <text:s text:c="2"/></text:p>
          </table:table-cell>
          <table:table-cell table:style-name="ce72" table:formula="of:=SUM([.Z7:.Z12])" office:value-type="float" office:value="0" calcext:value-type="float">
            <text:p><text:s/>- <text:s text:c="2"/></text:p>
          </table:table-cell>
          <table:table-cell table:style-name="ce72" table:formula="of:=SUM([.AA7:.AA12])" office:value-type="float" office:value="0" calcext:value-type="float">
            <text:p><text:s/>- <text:s text:c="2"/></text:p>
          </table:table-cell>
          <table:table-cell table:style-name="ce72" table:formula="of:=+[.Z13]/[.Y13]" office:value-type="string" office:string-value="" calcext:value-type="error">
            <text:p>#DIV/0!</text:p>
          </table:table-cell>
          <table:table-cell table:style-name="ce72" table:formula="of:=+[.Z13]/[.AA13]" office:value-type="string" office:string-value="" calcext:value-type="error">
            <text:p>#DIV/0!</text:p>
          </table:table-cell>
          <table:table-cell table:style-name="ce72" table:formula="of:=[.W13]+[.Z13]" office:value-type="float" office:value="54846213" calcext:value-type="float">
            <text:p><text:s/>54,846,213 </text:p>
          </table:table-cell>
          <table:table-cell table:style-name="ce107" table:formula="of:=SUM([.AE7:.AE12])" office:value-type="float" office:value="740497" calcext:value-type="float">
            <text:p><text:s/>740,497 </text:p>
          </table:table-cell>
          <table:table-cell table:style-name="ce72" table:formula="of:=SUM([.AF7:.AF12])" office:value-type="float" office:value="692005272" calcext:value-type="float">
            <text:p><text:s/>692,005,272 </text:p>
          </table:table-cell>
          <table:table-cell table:style-name="ce72" table:formula="of:=+[.AF13]/[.AE13]" office:value-type="float" office:value="934.514619235459" calcext:value-type="float">
            <text:p><text:s/>935 </text:p>
          </table:table-cell>
          <table:table-cell table:style-name="ce72" table:formula="of:=SUM([.AH7:.AH12])" office:value-type="float" office:value="9494" calcext:value-type="float">
            <text:p><text:s/>9,494 </text:p>
          </table:table-cell>
          <table:table-cell table:style-name="ce72" table:formula="of:=SUM([.AI7:.AI12])" office:value-type="float" office:value="483703614" calcext:value-type="float">
            <text:p><text:s/>483,703,614 </text:p>
          </table:table-cell>
          <table:table-cell table:style-name="ce72" table:formula="of:=SUM([.AJ7:.AJ12])" office:value-type="float" office:value="150679" calcext:value-type="float">
            <text:p><text:s/>150,679 </text:p>
          </table:table-cell>
          <table:table-cell table:style-name="ce72" table:formula="of:=+[.AI13]/[.AH13]" office:value-type="float" office:value="50948.3477986097" calcext:value-type="float">
            <text:p><text:s/>50,948 </text:p>
          </table:table-cell>
          <table:table-cell table:style-name="ce72" table:formula="of:=+[.AI13]/[.AJ13]" office:value-type="float" office:value="3210.15943827607" calcext:value-type="float">
            <text:p><text:s/>3,210 </text:p>
          </table:table-cell>
          <table:table-cell table:style-name="ce72" table:formula="of:=[.AF13]+[.AI13]" office:value-type="float" office:value="1175708886" calcext:value-type="float">
            <text:p><text:s/>1,175,708,886 </text:p>
          </table:table-cell>
          <table:table-cell table:style-name="ce107" table:formula="of:=SUM([.AN7:.AN12])" office:value-type="float" office:value="0" calcext:value-type="float">
            <text:p><text:s/>- <text:s text:c="2"/></text:p>
          </table:table-cell>
          <table:table-cell table:style-name="ce72" table:formula="of:=SUM([.AO7:.AO12])" office:value-type="float" office:value="48718445" calcext:value-type="float">
            <text:p><text:s/>48,718,445 </text:p>
          </table:table-cell>
          <table:table-cell table:style-name="ce72" table:formula="of:=+[.AO13]/[.AN13]" office:value-type="string" office:string-value="" calcext:value-type="error">
            <text:p>#DIV/0!</text:p>
          </table:table-cell>
          <table:table-cell table:style-name="ce72" table:formula="of:=SUM([.AQ7:.AQ12])" office:value-type="float" office:value="0" calcext:value-type="float">
            <text:p><text:s/>- <text:s text:c="2"/></text:p>
          </table:table-cell>
          <table:table-cell table:style-name="ce72" table:formula="of:=SUM([.AR7:.AR12])" office:value-type="float" office:value="0" calcext:value-type="float">
            <text:p><text:s/>- <text:s text:c="2"/></text:p>
          </table:table-cell>
          <table:table-cell table:style-name="ce72" table:formula="of:=SUM([.AS7:.AS12])" office:value-type="float" office:value="0" calcext:value-type="float">
            <text:p><text:s/>- <text:s text:c="2"/></text:p>
          </table:table-cell>
          <table:table-cell table:style-name="ce72" table:formula="of:=+[.AR13]/[.AQ13]" office:value-type="string" office:string-value="" calcext:value-type="error">
            <text:p>#DIV/0!</text:p>
          </table:table-cell>
          <table:table-cell table:style-name="ce72" table:formula="of:=+[.AR13]/[.AS13]" office:value-type="string" office:string-value="" calcext:value-type="error">
            <text:p>#DIV/0!</text:p>
          </table:table-cell>
          <table:table-cell table:style-name="ce72" table:formula="of:=[.AO13]+[.AR13]" office:value-type="float" office:value="48718445" calcext:value-type="float">
            <text:p><text:s/>48,718,445 </text:p>
          </table:table-cell>
          <table:table-cell table:style-name="ce111" table:number-columns-repeated="37"/>
        </table:table-row>
        <table:table-row table:style-name="ro8">
          <table:table-cell table:style-name="ce5" office:value-type="string" office:string-value="成長率" calcext:value-type="string" table:number-columns-spanned="1" table:number-rows-spanned="9">
            <text:p><text:s/>成長率 </text:p>
          </table:table-cell>
          <table:table-cell table:style-name="ce15" office:value-type="string" calcext:value-type="string" table:number-columns-spanned="1" table:number-rows-spanned="4">
            <text:p>西醫<text:span text:style-name="T1">醫院</text:span></text:p>
          </table:table-cell>
          <table:table-cell table:style-name="ce21" office:value-type="string" calcext:value-type="string">
            <text:p>醫學中心</text:p>
          </table:table-cell>
          <table:table-cell table:style-name="ce41" table:formula="of:=+[.D4]/[.AE4]-1" office:value-type="percentage" office:value="0.00759387806305933" calcext:value-type="percentage">
            <text:p>0.76%</text:p>
          </table:table-cell>
          <table:table-cell table:style-name="ce48" table:formula="of:=+[.E4]/([.AF4]+[.AO4])-1" office:value-type="percentage" office:value="0.0940055154373747" calcext:value-type="percentage">
            <text:p>9.40%</text:p>
          </table:table-cell>
          <table:table-cell table:style-name="ce56" table:formula="of:=[.F4]/(([.AF4]+[.AO4])/[.AE4])-1" office:value-type="percentage" office:value="0.0857603834795306" calcext:value-type="percentage">
            <text:p>9%</text:p>
          </table:table-cell>
          <table:table-cell table:style-name="ce65" table:formula="of:=+[.G4]/[.AH4]-1" office:value-type="percentage" office:value="0.000830909846281758" calcext:value-type="percentage">
            <text:p>0.08%</text:p>
          </table:table-cell>
          <table:table-cell table:style-name="ce48" table:formula="of:=+[.H4]/[.AI4]-1" office:value-type="percentage" office:value="0.00920923699392384" calcext:value-type="percentage">
            <text:p>0.92%</text:p>
          </table:table-cell>
          <table:table-cell table:style-name="ce48" table:formula="of:=+[.I4]/[.AJ4]-1" office:value-type="percentage" office:value="-0.0934222326197995" calcext:value-type="percentage">
            <text:p>-9.34%</text:p>
          </table:table-cell>
          <table:table-cell table:style-name="ce48" table:formula="of:=+[.J4]/[.AK4]-1" office:value-type="percentage" office:value="0.00837137129280818" calcext:value-type="percentage">
            <text:p>0.84%</text:p>
          </table:table-cell>
          <table:table-cell table:style-name="ce76" table:formula="of:=+[.K4]/[.AL4]-1" office:value-type="percentage" office:value="0.113207573918677" calcext:value-type="percentage">
            <text:p>11.32%</text:p>
          </table:table-cell>
          <table:table-cell table:style-name="ce86" table:formula="of:=[.L4]/([.AM4]+[.AV4])-1" office:value-type="percentage" office:value="0.0472948324902305" calcext:value-type="percentage">
            <text:p>4.73%</text:p>
          </table:table-cell>
          <table:table-cell table:style-name="ce95"/>
          <table:table-cell table:style-name="ce96" table:number-columns-repeated="3"/>
          <table:table-cell/>
          <table:table-cell table:style-name="ce98" table:formula="of:=[.I4]/[.G4]" office:value-type="float" office:value="9.65172270651723" calcext:value-type="float">
            <text:p><text:s/>9.65 </text:p>
          </table:table-cell>
          <table:table-cell table:style-name="ce98" table:formula="of:=[.R4]/[.P4]" office:value-type="float" office:value="9.65172270651723" calcext:value-type="float">
            <text:p><text:s/>9.65 </text:p>
          </table:table-cell>
          <table:table-cell table:style-name="ce100" table:formula="of:=[.R14]/[.S14]-1" office:value-type="percentage" office:value="0" calcext:value-type="percentage">
            <text:p>0.00%</text:p>
          </table:table-cell>
          <table:table-cell table:style-name="ce96"/>
          <table:table-cell table:style-name="ce95"/>
          <table:table-cell table:style-name="ce96" table:number-columns-repeated="3"/>
          <table:table-cell/>
          <table:table-cell table:style-name="ce98" table:formula="of:=[.R4]/[.P4]" office:value-type="float" office:value="9.65172270651723" calcext:value-type="float">
            <text:p><text:s/>9.65 </text:p>
          </table:table-cell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100" table:formula="of:=[.AA14]/[.AB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A4]/[.Y4]" office:value-type="string" office:string-value="" calcext:value-type="error">
            <text:p>#DIV/0!</text:p>
          </table:table-cell>
          <table:table-cell table:style-name="ce98" table:formula="of:=[.AJ4]/[.AH4]" office:value-type="float" office:value="10.6551724137931" calcext:value-type="float">
            <text:p><text:s/>10.66 </text:p>
          </table:table-cell>
          <table:table-cell table:style-name="ce100" table:formula="of:=[.AJ14]/[.AK14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3"/>
          <table:table-cell/>
          <table:table-cell table:style-name="ce98" table:formula="of:=[.AJ4]/[.AH4]" office:value-type="float" office:value="10.6551724137931" calcext:value-type="float">
            <text:p><text:s/>10.66 </text:p>
          </table:table-cell>
          <table:table-cell table:style-name="ce98" table:formula="of:=[.AS4]/[.AQ4]" office:value-type="string" office:string-value="" calcext:value-type="error">
            <text:p>#DIV/0!</text:p>
          </table:table-cell>
          <table:table-cell table:style-name="ce100" table:formula="of:=[.AS14]/[.AT14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18" office:value-type="string" calcext:value-type="string">
            <text:p>區域醫院</text:p>
          </table:table-cell>
          <table:table-cell table:style-name="ce42" table:formula="of:=+[.D5]/[.AE5]-1" office:value-type="percentage" office:value="-0.120952956479879" calcext:value-type="percentage">
            <text:p>-12.10%</text:p>
          </table:table-cell>
          <table:table-cell table:style-name="ce42" table:formula="of:=+[.E5]/([.AF5]+[.AO5])-1" office:value-type="percentage" office:value="-0.019214964962032" calcext:value-type="percentage">
            <text:p>-1.92%</text:p>
          </table:table-cell>
          <table:table-cell table:style-name="ce57" table:formula="of:=[.F5]/(([.AF5]+[.AO5])/[.AE5])-1" office:value-type="percentage" office:value="0.115736685843842" calcext:value-type="percentage">
            <text:p>12%</text:p>
          </table:table-cell>
          <table:table-cell table:style-name="ce66" table:formula="of:=+[.G5]/[.AH5]-1" office:value-type="percentage" office:value="-0.0863044708545557" calcext:value-type="percentage">
            <text:p>-8.63%</text:p>
          </table:table-cell>
          <table:table-cell table:style-name="ce42" table:formula="of:=+[.H5]/[.AI5]-1" office:value-type="percentage" office:value="-0.0714334239134214" calcext:value-type="percentage">
            <text:p>-7.14%</text:p>
          </table:table-cell>
          <table:table-cell table:style-name="ce42" table:formula="of:=+[.I5]/[.AJ5]-1" office:value-type="percentage" office:value="-0.236027085530332" calcext:value-type="percentage">
            <text:p>-23.60%</text:p>
          </table:table-cell>
          <table:table-cell table:style-name="ce42" table:formula="of:=+[.J5]/[.AK5]-1" office:value-type="percentage" office:value="0.0162757138092193" calcext:value-type="percentage">
            <text:p>1.63%</text:p>
          </table:table-cell>
          <table:table-cell table:style-name="ce77" table:formula="of:=+[.K5]/[.AL5]-1" office:value-type="percentage" office:value="0.215444367855853" calcext:value-type="percentage">
            <text:p>21.54%</text:p>
          </table:table-cell>
          <table:table-cell table:style-name="ce87" table:formula="of:=[.L5]/([.AM5]+[.AV5])-1" office:value-type="percentage" office:value="-0.0473601687388828" calcext:value-type="percentage">
            <text:p>-4.74%</text:p>
          </table:table-cell>
          <table:table-cell table:style-name="ce95"/>
          <table:table-cell table:style-name="ce96" table:number-columns-repeated="4"/>
          <table:table-cell table:style-name="ce98" table:formula="of:=[.I5]/[.G5]" office:value-type="float" office:value="8.52554970579127" calcext:value-type="float">
            <text:p><text:s/>8.53 </text:p>
          </table:table-cell>
          <table:table-cell table:style-name="ce98" table:formula="of:=[.R5]/[.P5]" office:value-type="float" office:value="8.52554970579127" calcext:value-type="float">
            <text:p><text:s/>8.53 </text:p>
          </table:table-cell>
          <table:table-cell table:style-name="ce100" table:formula="of:=[.R15]/[.S15]-1" office:value-type="percentage" office:value="0" calcext:value-type="percentage">
            <text:p>0.00%</text:p>
          </table:table-cell>
          <table:table-cell table:style-name="ce96" table:number-columns-repeated="6"/>
          <table:table-cell table:style-name="ce98" table:formula="of:=[.R5]/[.P5]" office:value-type="float" office:value="8.52554970579127" calcext:value-type="float">
            <text:p><text:s/>8.53 </text:p>
          </table:table-cell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100" table:formula="of:=[.AA15]/[.AB15]-1" office:value-type="string" office:string-value="" calcext:value-type="error">
            <text:p>#DIV/0!</text:p>
          </table:table-cell>
          <table:table-cell table:style-name="ce96" table:number-columns-repeated="6"/>
          <table:table-cell table:style-name="ce98" table:formula="of:=[.AA5]/[.Y5]" office:value-type="string" office:string-value="" calcext:value-type="error">
            <text:p>#DIV/0!</text:p>
          </table:table-cell>
          <table:table-cell table:style-name="ce98" table:formula="of:=[.AJ5]/[.AH5]" office:value-type="float" office:value="10.1963780418789" calcext:value-type="float">
            <text:p><text:s/>10.20 </text:p>
          </table:table-cell>
          <table:table-cell table:style-name="ce100" table:formula="of:=[.AJ15]/[.AK15]-1" office:value-type="string" office:string-value="" calcext:value-type="error">
            <text:p>#DIV/0!</text:p>
          </table:table-cell>
          <table:table-cell table:style-name="ce96"/>
          <table:table-cell table:style-name="ce109"/>
          <table:table-cell table:style-name="ce96" table:number-columns-repeated="4"/>
          <table:table-cell table:style-name="ce98" table:formula="of:=[.AJ5]/[.AH5]" office:value-type="float" office:value="10.1963780418789" calcext:value-type="float">
            <text:p><text:s/>10.20 </text:p>
          </table:table-cell>
          <table:table-cell table:style-name="ce98" table:formula="of:=[.AS5]/[.AQ5]" office:value-type="string" office:string-value="" calcext:value-type="error">
            <text:p>#DIV/0!</text:p>
          </table:table-cell>
          <table:table-cell table:style-name="ce100" table:formula="of:=[.AS15]/[.AT15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8">
          <table:covered-table-cell table:style-name="ce5"/>
          <table:covered-table-cell table:style-name="ce14"/>
          <table:table-cell table:style-name="ce31" office:value-type="string" calcext:value-type="string">
            <text:p>地區醫院</text:p>
          </table:table-cell>
          <table:table-cell table:style-name="ce43" table:formula="of:=+[.D6]/[.AE6]-1" office:value-type="percentage" office:value="-0.0111028113540677" calcext:value-type="percentage">
            <text:p>-1.11%</text:p>
          </table:table-cell>
          <table:table-cell table:style-name="ce42" table:formula="of:=+[.E6]/([.AF6]+[.AO6])-1" office:value-type="percentage" office:value="0.166705111518072" calcext:value-type="percentage">
            <text:p>16.67%</text:p>
          </table:table-cell>
          <table:table-cell table:style-name="ce57" table:formula="of:=[.F6]/(([.AF6]+[.AO6])/[.AE6])-1" office:value-type="percentage" office:value="0.179804255602755" calcext:value-type="percentage">
            <text:p>18%</text:p>
          </table:table-cell>
          <table:table-cell table:style-name="ce66" table:formula="of:=+[.G6]/[.AH6]-1" office:value-type="percentage" office:value="0.142156862745098" calcext:value-type="percentage">
            <text:p>14.22%</text:p>
          </table:table-cell>
          <table:table-cell table:style-name="ce42" table:formula="of:=+[.H6]/[.AI6]-1" office:value-type="percentage" office:value="0.198070083154599" calcext:value-type="percentage">
            <text:p>19.81%</text:p>
          </table:table-cell>
          <table:table-cell table:style-name="ce42" table:formula="of:=+[.I6]/[.AJ6]-1" office:value-type="percentage" office:value="0.14793686583991" calcext:value-type="percentage">
            <text:p>14.79%</text:p>
          </table:table-cell>
          <table:table-cell table:style-name="ce42" table:formula="of:=+[.J6]/[.AK6]-1" office:value-type="percentage" office:value="0.0489540642211941" calcext:value-type="percentage">
            <text:p>4.90%</text:p>
          </table:table-cell>
          <table:table-cell table:style-name="ce77" table:formula="of:=+[.K6]/[.AL6]-1" office:value-type="percentage" office:value="0.0436724516883675" calcext:value-type="percentage">
            <text:p>4.37%</text:p>
          </table:table-cell>
          <table:table-cell table:style-name="ce87" table:formula="of:=[.L6]/([.AM6]+[.AV6])-1" office:value-type="percentage" office:value="0.184896195448299" calcext:value-type="percentage">
            <text:p>18.49%</text:p>
          </table:table-cell>
          <table:table-cell table:number-columns-repeated="2"/>
          <table:table-cell table:style-name="ce96" table:number-columns-repeated="3"/>
          <table:table-cell table:style-name="ce98" table:formula="of:=[.I6]/[.G6]" office:value-type="float" office:value="25.7061348144408" calcext:value-type="float">
            <text:p><text:s/>25.71 </text:p>
          </table:table-cell>
          <table:table-cell table:style-name="ce98" table:formula="of:=[.R6]/[.P6]" office:value-type="float" office:value="25.7061348144408" calcext:value-type="float">
            <text:p><text:s/>25.71 </text:p>
          </table:table-cell>
          <table:table-cell table:style-name="ce100" table:formula="of:=[.R16]/[.S16]-1" office:value-type="percentage" office:value="0" calcext:value-type="percentage">
            <text:p>0.00%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R6]/[.P6]" office:value-type="float" office:value="25.7061348144408" calcext:value-type="float">
            <text:p><text:s/>25.71 </text:p>
          </table:table-cell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100" table:formula="of:=[.AA16]/[.AB16]-1" office:value-type="string" office:string-value="" calcext:value-type="error">
            <text:p>#DIV/0!</text:p>
          </table:table-cell>
          <table:table-cell table:style-name="ce96"/>
          <table:table-cell table:number-columns-repeated="2"/>
          <table:table-cell table:style-name="ce96" table:number-columns-repeated="3"/>
          <table:table-cell table:style-name="ce98" table:formula="of:=[.AA6]/[.Y6]" office:value-type="string" office:string-value="" calcext:value-type="error">
            <text:p>#DIV/0!</text:p>
          </table:table-cell>
          <table:table-cell table:style-name="ce98" table:formula="of:=[.AJ6]/[.AH6]" office:value-type="float" office:value="25.5767012687428" calcext:value-type="float">
            <text:p><text:s/>25.58 </text:p>
          </table:table-cell>
          <table:table-cell table:style-name="ce100" table:formula="of:=[.AJ16]/[.AK16]-1" office:value-type="string" office:string-value="" calcext:value-type="error">
            <text:p>#DIV/0!</text:p>
          </table:table-cell>
          <table:table-cell table:style-name="ce96"/>
          <table:table-cell table:style-name="ce110"/>
          <table:table-cell/>
          <table:table-cell table:style-name="ce96" table:number-columns-repeated="3"/>
          <table:table-cell table:style-name="ce98" table:formula="of:=[.AJ6]/[.AH6]" office:value-type="float" office:value="25.5767012687428" calcext:value-type="float">
            <text:p><text:s/>25.58 </text:p>
          </table:table-cell>
          <table:table-cell table:style-name="ce98" table:formula="of:=[.AS6]/[.AQ6]" office:value-type="string" office:string-value="" calcext:value-type="error">
            <text:p>#DIV/0!</text:p>
          </table:table-cell>
          <table:table-cell table:style-name="ce100" table:formula="of:=[.AS16]/[.AT16]-1" office:value-type="string" office:string-value="" calcext:value-type="error">
            <text:p>#DIV/0!</text:p>
          </table:table-cell>
          <table:table-cell table:style-name="ce96"/>
          <table:table-cell table:number-columns-repeated="37"/>
        </table:table-row>
        <table:table-row table:style-name="ro9">
          <table:covered-table-cell table:style-name="ce5"/>
          <table:covered-table-cell table:style-name="ce20"/>
          <table:table-cell table:style-name="ce32" office:value-type="string" calcext:value-type="string">
            <text:p>合計</text:p>
          </table:table-cell>
          <table:table-cell table:style-name="ce44" table:formula="of:=+[.D7]/[.AE7]-1" office:value-type="percentage" office:value="-0.0501924532293896" calcext:value-type="percentage">
            <text:p>-5.02%</text:p>
          </table:table-cell>
          <table:table-cell table:style-name="ce49" table:formula="of:=+[.E7]/([.AF7]+[.AO7])-1" office:value-type="percentage" office:value="0.0671283806157903" calcext:value-type="percentage">
            <text:p>6.71%</text:p>
          </table:table-cell>
          <table:table-cell table:style-name="ce58" table:formula="of:=[.F7]/(([.AF7]+[.AO7])/[.AE7])-1" office:value-type="percentage" office:value="0.123520637674523" calcext:value-type="percentage">
            <text:p>12%</text:p>
          </table:table-cell>
          <table:table-cell table:style-name="ce67" table:formula="of:=+[.G7]/[.AH7]-1" office:value-type="percentage" office:value="0.0201934318205974" calcext:value-type="percentage">
            <text:p>2.02%</text:p>
          </table:table-cell>
          <table:table-cell table:style-name="ce49" table:formula="of:=+[.H7]/[.AI7]-1" office:value-type="percentage" office:value="0.0310815599713841" calcext:value-type="percentage">
            <text:p>3.11%</text:p>
          </table:table-cell>
          <table:table-cell table:style-name="ce49" table:formula="of:=+[.I7]/[.AJ7]-1" office:value-type="percentage" office:value="0.014769153018001" calcext:value-type="percentage">
            <text:p>1.48%</text:p>
          </table:table-cell>
          <table:table-cell table:style-name="ce49" table:formula="of:=+[.J7]/[.AK7]-1" office:value-type="percentage" office:value="0.010672611498151" calcext:value-type="percentage">
            <text:p>1.07%</text:p>
          </table:table-cell>
          <table:table-cell table:style-name="ce78" table:formula="of:=+[.K7]/[.AL7]-1" office:value-type="percentage" office:value="0.0160749929231381" calcext:value-type="percentage">
            <text:p>1.61%</text:p>
          </table:table-cell>
          <table:table-cell table:style-name="ce88" table:formula="of:=[.L7]/([.AM7]+[.AV7])-1" office:value-type="percentage" office:value="0.0471598937842208" calcext:value-type="percentage">
            <text:p>4.72%</text:p>
          </table:table-cell>
          <table:table-cell table:style-name="ce96" table:number-columns-repeated="5"/>
          <table:table-cell table:style-name="ce98" table:formula="of:=[.I7]/[.G7]" office:value-type="float" office:value="15.8976976768413" calcext:value-type="float">
            <text:p><text:s/>15.90 </text:p>
          </table:table-cell>
          <table:table-cell table:style-name="ce98" table:formula="of:=[.R7]/[.P7]" office:value-type="float" office:value="15.8976976768413" calcext:value-type="float">
            <text:p><text:s/>15.90 </text:p>
          </table:table-cell>
          <table:table-cell table:style-name="ce100" table:formula="of:=[.R17]/[.S17]-1" office:value-type="percentage" office:value="0" calcext:value-type="percentage">
            <text:p>0.00%</text:p>
          </table:table-cell>
          <table:table-cell table:style-name="ce103"/>
          <table:table-cell table:style-name="ce96" table:number-columns-repeated="5"/>
          <table:table-cell table:style-name="ce98" table:formula="of:=[.R7]/[.P7]" office:value-type="float" office:value="15.8976976768413" calcext:value-type="float">
            <text:p><text:s/>15.90 </text:p>
          </table:table-cell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100" table:formula="of:=[.AA17]/[.AB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A7]/[.Y7]" office:value-type="string" office:string-value="" calcext:value-type="error">
            <text:p>#DIV/0!</text:p>
          </table:table-cell>
          <table:table-cell table:style-name="ce98" table:formula="of:=[.AJ7]/[.AH7]" office:value-type="float" office:value="15.9826761611223" calcext:value-type="float">
            <text:p><text:s/>15.98 </text:p>
          </table:table-cell>
          <table:table-cell table:style-name="ce100" table:formula="of:=[.AJ17]/[.AK17]-1" office:value-type="string" office:string-value="" calcext:value-type="error">
            <text:p>#DIV/0!</text:p>
          </table:table-cell>
          <table:table-cell table:style-name="ce103"/>
          <table:table-cell table:style-name="ce96" table:number-columns-repeated="5"/>
          <table:table-cell table:style-name="ce98" table:formula="of:=[.AJ7]/[.AH7]" office:value-type="float" office:value="15.9826761611223" calcext:value-type="float">
            <text:p><text:s/>15.98 </text:p>
          </table:table-cell>
          <table:table-cell table:style-name="ce98" table:formula="of:=[.AS7]/[.AQ7]" office:value-type="string" office:string-value="" calcext:value-type="error">
            <text:p>#DIV/0!</text:p>
          </table:table-cell>
          <table:table-cell table:style-name="ce100" table:formula="of:=[.AS17]/[.AT17]-1" office:value-type="string" office:string-value="" calcext:value-type="error">
            <text:p>#DIV/0!</text:p>
          </table:table-cell>
          <table:table-cell table:style-name="ce103"/>
          <table:table-cell table:number-columns-repeated="37"/>
        </table:table-row>
        <table:table-row table:style-name="ro5">
          <table:covered-table-cell table:style-name="ce5"/>
          <table:table-cell table:style-name="ce21" office:value-type="string" calcext:value-type="string">
            <text:p>西醫基層總額</text:p>
          </table:table-cell>
          <table:table-cell table:style-name="ce21"/>
          <table:table-cell table:style-name="ce45" table:formula="of:=+[.D8]/[.AE8]-1" office:value-type="percentage" office:value="-0.0614832674115046" calcext:value-type="percentage">
            <text:p>-6.15%</text:p>
          </table:table-cell>
          <table:table-cell table:style-name="ce45" table:formula="of:=+[.E8]/([.AF8]+[.AO8])-1" office:value-type="percentage" office:value="0.0142913963276745" calcext:value-type="percentage">
            <text:p>1.43%</text:p>
          </table:table-cell>
          <table:table-cell table:style-name="ce59" table:formula="of:=[.F8]/(([.AF8]+[.AO8])/[.AE8])-1" office:value-type="percentage" office:value="0.0807387456270354" calcext:value-type="percentage">
            <text:p>8%</text:p>
          </table:table-cell>
          <table:table-cell table:style-name="ce68" table:formula="of:=+[.G8]/[.AH8]-1" office:value-type="percentage" office:value="-0.154761904761905" calcext:value-type="percentage">
            <text:p>-15.48%</text:p>
          </table:table-cell>
          <table:table-cell table:style-name="ce43" table:formula="of:=+[.H8]/[.AI8]-1" office:value-type="percentage" office:value="-0.149714788946047" calcext:value-type="percentage">
            <text:p>-14.97%</text:p>
          </table:table-cell>
          <table:table-cell table:style-name="ce43" table:formula="of:=+[.I8]/[.AJ8]-1" office:value-type="percentage" office:value="-0.189189189189189" calcext:value-type="percentage">
            <text:p>-18.92%</text:p>
          </table:table-cell>
          <table:table-cell table:style-name="ce43" table:formula="of:=+[.J8]/[.AK8]-1" office:value-type="percentage" office:value="0.00597123561312785" calcext:value-type="percentage">
            <text:p>0.60%</text:p>
          </table:table-cell>
          <table:table-cell table:style-name="ce79" table:formula="of:=+[.K8]/[.AL8]-1" office:value-type="percentage" office:value="0.0486850936332091" calcext:value-type="percentage">
            <text:p>4.87%</text:p>
          </table:table-cell>
          <table:table-cell table:style-name="ce89" table:formula="of:=[.L8]/([.AM8]+[.AV8])-1" office:value-type="percentage" office:value="0.0127059088349166" calcext:value-type="percentage">
            <text:p>1.27%</text:p>
          </table:table-cell>
          <table:table-cell table:style-name="ce96" table:number-columns-repeated="4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 table:number-columns-repeated="5"/>
          <table:table-cell table:style-name="ce96" office:value-type="string" calcext:value-type="string">
            <text:p>件平均住院日數<text:span text:style-name="T2">(</text:span><text:span text:style-name="T3">醫院總額會議用</text:span></text:p>
          </table:table-cell>
          <table:table-cell table:style-name="ce99" office:value-type="string" calcext:value-type="string">
            <text:p>93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成長率</text:p>
          </table:table-cell>
          <table:table-cell table:style-name="ce96"/>
          <table:table-cell table:number-columns-repeated="37"/>
        </table:table-row>
        <table:table-row table:style-name="ro2">
          <table:covered-table-cell table:style-name="ce5"/>
          <table:table-cell table:style-name="ce21" office:value-type="string" calcext:value-type="string">
            <text:p>洗腎總額</text:p>
          </table:table-cell>
          <table:table-cell table:style-name="ce21"/>
          <table:table-cell table:style-name="ce42" table:formula="of:=+[.D9]/[.AE9]-1" office:value-type="percentage" office:value="0.0620985010706638" calcext:value-type="percentage">
            <text:p>6.21%</text:p>
          </table:table-cell>
          <table:table-cell table:style-name="ce42" table:formula="of:=+[.E9]/([.AF9]+[.AO9])-1" office:value-type="percentage" office:value="0.0646548890089576" calcext:value-type="percentage">
            <text:p>6.47%</text:p>
          </table:table-cell>
          <table:table-cell table:style-name="ce57" table:formula="of:=[.F9]/(([.AF9]+[.AO9])/[.AE9])-1" office:value-type="percentage" office:value="0.0024069217080307" calcext:value-type="percentage">
            <text:p>0%</text:p>
          </table:table-cell>
          <table:table-cell table:style-name="ce66" table:formula="of:=+[.G9]/[.AH9]-1" office:value-type="string" office:string-value="" calcext:value-type="error">
            <text:p>#DIV/0!</text:p>
          </table:table-cell>
          <table:table-cell table:style-name="ce42" table:formula="of:=+[.H9]/[.AI9]-1" office:value-type="string" office:string-value="" calcext:value-type="error">
            <text:p>#DIV/0!</text:p>
          </table:table-cell>
          <table:table-cell table:style-name="ce42" table:formula="of:=+[.I9]/[.AJ9]-1" office:value-type="string" office:string-value="" calcext:value-type="error">
            <text:p>#DIV/0!</text:p>
          </table:table-cell>
          <table:table-cell table:style-name="ce42" table:formula="of:=+[.J9]/[.AK9]-1" office:value-type="string" office:string-value="" calcext:value-type="error">
            <text:p>#DIV/0!</text:p>
          </table:table-cell>
          <table:table-cell table:style-name="ce77" table:formula="of:=+[.K9]/[.AL9]-1" office:value-type="string" office:string-value="" calcext:value-type="error">
            <text:p>#DIV/0!</text:p>
          </table:table-cell>
          <table:table-cell table:style-name="ce87" table:formula="of:=[.L9]/([.AM9]+[.AV9])-1" office:value-type="percentage" office:value="0.0646548890089576" calcext:value-type="percentage">
            <text:p>6.47%</text:p>
          </table:table-cell>
          <table:table-cell table:style-name="ce96" table:number-columns-repeated="5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8"/>
          <table:table-cell/>
          <table:table-cell table:style-name="ce96" table:number-columns-repeated="3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牙醫總額</text:p>
          </table:table-cell>
          <table:covered-table-cell table:style-name="ce28"/>
          <table:table-cell table:style-name="ce42" table:formula="of:=+[.D10]/[.AE10]-1" office:value-type="percentage" office:value="-0.00283312694660209" calcext:value-type="percentage">
            <text:p>-0.28%</text:p>
          </table:table-cell>
          <table:table-cell table:style-name="ce42" table:formula="of:=+[.E10]/([.AF10]+[.AO10])-1" office:value-type="percentage" office:value="-0.0377872392631676" calcext:value-type="percentage">
            <text:p>-3.78%</text:p>
          </table:table-cell>
          <table:table-cell table:style-name="ce57" table:formula="of:=[.F10]/(([.AF10]+[.AO10])/[.AE10])-1" office:value-type="percentage" office:value="-0.0350534231141609" calcext:value-type="percentage">
            <text:p>-4%</text:p>
          </table:table-cell>
          <table:table-cell table:style-name="ce66" table:formula="of:=+[.G10]/[.AH10]-1" office:value-type="string" office:string-value="" calcext:value-type="error">
            <text:p>#DIV/0!</text:p>
          </table:table-cell>
          <table:table-cell table:style-name="ce42" table:formula="of:=+[.H10]/[.AI10]-1" office:value-type="string" office:string-value="" calcext:value-type="error">
            <text:p>#DIV/0!</text:p>
          </table:table-cell>
          <table:table-cell table:style-name="ce42" table:formula="of:=+[.I10]/[.AJ10]-1" office:value-type="string" office:string-value="" calcext:value-type="error">
            <text:p>#DIV/0!</text:p>
          </table:table-cell>
          <table:table-cell table:style-name="ce42" table:formula="of:=+[.J10]/[.AK10]-1" office:value-type="string" office:string-value="" calcext:value-type="error">
            <text:p>#DIV/0!</text:p>
          </table:table-cell>
          <table:table-cell table:style-name="ce77" table:formula="of:=+[.K10]/[.AL10]-1" office:value-type="string" office:string-value="" calcext:value-type="error">
            <text:p>#DIV/0!</text:p>
          </table:table-cell>
          <table:table-cell table:style-name="ce87" table:formula="of:=[.L10]/([.AM10]+[.AV10])-1" office:value-type="percentage" office:value="-0.0377872392631676" calcext:value-type="percentage">
            <text:p>-3.78%</text:p>
          </table:table-cell>
          <table:table-cell table:style-name="ce96" table:number-columns-repeated="36"/>
          <table:table-cell table:number-columns-repeated="37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中醫總額</text:p>
          </table:table-cell>
          <table:covered-table-cell table:style-name="ce28"/>
          <table:table-cell table:style-name="ce42" table:formula="of:=+[.D11]/[.AE11]-1" office:value-type="percentage" office:value="0.0339563592106407" calcext:value-type="percentage">
            <text:p>3.40%</text:p>
          </table:table-cell>
          <table:table-cell table:style-name="ce42" table:formula="of:=+[.E11]/([.AF11]+[.AO11])-1" office:value-type="percentage" office:value="0.00247611271569381" calcext:value-type="percentage">
            <text:p>0.25%</text:p>
          </table:table-cell>
          <table:table-cell table:style-name="ce57" table:formula="of:=[.F11]/(([.AF11]+[.AO11])/[.AE11])-1" office:value-type="percentage" office:value="-0.0304463976786989" calcext:value-type="percentage">
            <text:p>-3%</text:p>
          </table:table-cell>
          <table:table-cell table:style-name="ce66" table:formula="of:=+[.G11]/[.AH11]-1" office:value-type="string" office:string-value="" calcext:value-type="error">
            <text:p>#DIV/0!</text:p>
          </table:table-cell>
          <table:table-cell table:style-name="ce42" table:formula="of:=+[.H11]/[.AI11]-1" office:value-type="string" office:string-value="" calcext:value-type="error">
            <text:p>#DIV/0!</text:p>
          </table:table-cell>
          <table:table-cell table:style-name="ce42" table:formula="of:=+[.I11]/[.AJ11]-1" office:value-type="string" office:string-value="" calcext:value-type="error">
            <text:p>#DIV/0!</text:p>
          </table:table-cell>
          <table:table-cell table:style-name="ce42" table:formula="of:=+[.J11]/[.AK11]-1" office:value-type="string" office:string-value="" calcext:value-type="error">
            <text:p>#DIV/0!</text:p>
          </table:table-cell>
          <table:table-cell table:style-name="ce77" table:formula="of:=+[.K11]/[.AL11]-1" office:value-type="string" office:string-value="" calcext:value-type="error">
            <text:p>#DIV/0!</text:p>
          </table:table-cell>
          <table:table-cell table:style-name="ce87" table:formula="of:=[.L11]/([.AM11]+[.AV11])-1" office:value-type="percentage" office:value="0.00247611271569381" calcext:value-type="percentage">
            <text:p>0.25%</text:p>
          </table:table-cell>
          <table:table-cell table:style-name="ce96" table:number-columns-repeated="36"/>
          <table:table-cell table:number-columns-repeated="37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其他部門</text:p>
          </table:table-cell>
          <table:covered-table-cell table:style-name="ce29"/>
          <table:table-cell table:style-name="ce42" table:formula="of:=+[.D12]/[.AE12]-1" office:value-type="percentage" office:value="0.109401709401709" calcext:value-type="percentage">
            <text:p>10.94%</text:p>
          </table:table-cell>
          <table:table-cell table:style-name="ce42" table:formula="of:=+[.E12]/([.AF12]+[.AO12])-1" office:value-type="percentage" office:value="0.0550553862974923" calcext:value-type="percentage">
            <text:p>5.51%</text:p>
          </table:table-cell>
          <table:table-cell table:style-name="ce57" table:formula="of:=[.F12]/(([.AF12]+[.AO12])/[.AE12])-1" office:value-type="percentage" office:value="-0.0489870554945562" calcext:value-type="percentage">
            <text:p>-5%</text:p>
          </table:table-cell>
          <table:table-cell table:style-name="ce66" table:formula="of:=+[.G12]/[.AH12]-1" office:value-type="percentage" office:value="-1" calcext:value-type="percentage">
            <text:p>-100.00%</text:p>
          </table:table-cell>
          <table:table-cell table:style-name="ce42" table:formula="of:=+[.H12]/[.AI12]-1" office:value-type="percentage" office:value="-1" calcext:value-type="percentage">
            <text:p>-100.00%</text:p>
          </table:table-cell>
          <table:table-cell table:style-name="ce42" table:formula="of:=+[.I12]/[.AJ12]-1" office:value-type="percentage" office:value="-1" calcext:value-type="percentage">
            <text:p>-100.00%</text:p>
          </table:table-cell>
          <table:table-cell table:style-name="ce42" table:formula="of:=+[.J12]/[.AK12]-1" office:value-type="string" office:string-value="" calcext:value-type="error">
            <text:p>#DIV/0!</text:p>
          </table:table-cell>
          <table:table-cell table:style-name="ce77" table:formula="of:=+[.K12]/[.AL12]-1" office:value-type="string" office:string-value="" calcext:value-type="error">
            <text:p>#DIV/0!</text:p>
          </table:table-cell>
          <table:table-cell table:style-name="ce87" table:formula="of:=[.L12]/([.AM12]+[.AV12])-1" office:value-type="percentage" office:value="0.052593522880213" calcext:value-type="percentage">
            <text:p>5.26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7"/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42" table:formula="of:=+[.D13]/[.AE13]-1" office:value-type="percentage" office:value="-0.0454627095045624" calcext:value-type="percentage">
            <text:p>-4.55%</text:p>
          </table:table-cell>
          <table:table-cell table:style-name="ce43" table:formula="of:=+[.E13]/([.AF13]+[.AO13])-1" office:value-type="percentage" office:value="0.041902242749438" calcext:value-type="percentage">
            <text:p>4.19%</text:p>
          </table:table-cell>
          <table:table-cell table:style-name="ce60" table:formula="of:=[.F13]/(([.AF13]+[.AO13])/[.AE13])-1" office:value-type="percentage" office:value="0.0915259708802525" calcext:value-type="percentage">
            <text:p>9%</text:p>
          </table:table-cell>
          <table:table-cell table:style-name="ce43" table:formula="of:=+[.G13]/[.AH13]-1" office:value-type="percentage" office:value="0.0185380240151676" calcext:value-type="percentage">
            <text:p>1.85%</text:p>
          </table:table-cell>
          <table:table-cell table:style-name="ce43" table:formula="of:=+[.H13]/[.AI13]-1" office:value-type="percentage" office:value="0.0303757333514569" calcext:value-type="percentage">
            <text:p>3.04%</text:p>
          </table:table-cell>
          <table:table-cell table:style-name="ce43" table:formula="of:=+[.I13]/[.AJ13]-1" office:value-type="percentage" office:value="0.0143550196112265" calcext:value-type="percentage">
            <text:p>1.44%</text:p>
          </table:table-cell>
          <table:table-cell table:style-name="ce43" table:formula="of:=+[.J13]/[.AK13]-1" office:value-type="percentage" office:value="0.0116222556813579" calcext:value-type="percentage">
            <text:p>1.16%</text:p>
          </table:table-cell>
          <table:table-cell table:style-name="ce79" table:formula="of:=+[.K13]/[.AL13]-1" office:value-type="percentage" office:value="0.0157939906940774" calcext:value-type="percentage">
            <text:p>1.58%</text:p>
          </table:table-cell>
          <table:table-cell table:style-name="ce89" table:formula="of:=[.L13]/([.AM13]+[.AV13])-1" office:value-type="percentage" office:value="0.037348755489353" calcext:value-type="percentage">
            <text:p>3.73%</text:p>
          </table:table-cell>
          <table:table-cell table:style-name="ce96" table:number-columns-repeated="36"/>
          <table:table-cell table:number-columns-repeated="37"/>
        </table:table-row>
        <table:table-row table:style-name="ro2">
          <table:table-cell table:style-name="ce8" office:value-type="string" calcext:value-type="string">
            <text:p>*<text:span text:style-name="T1">：申報件數係未包含藥局之件數，醫療費用則已將處方釋出費用併回計算。</text:span></text:p>
          </table:table-cell>
          <table:table-cell table:style-name="ce8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9" office:value-type="string" calcext:value-type="string">
            <text:p>註：<text:span text:style-name="T2">1.</text:span><text:span text:style-name="T3">區域醫院係以目前之層級作比較，包含門諾醫院、馬偕台東分院、國軍花蓮總醫院。</text:span></text:p>
          </table:table-cell>
          <table:table-cell table:style-name="ce9"/>
          <table:table-cell table:style-name="ce34"/>
          <table:table-cell table:style-name="ce9" table:number-columns-repeated="45"/>
          <table:table-cell table:number-columns-repeated="37"/>
        </table:table-row>
        <table:table-row table:style-name="ro2">
          <table:table-cell table:style-name="ce10" office:value-type="string" calcext:value-type="string">
            <text:p><text:s text:c="4"/>2.本表自93年9月起非評鑑醫院(行政院衛生署台東醫院成功分院)併地區醫院計算。</text:p>
          </table:table-cell>
          <table:table-cell table:style-name="ce23"/>
          <table:table-cell table:style-name="ce35"/>
          <table:table-cell table:style-name="ce46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3.醫療費用係為實際產生之醫療費用，而非各部門總額預算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11" office:value-type="string" calcext:value-type="string">
            <text:p><text:s text:c="4"/>4.其他部門係包含居家照護、精神科及助產所之費用。</text:p>
          </table:table-cell>
          <table:table-cell table:style-name="ce11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number-columns-repeated="2"/>
          <table:table-cell table:style-name="ce8"/>
          <table:table-cell table:style-name="ce9" table:number-columns-repeated="8"/>
          <table:table-cell table:number-columns-repeated="74"/>
        </table:table-row>
        <table:table-row table:style-name="ro2">
          <table:table-cell table:style-name="ce9" table:number-columns-repeated="2"/>
          <table:table-cell/>
          <table:table-cell table:style-name="ce9" table:number-columns-repeated="8"/>
          <table:table-cell table:number-columns-repeated="74"/>
        </table:table-row>
        <table:table-row table:style-name="ro2" table:number-rows-repeated="1048545">
          <table:table-cell table:number-columns-repeated="85"/>
        </table:table-row>
        <table:table-row table:style-name="ro2">
          <table:table-cell table:number-columns-repeated="85"/>
        </table:table-row>
      </table:table>
      <table:table table:name="Sheet1" table:style-name="ta13">
        <table:table-column table:style-name="co2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14">
        <table:table-column table:style-name="co2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01" style:display-name="PageStyle_9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2" style:display-name="PageStyle_99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3" style:display-name="PageStyle_99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4" style:display-name="PageStyle_99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5" style:display-name="PageStyle_99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6" style:display-name="PageStyle_99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7" style:display-name="PageStyle_99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8" style:display-name="PageStyle_99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9" style:display-name="PageStyle_9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10" style:display-name="PageStyle_9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11" style:display-name="PageStyle_99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12" style:display-name="PageStyle_99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保局</meta:initial-creator>
    <meta:creation-date>1999-08-05T10:02:01</meta:creation-date>
    <dc:creator>G190048</dc:creator>
    <dc:date>2011-05-13T14:59:27</dc:date>
    <meta:print-date>2009-07-09T11:18:29</meta:print-date>
    <meta:document-statistic meta:table-count="14" meta:cell-count="8040" meta:object-count="0"/>
    <meta:generator>LibreOffice/6.4.7.2$Windows_X86_64 LibreOffice_project/639b8ac485750d5696d7590a72ef1b496725cfb5</meta:generator>
  </office:meta>
</office:document-meta>
</file>