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line-height="0.3472in"/>
    </style:style>
    <style:style style:name="P3" style:family="paragraph" style:parent-style-name="Standard">
      <style:paragraph-properties fo:line-height="0.3472in" fo:text-align="justify" style:justify-single-word="false"/>
    </style:style>
    <style:style style:name="P4" style:family="paragraph" style:parent-style-name="Standard">
      <style:paragraph-properties fo:margin-left="0.6665in" fo:margin-right="0in" fo:line-height="0.3472in" fo:text-align="justify" style:justify-single-word="false" fo:text-indent="-0.6665in" style:auto-text-indent="false"/>
    </style:style>
    <style:style style:name="P5" style:family="paragraph" style:parent-style-name="Standard">
      <style:paragraph-properties fo:margin-left="0.7in" fo:margin-right="0in" fo:line-height="0.3472in" fo:text-align="justify" style:justify-single-word="false" fo:text-indent="-0.7in" style:auto-text-indent="false"/>
    </style:style>
    <style:style style:name="P6" style:family="paragraph" style:parent-style-name="Standard">
      <style:paragraph-properties fo:margin-left="0.689in" fo:margin-right="0in" fo:line-height="0.3472in" fo:text-align="justify" style:justify-single-word="false" fo:text-indent="-0.689in" style:auto-text-indent="false"/>
    </style:style>
    <style:style style:name="P7" style:family="paragraph" style:parent-style-name="Standard">
      <style:paragraph-properties fo:line-height="0.3472in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589in" fo:margin-right="0in" fo:line-height="0.3472in" fo:text-align="justify" style:justify-single-word="false" fo:text-indent="-0.589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3472in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3472in">
        <style:tab-stops>
          <style:tab-stop style:position="0.6898in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3472in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3" style:family="paragraph" style:parent-style-name="Standard">
      <style:paragraph-properties fo:line-height="0.3472in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weight-complex="bold"/>
    </style:style>
    <style:style style:name="P14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15" style:family="paragraph" style:parent-style-name="Standard">
      <style:paragraph-properties fo:line-height="0.3335in" fo:text-align="justify" style:justify-single-word="false" style:text-autospace="none" style:line-break="normal"/>
    </style:style>
    <style:style style:name="P16" style:family="paragraph" style:parent-style-name="Standard">
      <style:paragraph-properties fo:line-height="0.3335in" fo:text-align="justify" style:justify-single-word="false" style:text-autospace="none" style:line-break="normal">
        <style:tab-stops>
          <style:tab-stop style:position="0.25in"/>
        </style:tab-stops>
      </style:paragraph-properties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margin-left="0.6665in" fo:margin-right="0in" fo:line-height="0.3055in" fo:text-indent="-0.6665in" style:auto-text-indent="false"/>
    </style:style>
    <style:style style:name="P19" style:family="paragraph" style:parent-style-name="Standard">
      <style:paragraph-properties fo:margin-left="0.6665in" fo:margin-right="0in" fo:line-height="0.3055in" fo:text-align="justify" style:justify-single-word="false" fo:text-indent="-0.6665in" style:auto-text-indent="false" style:snap-to-layout-grid="false"/>
    </style:style>
    <style:style style:name="P20" style:family="paragraph" style:parent-style-name="Standard">
      <style:paragraph-properties fo:margin-left="0.6898in" fo:margin-right="0in" fo:line-height="0.3055in" fo:text-align="justify" style:justify-single-word="false" fo:text-indent="-0.5909in" style:auto-text-indent="false" style:snap-to-layout-grid="false"/>
    </style:style>
    <style:style style:name="P21" style:family="paragraph" style:parent-style-name="出席者" style:list-style-name="">
      <style:paragraph-properties fo:margin-left="0in" fo:margin-right="0in" fo:line-height="0.3472in" fo:orphans="0" fo:widows="0" fo:text-indent="0in" style:auto-text-indent="false" style:text-autospace="none" style:line-break="normal"/>
    </style:style>
    <style:style style:name="P22" style:family="paragraph" style:parent-style-name="出席者" style:list-style-name="">
      <style:paragraph-properties fo:margin-left="0.9319in" fo:margin-right="0in" fo:line-height="0.3472in" fo:orphans="0" fo:widows="0" fo:text-indent="-0.6819in" style:auto-text-indent="false" style:text-autospace="none" style:line-break="normal"/>
    </style:style>
    <style:style style:name="P23" style:family="paragraph" style:parent-style-name="出席者" style:list-style-name="">
      <style:paragraph-properties fo:margin-left="-0.0835in" fo:margin-right="0in" fo:line-height="0.3472in" fo:orphans="0" fo:widows="0" fo:text-indent="0in" style:auto-text-indent="false" style:text-autospace="none" style:line-break="normal"/>
    </style:style>
    <style:style style:name="P24" style:family="paragraph" style:parent-style-name="出席者" style:list-style-name="">
      <style:paragraph-properties fo:margin-left="3.3811in" fo:margin-right="0in" fo:line-height="0.3472in" fo:orphans="0" fo:widows="0" fo:text-indent="-3.3811in" style:auto-text-indent="false" style:text-autospace="none" style:line-break="normal">
        <style:tab-stops>
          <style:tab-stop style:position="4.6272in"/>
          <style:tab-stop style:position="5.2173in"/>
        </style:tab-stops>
      </style:paragraph-properties>
    </style:style>
    <style:style style:name="P25" style:family="paragraph" style:parent-style-name="出席者" style:list-style-name="">
      <style:paragraph-properties fo:margin-left="3.4709in" fo:margin-right="0in" fo:line-height="0.3472in" fo:orphans="0" fo:widows="0" fo:text-indent="-3.4709in" style:auto-text-indent="false" style:text-autospace="none" style:line-break="normal">
        <style:tab-stops>
          <style:tab-stop style:position="5.0209in"/>
        </style:tab-stops>
      </style:paragraph-properties>
    </style:style>
    <style:style style:name="P26" style:family="paragraph" style:parent-style-name="出席者" style:list-style-name="">
      <style:paragraph-properties fo:margin-left="1.5598in" fo:margin-right="0in" fo:line-height="0.3472in" fo:orphans="0" fo:widows="0" fo:text-indent="0.222in" style:auto-text-indent="false" style:text-autospace="none" style:line-break="normal">
        <style:tab-stops>
          <style:tab-stop style:position="5.0209in"/>
        </style:tab-stops>
      </style:paragraph-properties>
    </style:style>
    <style:style style:name="P27" style:family="paragraph" style:parent-style-name="出席者" style:list-style-name="WW8Num4">
      <style:paragraph-properties fo:margin-left="0.5in" fo:margin-right="0in" fo:line-height="0.3472in" fo:orphans="0" fo:widows="0" fo:text-indent="-0.5835in" style:auto-text-indent="false" style:text-autospace="none" style:line-break="normal">
        <style:tab-stops>
          <style:tab-stop style:position="0.5in"/>
        </style:tab-stops>
      </style:paragraph-properties>
    </style:style>
    <style:style style:name="P28" style:family="paragraph" style:parent-style-name="出席者" style:list-style-name="">
      <style:paragraph-properties fo:margin-left="3.5437in" fo:margin-right="0in" fo:line-height="0.3472in" fo:text-indent="-3.5425in" style:auto-text-indent="false" style:text-autospace="none" style:line-break="normal">
        <style:tab-stops>
          <style:tab-stop style:position="3.5437in"/>
        </style:tab-stops>
      </style:paragraph-properties>
    </style:style>
    <style:style style:name="P29" style:family="paragraph" style:parent-style-name="出席者" style:list-style-name="">
      <style:paragraph-properties fo:margin-top="0.0835in" fo:margin-bottom="0in" style:contextual-spacing="false" fo:line-height="0.3472in" style:text-autospace="none" style:line-break="normal"/>
    </style:style>
    <style:style style:name="P30" style:family="paragraph" style:parent-style-name="出席者" style:list-style-name="">
      <style:paragraph-properties fo:margin-left="0.589in" fo:margin-right="0in" fo:margin-top="0.0835in" fo:margin-bottom="0in" style:contextual-spacing="false" fo:line-height="0.3472in" fo:text-indent="-0.589in" style:auto-text-indent="false" style:text-autospace="none" style:line-break="normal"/>
    </style:style>
    <style:style style:name="P31" style:family="paragraph" style:parent-style-name="出席者" style:list-style-name="">
      <style:paragraph-properties fo:margin-left="0.6665in" fo:margin-right="0in" fo:margin-top="0.0835in" fo:margin-bottom="0in" style:contextual-spacing="false" fo:line-height="0.3472in" fo:text-indent="-0.6665in" style:auto-text-indent="false" style:text-autospace="none" style:line-break="normal"/>
    </style:style>
    <style:style style:name="P32" style:family="paragraph" style:parent-style-name="出席者" style:list-style-name="">
      <style:paragraph-properties fo:margin-left="0.8854in" fo:margin-right="0in" fo:line-height="0.3472in" fo:text-indent="-0.589in" style:auto-text-indent="false" style:text-autospace="none" style:line-break="normal">
        <style:tab-stops>
          <style:tab-stop style:position="0.9846in"/>
          <style:tab-stop style:position="1.1665in"/>
        </style:tab-stops>
      </style:paragraph-properties>
    </style:style>
    <style:style style:name="P33" style:family="paragraph" style:parent-style-name="出席者" style:list-style-name="">
      <style:paragraph-properties fo:margin-left="-0.0984in" fo:margin-right="0in" fo:line-height="0.3472in" fo:text-indent="0in" style:auto-text-indent="false" style:text-autospace="none" style:line-break="normal">
        <style:tab-stops>
          <style:tab-stop style:position="1.1665in"/>
        </style:tab-stops>
      </style:paragraph-properties>
    </style:style>
    <style:style style:name="P34" style:family="paragraph" style:parent-style-name="出席者" style:list-style-name="">
      <style:paragraph-properties fo:margin-left="0.8917in" fo:margin-right="0in" fo:line-height="0.3472in" fo:orphans="0" fo:widows="0" fo:text-indent="-0.8917in" style:auto-text-indent="false" style:text-autospace="none" style:line-break="normal"/>
      <style:text-properties style:font-name="標楷體" fo:font-weight="bold" style:font-weight-asian="bold" style:font-name-complex="標楷體" style:font-weight-complex="bold"/>
    </style:style>
    <style:style style:name="P35" style:family="paragraph" style:parent-style-name="出席者" style:list-style-name="">
      <style:paragraph-properties fo:margin-left="3.5472in" fo:margin-right="0in" fo:line-height="0.3472in" fo:text-indent="-3.5457in" style:auto-text-indent="false" style:text-autospace="none" style:line-break="normal">
        <style:tab-stops>
          <style:tab-stop style:position="3.5437in"/>
        </style:tab-stops>
      </style:paragraph-properties>
      <style:text-properties style:font-name="標楷體" fo:font-weight="bold" style:font-weight-asian="bold" style:font-name-complex="標楷體" style:font-size-complex="16pt"/>
    </style:style>
    <style:style style:name="P36" style:family="paragraph" style:parent-style-name="出席者" style:list-style-name="">
      <style:paragraph-properties fo:margin-left="0.9634in" fo:margin-right="0in" fo:line-height="0.3472in" fo:orphans="0" fo:widows="0" fo:text-indent="0.778in" style:auto-text-indent="false" style:text-autospace="none" style:line-break="normal">
        <style:tab-stops>
          <style:tab-stop style:position="5.0209in"/>
        </style:tab-stops>
      </style:paragraph-properties>
      <style:text-properties style:font-name="標楷體" style:font-name-complex="標楷體"/>
    </style:style>
    <style:style style:name="P37" style:family="paragraph" style:parent-style-name="出席者" style:list-style-name="">
      <style:paragraph-properties fo:margin-left="2.5835in" fo:margin-right="0in" fo:line-height="0.3472in" fo:orphans="0" fo:widows="0" fo:text-indent="2.6335in" style:auto-text-indent="false" style:text-autospace="none" style:line-break="normal"/>
      <style:text-properties style:font-name="標楷體" style:font-name-complex="標楷體"/>
    </style:style>
    <style:style style:name="P38" style:family="paragraph" style:parent-style-name="出席者" style:list-style-name="">
      <style:paragraph-properties fo:margin-left="0in" fo:margin-right="0in" fo:margin-top="0.0835in" fo:margin-bottom="0in" style:contextual-spacing="false" fo:line-height="0.3472in" fo:text-indent="0in" style:auto-text-indent="false" style:text-autospace="none" style:line-break="normal"/>
      <style:text-properties style:font-name="標楷體" style:font-name-complex="標楷體"/>
    </style:style>
    <style:style style:name="P39" style:family="paragraph" style:parent-style-name="出席者" style:list-style-name="">
      <style:paragraph-properties fo:margin-left="0.8929in" fo:margin-right="0in" fo:margin-top="0.0835in" fo:margin-bottom="0in" style:contextual-spacing="false" fo:line-height="0.3472in" fo:text-indent="-0.8929in" style:auto-text-indent="false" style:text-autospace="none" style:line-break="normal"/>
      <style:text-properties style:font-name="標楷體" style:font-name-complex="標楷體" style:font-size-complex="16pt"/>
    </style:style>
    <style:style style:name="P40" style:family="paragraph" style:parent-style-name="出席者" style:list-style-name="WW8Num4">
      <style:paragraph-properties fo:margin-left="0.8402in" fo:margin-right="0in" fo:line-height="0.3472in" fo:orphans="0" fo:widows="0" fo:text-indent="-0.9236in" style:auto-text-indent="false" style:text-autospace="none" style:line-break="normal">
        <style:tab-stops>
          <style:tab-stop style:position="0.5in"/>
        </style:tab-stops>
      </style:paragraph-properties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P41" style:family="paragraph" style:parent-style-name="出席者" style:list-style-name="WW8Num4">
      <style:paragraph-properties fo:margin-left="0.5in" fo:margin-right="0in" fo:line-height="0.3472in" fo:orphans="0" fo:widows="0" fo:text-indent="-0.5835in" style:auto-text-indent="false" style:text-autospace="none" style:line-break="normal">
        <style:tab-stops>
          <style:tab-stop style:position="0.5in"/>
        </style:tab-stops>
      </style:paragraph-properties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P42" style:family="paragraph" style:parent-style-name="出席者" style:list-style-name="">
      <style:paragraph-properties fo:margin-left="0.278in" fo:margin-right="0in" fo:line-height="0.3472in" fo:orphans="0" fo:widows="0" fo:text-indent="0in" style:auto-text-indent="false" style:text-autospace="none" style:line-break="normal"/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P43" style:family="paragraph" style:parent-style-name="出席者" style:list-style-name="">
      <style:paragraph-properties fo:margin-left="0.278in" fo:margin-right="0in" fo:line-height="0.3472in" fo:orphans="0" fo:widows="0" fo:text-indent="0in" style:auto-text-indent="false" style:text-autospace="non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P44" style:family="paragraph" style:parent-style-name="出席者" style:list-style-name="">
      <style:paragraph-properties fo:margin-left="-0.0984in" fo:margin-right="0in" fo:line-height="0.3472in" fo:text-indent="0in" style:auto-text-indent="false" style:text-autospace="none" style:line-break="normal">
        <style:tab-stops>
          <style:tab-stop style:position="1.1665in"/>
        </style:tab-stops>
      </style:paragraph-properties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P45" style:family="paragraph" style:parent-style-name="出席者" style:list-style-name="">
      <style:paragraph-properties fo:margin-left="0.6673in" fo:margin-right="0in" fo:line-height="0.3472in" fo:orphans="0" fo:widows="0" fo:text-indent="-0.7508in" style:auto-text-indent="false" style:text-autospace="none" style:line-break="normal"/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P46" style:family="paragraph" style:parent-style-name="日期">
      <style:paragraph-properties fo:line-height="0.3472in" fo:text-align="start" style:justify-single-word="false"/>
    </style:style>
    <style:style style:name="P47" style:family="paragraph" style:parent-style-name="日期">
      <style:paragraph-properties fo:line-height="0.3472in" fo:text-align="justify" style:justify-single-word="false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 style:font-weight-complex="bold"/>
    </style:style>
    <style:style style:name="T12" style:family="text">
      <style:text-properties style:font-name="標楷體" style:font-name-complex="標楷體" style:font-size-complex="16pt"/>
    </style:style>
    <style:style style:name="T13" style:family="text">
      <style:text-properties style:font-name="標楷體" fo:font-weight="bold" style:font-weight-asian="bold" style:font-name-complex="標楷體"/>
    </style:style>
    <style:style style:name="T14" style:family="text">
      <style:text-properties style:font-name="標楷體" fo:font-weight="bold" style:font-weight-asian="bold" style:font-name-complex="標楷體"/>
    </style:style>
    <style:style style:name="T15" style:family="text">
      <style:text-properties style:font-name="標楷體" fo:font-weight="bold" style:font-weight-asian="bold" style:font-name-complex="標楷體" style:font-size-complex="16pt"/>
    </style:style>
    <style:style style:name="T16" style:family="text">
      <style:text-properties style:font-name="標楷體" fo:font-weight="bold" style:font-weight-asian="bold" style:font-name-complex="標楷體" style:font-weight-complex="bold"/>
    </style:style>
    <style:style style:name="T17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24pt" fo:font-weight="bold" style:font-name-asian="標楷體" style:font-size-asian="24pt" style:font-weight-asian="bold"/>
    </style:style>
    <style:style style:name="T20" style:family="text">
      <style:text-properties fo:font-size="18pt" fo:font-weight="bold" style:font-size-asian="18pt" style:font-weight-asian="bold" style:font-weight-complex="bold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cc99" draw:fill="solid" draw:fill-color="#ffcc99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T1">102年第1次牙醫門診總額共管會議紀錄</text:span></text:h>
      <text:p text:style-name="P46"><text:span text:style-name="T3">時間：102年6月7日(星期五)中午12時整</text:span></text:p>
      <text:p text:style-name="P47"><text:span text:style-name="T3">地點：本局東區業務組3樓會議室及台東聯絡辦公室2樓會議室(視訊)</text:span></text:p>
      <text:h text:style-name="P24" text:outline-level="1"><text:span text:style-name="T13">主席：李組長少珍、</text:span><text:span text:style-name="T15">許主任委員堂錫 </text:span><text:span text:style-name="T11"><text:s text:c="9"/></text:span><text:span text:style-name="T16">紀錄：</text:span><text:span text:style-name="T10">劉翠麗</text:span></text:h>
      <text:p text:style-name="P2"><text:span text:style-name="T4">出席委員：(依據姓氏筆劃順序排序)</text:span></text:p>
      <text:p text:style-name="P2"><text:bookmark-start text:name="OLE_LINK1"/><text:span text:style-name="T6">委員姓名 <text:s text:c="9"/>出席委員 <text:s text:c="6"/>委員姓名 <text:s text:c="8"/>出席委員 <text:s text:c="5"/></text:span></text:p>
      <text:p text:style-name="P2"><text:span text:style-name="T7">余委員正雄 <text:s text:c="8"/>余正雄 <text:s text:c="7"/>何委員正義 <text:s text:c="8"/>何正義</text:span></text:p>
      <text:p text:style-name="P2"><text:span text:style-name="T7">林委員隆益 <text:s text:c="8"/>林隆益 <text:s text:c="7"/>吳委員慶昇 <text:s text:c="8"/>吳慶昇</text:span></text:p>
      <text:p text:style-name="P2"><text:span text:style-name="T7">林委員鎰麟 <text:s text:c="8"/>林鎰麟 <text:s text:c="7"/>高委員岱伶 <text:s text:c="8"/>高岱伶 <text:s text:c="7"/>徐委員正隆 <text:s text:c="9"/>請假 <text:s text:c="8"/>陳委員境治 <text:s text:c="8"/>陳境治</text:span></text:p>
      <text:p text:style-name="P2"><text:span text:style-name="T7">許委員正德 <text:s text:c="8"/>許正德 <text:s text:c="7"/>郭委員明宗 <text:s text:c="8"/>郭明宗</text:span></text:p>
      <text:p text:style-name="P2"><text:span text:style-name="T7">黃委員博政 <text:s text:c="9"/>請假 <text:s text:c="8"/>葉委員以嵩 <text:s text:c="9"/>請假 <text:s text:c="17"/>鄭委員超仁 <text:s text:c="8"/>鄭超仁 <text:s text:c="7"/>蕭委員正光 <text:s text:c="8"/>蕭正光</text:span></text:p>
      <text:p text:style-name="P7"><text:bookmark-end text:name="OLE_LINK1"/><text:s text:c="3"/></text:p>
      <text:h text:style-name="P34" text:outline-level="1">列席單位及人員：</text:h>
      <text:h text:style-name="P28" text:outline-level="1"><text:span text:style-name="T10">牙醫門診醫療服務花東區審查分會:</text:span><text:span text:style-name="T12">盧倩雯</text:span></text:h>
      <text:h text:style-name="P35" text:outline-level="1">出席單位及人員：</text:h>
      <text:h text:style-name="P25" text:outline-level="1"><text:span text:style-name="T10">本局東區業務組：李名玉、陳陸英、蔡麗玉、林桂英、洪美榕</text:span></text:h>
      <text:h text:style-name="P26" text:outline-level="1"><text:span text:style-name="T10">涂 <text:s/>琪、林美華</text:span></text:h>
      <text:h text:style-name="P36" text:outline-level="1"/>
      <text:h text:style-name="P37" text:outline-level="1"/>
      <text:list xml:id="list2826772037" text:style-name="WW8Num4">
        <text:list-item>
          <text:h text:style-name="P40" text:outline-level="1">主席致詞（略）</text:h>
        </text:list-item>
        <text:list-item>
          <text:h text:style-name="P27" text:outline-level="1"><text:span text:style-name="T1">確認本會101年第2次會議紀錄（略</text:span><text:span text:style-name="T1">）</text:span></text:h>
        </text:list-item>
        <text:list-item>
          <text:h text:style-name="P41" text:outline-level="1">報告事項</text:h>
        </text:list-item>
      </text:list>
      <text:p text:style-name="P15"><text:span text:style-name="T7">第一案 <text:s text:c="20"/>報告單位：中央健康保險局東區業務組</text:span></text:p>
      <text:p text:style-name="P16"><text:span text:style-name="T7">案由：前次(101年第2次)會議決議事項辦理情形。</text:span></text:p>
      <text:h text:style-name="P39" text:outline-level="1">決定：洽悉</text:h>
      <text:h text:style-name="P39" text:outline-level="1"><text:soft-page-break/></text:h>
      <text:h text:style-name="P29" text:outline-level="1"><text:span text:style-name="T10">第二案 <text:s text:c="19"/>報告單位：</text:span><text:span text:style-name="T12">中央健康保險局</text:span><text:span text:style-name="T10">東區業務組</text:span></text:h>
      <text:h text:style-name="P29" text:outline-level="1"><text:span text:style-name="T11">案由：牙醫門診總額執行概況報告。</text:span></text:h>
      <text:h text:style-name="P30" text:outline-level="1"><text:span text:style-name="T10">決定：鑑於東區102年第1季預估點值較去年同期低(預估浮動點值為1.0459，預估平均點值為1.0453) ，東區業務組與牙醫門診醫療服務花東區審查分會持續注意點值變化，牙醫門診醫療服務花東區審查分會為點值管控所提之需求單，東區業務組同意與牙醫門診醫療服務花東區審查分會研商，在不涉及個資內容情形下提供相關資料。</text:span></text:h>
      <text:h text:style-name="P38" text:outline-level="1"/>
      <text:h text:style-name="P31" text:outline-level="1"><text:span text:style-name="T10">第三案 <text:s text:c="19"/>報告單位：</text:span><text:span text:style-name="T12">中央健康保險局</text:span><text:span text:style-name="T10">東區業務組</text:span></text:h>
      <text:h text:style-name="P31" text:outline-level="1"><text:span text:style-name="T11">案由：中央健康保險局東區業務組醫務管理科業務報告</text:span></text:h>
      <text:h text:style-name="P30" text:outline-level="1"><text:span text:style-name="T10">決定：洽悉。</text:span></text:h>
      <text:p text:style-name="P11"/>
      <text:p text:style-name="P3"><text:span text:style-name="T7">第四案 <text:s text:c="19"/>報告單位：中央健康保險局東區業務組</text:span></text:p>
      <text:p text:style-name="P4"><text:span text:style-name="T9">案由：依醫療服務審查勞務委託契約履約事宜，本年度將擇期辦理實地查驗履約標的品質，以利驗收。</text:span></text:p>
      <text:p text:style-name="P5"><text:span text:style-name="T7">決定：請</text:span><text:span text:style-name="T6">牙醫門診醫療服務花東區審查分會</text:span><text:span text:style-name="T7">預先備妥相關資料備查，本業務組將不定期進行訪查。</text:span></text:p>
      <text:p text:style-name="P8"/>
      <text:p text:style-name="P3"><text:span text:style-name="T7">第五案 <text:s text:c="19"/>報告單位：中央健康保險局東區業務組</text:span></text:p>
      <text:p text:style-name="P4"><text:span text:style-name="T9">案由：有關特殊醫療服務試辦計畫102年1月及2月之加成項目差額補報期限，本局同意得延至102年8月31日止，請</text:span><text:span text:style-name="T6">牙醫門診醫療服務花東區審查分會</text:span><text:span text:style-name="T9">轉知會員，請於期限內完成相關費用之補報，以免權益受損。</text:span></text:p>
      <text:p text:style-name="P5"><text:span text:style-name="T7">決定：東區業務組提供尚未辦理補報</text:span><text:span text:style-name="T9">之院所名單交付</text:span><text:span text:style-name="T6">牙醫門診醫療服務花東區審查分會</text:span><text:span text:style-name="T7">轉知會員；本案依一般補報方式申報費用，院所無需提供所有病歷送審。</text:span></text:p>
      <text:p text:style-name="P8"/>
      <text:p text:style-name="P3"><text:span text:style-name="T7">第六案 <text:s text:c="18"/>報告單位：中央健康保險局東區業務組</text:span></text:p>
      <text:p text:style-name="P4"><text:span text:style-name="T9">案由：「醫事服務機構提供病歷或診療相關證明文件，以複製本或電子資料送審時，應載明與正本相符，或另行以書面聲明」以符法令規定，請轉知並輔導特約院所配合辦理。</text:span></text:p>
      <text:p text:style-name="P6"><text:span text:style-name="T7">決定：東區業務組於近期完成「</text:span><text:span text:style-name="T9">書面聲明」之</text:span><text:span text:style-name="T7">樣本，建置於「健保資訊網服務系統(VPN)」下載區，供醫療院所參考使用；</text:span><text:span text:style-name="T6">請牙醫門診醫療服務花東區審查分會</text:span><text:span text:style-name="T9">輔導特約院所配合辦理</text:span><text:span text:style-name="T7">。</text:span></text:p>
      <text:p text:style-name="P9"/>
      <text:p text:style-name="P3"><text:span text:style-name="T7">第七案 <text:s text:c="19"/>報告單位：中央健康保險局東區業務組</text:span></text:p>
      <text:p text:style-name="P4"><text:span text:style-name="T9">案由：102年5月1日起保險對象就醫次數達20次（含）以上者，健保卡取號時會出現警示訊息，請醫療院所協助瞭解原因及輔導正確就醫。</text:span><text:span text:style-name="T7"> </text:span></text:p>
      <text:p text:style-name="P6"><text:span text:style-name="T7">決定：</text:span><text:span text:style-name="T6">牙醫門診醫療服務花東區審查分會</text:span><text:span text:style-name="T7">同意配合辦理。</text:span></text:p>
      <text:p text:style-name="P9"/>
      <text:p text:style-name="P3"><text:span text:style-name="T7">第八案 <text:s text:c="19"/>報告單位：中央健康保險局東區業務組</text:span></text:p>
      <text:p text:style-name="P4"><text:soft-page-break/><text:span text:style-name="T9">案由：花東地區牙醫師至社區醫療站提供巡迴醫療服務，102年執行情形追蹤報告案。</text:span></text:p>
      <text:p text:style-name="P6"><text:span text:style-name="T7">決定：洽悉。</text:span></text:p>
      <text:h text:style-name="P43" text:outline-level="1"/>
      <text:p text:style-name="P17"><text:span text:style-name="T7">第九案            <text:s text:c="8"/>報告單位：中央健康保險局東區業務組</text:span></text:p>
      <text:p text:style-name="P18"><text:span text:style-name="T7">案由：請花東區審查分會對於申復或核減差異大再送複審之案件，以案例方式於審查醫師會議討論並作成會議紀錄轉知審查委員，俾提升審查一致性及減少行政作業困擾。</text:span></text:p>
      <text:p text:style-name="P19"><text:span text:style-name="T7">決定: 花東區審查分會將於下次召開之審查醫師會議討論本案，未來對於審查面已有規定者，即依規定辦理。</text:span></text:p>
      <text:p text:style-name="P10"/>
      <text:p text:style-name="P17"><text:span text:style-name="T7">第十案       <text:s text:c="13"/>報告單位：中央健康保險局東區業務組</text:span></text:p>
      <text:p text:style-name="P18"><text:span text:style-name="T7">案由：為強化本業務組「健保資訊網服務系統(VPN)」之使用頻率，請花東區審查分會於102年6月底前協助彙集未提供電子郵件之牙醫院所電子郵件，供本業務組醫事檔建檔。</text:span></text:p>
      <text:p text:style-name="P20"><text:span text:style-name="T7">決定：花東區審查分會配合於102年6月底前提供渠等牙醫院所電子郵件地址，交由東區業務組辦理醫事檔建檔。</text:span></text:p>
      <text:h text:style-name="P43" text:outline-level="1"/>
      <text:h text:style-name="P42" text:outline-level="1"/>
      <text:p text:style-name="P13"><draw:frame draw:style-name="fr1" draw:name="Frame1" text:anchor-type="char" svg:x="0in" svg:y="0in" svg:width="6.5835in" svg:height="0.6252in" draw:z-index="0"><draw:text-box><text:p text:style-name="P14">肆、討論事項</text:p></draw:text-box></draw:frame></text:p>
      <text:p text:style-name="P12"/>
      <text:p text:style-name="P2"><text:span text:style-name="T5">●第一案： <text:s text:c="10"/></text:span><text:span text:style-name="T6">提案單位：牙醫門診醫療服務花東區審查分會</text:span></text:p>
      <text:h text:style-name="P22" text:outline-level="1"><text:span text:style-name="T10">案由：為維護本轄區牙醫醫療品質，請牙醫門診醫療服務花東區審查分會加強管理機制，督促會員務必依支付標準規定辦理相關業務。</text:span></text:h>
      <text:h text:style-name="P32" text:outline-level="1"><text:span text:style-name="T10">結論：花東區審查分會允諾於近期召開之審查醫師會議提案，研議輔導牙醫總額專業醫療品質指標－3.6「13歲以上全口牙結石清除率」及3.13「牙周病統合照護計畫執行率」等二項指標之提升，同時應加強管理機制，以維護東區牙醫醫療品質。</text:span></text:h>
      <text:h text:style-name="P44" text:outline-level="1"/>
      <text:h text:style-name="P33" text:outline-level="1"><text:span text:style-name="T17">伍、臨時動議:無。</text:span></text:h>
      <text:h text:style-name="P45" text:outline-level="1"/>
      <text:h text:style-name="P23" text:outline-level="1"><text:span text:style-name="T17">陸、散會：下午14時50分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正本" style:family="paragraph">
      <style:paragraph-properties fo:margin-left="0.5909in" fo:margin-right="0in" fo:line-height="0.25in" fo:orphans="2" fo:widows="2" fo:text-indent="-0.5909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出席者" style:family="paragraph" style:parent-style-name="Standard">
      <style:paragraph-properties fo:margin-left="0.8937in" fo:margin-right="0in" fo:line-height="0.25in" fo:orphans="2" fo:widows="2" fo:text-indent="-0.8937in" style:auto-text-indent="false"/>
      <style:text-properties fo:font-size="16pt" style:letter-kerning="false" style:font-name-asian="標楷體" style:font-family-asian="標楷體" style:font-family-generic-asian="script" style:font-size-asian="16pt"/>
    </style:style>
    <style:style style:name="副本" style:family="paragraph">
      <style:paragraph-properties fo:margin-left="0.5909in" fo:margin-right="0in" fo:line-height="0.25in" fo:orphans="2" fo:widows="2" fo:text-indent="-0.5909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列席者" style:family="paragraph" style:parent-style-name="出席者">
      <style:text-properties fo:language="en" fo:country="US"/>
    </style:style>
    <style:style style:name="註解文字" style:family="paragraph" style:parent-style-name="Standard"/>
    <style:style style:name="aa" style:family="paragraph" style:parent-style-name="Text_20_body">
      <style:paragraph-properties fo:margin-left="0.2362in" fo:margin-right="0in" fo:margin-top="0in" fo:margin-bottom="0in" style:contextual-spacing="false" fo:line-height="0.25in" fo:text-indent="-0.2362in" style:auto-text-indent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6693in" fo:margin-right="0in" fo:text-indent="-0.6693in" style:auto-text-indent="false"/>
      <style:text-properties fo:font-size="16pt" style:font-name-asian="全真楷書" style:font-family-asian="全真楷書, 'Arial Unicode MS'" style:font-family-generic-asian="modern" style:font-size-asian="16pt"/>
    </style:style>
    <style:style style:name="A" style:family="paragraph" style:parent-style-name="Standard">
      <style:paragraph-properties fo:margin-left="0.4335in" fo:margin-right="0in" fo:line-height="0.3472in" fo:text-indent="-0.4335in" style:auto-text-indent="false"/>
      <style:text-properties fo:font-size="16pt" style:font-name-asian="全真楷書" style:font-family-asian="全真楷書, 'Arial Unicode MS'" style:font-family-generic-asian="modern" style:font-size-asian="16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說明_ff08__ff11__ff09_" style:display-name="說明（１）" style:family="paragraph" style:parent-style-name="Standard" style:list-style-name="WW8Num17">
      <style:paragraph-properties fo:line-height="0.389in" style:text-autospace="none" style:line-break="normal"/>
      <style:text-properties fo:font-size="18pt" style:letter-kerning="false" style:font-name-asian="標楷體" style:font-family-asian="標楷體" style:font-family-generic-asian="script" style:font-size-asian="18pt"/>
    </style:style>
    <style:style style:name="說明_ff08_一_ff09_" style:display-name="說明（一）" style:family="paragraph" style:parent-style-name="Standard" style:list-style-name="WW8Num17">
      <style:paragraph-properties fo:line-height="0.389in" style:text-autospace="none" style:line-break="normal"/>
      <style:text-properties fo:font-size="18pt" style:letter-kerning="false" style:font-name-asian="標楷體" style:font-family-asian="標楷體" style:font-family-generic-asian="script" style:font-size-asian="18pt"/>
    </style:style>
    <style:style style:name="說明_ff11__3001_" style:display-name="說明１、" style:family="paragraph" style:parent-style-name="Standard" style:list-style-name="WW8Num17">
      <style:paragraph-properties fo:line-height="0.389in" style:text-autospace="none" style:line-break="normal"/>
      <style:text-properties fo:font-size="18pt" style:letter-kerning="false" style:font-name-asian="標楷體" style:font-family-asian="標楷體" style:font-family-generic-asian="script" style:font-size-asian="18pt"/>
    </style:style>
    <style:style style:name="說明一_3001_" style:display-name="說明一、" style:family="paragraph" style:parent-style-name="Standard" style:list-style-name="WW8Num17">
      <style:paragraph-properties fo:line-height="0.389in" style:text-autospace="none" style:line-break="normal"/>
      <style:text-properties fo:font-size="18pt" style:letter-kerning="false" style:font-name-asian="標楷體" style:font-family-asian="標楷體" style:font-family-generic-asian="script" style:font-size-asian="18pt"/>
    </style:style>
    <style:style style:name="說明" style:family="paragraph">
      <style:paragraph-properties fo:margin-left="0.748in" fo:margin-right="0in" fo:line-height="0.389in" fo:orphans="2" fo:widows="2" fo:text-indent="-0.748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font-name-asian="標楷體" style:font-family-asian="標楷體" style:font-family-generic-asian="script" style:font-size-asian="18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3335in" fo:margin-right="0in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style:letter-kerning="false" style:font-name-asian="標楷體" style:font-family-asian="標楷體" style:font-family-generic-asian="script" style:font-size-asian="18pt"/>
    </style:style>
    <style:style style:name="主旨" style:family="paragraph">
      <style:paragraph-properties fo:margin-left="0.6728in" fo:margin-right="0in" fo:line-height="0.3472in" fo:text-align="justify" style:justify-single-word="false" fo:orphans="2" fo:widows="2" fo:text-indent="-0.6728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6665in" fo:margin-right="0in" fo:text-indent="-0.6665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NHI_5f_02_5f_黑方格" style:display-name="NHI_02_黑方格" style:family="paragraph" style:parent-style-name="Standard" style:next-style-name="Standard" style:list-style-name="WW8Num20">
      <style:paragraph-properties fo:margin-left="0.6693in" fo:margin-right="0in" fo:margin-top="0.1252in" fo:margin-bottom="0in" style:contextual-spacing="false" fo:text-align="justify" style:justify-single-word="false" fo:text-indent="-0.3346in" style:auto-text-indent="false" style:text-autospace="none">
        <style:tab-stops>
          <style:tab-stop style:position="0.6693in"/>
          <style:tab-stop style:position="0.9161in"/>
        </style:tab-stops>
      </style:paragraph-properties>
      <style:text-properties fo:color="#000000" loext:opacity="100%" style:font-name-asian="標楷體" style:font-family-asian="標楷體" style:font-family-generic-asian="scri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20pt" fo:font-weight="bold" style:font-size-asian="20pt" style:font-weight-asian="bold" style:font-name-complex="標楷體" style:font-family-complex="標楷體" style:font-family-generic-complex="scri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0835in" fo:text-indent="-0.75in" fo:margin-left="1.0835in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3346in" fo:text-indent="-0.5626in" fo:margin-left="0.8402in"/>
        </style:list-level-properties>
      </text:list-level-style-number>
      <text:list-level-style-number text:level="2" text:style-name="WW8Num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111in" fo:text-indent="-0.5in" fo:margin-left="1.111in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78in" fo:text-indent="-0.3335in" fo:margin-left="1.278in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611in" fo:text-indent="-0.3335in" fo:margin-left="1.611in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9445in" fo:text-indent="-0.3335in" fo:margin-left="1.9445in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78in" fo:text-indent="-0.3335in" fo:margin-left="2.278in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611in" fo:text-indent="-0.3335in" fo:margin-left="2.611in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9445in" fo:text-indent="-0.3335in" fo:margin-left="2.9445in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78in" fo:text-indent="-0.3335in" fo:margin-left="3.27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75in" fo:margin-left="0.6665in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5in" fo:margin-left="0.6972in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984in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9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264in" fo:text-indent="-0.5in" fo:margin-left="1.0264in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1929in" fo:text-indent="-0.3335in" fo:margin-left="1.1929in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264in" fo:text-indent="-0.3335in" fo:margin-left="1.5264in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8598in" fo:text-indent="-0.3335in" fo:margin-left="1.8598in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1929in" fo:text-indent="-0.3335in" fo:margin-left="2.1929in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264in" fo:text-indent="-0.3335in" fo:margin-left="2.5264in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8598in" fo:text-indent="-0.3335in" fo:margin-left="2.8598in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1929in" fo:text-indent="-0.3335in" fo:margin-left="3.1929in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64in" fo:text-indent="-0.3335in" fo:margin-left="3.526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2236in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902in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36in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571in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902in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36in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571in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902in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in" fo:text-indent="-0.6665in" fo:margin-left="1in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929in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516in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181in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0516in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846in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7181in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0516in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846in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7181in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051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236in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902in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2236in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571in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902in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2236in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571in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902in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22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5043in" fo:margin-left="0.7402in"/>
        </style:list-level-properties>
      </text:list-level-style-number>
      <text:list-level-style-number text:level="2" text:style-name="WW8Num1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0.748in" fo:margin-left="1.2402in"/>
        </style:list-level-properties>
      </text:list-level-style-number>
      <text:list-level-style-number text:level="3" text:style-name="WW8Num17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0.5043in" fo:margin-left="1.2402in"/>
        </style:list-level-properties>
      </text:list-level-style-number>
      <text:list-level-style-number text:level="4" text:style-name="WW8Num17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0.7555in" fo:margin-left="1.7402in"/>
        </style:list-level-properties>
      </text:list-level-style-number>
      <text:list-level-style-number text:level="5" text:style-name="WW8Num1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9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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98in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646in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98in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311in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646in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98in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311in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646in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5in" fo:margin-left="0.4165in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1.0984in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2654in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5984in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9319in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2654in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5984in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9319in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2654in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598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98in" fo:text-indent="-0.5in" fo:margin-left="0.698in"/>
        </style:list-level-properties>
      </text:list-level-style-number>
      <text:list-level-style-number text:level="2" text:style-name="WW8Num2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2811in" fo:text-indent="-0.75in" fo:margin-left="1.2811in"/>
        </style:list-level-properties>
      </text:list-level-style-number>
      <text:list-level-style-number text:level="3" text:style-name="WW8Num28z0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1.3646in" fo:text-indent="-0.5in" fo:margin-left="1.3646in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311in" fo:text-indent="-0.3335in" fo:margin-left="1.5311in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646in" fo:text-indent="-0.3335in" fo:margin-left="1.8646in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98in" fo:text-indent="-0.3335in" fo:margin-left="2.198in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311in" fo:text-indent="-0.3335in" fo:margin-left="2.5311in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646in" fo:text-indent="-0.3335in" fo:margin-left="2.8646in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98in" fo:text-indent="-0.3335in" fo:margin-left="3.1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">
        <style:list-level-properties text:list-level-position-and-space-mode="label-alignment">
          <style:list-level-label-alignment text:label-followed-by="listtab" fo:text-indent="-0.3335in" fo:margin-left="0.4453in"/>
        </style:list-level-properties>
        <style:text-properties style:font-name="Wingdings"/>
      </text:list-level-style-bullet>
      <text:list-level-style-bullet text:level="2" text:style-name="WW8Num29z0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0.7783in"/>
        </style:list-level-properties>
        <style:text-properties style:font-name="Wingdings"/>
      </text:list-level-style-bullet>
      <text:list-level-style-bullet text:level="3" text:style-name="WW8Num29z0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.1118in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4453in"/>
        </style:list-level-properties>
        <style:text-properties style:font-name="Wingdings"/>
      </text:list-level-style-bullet>
      <text:list-level-style-bullet text:level="5" text:style-name="WW8Num29z0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1.7783in"/>
        </style:list-level-properties>
        <style:text-properties style:font-name="Wingdings"/>
      </text:list-level-style-bullet>
      <text:list-level-style-bullet text:level="6" text:style-name="WW8Num29z0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.1118in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4453in"/>
        </style:list-level-properties>
        <style:text-properties style:font-name="Wingdings"/>
      </text:list-level-style-bullet>
      <text:list-level-style-bullet text:level="8" text:style-name="WW8Num29z0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2.7783in"/>
        </style:list-level-properties>
        <style:text-properties style:font-name="Wingdings"/>
      </text:list-level-style-bullet>
      <text:list-level-style-bullet text:level="9" text:style-name="WW8Num29z0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.1118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17in" fo:text-indent="-0.5in" fo:margin-left="0.7217in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882in" fo:text-indent="-0.3335in" fo:margin-left="0.8882in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217in" fo:text-indent="-0.3335in" fo:margin-left="1.2217in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547in" fo:text-indent="-0.3335in" fo:margin-left="1.5547in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882in" fo:text-indent="-0.3335in" fo:margin-left="1.8882in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217in" fo:text-indent="-0.3335in" fo:margin-left="2.2217in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547in" fo:text-indent="-0.3335in" fo:margin-left="2.5547in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882in" fo:text-indent="-0.3335in" fo:margin-left="2.8882in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17in" fo:text-indent="-0.3335in" fo:margin-left="3.22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236in"/>
        </style:list-level-properties>
      </text:list-level-style-number>
      <text:list-level-style-number text:level="2" text:style-name="WW8Num3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902in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2236in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571in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902in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2236in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571in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902in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22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2in" fo:text-indent="-0.5in" fo:margin-left="0.722in"/>
        </style:list-level-properties>
      </text:list-level-style-number>
      <text:list-level-style-number text:level="2" text:style-name="WW8Num3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3055in" fo:text-indent="-0.75in" fo:margin-left="1.3055in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22in" fo:text-indent="-0.3335in" fo:margin-left="1.222in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555in" fo:text-indent="-0.3335in" fo:margin-left="1.5555in"/>
        </style:list-level-properties>
      </text:list-level-style-number>
      <text:list-level-style-number text:level="5" text:style-name="WW8Num3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89in" fo:text-indent="-0.3335in" fo:margin-left="1.889in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22in" fo:text-indent="-0.3335in" fo:margin-left="2.222in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555in" fo:text-indent="-0.3335in" fo:margin-left="2.5555in"/>
        </style:list-level-properties>
      </text:list-level-style-number>
      <text:list-level-style-number text:level="8" text:style-name="WW8Num3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89in" fo:text-indent="-0.3335in" fo:margin-left="2.889in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2in" fo:text-indent="-0.3335in" fo:margin-left="3.22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0264in" fo:text-indent="-0.5in" fo:margin-left="2.0264in"/>
        </style:list-level-properties>
      </text:list-level-style-number>
      <text:list-level-style-number text:level="2" text:style-name="WW8Num3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29in" fo:text-indent="-0.3335in" fo:margin-left="2.1929in"/>
        </style:list-level-properties>
      </text:list-level-style-number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264in" fo:text-indent="-0.3335in" fo:margin-left="2.5264in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8598in" fo:text-indent="-0.3335in" fo:margin-left="2.8598in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1929in" fo:text-indent="-0.3335in" fo:margin-left="3.1929in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64in" fo:text-indent="-0.3335in" fo:margin-left="3.5264in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8598in" fo:text-indent="-0.3335in" fo:margin-left="3.8598in"/>
        </style:list-level-properties>
      </text:list-level-style-number>
      <text:list-level-style-number text:level="8" text:style-name="WW8Num3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929in" fo:text-indent="-0.3335in" fo:margin-left="4.1929in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264in" fo:text-indent="-0.3335in" fo:margin-left="4.526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82in" fo:text-indent="-0.25in" fo:margin-left="0.6382in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547in" fo:text-indent="-0.3335in" fo:margin-left="1.0547in"/>
        </style:list-level-properties>
      </text:list-level-style-number>
      <text:list-level-style-number text:level="3" text:style-name="WW8Num3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882in" fo:text-indent="-0.3335in" fo:margin-left="1.3882in"/>
        </style:list-level-properties>
      </text:list-level-style-number>
      <text:list-level-style-number text:level="4" text:style-name="WW8Num3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217in" fo:text-indent="-0.3335in" fo:margin-left="1.7217in"/>
        </style:list-level-properties>
      </text:list-level-style-number>
      <text:list-level-style-number text:level="5" text:style-name="WW8Num3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547in" fo:text-indent="-0.3335in" fo:margin-left="2.0547in"/>
        </style:list-level-properties>
      </text:list-level-style-number>
      <text:list-level-style-number text:level="6" text:style-name="WW8Num3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882in" fo:text-indent="-0.3335in" fo:margin-left="2.3882in"/>
        </style:list-level-properties>
      </text:list-level-style-number>
      <text:list-level-style-number text:level="7" text:style-name="WW8Num3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7217in" fo:text-indent="-0.3335in" fo:margin-left="2.7217in"/>
        </style:list-level-properties>
      </text:list-level-style-number>
      <text:list-level-style-number text:level="8" text:style-name="WW8Num3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0547in" fo:text-indent="-0.3335in" fo:margin-left="3.0547in"/>
        </style:list-level-properties>
      </text:list-level-style-number>
      <text:list-level-style-number text:level="9" text:style-name="WW8Num3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82in" fo:text-indent="-0.3335in" fo:margin-left="3.388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「研商本保險門診藥品部分負擔之相關事宜」會議記錄</dc:title>
    <dc:subject/>
    <meta:keyword/>
    <dc:description/>
    <meta:initial-creator>A000000</meta:initial-creator>
    <meta:creation-date>2013-09-05T00:44:00</meta:creation-date>
    <dc:creator>G110067</dc:creator>
    <dc:date>2013-09-05T00:44:00</dc:date>
    <meta:print-date>2013-06-19T14:26:00</meta:print-date>
    <meta:editing-cycles>2</meta:editing-cycles>
    <meta:document-statistic meta:table-count="0" meta:image-count="0" meta:object-count="0" meta:page-count="3" meta:paragraph-count="56" meta:word-count="1746" meta:character-count="2273" meta:non-whitespace-character-count="1799"/>
    <meta:generator>LibreOffice/7.2.1.2$Linux_X86_64 LibreOffice_project/87b77fad49947c1441b67c559c339af8f3517e22</meta:generator>
  </office:meta>
</office:document-meta>
</file>