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Header">
      <style:text-properties style:letter-kerning="false"/>
    </style:style>
    <style:style style:name="P3" style:family="paragraph" style:parent-style-name="Standard">
      <style:paragraph-properties fo:line-height="0.3472in"/>
    </style:style>
    <style:style style:name="P4" style:family="paragraph" style:parent-style-name="Standard">
      <style:paragraph-properties fo:line-height="0.3472in" fo:text-align="justify" style:justify-single-word="false"/>
    </style:style>
    <style:style style:name="P5" style:family="paragraph" style:parent-style-name="Standard">
      <style:paragraph-properties fo:margin-left="0.6665in" fo:margin-right="0in" fo:line-height="0.3472in" fo:text-align="justify" style:justify-single-word="false" fo:text-indent="-0.6665in" style:auto-text-indent="false"/>
    </style:style>
    <style:style style:name="P6" style:family="paragraph" style:parent-style-name="Standard" style:list-style-name="WW8Num11">
      <style:paragraph-properties fo:line-height="0.3472in" fo:text-align="justify" style:justify-single-word="false"/>
    </style:style>
    <style:style style:name="P7" style:family="paragraph" style:parent-style-name="Standard">
      <style:paragraph-properties fo:margin-left="0.5898in" fo:margin-right="0in" fo:line-height="0.3472in" fo:text-align="justify" style:justify-single-word="false" fo:text-indent="-0.5909in" style:auto-text-indent="false"/>
    </style:style>
    <style:style style:name="P8" style:family="paragraph" style:parent-style-name="Standard">
      <style:paragraph-properties fo:margin-left="0.689in" fo:margin-right="0in" fo:line-height="0.3472in" fo:text-align="justify" style:justify-single-word="false" fo:text-indent="-0.689in" style:auto-text-indent="false"/>
    </style:style>
    <style:style style:name="P9" style:family="paragraph" style:parent-style-name="Standard">
      <style:paragraph-properties fo:line-height="0.3472in"/>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589in" fo:margin-right="0in" fo:line-height="0.3472in" fo:text-align="justify" style:justify-single-word="false" fo:text-indent="-0.589in"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3472in" fo:text-align="justify"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589in" fo:margin-right="0in" fo:line-height="0.3472in" fo:text-align="justify" style:justify-single-word="false" fo:text-indent="-0.589in" style:auto-text-indent="false"/>
      <style:text-properties style:font-name="標楷體" fo:font-size="16pt" style:font-name-asian="標楷體" style:font-size-asian="16pt" style:font-name-complex="標楷體" style:font-size-complex="16pt" style:font-weight-complex="bold"/>
    </style:style>
    <style:style style:name="P13" style:family="paragraph" style:parent-style-name="Standard">
      <style:paragraph-properties fo:line-height="0.3472in">
        <style:tab-stops>
          <style:tab-stop style:position="0.6898in"/>
        </style:tab-stops>
      </style:paragraph-properties>
      <style:text-properties style:font-name="標楷體" fo:font-size="16pt" style:font-name-asian="標楷體" style:font-size-asian="16pt" style:font-name-complex="標楷體"/>
    </style:style>
    <style:style style:name="P14" style:family="paragraph" style:parent-style-name="Standard">
      <style:paragraph-properties fo:line-height="0.3472in"/>
      <style:text-properties style:font-name="標楷體" fo:font-size="16pt" fo:font-weight="bold" style:font-name-asian="標楷體" style:font-size-asian="16pt" style:font-weight-asian="bold" style:font-name-complex="標楷體"/>
    </style:style>
    <style:style style:name="P15" style:family="paragraph" style:parent-style-name="Standard">
      <style:paragraph-properties fo:line-height="0.3472in"/>
      <style:text-properties style:font-name="標楷體" fo:font-size="16pt" fo:language="none" fo:country="none" fo:font-weight="bold" style:font-name-asian="標楷體" style:font-size-asian="16pt" style:language-asian="none" style:country-asian="none" style:font-weight-asian="bold" style:font-name-complex="標楷體" style:font-weight-complex="bold"/>
    </style:style>
    <style:style style:name="P16" style:family="paragraph" style:parent-style-name="Standard">
      <style:text-properties style:font-name="標楷體" fo:font-size="24pt" fo:font-weight="bold" style:font-name-asian="標楷體" style:font-size-asian="24pt" style:font-weight-asian="bold" style:font-name-complex="標楷體"/>
    </style:style>
    <style:style style:name="P17" style:family="paragraph" style:parent-style-name="Standard">
      <style:paragraph-properties fo:line-height="0.3335in" fo:text-align="justify" style:justify-single-word="false" style:text-autospace="none" style:line-break="normal"/>
    </style:style>
    <style:style style:name="P18" style:family="paragraph" style:parent-style-name="Standard">
      <style:paragraph-properties fo:line-height="0.3335in" fo:text-align="justify" style:justify-single-word="false" style:text-autospace="none" style:line-break="normal">
        <style:tab-stops>
          <style:tab-stop style:position="0.25in"/>
        </style:tab-stops>
      </style:paragraph-properties>
    </style:style>
    <style:style style:name="P19" style:family="paragraph" style:parent-style-name="出席者" style:list-style-name="">
      <style:paragraph-properties fo:margin-left="0in" fo:margin-right="0in" fo:line-height="0.3472in" fo:orphans="0" fo:widows="0" fo:text-indent="0in" style:auto-text-indent="false" style:text-autospace="none" style:line-break="normal"/>
    </style:style>
    <style:style style:name="P20" style:family="paragraph" style:parent-style-name="出席者" style:list-style-name="">
      <style:paragraph-properties fo:margin-left="0.9319in" fo:margin-right="0in" fo:line-height="0.3472in" fo:orphans="0" fo:widows="0" fo:text-indent="-0.6819in" style:auto-text-indent="false" style:text-autospace="none" style:line-break="normal"/>
    </style:style>
    <style:style style:name="P21" style:family="paragraph" style:parent-style-name="出席者" style:list-style-name="">
      <style:paragraph-properties fo:margin-left="-0.0835in" fo:margin-right="0in" fo:line-height="0.3472in" fo:orphans="0" fo:widows="0" fo:text-indent="0in" style:auto-text-indent="false" style:text-autospace="none" style:line-break="normal"/>
    </style:style>
    <style:style style:name="P22" style:family="paragraph" style:parent-style-name="出席者" style:list-style-name="">
      <style:paragraph-properties fo:margin-left="3.4709in" fo:margin-right="0in" fo:line-height="0.3472in" fo:orphans="0" fo:widows="0" fo:text-indent="-3.4709in" style:auto-text-indent="false" style:text-autospace="none" style:line-break="normal">
        <style:tab-stops>
          <style:tab-stop style:position="5.0209in"/>
        </style:tab-stops>
      </style:paragraph-properties>
    </style:style>
    <style:style style:name="P23" style:family="paragraph" style:parent-style-name="出席者" style:list-style-name="">
      <style:paragraph-properties fo:margin-left="2.5835in" fo:margin-right="0in" fo:line-height="0.3472in" fo:orphans="0" fo:widows="0" fo:text-indent="0.889in" style:auto-text-indent="false" style:text-autospace="none" style:line-break="normal">
        <style:tab-stops>
          <style:tab-stop style:position="5.0209in"/>
        </style:tab-stops>
      </style:paragraph-properties>
    </style:style>
    <style:style style:name="P24" style:family="paragraph" style:parent-style-name="出席者" style:list-style-name="">
      <style:paragraph-properties fo:margin-left="3.3811in" fo:margin-right="0in" fo:line-height="0.3472in" fo:orphans="0" fo:widows="0" fo:text-indent="-3.3811in" style:auto-text-indent="false" style:text-autospace="none" style:line-break="normal">
        <style:tab-stops>
          <style:tab-stop style:position="4.6272in"/>
          <style:tab-stop style:position="5.2173in"/>
        </style:tab-stops>
      </style:paragraph-properties>
    </style:style>
    <style:style style:name="P25" style:family="paragraph" style:parent-style-name="出席者" style:list-style-name="WW8Num4">
      <style:paragraph-properties fo:margin-left="0.5in" fo:margin-right="0in" fo:line-height="0.3472in" fo:orphans="0" fo:widows="0" fo:text-indent="-0.5835in" style:auto-text-indent="false" style:text-autospace="none" style:line-break="normal">
        <style:tab-stops>
          <style:tab-stop style:position="0.5in"/>
        </style:tab-stops>
      </style:paragraph-properties>
    </style:style>
    <style:style style:name="P26" style:family="paragraph" style:parent-style-name="出席者" style:list-style-name="">
      <style:paragraph-properties fo:margin-left="3.5437in" fo:margin-right="0in" fo:line-height="0.3472in" fo:text-indent="-3.5425in" style:auto-text-indent="false" style:text-autospace="none" style:line-break="normal">
        <style:tab-stops>
          <style:tab-stop style:position="3.5437in"/>
        </style:tab-stops>
      </style:paragraph-properties>
    </style:style>
    <style:style style:name="P27" style:family="paragraph" style:parent-style-name="出席者" style:list-style-name="">
      <style:paragraph-properties fo:margin-top="0.0835in" fo:margin-bottom="0in" style:contextual-spacing="false" fo:line-height="0.3472in" style:text-autospace="none" style:line-break="normal"/>
    </style:style>
    <style:style style:name="P28" style:family="paragraph" style:parent-style-name="出席者" style:list-style-name="">
      <style:paragraph-properties fo:margin-left="0.6665in" fo:margin-right="0in" fo:margin-top="0.0835in" fo:margin-bottom="0in" style:contextual-spacing="false" fo:line-height="0.3472in" fo:text-indent="-0.6665in" style:auto-text-indent="false" style:text-autospace="none" style:line-break="normal"/>
    </style:style>
    <style:style style:name="P29" style:family="paragraph" style:parent-style-name="出席者" style:list-style-name="">
      <style:paragraph-properties fo:margin-left="0.589in" fo:margin-right="0in" fo:margin-top="0.0835in" fo:margin-bottom="0in" style:contextual-spacing="false" fo:line-height="0.3472in" fo:text-indent="-0.589in" style:auto-text-indent="false" style:text-autospace="none" style:line-break="normal"/>
    </style:style>
    <style:style style:name="P30" style:family="paragraph" style:parent-style-name="出席者" style:list-style-name="">
      <style:paragraph-properties fo:margin-left="0.8854in" fo:margin-right="0in" fo:line-height="0.3472in" fo:text-indent="-0.589in" style:auto-text-indent="false" style:text-autospace="none" style:line-break="normal">
        <style:tab-stops>
          <style:tab-stop style:position="1.1665in"/>
        </style:tab-stops>
      </style:paragraph-properties>
    </style:style>
    <style:style style:name="P31" style:family="paragraph" style:parent-style-name="出席者" style:list-style-name="">
      <style:paragraph-properties fo:margin-left="-0.0984in" fo:margin-right="0in" fo:line-height="0.3472in" fo:text-indent="0in" style:auto-text-indent="false" style:text-autospace="none" style:line-break="normal">
        <style:tab-stops>
          <style:tab-stop style:position="1.1665in"/>
        </style:tab-stops>
      </style:paragraph-properties>
    </style:style>
    <style:style style:name="P32" style:family="paragraph" style:parent-style-name="出席者" style:list-style-name="">
      <style:paragraph-properties fo:margin-left="0.8917in" fo:margin-right="0in" fo:line-height="0.3472in" fo:orphans="0" fo:widows="0" fo:text-indent="-0.8917in" style:auto-text-indent="false" style:text-autospace="none" style:line-break="normal"/>
      <style:text-properties style:font-name="標楷體" fo:font-weight="bold" style:font-weight-asian="bold" style:font-name-complex="標楷體" style:font-weight-complex="bold"/>
    </style:style>
    <style:style style:name="P33" style:family="paragraph" style:parent-style-name="出席者" style:list-style-name="">
      <style:paragraph-properties fo:margin-left="2.5835in" fo:margin-right="0in" fo:line-height="0.3472in" fo:orphans="0" fo:widows="0" fo:text-indent="0.889in" style:auto-text-indent="false" style:text-autospace="none" style:line-break="normal">
        <style:tab-stops>
          <style:tab-stop style:position="5.0209in"/>
        </style:tab-stops>
      </style:paragraph-properties>
      <style:text-properties style:font-name="標楷體" style:font-name-complex="標楷體"/>
    </style:style>
    <style:style style:name="P34" style:family="paragraph" style:parent-style-name="出席者" style:list-style-name="">
      <style:paragraph-properties fo:margin-left="2.5835in" fo:margin-right="0in" fo:line-height="0.3472in" fo:orphans="0" fo:widows="0" fo:text-indent="2.6335in" style:auto-text-indent="false" style:text-autospace="none" style:line-break="normal"/>
      <style:text-properties style:font-name="標楷體" style:font-name-complex="標楷體"/>
    </style:style>
    <style:style style:name="P35" style:family="paragraph" style:parent-style-name="出席者" style:list-style-name="">
      <style:paragraph-properties fo:margin-left="0in" fo:margin-right="0in" fo:margin-top="0.0835in" fo:margin-bottom="0in" style:contextual-spacing="false" fo:line-height="0.3472in" fo:text-indent="0in" style:auto-text-indent="false" style:text-autospace="none" style:line-break="normal"/>
      <style:text-properties style:font-name="標楷體" style:font-name-complex="標楷體"/>
    </style:style>
    <style:style style:name="P36" style:family="paragraph" style:parent-style-name="出席者" style:list-style-name="WW8Num4">
      <style:paragraph-properties fo:margin-left="0.8402in" fo:margin-right="0in" fo:line-height="0.3472in" fo:orphans="0" fo:widows="0" fo:text-indent="-0.9236in" style:auto-text-indent="false" style:text-autospace="none" style:line-break="normal">
        <style:tab-stops>
          <style:tab-stop style:position="0.5in"/>
        </style:tab-stops>
      </style:paragraph-properties>
      <style:text-properties style:font-name="標楷體" fo:font-size="20pt" fo:font-weight="bold" style:font-size-asian="20pt" style:font-weight-asian="bold" style:font-name-complex="標楷體" style:font-weight-complex="bold"/>
    </style:style>
    <style:style style:name="P37" style:family="paragraph" style:parent-style-name="出席者" style:list-style-name="WW8Num4">
      <style:paragraph-properties fo:margin-left="0.5in" fo:margin-right="0in" fo:line-height="0.3472in" fo:orphans="0" fo:widows="0" fo:text-indent="-0.5835in" style:auto-text-indent="false" style:text-autospace="none" style:line-break="normal">
        <style:tab-stops>
          <style:tab-stop style:position="0.5in"/>
        </style:tab-stops>
      </style:paragraph-properties>
      <style:text-properties style:font-name="標楷體" fo:font-size="20pt" fo:font-weight="bold" style:font-size-asian="20pt" style:font-weight-asian="bold" style:font-name-complex="標楷體" style:font-weight-complex="bold"/>
    </style:style>
    <style:style style:name="P38" style:family="paragraph" style:parent-style-name="出席者" style:list-style-name="">
      <style:paragraph-properties fo:margin-left="0.278in" fo:margin-right="0in" fo:line-height="0.3472in" fo:orphans="0" fo:widows="0" fo:text-indent="0in" style:auto-text-indent="false" style:text-autospace="none" style:line-break="normal"/>
      <style:text-properties style:font-name="標楷體" fo:font-size="20pt" fo:font-weight="bold" style:font-name-asian="標楷體" style:font-size-asian="20pt" style:font-weight-asian="bold" style:font-name-complex="標楷體" style:font-size-complex="16pt" style:font-weight-complex="bold"/>
    </style:style>
    <style:style style:name="P39" style:family="paragraph" style:parent-style-name="出席者" style:list-style-name="">
      <style:paragraph-properties fo:margin-left="-0.0984in" fo:margin-right="0in" fo:line-height="0.3472in" fo:text-indent="0in" style:auto-text-indent="false" style:text-autospace="none" style:line-break="normal">
        <style:tab-stops>
          <style:tab-stop style:position="1.1665in"/>
        </style:tab-stops>
      </style:paragraph-properties>
      <style:text-properties style:font-name="標楷體" fo:font-size="18pt" fo:font-weight="bold" style:font-size-asian="18pt" style:font-weight-asian="bold" style:font-name-complex="標楷體" style:font-weight-complex="bold"/>
    </style:style>
    <style:style style:name="P40" style:family="paragraph" style:parent-style-name="出席者" style:list-style-name="">
      <style:paragraph-properties fo:margin-left="0.6673in" fo:margin-right="0in" fo:line-height="0.3472in" fo:orphans="0" fo:widows="0" fo:text-indent="-0.7508in" style:auto-text-indent="false" style:text-autospace="none" style:line-break="normal"/>
      <style:text-properties style:font-name="標楷體" fo:font-size="18pt" fo:font-weight="bold" style:font-size-asian="18pt" style:font-weight-asian="bold" style:font-name-complex="標楷體" style:font-weight-complex="bold"/>
    </style:style>
    <style:style style:name="P41" style:family="paragraph" style:parent-style-name="出席者" style:list-style-name="">
      <style:paragraph-properties fo:margin-left="0.8929in" fo:margin-right="0in" fo:margin-top="0.0835in" fo:margin-bottom="0in" style:contextual-spacing="false" fo:line-height="0.3472in" fo:text-indent="-0.8929in" style:auto-text-indent="false" style:text-autospace="none" style:line-break="normal"/>
      <style:text-properties fo:color="#000000" loext:opacity="100%" style:font-name="標楷體" style:font-name-complex="標楷體" style:font-size-complex="16pt"/>
    </style:style>
    <style:style style:name="P42" style:family="paragraph" style:parent-style-name="日期">
      <style:paragraph-properties fo:line-height="0.3472in" fo:text-align="start" style:justify-single-word="false"/>
    </style:style>
    <style:style style:name="P43" style:family="paragraph" style:parent-style-name="日期">
      <style:paragraph-properties fo:line-height="0.3472in" fo:text-align="justify" style:justify-single-word="false"/>
    </style:style>
    <style:style style:name="T1" style:family="text">
      <style:text-properties style:font-name="標楷體" fo:font-size="20pt" fo:font-weight="bold" style:font-size-asian="20pt" style:font-weight-asian="bold" style:font-name-complex="標楷體" style:font-weight-complex="bold"/>
    </style:style>
    <style:style style:name="T2" style:family="text">
      <style:text-properties style:font-name="標楷體" fo:font-size="20pt" fo:font-weight="bold" style:font-size-asian="20pt" style:font-weight-asian="bold" style:font-name-complex="標楷體" style:font-weight-complex="bold"/>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name="標楷體" style:font-name-complex="標楷體" style:font-weight-complex="bold"/>
    </style:style>
    <style:style style:name="T11" style:family="text">
      <style:text-properties style:font-name="標楷體" style:font-name-complex="標楷體" style:font-size-complex="16pt"/>
    </style:style>
    <style:style style:name="T12" style:family="text">
      <style:text-properties style:font-name="標楷體" fo:font-weight="bold" style:font-weight-asian="bold" style:font-name-complex="標楷體"/>
    </style:style>
    <style:style style:name="T13" style:family="text">
      <style:text-properties style:font-name="標楷體" fo:font-size="18pt" fo:font-weight="bold" style:font-size-asian="18pt" style:font-weight-asian="bold" style:font-name-complex="標楷體" style:font-weight-complex="bold"/>
    </style:style>
    <style:style style:name="T14" style:family="text">
      <style:text-properties style:font-weight-complex="bold"/>
    </style:style>
    <style:style style:name="T15" style:family="text">
      <style:text-properties fo:font-size="16pt" style:font-name-asian="標楷體" style:font-size-asian="16pt"/>
    </style:style>
    <style:style style:name="T16" style:family="text">
      <style:text-properties fo:color="#000000" loext:opacity="100%" style:font-name="標楷體" fo:font-size="16pt" fo:font-weight="bold" style:font-size-asian="16pt" style:font-weight-asian="bold" style:font-name-complex="標楷體" style:font-weight-complex="bold"/>
    </style:style>
    <style:style style:name="T17" style:family="text">
      <style:text-properties fo:color="#000000" loext:opacity="100%" style:font-name="標楷體" fo:font-size="16pt" style:font-name-asian="標楷體" style:font-size-asian="16pt" style:font-name-complex="標楷體" style:font-size-complex="16pt"/>
    </style:style>
    <style:style style:name="T18" style:family="text">
      <style:text-properties fo:color="#000000" loext:opacity="100%" style:font-name="標楷體" style:font-name-complex="標楷體" style:font-size-complex="16pt"/>
    </style:style>
    <style:style style:name="T19" style:family="text">
      <style:text-properties fo:font-size="24pt" fo:font-weight="bold" style:font-name-asian="標楷體" style:font-size-asian="24pt" style:font-weight-asian="bold"/>
    </style:style>
    <style:style style:name="T20" style:family="text">
      <style:text-properties fo:font-size="18pt" fo:font-weight="bold" style:font-size-asian="18pt" style:font-weight-asian="bold" style:font-weight-complex="bold"/>
    </style:style>
    <style:style style:name="T21" style:family="text">
      <style:text-properties style:letter-kerning="false"/>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cc99" draw:fill="solid" draw:fill-color="#ffcc99"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text:span text:style-name="T1">101年第1次牙醫門診總額共管會議紀錄</text:span></text:h>
      <text:p text:style-name="P42"><text:span text:style-name="T16">時間：101年6月14日(星期四)上午12整</text:span></text:p>
      <text:p text:style-name="P43"><text:span text:style-name="T16">地點：本局東區業務組3樓會議室及台東聯合辦公室會議室(視訊)</text:span></text:p>
      <text:p text:style-name="P3"><text:span text:style-name="T3">出席委員：(依據姓氏筆劃順序排序)</text:span></text:p>
      <text:p text:style-name="P3"><text:bookmark-start text:name="OLE_LINK1"/><text:span text:style-name="T5">委員姓名 <text:s text:c="9"/>出席委員 <text:s text:c="6"/>委員姓名 <text:s text:c="8"/>出席委員 <text:s text:c="5"/></text:span></text:p>
      <text:p text:style-name="P3"><text:span text:style-name="T6">余委員正雄 <text:s text:c="8"/>余正雄 <text:s text:c="7"/>吳委員宏達 <text:s text:c="8"/>吳宏達</text:span></text:p>
      <text:p text:style-name="P3"><text:span text:style-name="T6">林委員隆益 <text:s text:c="8"/>林隆益 <text:s text:c="7"/>吳委員慶昇 <text:s text:c="8"/>吳慶昇</text:span></text:p>
      <text:p text:style-name="P3"><text:span text:style-name="T6">林委員鎰麟 <text:s text:c="8"/>林鎰麟 <text:s text:c="7"/>柯委員天來 <text:s text:c="8"/>請假</text:span></text:p>
      <text:p text:style-name="P3"><text:span text:style-name="T6">高委員岱伶 <text:s text:c="8"/>高岱伶 <text:s text:c="7"/>徐委員正隆 <text:s text:c="8"/>徐正隆</text:span></text:p>
      <text:p text:style-name="P3"><text:span text:style-name="T6">許委員正德 <text:s text:c="8"/>許正德 <text:s text:c="7"/>陳委員孜鳴 <text:s text:c="8"/>請假</text:span></text:p>
      <text:p text:style-name="P3"><text:span text:style-name="T6">陳委員境治 <text:s text:c="8"/>陳境治 <text:s text:c="7"/>郭委員明宗 <text:s text:c="8"/>請假</text:span></text:p>
      <text:p text:style-name="P3"><text:span text:style-name="T6">黃委員博政 <text:s text:c="8"/>請假 <text:s text:c="9"/>廖委員文雄 <text:s text:c="8"/>廖文雄</text:span></text:p>
      <text:p text:style-name="P3"><text:soft-page-break/><text:span text:style-name="T6">鄭委員超仁 <text:s text:c="8"/>鄭超仁 <text:s text:c="7"/>蕭委員正光 <text:s text:c="8"/>蕭正光</text:span></text:p>
      <text:p text:style-name="P9"><text:bookmark-end text:name="OLE_LINK1"/><text:s text:c="3"/></text:p>
      <text:h text:style-name="P32" text:outline-level="1">列席單位及人員：</text:h>
      <text:h text:style-name="P26" text:outline-level="1"><text:span text:style-name="T8">牙醫門診醫療服務花東區審查分會:</text:span><text:span text:style-name="T11">盧倩雯</text:span></text:h>
      <text:h text:style-name="P22" text:outline-level="1"><text:span text:style-name="T8">本局東區業務組： <text:s text:c="14"/>楊錦豐、李名玉、陳陸英、</text:span></text:h>
      <text:h text:style-name="P23" text:outline-level="1"><text:span text:style-name="T8">林桂英、洪美榕、涂 <text:s/>琪、</text:span></text:h>
      <text:h text:style-name="P33" text:outline-level="1">林美華</text:h>
      <text:h text:style-name="P34" text:outline-level="1"/>
      <text:h text:style-name="P24" text:outline-level="1"><text:span text:style-name="T12">主席：</text:span><text:span text:style-name="T10">李組長少珍</text:span><text:span text:style-name="T8">、</text:span><text:span text:style-name="T11">許主任委員堂錫 </text:span><text:span text:style-name="T10"><text:s text:c="14"/>紀錄：</text:span><text:span text:style-name="T8">劉翠麗</text:span></text:h>
      <text:list xml:id="list986334873" text:style-name="WW8Num4">
        <text:list-item>
          <text:h text:style-name="P36" text:outline-level="1">主席致詞（略）</text:h>
        </text:list-item>
        <text:list-item>
          <text:h text:style-name="P25" text:outline-level="1"><text:span text:style-name="T1">確認本會100年第2次會議紀錄（略</text:span><text:span text:style-name="T1">）</text:span></text:h>
        </text:list-item>
        <text:list-item>
          <text:h text:style-name="P37" text:outline-level="1">報告事項</text:h>
        </text:list-item>
      </text:list>
      <text:p text:style-name="P17"><text:span text:style-name="T17">第一案 <text:s text:c="30"/></text:span><text:span text:style-name="T6">報告單位：本局東區業務組</text:span></text:p>
      <text:p text:style-name="P18"><text:span text:style-name="T17">案由：前次(101年第1次)會議決議事項辦理情形。</text:span></text:p>
      <text:h text:style-name="P41" text:outline-level="1">決定：洽悉</text:h>
      <text:h text:style-name="P41" text:outline-level="1"/>
      <text:h text:style-name="P27" text:outline-level="1"><text:soft-page-break/><text:span text:style-name="T8">第二案 <text:s text:c="29"/>報告單位：本局東區業務組</text:span></text:h>
      <text:h text:style-name="P27" text:outline-level="1"><text:span text:style-name="T10">案由：牙醫門診總額執行概況報告。</text:span></text:h>
      <text:h text:style-name="P35" text:outline-level="1">決定：洽悉。</text:h>
      <text:h text:style-name="P35" text:outline-level="1"/>
      <text:h text:style-name="P28" text:outline-level="1"><text:span text:style-name="T8">第三案 <text:s text:c="27"/>報告單位：本局東區業務組</text:span></text:h>
      <text:h text:style-name="P28" text:outline-level="1"><text:span text:style-name="T10">案由：請牙醫門診醫療服務花東區審查分會(以下簡稱花東區審查分會)確實依據「101年牙醫門診醫療服務審查委託契約」契約內容執行案。</text:span></text:h>
      <text:h text:style-name="P29" text:outline-level="1"><text:span text:style-name="T8">決定：洽悉。</text:span></text:h>
      <text:p text:style-name="P13"/>
      <text:p text:style-name="P4"><text:span text:style-name="T6">第四案 <text:s text:c="28"/>報告單位：本局東區業務組</text:span></text:p>
      <text:p text:style-name="P5"><text:span text:style-name="T7">案由：本業務組自即日起停止提供花東區審查分會每月之抽審院所名單及各項資料等明細檔案。</text:span></text:p>
      <text:p text:style-name="P10">決定：</text:p>
      <text:list xml:id="list4184349288" text:style-name="WW8Num11">
        <text:list-item>
          <text:p text:style-name="P6"><text:span text:style-name="T17">依據本局101年5月21日健保審字第1010075345號函暨101年5月15日「101年各部門醫療服務審查委託</text:span><text:soft-page-break/><text:span text:style-name="T17">第2次座談會」結論辦理</text:span><text:span text:style-name="T7">。</text:span></text:p>
        </text:list-item>
        <text:list-item>
          <text:p text:style-name="P6"><text:span text:style-name="T7">本業務組自即日起停止提供花東區審查分會每月之抽審院所名單及各項指標資料等明細檔案。</text:span></text:p>
        </text:list-item>
        <text:list-item>
          <text:p text:style-name="P6"><text:span text:style-name="T7">有關花東區審查分會運用本局相關單位資料部分，</text:span><text:span text:style-name="T6">請</text:span><text:span text:style-name="T7">於2個月內提出書面內容(包括運用範圍、目的、定義、欄位、格式等)，經本業務組審核同意後再提供</text:span><text:span text:style-name="T6">。</text:span></text:p>
        </text:list-item>
      </text:list>
      <text:p text:style-name="P12"/>
      <text:p text:style-name="P4"><text:span text:style-name="T6">第五案 <text:s text:c="29"/>報告單位：本局東區業務組</text:span></text:p>
      <text:p text:style-name="P5"><text:span text:style-name="T7">案由：本轄區99年牙醫門診總額品質保證保留款核發作業辦理案。</text:span></text:p>
      <text:p text:style-name="P7"><text:span text:style-name="T6">決定：洽悉。</text:span></text:p>
      <text:p text:style-name="P10"/>
      <text:p text:style-name="P4"><text:span text:style-name="T6">第六案 <text:s text:c="29"/>報告單位：本局東區業務組</text:span></text:p>
      <text:p text:style-name="P5"><text:span text:style-name="T7">案由：有關101年7月1日（費用年月）起，醫療費用申報格式變更為XML檔案格式，東區各院所準備情形報告案。</text:span></text:p>
      <text:p text:style-name="P8"><text:span text:style-name="T6">決定：本業務組提供最近之預檢成功的牙醫診所名單，其餘未預檢院所請花東區審查分會協助輔導牙醫院所辦理相關事項。</text:span></text:p>
      <text:p text:style-name="P11"/>
      <text:p text:style-name="P4"><text:span text:style-name="T6">第七案 <text:s text:c="29"/>報告單位：本局東區</text:span><text:soft-page-break/><text:span text:style-name="T6">業務組</text:span></text:p>
      <text:p text:style-name="P5"><text:span text:style-name="T7">案由：</text:span><text:span text:style-name="T6">為提升資通安全，本局自101年1月開始推廣以憑證卡登入本局健保資訊網服務系統(VPN)，推廣期間，院所可使用「憑證登入」及「一般登入(帳號+密碼)」的方式並行作業</text:span><text:span text:style-name="T7">。</text:span></text:p>
      <text:p text:style-name="P8"><text:span text:style-name="T6">決定：洽悉。</text:span></text:p>
      <text:p text:style-name="P11"/>
      <text:p text:style-name="P4"><text:span text:style-name="T6">第八案 <text:s text:c="29"/>報告單位：花東區審查分會</text:span></text:p>
      <text:p text:style-name="P5"><text:span text:style-name="T7">案由：花東地區牙醫師至社區醫療站提供醫療服務， 101年執行情形報告案。</text:span></text:p>
      <text:p text:style-name="P8"><text:span text:style-name="T6">決定：洽悉。</text:span></text:p>
      <text:p text:style-name="P11"/>
      <text:p text:style-name="P4"><text:span text:style-name="T6">第九案 <text:s text:c="29"/>報告單位：本局東區業務組</text:span></text:p>
      <text:p text:style-name="P5"><text:span text:style-name="T7">案由：</text:span><text:span text:style-name="T6">二代健保宣導案</text:span><text:span text:style-name="T7">。</text:span></text:p>
      <text:p text:style-name="P8"><text:span text:style-name="T6">決定：洽悉。</text:span></text:p>
      <text:h text:style-name="P38" text:outline-level="1"/>
      <text:p text:style-name="P15"><draw:frame draw:style-name="fr1" draw:name="Frame1" text:anchor-type="char" svg:x="0in" svg:y="0in" svg:width="6.5835in" svg:height="0.6252in" draw:z-index="0"><draw:text-box><text:p text:style-name="P16">肆、討論事項</text:p></draw:text-box></draw:frame></text:p>
      <text:p text:style-name="P14"/>
      <text:p text:style-name="P3"><text:span text:style-name="T4">●第一案： <text:s text:c="24"/></text:span><text:span text:style-name="T5">提案單位：本局東區業</text:span><text:soft-page-break/><text:span text:style-name="T5">務組</text:span></text:p>
      <text:h text:style-name="P20" text:outline-level="1"><text:span text:style-name="T8">案由：有關本轄區「牙醫門診總額共管會議」召開時程，提請討論。</text:span></text:h>
      <text:h text:style-name="P30" text:outline-level="1"><text:span text:style-name="T8">結論：本轄區辦理牙醫門診總額共管會議辦理之期程，原則於本局 每年度召開「牙醫門診總額支付委員會」第2次及第4次等會議2週後各辦理1次會議，請各位委員預留時間，以利會議順利召開，必要時得召開臨時會議。</text:span></text:h>
      <text:h text:style-name="P39" text:outline-level="1"/>
      <text:h text:style-name="P31" text:outline-level="1"><text:span text:style-name="T13">伍、臨時動議:無。</text:span></text:h>
      <text:h text:style-name="P40" text:outline-level="1"/>
      <text:h text:style-name="P21" text:outline-level="1"><text:span text:style-name="T13">陸、散會：下午14時30分</text:span></text:h>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loext:opacity="0%"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UI1" style:font-family-complex="'Noto Sans Devanagari UI'" style:font-family-generic-complex="swiss" style:language-complex="zxx" style:country-complex="none"/>
    </style:style>
    <style:style style:name="正本" style:family="paragraph">
      <style:paragraph-properties fo:margin-left="0.5909in" fo:margin-right="0in" fo:line-height="0.25in" fo:orphans="2" fo:widows="2" fo:text-indent="-0.5909in" style:auto-text-indent="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出席者" style:family="paragraph" style:parent-style-name="Standard">
      <style:paragraph-properties fo:margin-left="0.8937in" fo:margin-right="0in" fo:line-height="0.25in" fo:orphans="2" fo:widows="2" fo:text-indent="-0.8937in" style:auto-text-indent="false"/>
      <style:text-properties fo:font-size="16pt" style:letter-kerning="false" style:font-name-asian="標楷體" style:font-family-asian="標楷體" style:font-family-generic-asian="script" style:font-size-asian="16pt"/>
    </style:style>
    <style:style style:name="副本" style:family="paragraph">
      <style:paragraph-properties fo:margin-left="0.5909in" fo:margin-right="0in" fo:line-height="0.25in" fo:orphans="2" fo:widows="2" fo:text-indent="-0.5909in" style:auto-text-indent="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列席者" style:family="paragraph" style:parent-style-name="出席者">
      <style:text-properties fo:language="en" fo:country="US"/>
    </style:style>
    <style:style style:name="註解文字" style:family="paragraph" style:parent-style-name="Standard"/>
    <style:style style:name="aa" style:family="paragraph" style:parent-style-name="Text_20_body">
      <style:paragraph-properties fo:margin-left="0.2362in" fo:margin-right="0in" fo:margin-top="0in" fo:margin-bottom="0in" style:contextual-spacing="false" fo:line-height="0.25in" fo:text-indent="-0.2362in" style:auto-text-indent="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6693in" fo:margin-right="0in" fo:text-indent="-0.6693in" style:auto-text-indent="false"/>
      <style:text-properties fo:font-size="16pt" style:font-name-asian="全真楷書" style:font-family-asian="全真楷書" style:font-family-generic-asian="modern" style:font-size-asian="16pt"/>
    </style:style>
    <style:style style:name="A" style:family="paragraph" style:parent-style-name="Standard">
      <style:paragraph-properties fo:margin-left="0.4335in" fo:margin-right="0in" fo:line-height="0.3472in" fo:text-indent="-0.4335in" style:auto-text-indent="false"/>
      <style:text-properties fo:font-size="16pt" style:font-name-asian="全真楷書" style:font-family-asian="全真楷書" style:font-family-generic-asian="modern" style:font-size-asian="16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說明_ff08__ff11__ff09_" style:display-name="說明（１）" style:family="paragraph" style:parent-style-name="Standard" style:list-style-name="WW8Num14">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14">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14">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list-style-name="WW8Num14">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 style:family="paragraph">
      <style:paragraph-properties fo:margin-left="0.748in" fo:margin-right="0in" fo:line-height="0.389in" fo:orphans="2" fo:widows="2" fo:text-indent="-0.748in" style:auto-text-indent="false" style:writing-mode="lr-tb"/>
      <style:text-properties style:use-window-font-color="true" loext:opacity="0%"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3335in" fo:margin-right="0in" fo:text-indent="0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fo:font-size="18pt" style:letter-kerning="false" style:font-name-asian="標楷體" style:font-family-asian="標楷體" style:font-family-generic-asian="script" style:font-size-asian="18pt"/>
    </style:style>
    <style:style style:name="主旨" style:family="paragraph">
      <style:paragraph-properties fo:margin-left="0.6728in" fo:margin-right="0in" fo:line-height="0.3472in" fo:text-align="justify" style:justify-single-word="false" fo:orphans="2" fo:widows="2" fo:text-indent="-0.6728in"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6665in" fo:margin-right="0in" fo:text-indent="-0.6665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NHI_5f_02_5f_黑方格" style:display-name="NHI_02_黑方格" style:family="paragraph" style:parent-style-name="Standard" style:next-style-name="Standard" style:list-style-name="WW8Num17">
      <style:paragraph-properties fo:margin-left="0.6693in" fo:margin-right="0in" fo:margin-top="0.1252in" fo:margin-bottom="0in" style:contextual-spacing="false" fo:text-align="justify" style:justify-single-word="false" fo:text-indent="-0.3346in" style:auto-text-indent="false" style:text-autospace="none">
        <style:tab-stops>
          <style:tab-stop style:position="0.6693in"/>
          <style:tab-stop style:position="0.9161in"/>
        </style:tab-stops>
      </style:paragraph-properties>
      <style:text-properties fo:color="#000000" loext:opacity="100%" style:font-name-asian="標楷體" style:font-family-asian="標楷體" style:font-family-generic-asian="script" style:font-size-complex="12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20pt" fo:font-weight="bold" style:font-size-asian="20pt" style:font-weight-asian="bold" style:font-name-complex="標楷體" style:font-family-complex="標楷體" style:font-family-generic-complex="scri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註解參照" style:family="text" style:parent-style-name="預設段落字型">
      <style:text-properties fo:font-size="9pt" style:font-size-asian="9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壹, 貳, 參, ...">
        <style:list-level-properties text:list-level-position-and-space-mode="label-alignment">
          <style:list-level-label-alignment text:label-followed-by="listtab" text:list-tab-stop-position="0.3346in" fo:text-indent="-0.5626in" fo:margin-left="0.8402in"/>
        </style:list-level-properties>
      </text:list-level-style-number>
      <text:list-level-style-number text:level="2" text:style-name="WW8Num4z0" loext:num-list-format="%2%、" style:num-suffix="、" style:num-format="一, 二, 三, ..." text:display-levels="2">
        <style:list-level-properties text:list-level-position-and-space-mode="label-alignment">
          <style:list-level-label-alignment text:label-followed-by="listtab" text:list-tab-stop-position="1.111in" fo:text-indent="-0.5in" fo:margin-left="1.111in"/>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1.278in" fo:text-indent="-0.3335in" fo:margin-left="1.278in"/>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1.611in" fo:text-indent="-0.3335in" fo:margin-left="1.611in"/>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1.9445in" fo:text-indent="-0.3335in" fo:margin-left="1.9445in"/>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2.278in" fo:text-indent="-0.3335in" fo:margin-left="2.278in"/>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2.611in" fo:text-indent="-0.3335in" fo:margin-left="2.611in"/>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2.9445in" fo:text-indent="-0.3335in" fo:margin-left="2.9445in"/>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3.278in" fo:text-indent="-0.3335in" fo:margin-left="3.27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0.6665in" fo:text-indent="-0.75in" fo:margin-left="0.6665in"/>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0.9165in" fo:text-indent="-0.3335in" fo:margin-left="0.9165in"/>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1.9165in" fo:text-indent="-0.3335in" fo:margin-left="1.9165in"/>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2.9165in" fo:text-indent="-0.3335in" fo:margin-left="2.9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5in" fo:margin-left="0.5984in"/>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3335in" fo:margin-left="0.7654in"/>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3335in" fo:margin-left="1.4319in"/>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3335in" fo:margin-left="1.7654in"/>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3335in" fo:margin-left="2.4319in"/>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3335in" fo:margin-left="2.7654in"/>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3335in" fo:margin-left="3.09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0264in" fo:text-indent="-0.5in" fo:margin-left="1.0264in"/>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1.1929in" fo:text-indent="-0.3335in" fo:margin-left="1.1929in"/>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1.5264in" fo:text-indent="-0.3335in" fo:margin-left="1.5264in"/>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1.8598in" fo:text-indent="-0.3335in" fo:margin-left="1.8598in"/>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text:list-tab-stop-position="2.1929in" fo:text-indent="-0.3335in" fo:margin-left="2.1929in"/>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2.5264in" fo:text-indent="-0.3335in" fo:margin-left="2.5264in"/>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2.8598in" fo:text-indent="-0.3335in" fo:margin-left="2.8598in"/>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text:list-tab-stop-position="3.1929in" fo:text-indent="-0.3335in" fo:margin-left="3.1929in"/>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3.5264in" fo:text-indent="-0.3335in" fo:margin-left="3.526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5in" fo:margin-left="1.2236in"/>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3335in" fo:margin-left="1.3902in"/>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3335in" fo:margin-left="1.7236in"/>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3335in" fo:margin-left="2.0571in"/>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3335in" fo:margin-left="2.3902in"/>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3335in" fo:margin-left="2.7236in"/>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3335in" fo:margin-left="3.0571in"/>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3335in" fo:margin-left="3.3902in"/>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3335in" fo:margin-left="3.723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0" loext:num-list-format="%2%、" style:num-suffix="、" style:num-format="一, 二, 三, ..." text:display-levels="2">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5in" fo:margin-left="0.9929in"/>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5in" fo:margin-left="0.5516in"/>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fo:text-indent="-0.3335in" fo:margin-left="0.7181in"/>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3335in" fo:margin-left="1.0516in"/>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3335in" fo:margin-left="1.3846in"/>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fo:text-indent="-0.3335in" fo:margin-left="1.7181in"/>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3335in" fo:margin-left="2.0516in"/>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3335in" fo:margin-left="2.3846in"/>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fo:text-indent="-0.3335in" fo:margin-left="2.7181in"/>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3335in" fo:margin-left="3.051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5in" fo:margin-left="0.7236in"/>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fo:text-indent="-0.3335in" fo:margin-left="0.8902in"/>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fo:text-indent="-0.3335in" fo:margin-left="1.2236in"/>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fo:text-indent="-0.3335in" fo:margin-left="1.5571in"/>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fo:text-indent="-0.3335in" fo:margin-left="1.8902in"/>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fo:text-indent="-0.3335in" fo:margin-left="2.2236in"/>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fo:text-indent="-0.3335in" fo:margin-left="2.5571in"/>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fo:text-indent="-0.3335in" fo:margin-left="2.8902in"/>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fo:text-indent="-0.3335in" fo:margin-left="3.223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14z0" loext:num-list-format="（%2%）" style:num-prefix="（" style:num-suffix="）" style:num-format="一, 二, 三, ..." text:display-levels="2">
        <style:list-level-properties text:list-level-position-and-space-mode="label-alignment">
          <style:list-level-label-alignment text:label-followed-by="nothing" fo:text-indent="-0.748in" fo:margin-left="1.2402in"/>
        </style:list-level-properties>
      </text:list-level-style-number>
      <text:list-level-style-number text:level="3" text:style-name="WW8Num14z0" loext:num-list-format="%3%、" style:num-suffix="、" style:num-format="1, 2, 3, ..." text:display-levels="3">
        <style:list-level-properties text:list-level-position-and-space-mode="label-alignment">
          <style:list-level-label-alignment text:label-followed-by="nothing" fo:text-indent="-0.5043in" fo:margin-left="1.2402in"/>
        </style:list-level-properties>
      </text:list-level-style-number>
      <text:list-level-style-number text:level="4" text:style-name="WW8Num14z0" loext:num-list-format="（%4%）" style:num-prefix="（" style:num-suffix="）" style:num-format="1, 2, 3, ..." text:display-levels="3">
        <style:list-level-properties text:list-level-position-and-space-mode="label-alignment">
          <style:list-level-label-alignment text:label-followed-by="nothing" fo:text-indent="-0.7555in" fo:margin-left="1.7402in"/>
        </style:list-level-properties>
      </text:list-level-style-number>
      <text:list-level-style-number text:level="5" text:style-name="WW8Num14z0" style:num-format="">
        <style:list-level-properties text:list-level-position-and-space-mode="label-alignment">
          <style:list-level-label-alignment text:label-followed-by="nothing"/>
        </style:list-level-properties>
      </text:list-level-style-number>
      <text:list-level-style-number text:level="6" text:style-name="WW8Num14z0" style:num-format="">
        <style:list-level-properties text:list-level-position-and-space-mode="label-alignment">
          <style:list-level-label-alignment text:label-followed-by="nothing"/>
        </style:list-level-properties>
      </text:list-level-style-number>
      <text:list-level-style-number text:level="7" text:style-name="WW8Num14z0" style:num-format="">
        <style:list-level-properties text:list-level-position-and-space-mode="label-alignment">
          <style:list-level-label-alignment text:label-followed-by="nothing"/>
        </style:list-level-properties>
      </text:list-level-style-number>
      <text:list-level-style-number text:level="8" text:style-name="WW8Num14z0" style:num-format="">
        <style:list-level-properties text:list-level-position-and-space-mode="label-alignment">
          <style:list-level-label-alignment text:label-followed-by="nothing"/>
        </style:list-level-properties>
      </text:list-level-style-number>
      <text:list-level-style-number text:level="9" text:style-name="WW8Num1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0" loext:num-list-format="%2%、" style:num-suffix="、" style:num-format="一, 二, 三, ..." text:display-levels="2">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7083in" fo:text-indent="-0.3335in" fo:margin-left="0.7083in"/>
        </style:list-level-properties>
        <style:text-properties style:font-name="Wingdings"/>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5in" fo:margin-left="0.698in"/>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fo:text-indent="-0.3335in" fo:margin-left="0.8646in"/>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fo:text-indent="-0.3335in" fo:margin-left="1.198in"/>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fo:text-indent="-0.3335in" fo:margin-left="1.5311in"/>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fo:text-indent="-0.3335in" fo:margin-left="1.8646in"/>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fo:text-indent="-0.3335in" fo:margin-left="2.5311in"/>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fo:text-indent="-0.3335in" fo:margin-left="2.8646in"/>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fo:text-indent="-0.3335in" fo:margin-left="3.1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0.4165in" fo:text-indent="-0.5in" fo:margin-left="0.4165in"/>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text:list-tab-stop-position="0.9165in" fo:text-indent="-0.3335in" fo:margin-left="0.9165in"/>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text:list-tab-stop-position="1.9165in" fo:text-indent="-0.3335in" fo:margin-left="1.9165in"/>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text:list-tab-stop-position="2.9165in" fo:text-indent="-0.3335in" fo:margin-left="2.9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5in" fo:margin-left="0.75in"/>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fo:text-indent="-0.3335in" fo:margin-left="0.9165in"/>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3335in" fo:margin-left="1.5835in"/>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fo:text-indent="-0.3335in" fo:margin-left="1.9165in"/>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3335in" fo:margin-left="2.5835in"/>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fo:text-indent="-0.3335in" fo:margin-left="2.9165in"/>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333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0" loext:num-list-format="%2%、" style:num-suffix="、" style:num-format="一, 二, 三, ..."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loext:num-list-format="%1%、" style:num-suffix="、" style:num-format="一, 二, 三, ..." text:start-value="2">
        <style:list-level-properties text:list-level-position-and-space-mode="label-alignment">
          <style:list-level-label-alignment text:label-followed-by="listtab" fo:text-indent="-0.5in" fo:margin-left="1.0984in"/>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fo:text-indent="-0.3335in" fo:margin-left="1.2654in"/>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3335in" fo:margin-left="1.5984in"/>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3335in" fo:margin-left="1.9319in"/>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fo:text-indent="-0.3335in" fo:margin-left="2.2654in"/>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3335in" fo:margin-left="2.5984in"/>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3335in" fo:margin-left="2.9319in"/>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fo:text-indent="-0.3335in" fo:margin-left="3.2654in"/>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3335in" fo:margin-left="3.59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0.698in" fo:text-indent="-0.5in" fo:margin-left="0.698in"/>
        </style:list-level-properties>
      </text:list-level-style-number>
      <text:list-level-style-number text:level="2" text:style-name="WW8Num25z0" loext:num-list-format="（%2%）" style:num-prefix="（" style:num-suffix="）" style:num-format="一, 二, 三, ..." text:display-levels="2">
        <style:list-level-properties text:list-level-position-and-space-mode="label-alignment">
          <style:list-level-label-alignment text:label-followed-by="listtab" text:list-tab-stop-position="1.2811in" fo:text-indent="-0.75in" fo:margin-left="1.2811in"/>
        </style:list-level-properties>
      </text:list-level-style-number>
      <text:list-level-style-number text:level="3" text:style-name="WW8Num25z0" loext:num-list-format="%3%、" style:num-suffix="、" style:num-format="1" text:display-levels="3">
        <style:list-level-properties text:list-level-position-and-space-mode="label-alignment">
          <style:list-level-label-alignment text:label-followed-by="listtab" text:list-tab-stop-position="1.3646in" fo:text-indent="-0.5in" fo:margin-left="1.3646in"/>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text:list-tab-stop-position="1.5311in" fo:text-indent="-0.3335in" fo:margin-left="1.5311in"/>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text:list-tab-stop-position="1.8646in" fo:text-indent="-0.3335in" fo:margin-left="1.8646in"/>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text:list-tab-stop-position="2.198in" fo:text-indent="-0.3335in" fo:margin-left="2.198in"/>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text:list-tab-stop-position="2.5311in" fo:text-indent="-0.3335in" fo:margin-left="2.5311in"/>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text:list-tab-stop-position="2.8646in" fo:text-indent="-0.3335in" fo:margin-left="2.8646in"/>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text:list-tab-stop-position="3.198in" fo:text-indent="-0.3335in" fo:margin-left="3.1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3335in" fo:margin-left="0.4453in"/>
        </style:list-level-properties>
        <style:text-properties style:font-name="Wingdings"/>
      </text:list-level-style-bullet>
      <text:list-level-style-bullet text:level="2" text:style-name="WW8Num26z0" loext:num-list-format="%2%." style:num-suffix="." text:bullet-char="">
        <style:list-level-properties text:list-level-position-and-space-mode="label-alignment">
          <style:list-level-label-alignment text:label-followed-by="listtab" fo:text-indent="-0.3335in" fo:margin-left="0.7783in"/>
        </style:list-level-properties>
        <style:text-properties style:font-name="Wingdings"/>
      </text:list-level-style-bullet>
      <text:list-level-style-bullet text:level="3" text:style-name="WW8Num26z0" loext:num-list-format="%3%." style:num-suffix="." text:bullet-char="">
        <style:list-level-properties text:list-level-position-and-space-mode="label-alignment">
          <style:list-level-label-alignment text:label-followed-by="listtab" fo:text-indent="-0.3335in" fo:margin-left="1.1118in"/>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fo:text-indent="-0.3335in" fo:margin-left="1.4453in"/>
        </style:list-level-properties>
        <style:text-properties style:font-name="Wingdings"/>
      </text:list-level-style-bullet>
      <text:list-level-style-bullet text:level="5" text:style-name="WW8Num26z0" loext:num-list-format="%5%." style:num-suffix="." text:bullet-char="">
        <style:list-level-properties text:list-level-position-and-space-mode="label-alignment">
          <style:list-level-label-alignment text:label-followed-by="listtab" fo:text-indent="-0.3335in" fo:margin-left="1.7783in"/>
        </style:list-level-properties>
        <style:text-properties style:font-name="Wingdings"/>
      </text:list-level-style-bullet>
      <text:list-level-style-bullet text:level="6" text:style-name="WW8Num26z0" loext:num-list-format="%6%." style:num-suffix="." text:bullet-char="">
        <style:list-level-properties text:list-level-position-and-space-mode="label-alignment">
          <style:list-level-label-alignment text:label-followed-by="listtab" fo:text-indent="-0.3335in" fo:margin-left="2.1118in"/>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fo:text-indent="-0.3335in" fo:margin-left="2.4453in"/>
        </style:list-level-properties>
        <style:text-properties style:font-name="Wingdings"/>
      </text:list-level-style-bullet>
      <text:list-level-style-bullet text:level="8" text:style-name="WW8Num26z0" loext:num-list-format="%8%." style:num-suffix="." text:bullet-char="">
        <style:list-level-properties text:list-level-position-and-space-mode="label-alignment">
          <style:list-level-label-alignment text:label-followed-by="listtab" fo:text-indent="-0.3335in" fo:margin-left="2.7783in"/>
        </style:list-level-properties>
        <style:text-properties style:font-name="Wingdings"/>
      </text:list-level-style-bullet>
      <text:list-level-style-bullet text:level="9" text:style-name="WW8Num26z0" loext:num-list-format="%9%." style:num-suffix="." text:bullet-char="">
        <style:list-level-properties text:list-level-position-and-space-mode="label-alignment">
          <style:list-level-label-alignment text:label-followed-by="listtab" fo:text-indent="-0.3335in" fo:margin-left="3.1118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0.7217in" fo:text-indent="-0.5in" fo:margin-left="0.7217in"/>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text:list-tab-stop-position="0.8882in" fo:text-indent="-0.3335in" fo:margin-left="0.8882in"/>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text:list-tab-stop-position="1.2217in" fo:text-indent="-0.3335in" fo:margin-left="1.2217in"/>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text:list-tab-stop-position="1.5547in" fo:text-indent="-0.3335in" fo:margin-left="1.5547in"/>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text:list-tab-stop-position="1.8882in" fo:text-indent="-0.3335in" fo:margin-left="1.8882in"/>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text:list-tab-stop-position="2.2217in" fo:text-indent="-0.3335in" fo:margin-left="2.2217in"/>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text:list-tab-stop-position="2.5547in" fo:text-indent="-0.3335in" fo:margin-left="2.5547in"/>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text:list-tab-stop-position="2.8882in" fo:text-indent="-0.3335in" fo:margin-left="2.8882in"/>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text:list-tab-stop-position="3.2217in" fo:text-indent="-0.3335in" fo:margin-left="3.22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5in" fo:margin-left="0.7236in"/>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fo:text-indent="-0.3335in" fo:margin-left="0.8902in"/>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fo:text-indent="-0.3335in" fo:margin-left="1.2236in"/>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fo:text-indent="-0.3335in" fo:margin-left="1.5571in"/>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fo:text-indent="-0.3335in" fo:margin-left="1.8902in"/>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fo:text-indent="-0.3335in" fo:margin-left="2.2236in"/>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fo:text-indent="-0.3335in" fo:margin-left="2.5571in"/>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fo:text-indent="-0.3335in" fo:margin-left="2.8902in"/>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fo:text-indent="-0.3335in" fo:margin-left="3.223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0.722in" fo:text-indent="-0.5in" fo:margin-left="0.722in"/>
        </style:list-level-properties>
      </text:list-level-style-number>
      <text:list-level-style-number text:level="2" text:style-name="WW8Num29z0" loext:num-list-format="（%2%）" style:num-prefix="（" style:num-suffix="）" style:num-format="一, 二, 三, ..." text:display-levels="2">
        <style:list-level-properties text:list-level-position-and-space-mode="label-alignment">
          <style:list-level-label-alignment text:label-followed-by="listtab" text:list-tab-stop-position="1.3055in" fo:text-indent="-0.75in" fo:margin-left="1.3055in"/>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text:list-tab-stop-position="1.222in" fo:text-indent="-0.3335in" fo:margin-left="1.222in"/>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text:list-tab-stop-position="1.5555in" fo:text-indent="-0.3335in" fo:margin-left="1.5555in"/>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text:list-tab-stop-position="1.889in" fo:text-indent="-0.3335in" fo:margin-left="1.889in"/>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text:list-tab-stop-position="2.222in" fo:text-indent="-0.3335in" fo:margin-left="2.222in"/>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text:list-tab-stop-position="2.5555in" fo:text-indent="-0.3335in" fo:margin-left="2.5555in"/>
        </style:list-level-properties>
      </text:list-level-style-number>
      <text:list-level-style-number text:level="8" text:style-name="WW8Num29z7" loext:num-list-format="%8%、" style:num-suffix="、" style:num-format="甲, 乙, 丙, ..." text:display-levels="3">
        <style:list-level-properties text:list-level-position-and-space-mode="label-alignment">
          <style:list-level-label-alignment text:label-followed-by="listtab" text:list-tab-stop-position="2.889in" fo:text-indent="-0.3335in" fo:margin-left="2.889in"/>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text:list-tab-stop-position="3.222in" fo:text-indent="-0.3335in" fo:margin-left="3.22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2.0264in" fo:text-indent="-0.5in" fo:margin-left="2.0264in"/>
        </style:list-level-properties>
      </text:list-level-style-number>
      <text:list-level-style-number text:level="2" text:style-name="WW8Num30z1" loext:num-list-format="%2%、" style:num-suffix="、" style:num-format="甲, 乙, 丙, ..." text:display-levels="2">
        <style:list-level-properties text:list-level-position-and-space-mode="label-alignment">
          <style:list-level-label-alignment text:label-followed-by="listtab" text:list-tab-stop-position="2.1929in" fo:text-indent="-0.3335in" fo:margin-left="2.1929in"/>
        </style:list-level-properties>
      </text:list-level-style-number>
      <text:list-level-style-number text:level="3" text:style-name="WW8Num30z2" loext:num-list-format="%3%." style:num-suffix="." style:num-format="i" text:display-levels="3">
        <style:list-level-properties text:list-level-position-and-space-mode="label-alignment" fo:text-align="end">
          <style:list-level-label-alignment text:label-followed-by="listtab" text:list-tab-stop-position="2.5264in" fo:text-indent="-0.3335in" fo:margin-left="2.5264in"/>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text:list-tab-stop-position="2.8598in" fo:text-indent="-0.3335in" fo:margin-left="2.8598in"/>
        </style:list-level-properties>
      </text:list-level-style-number>
      <text:list-level-style-number text:level="5" text:style-name="WW8Num30z4" loext:num-list-format="%5%、" style:num-suffix="、" style:num-format="甲, 乙, 丙, ..." text:display-levels="3">
        <style:list-level-properties text:list-level-position-and-space-mode="label-alignment">
          <style:list-level-label-alignment text:label-followed-by="listtab" text:list-tab-stop-position="3.1929in" fo:text-indent="-0.3335in" fo:margin-left="3.1929in"/>
        </style:list-level-properties>
      </text:list-level-style-number>
      <text:list-level-style-number text:level="6" text:style-name="WW8Num30z5" loext:num-list-format="%6%." style:num-suffix="." style:num-format="i" text:display-levels="3">
        <style:list-level-properties text:list-level-position-and-space-mode="label-alignment" fo:text-align="end">
          <style:list-level-label-alignment text:label-followed-by="listtab" text:list-tab-stop-position="3.5264in" fo:text-indent="-0.3335in" fo:margin-left="3.5264in"/>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text:list-tab-stop-position="3.8598in" fo:text-indent="-0.3335in" fo:margin-left="3.8598in"/>
        </style:list-level-properties>
      </text:list-level-style-number>
      <text:list-level-style-number text:level="8" text:style-name="WW8Num30z7" loext:num-list-format="%8%、" style:num-suffix="、" style:num-format="甲, 乙, 丙, ..." text:display-levels="3">
        <style:list-level-properties text:list-level-position-and-space-mode="label-alignment">
          <style:list-level-label-alignment text:label-followed-by="listtab" text:list-tab-stop-position="4.1929in" fo:text-indent="-0.3335in" fo:margin-left="4.1929in"/>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text:list-tab-stop-position="4.5264in" fo:text-indent="-0.3335in" fo:margin-left="4.526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0.6382in" fo:text-indent="-0.25in" fo:margin-left="0.6382in"/>
        </style:list-level-properties>
      </text:list-level-style-number>
      <text:list-level-style-number text:level="2" text:style-name="WW8Num31z1" loext:num-list-format="%2%、" style:num-suffix="、" style:num-format="甲, 乙, 丙, ..." text:display-levels="2">
        <style:list-level-properties text:list-level-position-and-space-mode="label-alignment">
          <style:list-level-label-alignment text:label-followed-by="listtab" text:list-tab-stop-position="1.0547in" fo:text-indent="-0.3335in" fo:margin-left="1.0547in"/>
        </style:list-level-properties>
      </text:list-level-style-number>
      <text:list-level-style-number text:level="3" text:style-name="WW8Num31z2" loext:num-list-format="%3%." style:num-suffix="." style:num-format="i" text:display-levels="3">
        <style:list-level-properties text:list-level-position-and-space-mode="label-alignment" fo:text-align="end">
          <style:list-level-label-alignment text:label-followed-by="listtab" text:list-tab-stop-position="1.3882in" fo:text-indent="-0.3335in" fo:margin-left="1.3882in"/>
        </style:list-level-properties>
      </text:list-level-style-number>
      <text:list-level-style-number text:level="4" text:style-name="WW8Num31z3" loext:num-list-format="%4%." style:num-suffix="." style:num-format="1" text:display-levels="3">
        <style:list-level-properties text:list-level-position-and-space-mode="label-alignment">
          <style:list-level-label-alignment text:label-followed-by="listtab" text:list-tab-stop-position="1.7217in" fo:text-indent="-0.3335in" fo:margin-left="1.7217in"/>
        </style:list-level-properties>
      </text:list-level-style-number>
      <text:list-level-style-number text:level="5" text:style-name="WW8Num31z4" loext:num-list-format="%5%、" style:num-suffix="、" style:num-format="甲, 乙, 丙, ..." text:display-levels="3">
        <style:list-level-properties text:list-level-position-and-space-mode="label-alignment">
          <style:list-level-label-alignment text:label-followed-by="listtab" text:list-tab-stop-position="2.0547in" fo:text-indent="-0.3335in" fo:margin-left="2.0547in"/>
        </style:list-level-properties>
      </text:list-level-style-number>
      <text:list-level-style-number text:level="6" text:style-name="WW8Num31z5" loext:num-list-format="%6%." style:num-suffix="." style:num-format="i" text:display-levels="3">
        <style:list-level-properties text:list-level-position-and-space-mode="label-alignment" fo:text-align="end">
          <style:list-level-label-alignment text:label-followed-by="listtab" text:list-tab-stop-position="2.3882in" fo:text-indent="-0.3335in" fo:margin-left="2.3882in"/>
        </style:list-level-properties>
      </text:list-level-style-number>
      <text:list-level-style-number text:level="7" text:style-name="WW8Num31z6" loext:num-list-format="%7%." style:num-suffix="." style:num-format="1" text:display-levels="3">
        <style:list-level-properties text:list-level-position-and-space-mode="label-alignment">
          <style:list-level-label-alignment text:label-followed-by="listtab" text:list-tab-stop-position="2.7217in" fo:text-indent="-0.3335in" fo:margin-left="2.7217in"/>
        </style:list-level-properties>
      </text:list-level-style-number>
      <text:list-level-style-number text:level="8" text:style-name="WW8Num31z7" loext:num-list-format="%8%、" style:num-suffix="、" style:num-format="甲, 乙, 丙, ..." text:display-levels="3">
        <style:list-level-properties text:list-level-position-and-space-mode="label-alignment">
          <style:list-level-label-alignment text:label-followed-by="listtab" text:list-tab-stop-position="3.0547in" fo:text-indent="-0.3335in" fo:margin-left="3.0547in"/>
        </style:list-level-properties>
      </text:list-level-style-number>
      <text:list-level-style-number text:level="9" text:style-name="WW8Num31z8" loext:num-list-format="%9%." style:num-suffix="." style:num-format="i" text:display-levels="3">
        <style:list-level-properties text:list-level-position-and-space-mode="label-alignment" fo:text-align="end">
          <style:list-level-label-alignment text:label-followed-by="listtab" text:list-tab-stop-position="3.3882in" fo:text-indent="-0.3335in" fo:margin-left="3.388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letter-kerning="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909in" fo:margin-bottom="0.689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0984in" fo:margin-top="0.0598in" style:dynamic-spacing="true"/>
      </style:footer-style>
    </style:page-layout>
  </office:automatic-styles>
  <office:master-styles>
    <style:master-page style:name="Standard" style:page-layout-name="Mpm1">
      <style:header>
        <text:p text:style-name="MP1"><text:file-name text:display="name-and-extension">-r2bvop3u09zqythy.doc</text:file-name></text:p>
      </style:header>
      <style:footer>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研商本保險門診藥品部分負擔之相關事宜」會議記錄</dc:title>
    <dc:subject/>
    <meta:keyword/>
    <dc:description/>
    <meta:initial-creator>A000000</meta:initial-creator>
    <meta:creation-date>2012-07-05T02:46:00</meta:creation-date>
    <dc:creator>nhieb</dc:creator>
    <dc:date>2012-07-05T02:46:00</dc:date>
    <meta:print-date>2012-06-15T15:50:00</meta:print-date>
    <meta:editing-cycles>3</meta:editing-cycles>
    <meta:editing-duration>PT2M</meta:editing-duration>
    <meta:document-statistic meta:table-count="0" meta:image-count="0" meta:object-count="0" meta:page-count="6" meta:paragraph-count="60" meta:word-count="1254" meta:character-count="1891" meta:non-whitespace-character-count="1319"/>
    <meta:generator>LibreOffice/7.2.1.2$Linux_X86_64 LibreOffice_project/87b77fad49947c1441b67c559c339af8f3517e22</meta:generator>
  </office:meta>
</office:document-meta>
</file>