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Header">
      <style:text-properties style:letter-kerning="false"/>
    </style:style>
    <style:style style:name="P3" style:family="paragraph" style:parent-style-name="Standard">
      <style:paragraph-properties fo:line-height="0.3472in"/>
    </style:style>
    <style:style style:name="P4" style:family="paragraph" style:parent-style-name="Standard">
      <style:paragraph-properties fo:line-height="0.3472in">
        <style:tab-stops>
          <style:tab-stop style:position="5.3161in"/>
          <style:tab-stop style:position="5.611in"/>
        </style:tab-stops>
      </style:paragraph-properties>
    </style:style>
    <style:style style:name="P5" style:family="paragraph" style:parent-style-name="Standard">
      <style:paragraph-properties fo:line-height="0.3472in">
        <style:tab-stops>
          <style:tab-stop style:position="5.5126in"/>
        </style:tab-stops>
      </style:paragraph-properties>
    </style:style>
    <style:style style:name="P6" style:family="paragraph" style:parent-style-name="Standard">
      <style:paragraph-properties fo:line-height="0.3472in">
        <style:tab-stops>
          <style:tab-stop style:position="2.1661in"/>
          <style:tab-stop style:position="3.5437in"/>
          <style:tab-stop style:position="3.6425in"/>
          <style:tab-stop style:position="5.0209in"/>
          <style:tab-stop style:position="5.3161in"/>
          <style:tab-stop style:position="5.4146in"/>
          <style:tab-stop style:position="5.7098in"/>
        </style:tab-stops>
      </style:paragraph-properties>
    </style:style>
    <style:style style:name="P7" style:family="paragraph" style:parent-style-name="Standard">
      <style:paragraph-properties fo:line-height="0.3472in" fo:text-align="justify" style:justify-single-word="false"/>
    </style:style>
    <style:style style:name="P8" style:family="paragraph" style:parent-style-name="Standard">
      <style:paragraph-properties fo:margin-left="0.6665in" fo:margin-right="0in" fo:line-height="0.3472in" fo:text-align="justify" style:justify-single-word="false" fo:text-indent="-0.6665in" style:auto-text-indent="false"/>
    </style:style>
    <style:style style:name="P9" style:family="paragraph" style:parent-style-name="Standard">
      <style:paragraph-properties fo:margin-left="0.5898in" fo:margin-right="0in" fo:line-height="0.3472in" fo:text-align="justify" style:justify-single-word="false" fo:text-indent="-0.5909in" style:auto-text-indent="false"/>
    </style:style>
    <style:style style:name="P10" style:family="paragraph" style:parent-style-name="Standard">
      <style:paragraph-properties fo:margin-left="0.689in" fo:margin-right="0in" fo:line-height="0.3472in" fo:text-align="justify" style:justify-single-word="false" fo:text-indent="-0.689in" style:auto-text-indent="false"/>
    </style:style>
    <style:style style:name="P11"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fo:line-height="0.3472in"/>
      <style:text-properties style:font-name="標楷體" fo:font-size="16pt" style:font-name-asian="標楷體" style:font-size-asian="16pt" style:font-name-complex="標楷體"/>
    </style:style>
    <style:style style:name="P14" style:family="paragraph" style:parent-style-name="Standard">
      <style:paragraph-properties fo:margin-left="0.589in" fo:margin-right="0in" fo:line-height="0.3472in" fo:text-align="justify" style:justify-single-word="false" fo:text-indent="-0.589in"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3472in"/>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17" style:family="paragraph" style:parent-style-name="Standard">
      <style:text-properties style:font-name="標楷體" fo:font-size="24pt" fo:font-weight="bold" style:font-name-asian="標楷體" style:font-size-asian="24pt" style:font-weight-asian="bold" style:font-name-complex="標楷體"/>
    </style:style>
    <style:style style:name="P18" style:family="paragraph" style:parent-style-name="Standard">
      <style:paragraph-properties fo:margin-left="0.9744in" fo:margin-right="0in" fo:line-height="0.3472in" fo:text-align="justify" style:justify-single-word="false" fo:text-indent="-0.3756in" style:auto-text-indent="false"/>
      <style:text-properties style:font-name="標楷體" fo:font-size="18pt" fo:font-weight="bold" style:font-size-asian="18pt" style:font-weight-asian="bold" style:font-name-complex="標楷體" style:font-weight-complex="bold"/>
    </style:style>
    <style:style style:name="P19" style:family="paragraph" style:parent-style-name="Standard">
      <style:paragraph-properties fo:line-height="0.3335in" fo:text-align="justify" style:justify-single-word="false" style:text-autospace="none" style:line-break="normal"/>
    </style:style>
    <style:style style:name="P20" style:family="paragraph" style:parent-style-name="Standard">
      <style:paragraph-properties fo:line-height="0.3335in" fo:text-align="justify" style:justify-single-word="false" style:text-autospace="none" style:line-break="normal">
        <style:tab-stops>
          <style:tab-stop style:position="0.25in"/>
        </style:tab-stops>
      </style:paragraph-properties>
    </style:style>
    <style:style style:name="P21" style:family="paragraph" style:parent-style-name="出席者" style:list-style-name="">
      <style:paragraph-properties fo:margin-left="0in" fo:margin-right="0in" fo:line-height="0.3472in" fo:orphans="0" fo:widows="0" fo:text-indent="0in" style:auto-text-indent="false" style:text-autospace="none" style:line-break="normal"/>
    </style:style>
    <style:style style:name="P22" style:family="paragraph" style:parent-style-name="出席者" style:list-style-name="">
      <style:paragraph-properties fo:margin-left="3.378in" fo:margin-right="0in" fo:line-height="0.3472in" fo:orphans="0" fo:widows="0" fo:text-indent="-3.378in" style:auto-text-indent="false" style:text-autospace="none" style:line-break="normal"/>
    </style:style>
    <style:style style:name="P23" style:family="paragraph" style:parent-style-name="出席者" style:list-style-name="">
      <style:paragraph-properties fo:margin-left="3.4709in" fo:margin-right="0in" fo:line-height="0.3472in" fo:orphans="0" fo:widows="0" fo:text-indent="-3.4709in" style:auto-text-indent="false" style:text-autospace="none" style:line-break="normal"/>
    </style:style>
    <style:style style:name="P24" style:family="paragraph" style:parent-style-name="出席者" style:list-style-name="">
      <style:paragraph-properties fo:margin-left="3.3811in" fo:margin-right="0in" fo:line-height="0.3472in" fo:orphans="0" fo:widows="0" fo:text-indent="-3.3811in" style:auto-text-indent="false" style:text-autospace="none" style:line-break="normal"/>
    </style:style>
    <style:style style:name="P25" style:family="paragraph" style:parent-style-name="出席者" style:list-style-name="">
      <style:paragraph-properties fo:margin-left="0.9319in" fo:margin-right="0in" fo:line-height="0.3472in" fo:orphans="0" fo:widows="0" fo:text-indent="-0.6819in" style:auto-text-indent="false" style:text-autospace="none" style:line-break="normal"/>
    </style:style>
    <style:style style:name="P26"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style>
    <style:style style:name="P27" style:family="paragraph" style:parent-style-name="出席者" style:list-style-name="">
      <style:paragraph-properties fo:margin-left="3.4709in" fo:margin-right="0in" fo:line-height="0.3472in" fo:text-indent="-3.4709in" style:auto-text-indent="false" style:text-autospace="none" style:line-break="normal"/>
    </style:style>
    <style:style style:name="P28" style:family="paragraph" style:parent-style-name="出席者" style:list-style-name="">
      <style:paragraph-properties fo:margin-left="0.6665in" fo:margin-right="0in" fo:margin-top="0.0835in" fo:margin-bottom="0in" style:contextual-spacing="false" fo:line-height="0.3472in" fo:text-indent="-0.6665in" style:auto-text-indent="false" style:text-autospace="none" style:line-break="normal"/>
    </style:style>
    <style:style style:name="P29" style:family="paragraph" style:parent-style-name="出席者" style:list-style-name="">
      <style:paragraph-properties fo:margin-left="0.6909in" fo:margin-right="0in" fo:margin-top="0.0835in" fo:margin-bottom="0in" style:contextual-spacing="false" fo:line-height="0.3472in" fo:text-indent="-0.6909in" style:auto-text-indent="false" style:text-autospace="none" style:line-break="normal"/>
    </style:style>
    <style:style style:name="P30" style:family="paragraph" style:parent-style-name="出席者" style:list-style-name="">
      <style:paragraph-properties fo:margin-left="0.8925in" fo:margin-right="0in" fo:line-height="0.3472in" fo:text-indent="-0.6709in" style:auto-text-indent="false" style:text-autospace="none" style:line-break="normal">
        <style:tab-stops>
          <style:tab-stop style:position="1.1665in"/>
        </style:tab-stops>
      </style:paragraph-properties>
    </style:style>
    <style:style style:name="P31" style:family="paragraph" style:parent-style-name="出席者" style:list-style-name="">
      <style:paragraph-properties fo:margin-left="0.8917in" fo:margin-right="0in" fo:line-height="0.3472in" fo:orphans="0" fo:widows="0" fo:text-indent="-0.8917in" style:auto-text-indent="false" style:text-autospace="none" style:line-break="normal"/>
      <style:text-properties style:font-name="標楷體" fo:font-weight="bold" style:font-weight-asian="bold" style:font-name-complex="標楷體" style:font-weight-complex="bold"/>
    </style:style>
    <style:style style:name="P32" style:family="paragraph" style:parent-style-name="出席者" style:list-style-name="WW8Num4">
      <style:paragraph-properties fo:margin-left="0.8402in" fo:margin-right="0in" fo:line-height="0.3472in" fo:orphans="0" fo:widows="0" fo:text-indent="-0.9236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33"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34" style:family="paragraph" style:parent-style-name="出席者" style:list-style-name="">
      <style:paragraph-properties fo:margin-left="0.278in" fo:margin-right="0in" fo:line-height="0.3472in" fo:orphans="0" fo:widows="0" fo:text-indent="0in" style:auto-text-indent="false" style:text-autospace="none" style:line-break="normal"/>
      <style:text-properties style:font-name="標楷體" fo:font-size="20pt" fo:font-weight="bold" style:font-name-asian="標楷體" style:font-size-asian="20pt" style:font-weight-asian="bold" style:font-name-complex="標楷體" style:font-size-complex="16pt" style:font-weight-complex="bold"/>
    </style:style>
    <style:style style:name="P35" style:family="paragraph" style:parent-style-name="出席者" style:list-style-name="">
      <style:paragraph-properties fo:margin-top="0.0835in" fo:margin-bottom="0in" style:contextual-spacing="false" fo:line-height="0.3472in" style:text-autospace="none" style:line-break="normal"/>
      <style:text-properties style:font-name="標楷體" style:font-name-complex="標楷體"/>
    </style:style>
    <style:style style:name="P36" style:family="paragraph" style:parent-style-name="出席者" style:list-style-name="">
      <style:paragraph-properties fo:margin-left="0in" fo:margin-right="0in" fo:margin-top="0.0835in" fo:margin-bottom="0in" style:contextual-spacing="false" fo:line-height="0.3472in" fo:text-indent="0in" style:auto-text-indent="false" style:text-autospace="none" style:line-break="normal"/>
      <style:text-properties style:font-name="標楷體" style:font-name-complex="標楷體"/>
    </style:style>
    <style:style style:name="P37" style:family="paragraph" style:parent-style-name="出席者" style:list-style-name="">
      <style:paragraph-properties fo:margin-left="0.5in" fo:margin-right="0in" fo:line-height="0.3472in" fo:text-indent="0in" style:auto-text-indent="false" style:text-autospace="none" style:line-break="normal">
        <style:tab-stops>
          <style:tab-stop style:position="1.1665in"/>
        </style:tab-stops>
      </style:paragraph-properties>
      <style:text-properties style:font-name="標楷體" style:font-name-complex="標楷體"/>
    </style:style>
    <style:style style:name="P38" style:family="paragraph" style:parent-style-name="出席者" style:list-style-name="">
      <style:paragraph-properties fo:margin-left="-0.0835in" fo:margin-right="0in" fo:line-height="0.3472in" fo:orphans="0" fo:widows="0" fo:text-indent="0in" style:auto-text-indent="false" style:text-autospace="none" style:line-break="normal"/>
      <style:text-properties style:font-name="標楷體" fo:font-size="18pt" style:font-size-asian="18pt" style:font-name-complex="標楷體" style:font-weight-complex="bold"/>
    </style:style>
    <style:style style:name="P39" style:family="paragraph" style:parent-style-name="出席者" style:list-style-name="">
      <style:paragraph-properties fo:margin-left="0.6673in" fo:margin-right="0in" fo:line-height="0.3472in" fo:orphans="0" fo:widows="0" fo:text-indent="-0.7508in" style:auto-text-indent="false" style:text-autospace="none" style:line-break="normal"/>
      <style:text-properties style:font-name="標楷體" fo:font-size="18pt" fo:font-weight="bold" style:font-size-asian="18pt" style:font-weight-asian="bold" style:font-name-complex="標楷體" style:font-weight-complex="bold"/>
    </style:style>
    <style:style style:name="P40" style:family="paragraph" style:parent-style-name="出席者" style:list-style-name="">
      <style:paragraph-properties fo:margin-left="0.8929in" fo:margin-right="0in" fo:margin-top="0.0835in" fo:margin-bottom="0in" style:contextual-spacing="false" fo:line-height="0.3472in" fo:text-indent="-0.8929in" style:auto-text-indent="false" style:text-autospace="none" style:line-break="normal"/>
      <style:text-properties fo:color="#000000" loext:opacity="100%" style:font-name="標楷體" style:font-name-complex="標楷體" style:font-size-complex="16pt"/>
    </style:style>
    <style:style style:name="P41" style:family="paragraph" style:parent-style-name="出席者" style:list-style-name="">
      <style:paragraph-properties fo:margin-left="0.8898in" fo:margin-right="0in" fo:line-height="0.3472in" fo:orphans="0" fo:widows="0" fo:text-indent="-0.6909in" style:auto-text-indent="false" style:text-autospace="none" style:line-break="normal"/>
    </style:style>
    <style:style style:name="P42" style:family="paragraph" style:parent-style-name="出席者" style:list-style-name="">
      <style:paragraph-properties fo:margin-left="-0.0835in" fo:margin-right="0in" fo:line-height="0.3472in" fo:orphans="0" fo:widows="0" fo:text-indent="0in" style:auto-text-indent="false" style:text-autospace="none" style:line-break="normal"/>
    </style:style>
    <style:style style:name="P43" style:family="paragraph" style:parent-style-name="日期">
      <style:paragraph-properties fo:line-height="0.3472in" fo:text-align="start" style:justify-single-word="false"/>
    </style:style>
    <style:style style:name="P44" style:family="paragraph" style:parent-style-name="日期">
      <style:paragraph-properties fo:line-height="0.3472in" fo:text-align="justify" style:justify-single-word="false"/>
    </style:style>
    <style:style style:name="T1" style:family="text">
      <style:text-properties fo:font-weight="bold" style:font-weight-asian="bold"/>
    </style:style>
    <style:style style:name="T2" style:family="text">
      <style:text-properties style:font-name="標楷體" fo:font-size="20pt" fo:font-weight="bold" style:font-size-asian="20pt" style:font-weight-asian="bold" style:font-name-complex="標楷體" style:font-weight-complex="bold"/>
    </style:style>
    <style:style style:name="T3" style:family="text">
      <style:text-properties style:font-name="標楷體" fo:font-size="20pt" fo:font-weight="bold" style:font-size-asian="20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weight-complex="bold"/>
    </style:style>
    <style:style style:name="T13" style:family="text">
      <style:text-properties style:font-name="標楷體" style:font-name-complex="標楷體" style:font-size-complex="16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weight="bold" style:font-weight-asian="bold" style:font-name-complex="標楷體"/>
    </style:style>
    <style:style style:name="T16" style:family="text">
      <style:text-properties style:font-name="標楷體" fo:background-color="#d8d8d8" loext:char-shading-value="0" style:font-name-complex="標楷體"/>
    </style:style>
    <style:style style:name="T17" style:family="text">
      <style:text-properties style:font-name="標楷體" fo:background-color="#d8d8d8" loext:char-shading-value="0" style:font-name-complex="標楷體"/>
    </style:style>
    <style:style style:name="T18" style:family="text">
      <style:text-properties style:font-name="標楷體" fo:font-size="18pt" fo:font-weight="bold" style:font-size-asian="18pt" style:font-weight-asian="bold" style:font-name-complex="標楷體" style:font-weight-complex="bold"/>
    </style:style>
    <style:style style:name="T19" style:family="text">
      <style:text-properties style:font-weight-complex="bold"/>
    </style:style>
    <style:style style:name="T20" style:family="text">
      <style:text-properties fo:font-size="16pt" style:font-name-asian="標楷體" style:font-size-asian="16pt"/>
    </style:style>
    <style:style style:name="T21" style:family="text">
      <style:text-properties fo:color="#000000" loext:opacity="100%" style:font-name="標楷體" fo:font-size="16pt" fo:font-weight="bold" style:font-size-asian="16pt" style:font-weight-asian="bold" style:font-name-complex="標楷體" style:font-weight-complex="bold"/>
    </style:style>
    <style:style style:name="T22" style:family="text">
      <style:text-properties fo:color="#000000" loext:opacity="100%" style:font-name="標楷體" fo:font-size="16pt" style:font-name-asian="標楷體" style:font-size-asian="16pt" style:font-name-complex="標楷體" style:font-size-complex="16pt"/>
    </style:style>
    <style:style style:name="T23" style:family="text">
      <style:text-properties fo:color="#000000" loext:opacity="100%" style:font-size-complex="16pt"/>
    </style:style>
    <style:style style:name="T24" style:family="text">
      <style:text-properties fo:font-size="24pt" fo:font-weight="bold" style:font-name-asian="標楷體" style:font-size-asian="24pt" style:font-weight-asian="bold"/>
    </style:style>
    <style:style style:name="T25" style:family="text">
      <style:text-properties fo:font-size="18pt" fo:font-weight="bold" style:font-size-asian="18pt" style:font-weight-asian="bold" style:font-weight-complex="bold"/>
    </style:style>
    <style:style style:name="T26" style:family="text">
      <style:text-properties style:letter-kerning="false"/>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cc99" draw:fill="solid" draw:fill-color="#ffcc99"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pan text:style-name="T2">100年第2次牙醫門診總額東區共管會議紀錄</text:span></text:h>
      <text:p text:style-name="P43"><text:span text:style-name="T21">時間：100年11月19日(星期六)上午10:30</text:span></text:p>
      <text:p text:style-name="P44"><text:span text:style-name="T21">地點：花蓮市軒轅路36號2樓多功能教室</text:span></text:p>
      <text:p text:style-name="P11">出席委員：</text:p>
      <text:p text:style-name="P3"><text:bookmark-start text:name="OLE_LINK1"/><text:span text:style-name="T7">委員姓名 <text:s text:c="9"/>出席委員 <text:s text:c="6"/>委員姓名 <text:s text:c="8"/>出席委員 <text:s text:c="5"/></text:span></text:p>
      <text:p text:style-name="P3"><text:span text:style-name="T8">廖主任委員文雄 <text:s text:c="4"/>廖文雄 <text:s text:c="7"/>邱委員宏正(請假) </text:span></text:p>
      <text:p text:style-name="P4"><text:span text:style-name="T8">林委員隆益 <text:s text:c="8"/>林隆益 <text:s text:c="7"/>林委員鎰麟(請假)　鄭超仁</text:span><text:span text:style-name="T14">代</text:span></text:p>
      <text:p text:style-name="P5"><text:span text:style-name="T8">林委員景澤(請假) <text:s text:c="2"/>陳鏡治</text:span><text:span text:style-name="T14">代　　　</text:span><text:span text:style-name="T8">　許委員堂錫</text:span><text:span text:style-name="T14">　　　　</text:span><text:span text:style-name="T8">　許堂錫</text:span></text:p>
      <text:p text:style-name="P6"><text:span text:style-name="T8">許委員正德(請假) <text:s text:c="2"/>余正雄</text:span><text:span text:style-name="T14">代　　</text:span><text:span text:style-name="T8">　　林委員鎰麟(請假)</text:span> <text:s/><text:span text:style-name="T8">郭明宗</text:span><text:span text:style-name="T14">代</text:span><text:span text:style-name="T8"> <text:s text:c="7"/>徐委員正隆 <text:s text:c="8"/>徐正隆</text:span><text:span text:style-name="T14">　　　　</text:span><text:span text:style-name="T8">　吳委員慶昇</text:span><text:span text:style-name="T14">　　　　</text:span><text:span text:style-name="T8">　吳慶昇 <text:s text:c="6"/>楊委員 <text:s/>平 <text:s text:c="8"/>楊 <text:s/>平　　　　郭委員濟綸</text:span><text:span text:style-name="T14">　　　　</text:span><text:span text:style-name="T8">　郭濟綸 <text:s text:c="3"/></text:span><text:bookmark-end text:name="OLE_LINK1"/></text:p>
      <text:h text:style-name="P31" text:outline-level="1">列席單位及人員：</text:h>
      <text:p text:style-name="P3"><text:span text:style-name="T8">審查醫師:吳宏達醫師(召集人) 施皇仰醫師 蕭正光醫師 <text:s text:c="2"/>楊揮醫師</text:span></text:p>
      <text:h text:style-name="P27" text:outline-level="1"><text:span text:style-name="T10">牙醫門診總額執行委員會東區分會工作組:黃博政醫師</text:span></text:h>
      <text:h text:style-name="P22" text:outline-level="1"><text:span text:style-name="T10">台東縣醫師公會：林東源醫師 <text:s/></text:span></text:h>
      <text:h text:style-name="P23" text:outline-level="1"><text:span text:style-name="T10">行政院衛生署中央健康保險局東區業務組：李名玉、陳陸英、洪美榕、涂琪</text:span></text:h>
      <text:h text:style-name="P24" text:outline-level="1"><text:span text:style-name="T15">主席：</text:span><text:span text:style-name="T12">呂組長穎悟</text:span><text:span text:style-name="T10">、</text:span><text:span text:style-name="T13">廖主任委員文雄</text:span><text:span text:style-name="T12"> <text:s text:c="12"/>紀錄：</text:span><text:span text:style-name="T10">劉翠麗</text:span></text:h>
      <text:list xml:id="list3716593047" text:style-name="WW8Num4">
        <text:list-item>
          <text:h text:style-name="P32" text:outline-level="1"><text:soft-page-break/>主席致詞（略）</text:h>
        </text:list-item>
        <text:list-item>
          <text:h text:style-name="P26" text:outline-level="1"><text:span text:style-name="T2">確認本會100年第1次會議紀錄（略</text:span><text:span text:style-name="T2">）</text:span></text:h>
        </text:list-item>
        <text:list-item>
          <text:h text:style-name="P33" text:outline-level="1">報告事項</text:h>
        </text:list-item>
      </text:list>
      <text:p text:style-name="P19"><text:span text:style-name="T22">第一案 <text:s text:c="20"/></text:span><text:span text:style-name="T8">報告單位：中央健康保險局東區業務組</text:span></text:p>
      <text:p text:style-name="P20"><text:span text:style-name="T22">案由：100年度第1次會議決議事項辦理情形。</text:span></text:p>
      <text:h text:style-name="P40" text:outline-level="1">決定：洽悉</text:h>
      <text:h text:style-name="P35" text:outline-level="1">第二案 <text:s text:c="20"/>報告單位：中央健康保險局東區業務組</text:h>
      <text:h text:style-name="P28" text:outline-level="1"><text:span text:style-name="T12">案由：本局最新相關訊息、東區牙醫門診總額執行概況報告。</text:span></text:h>
      <text:h text:style-name="P36" text:outline-level="1">決定：洽悉。</text:h>
      <text:h text:style-name="P36" text:outline-level="1"/>
      <text:h text:style-name="P28" text:outline-level="1"><text:span text:style-name="T10">第三案 <text:s text:c="20"/>報告單位：中央健康保險局東區業務組</text:span></text:h>
      <text:h text:style-name="P28" text:outline-level="1"><text:span text:style-name="T12">案由：持續辦理99/1~99/12醫事人員出國仍申報醫療費用情形。</text:span></text:h>
      <text:h text:style-name="P29" text:outline-level="1"><text:span text:style-name="T10">決定：請牙醫門診總額執行委員會東區分會協助輔導院所正確申報，之後未改善者，將移請醫務管理科處理。</text:span></text:h>
      <text:p text:style-name="P13"/>
      <text:p text:style-name="P7"><text:soft-page-break/><text:span text:style-name="T8">第五案 <text:s text:c="17"/>報告單位：中央健康保險局東區業務組</text:span></text:p>
      <text:p text:style-name="P8"><text:span text:style-name="T9">案由：有關健保IC卡上傳正確率輔導方案牙醫門總總額辦理情形。</text:span></text:p>
      <text:p text:style-name="P7"><text:span text:style-name="T8">決定：請牙醫門診總額執行委員會東區分會持續輔導。</text:span></text:p>
      <text:p text:style-name="P14"/>
      <text:p text:style-name="P14"/>
      <text:p text:style-name="P7"><text:span text:style-name="T8">第六案 <text:s text:c="17"/>報告單位：中央健康保險局東區業務組</text:span></text:p>
      <text:p text:style-name="P8"><text:span text:style-name="T9">案由：本局為配合醫藥分業政策，提升本保險藥事服務品質，重申特約牙醫院所之牙醫師，應符合「藥事法」之規定，方得依其自開處方，親自為藥品之調劑。</text:span></text:p>
      <text:p text:style-name="P9"><text:span text:style-name="T8">決定：洽悉。</text:span></text:p>
      <text:p text:style-name="P14"/>
      <text:p text:style-name="P7"><text:span text:style-name="T8">第七案 <text:s text:c="17"/>報告單位：中央健康保險局東區業務組</text:span></text:p>
      <text:p text:style-name="P8"><text:span text:style-name="T9">案由：有關「100年牙醫門診加強感染控制實施方案」實地訪查，請牙醫門診總額執行委員會東區分會辦理後續輔導。</text:span></text:p>
      <text:p text:style-name="P10"><text:span text:style-name="T8">決定：牙醫門診總額執行委員會東區分會業於上週辦理完竣，本案之回報單近期回復中央健康保險局東區業務組。</text:span></text:p>
      <text:p text:style-name="P15"/>
      <text:p text:style-name="P7"><text:soft-page-break/><text:span text:style-name="T8">第八案 <text:s text:c="14"/>報告單位：牙醫門診總額執行委員會東區分會</text:span></text:p>
      <text:p text:style-name="P8"><text:span text:style-name="T9">案由：為維民眾就醫權益，請牙醫門診總額支付委員會東區分會報告100年11月15日召開之100年第4次會議之「改善東區醫療服務之對策方案」。</text:span></text:p>
      <text:p text:style-name="P10"><text:span text:style-name="T8">決定：請牙醫門診總額執行委員會東區分會推動、落實所提改善措施，東區業務組持續監控相關事項辦理情形。</text:span></text:p>
      <text:p text:style-name="P7"><text:span text:style-name="T8">第九案 <text:s text:c="14"/>報告單位：牙醫門診總額執行委員會東區分會</text:span></text:p>
      <text:p text:style-name="P8"><text:span text:style-name="T9">案由：本分區牙醫總額專業醫療服務品質指標公開項目-「13歲以上全口牙結石清除率」每季執行率均低於下限之原因與執行報告。</text:span></text:p>
      <text:p text:style-name="P10"><text:span text:style-name="T8">決定：請牙醫門診總額執行委員會東區分會積極改善措施，東區業務組持續監控辦理情形。</text:span></text:p>
      <text:h text:style-name="P34" text:outline-level="1"/>
      <text:p text:style-name="P16"><draw:frame draw:style-name="fr1" draw:name="Frame1" text:anchor-type="char" svg:x="0in" svg:y="0in" svg:width="6.5835in" svg:height="0.6252in" draw:z-index="0"><draw:text-box><text:p text:style-name="P17">肆、討論事項</text:p></draw:text-box></draw:frame></text:p>
      <text:p text:style-name="P12"/>
      <text:p text:style-name="P3"><text:span text:style-name="T5">●第一案： <text:s text:c="16"/></text:span><text:span text:style-name="T7">提案單位：中央健康保險局東區業務組</text:span></text:p>
      <text:h text:style-name="P25" text:outline-level="1"><text:span text:style-name="T10">案由：有關台東縣蘭嶼鄉衛生所目前雖有牙醫師長駐提供醫療服務，為期台東縣蘭嶼鄉牙醫醫療服務持續不斷，請 <text:s/>討論。 </text:span></text:h>
      <text:h text:style-name="P30" text:outline-level="1"><text:soft-page-break/><text:span text:style-name="T10">決議：為維持台東縣蘭嶼鄉衛生所之牙醫師執業醫療服務不中斷，請台東縣牙醫師公會持續關注並研擬台東縣蘭嶼鄉牙醫支援案，以維持台東縣蘭嶼鄉牙醫師於進修、出國、請假期間，支援服務當地民眾。</text:span></text:h>
      <text:h text:style-name="P37" text:outline-level="1"><text:s text:c="8"/></text:h>
      <text:p text:style-name="P3"><text:span text:style-name="T5">●第二案： <text:s text:c="8"/></text:span><text:span text:style-name="T6"><text:s text:c="7"/></text:span><text:span text:style-name="T8">提案單位：中央健康保險局東區業務組</text:span></text:p>
      <text:h text:style-name="P25" text:outline-level="1"><text:span text:style-name="T10">案由：有關全民健康保險牙醫門診總額醫療資源不足地區之醫療服務，建議應由當地執業點牙醫診所進行巡迴醫療案，請 <text:s/>討論。</text:span></text:h>
      <text:h text:style-name="P41" text:outline-level="1"><text:span text:style-name="T10">決議：請花、東二縣牙醫師公會積極討論花、東二縣牙醫醫療資源不足地區牙醫師執業服務及巡迴服務之權利義務相關規範後函送本業務組備查。</text:span></text:h>
      <text:p text:style-name="P18"/>
      <text:h text:style-name="P38" text:outline-level="1">伍、臨時動議</text:h>
      <text:h text:style-name="P39" text:outline-level="1"/>
      <text:h text:style-name="P42" text:outline-level="1"><text:span text:style-name="T18">陸、散會：下午13時30分</text:span></text:h>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正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style: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family-generic-asian="modern"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writing-mode="lr-tb"/>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6">
      <style:paragraph-properties fo:margin-left="0.6693in" fo:margin-right="0in" fo:margin-top="0.1252in" fo:margin-bottom="0in" style: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loext:opacity="100%"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20pt" fo:font-weight="bold" style:font-size-asian="20pt" style:font-weight-asian="bold" style:font-name-complex="標楷體" style:font-family-complex="標楷體" style:font-family-generic-complex="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0.3346in" fo:text-indent="-0.5626in" fo:margin-left="0.8402in"/>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1.111in" fo:text-indent="-0.5in" fo:margin-left="1.111in"/>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1.278in" fo:text-indent="-0.3335in" fo:margin-left="1.278in"/>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1.611in" fo:text-indent="-0.3335in" fo:margin-left="1.611in"/>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1.9445in" fo:text-indent="-0.3335in" fo:margin-left="1.9445in"/>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2.278in" fo:text-indent="-0.3335in" fo:margin-left="2.278in"/>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2.611in" fo:text-indent="-0.3335in" fo:margin-left="2.611in"/>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3.278in" fo:text-indent="-0.3335in" fo:margin-left="3.2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6665in" fo:text-indent="-0.75in" fo:margin-left="0.6665in"/>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5in" fo:margin-left="0.5984in"/>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3335in" fo:margin-left="0.7654in"/>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3335in" fo:margin-left="1.4319in"/>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3335in" fo:margin-left="1.7654in"/>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3335in" fo:margin-left="2.4319in"/>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3335in" fo:margin-left="2.7654in"/>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335in" fo:margin-left="3.0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264in" fo:text-indent="-0.5in" fo:margin-left="1.0264in"/>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1929in" fo:text-indent="-0.3335in" fo:margin-left="1.1929in"/>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1.5264in" fo:text-indent="-0.3335in" fo:margin-left="1.5264in"/>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1.8598in" fo:text-indent="-0.3335in" fo:margin-left="1.8598in"/>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5in" fo:margin-left="1.2236in"/>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3335in" fo:margin-left="1.3902in"/>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335in" fo:margin-left="1.7236in"/>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3335in" fo:margin-left="2.0571in"/>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3335in" fo:margin-left="2.3902in"/>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335in" fo:margin-left="2.7236in"/>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3335in" fo:margin-left="3.0571in"/>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3335in" fo:margin-left="3.3902in"/>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335in" fo:margin-left="3.7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loext:num-list-format="%2%、" style:num-suffix="、" style:num-format="一, 二, 三, ..." text:display-levels="2">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5in" fo:margin-left="0.5516in"/>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3335in" fo:margin-left="0.7181in"/>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335in" fo:margin-left="1.0516in"/>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3335in" fo:margin-left="1.3846in"/>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3335in" fo:margin-left="1.7181in"/>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335in" fo:margin-left="2.0516in"/>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3335in" fo:margin-left="2.3846in"/>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3335in" fo:margin-left="2.7181in"/>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335in" fo:margin-left="3.05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nothing" fo:text-indent="-0.748in" fo:margin-left="1.2402in"/>
        </style:list-level-properties>
      </text:list-level-style-number>
      <text:list-level-style-number text:level="3" text:style-name="WW8Num13z0" loext:num-list-format="%3%、" style:num-suffix="、" style:num-format="1, 2, 3, ..." text:display-levels="3">
        <style:list-level-properties text:list-level-position-and-space-mode="label-alignment">
          <style:list-level-label-alignment text:label-followed-by="nothing" fo:text-indent="-0.5043in" fo:margin-left="1.2402in"/>
        </style:list-level-properties>
      </text:list-level-style-number>
      <text:list-level-style-number text:level="4" text:style-name="WW8Num13z0" loext:num-list-format="（%4%）" style:num-prefix="（" style:num-suffix="）" style:num-format="1, 2, 3, ..." text:display-levels="3">
        <style:list-level-properties text:list-level-position-and-space-mode="label-alignment">
          <style:list-level-label-alignment text:label-followed-by="nothing" fo:text-indent="-0.7555in" fo:margin-left="1.7402in"/>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3335in" fo:margin-left="1.5311in"/>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3335in" fo:margin-left="1.8646in"/>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3335in" fo:margin-left="2.5311in"/>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3335in" fo:margin-left="2.8646in"/>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3335in" fo:margin-left="1.5835in"/>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3335in" fo:margin-left="1.9165in"/>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3335in" fo:margin-left="2.5835in"/>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3335in" fo:margin-left="2.9165in"/>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0" loext:num-list-format="%2%、"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fo:text-indent="-0.5in" fo:margin-left="1.0984in"/>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3335in" fo:margin-left="1.2654in"/>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335in" fo:margin-left="1.5984in"/>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3335in" fo:margin-left="1.9319in"/>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3335in" fo:margin-left="2.2654in"/>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335in" fo:margin-left="2.5984in"/>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3335in" fo:margin-left="2.9319in"/>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3335in" fo:margin-left="3.2654in"/>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335in" fo:margin-left="3.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listtab" text:list-tab-stop-position="1.2811in" fo:text-indent="-0.75in" fo:margin-left="1.2811in"/>
        </style:list-level-properties>
      </text:list-level-style-number>
      <text:list-level-style-number text:level="3" text:style-name="WW8Num24z0" loext:num-list-format="%3%、" style:num-suffix="、" style:num-format="1" text:display-levels="3">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3335in" fo:margin-left="0.4453in"/>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3335in" fo:margin-left="0.7783in"/>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3335in" fo:margin-left="1.1118in"/>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3335in" fo:margin-left="1.4453in"/>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3335in" fo:margin-left="1.7783in"/>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3335in" fo:margin-left="2.1118in"/>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3335in" fo:margin-left="2.4453in"/>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3335in" fo:margin-left="2.7783in"/>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3335in" fo:margin-left="3.111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1.3055in" fo:text-indent="-0.75in" fo:margin-left="1.3055in"/>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2.0264in" fo:text-indent="-0.5in" fo:margin-left="2.0264in"/>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3.8598in" fo:text-indent="-0.3335in" fo:margin-left="3.8598in"/>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4.1929in" fo:text-indent="-0.3335in" fo:margin-left="4.1929in"/>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4.5264in" fo:text-indent="-0.3335in" fo:margin-left="4.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82in" fo:text-indent="-0.25in" fo:margin-left="0.6382in"/>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1.3882in" fo:text-indent="-0.3335in" fo:margin-left="1.3882in"/>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1.7217in" fo:text-indent="-0.3335in" fo:margin-left="1.7217in"/>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2.3882in" fo:text-indent="-0.3335in" fo:margin-left="2.3882in"/>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2.7217in" fo:text-indent="-0.3335in" fo:margin-left="2.7217in"/>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3.0547in" fo:text-indent="-0.3335in" fo:margin-left="3.0547in"/>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3.3882in" fo:text-indent="-0.3335in" fo:margin-left="3.3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text:file-name text:display="name-and-extension">-zgc4bsa3smiz6ngh.doc</text:file-name></text:p>
      </style:header>
      <style:footer>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研商本保險門診藥品部分負擔之相關事宜」會議記錄</dc:title>
    <dc:subject/>
    <meta:keyword/>
    <dc:description/>
    <meta:initial-creator>A000000</meta:initial-creator>
    <meta:creation-date>2011-12-28T10:05:00</meta:creation-date>
    <dc:creator>nhieb</dc:creator>
    <dc:date>2011-12-28T10:05:00</dc:date>
    <meta:print-date>2011-11-21T09:46:00</meta:print-date>
    <meta:editing-cycles>3</meta:editing-cycles>
    <meta:editing-duration>PT1M</meta:editing-duration>
    <meta:document-statistic meta:table-count="0" meta:image-count="0" meta:object-count="0" meta:page-count="5" meta:paragraph-count="53" meta:word-count="1421" meta:character-count="1835" meta:non-whitespace-character-count="1477"/>
    <meta:generator>LibreOffice/7.2.1.2$Linux_X86_64 LibreOffice_project/87b77fad49947c1441b67c559c339af8f3517e22</meta:generator>
  </office:meta>
</office:document-meta>
</file>