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Header">
      <style:text-properties style:letter-kerning="false"/>
    </style:style>
    <style:style style:name="P3" style:family="paragraph" style:parent-style-name="Standard">
      <style:paragraph-properties fo:line-height="0.3472in"/>
    </style:style>
    <style:style style:name="P4" style:family="paragraph" style:parent-style-name="Standard">
      <style:paragraph-properties fo:line-height="0.3472in">
        <style:tab-stops>
          <style:tab-stop style:position="3.5437in"/>
          <style:tab-stop style:position="5.0209in"/>
        </style:tab-stops>
      </style:paragraph-properties>
    </style:style>
    <style:style style:name="P5" style:family="paragraph" style:parent-style-name="Standard">
      <style:paragraph-properties fo:line-height="0.3472in">
        <style:tab-stops>
          <style:tab-stop style:position="3.5437in"/>
        </style:tab-stops>
      </style:paragraph-properties>
    </style:style>
    <style:style style:name="P6" style:family="paragraph" style:parent-style-name="Standard">
      <style:paragraph-properties fo:line-height="0.3472in" fo:text-align="justify" style:justify-single-word="false"/>
    </style:style>
    <style:style style:name="P7" style:family="paragraph" style:parent-style-name="Standard">
      <style:paragraph-properties fo:margin-left="0.6665in" fo:margin-right="0in" fo:line-height="0.3472in" fo:text-align="justify" style:justify-single-word="false" fo:text-indent="-0.6665in" style:auto-text-indent="false"/>
    </style:style>
    <style:style style:name="P8" style:family="paragraph" style:parent-style-name="Standard">
      <style:paragraph-properties fo:margin-left="0.689in" fo:margin-right="0in" fo:line-height="0.3472in" fo:text-align="justify" style:justify-single-word="false" fo:text-indent="-0.589in" style:auto-text-indent="false"/>
    </style:style>
    <style:style style:name="P9" style:family="paragraph" style:parent-style-name="Standard">
      <style:paragraph-properties fo:margin-left="0.5898in" fo:margin-right="0in" fo:line-height="0.3472in" fo:text-align="justify" style:justify-single-word="false" fo:text-indent="-0.5909in" style:auto-text-indent="false"/>
    </style:style>
    <style:style style:name="P10" style:family="paragraph" style:parent-style-name="Standard">
      <style:paragraph-properties fo:margin-left="0.689in" fo:margin-right="0in" fo:line-height="0.3472in" fo:text-align="justify" style:justify-single-word="false" fo:text-indent="-0.689in" style:auto-text-indent="false"/>
    </style:style>
    <style:style style:name="P11"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font-weight-complex="bold"/>
    </style:style>
    <style:style style:name="P12"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style>
    <style:style style:name="P13" style:family="paragraph" style:parent-style-name="Standard">
      <style:paragraph-properties fo:line-height="0.3472in"/>
      <style:text-properties style:font-name="標楷體" fo:font-size="16pt" style:font-name-asian="標楷體" style:font-size-asian="16pt" style:font-name-complex="標楷體"/>
    </style:style>
    <style:style style:name="P14" style:family="paragraph" style:parent-style-name="Standard">
      <style:paragraph-properties fo:line-height="0.3472in"/>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3472in"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589in" fo:margin-right="0in" fo:line-height="0.3472in" fo:text-align="justify" style:justify-single-word="false" fo:text-indent="-0.589in"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3472in"/>
      <style:text-properties style:font-name="標楷體" fo:font-size="16pt" fo:language="none" fo:country="none" fo:font-weight="bold" style:font-name-asian="標楷體" style:font-size-asian="16pt" style:language-asian="none" style:country-asian="none" style:font-weight-asian="bold" style:font-name-complex="標楷體" style:font-weight-complex="bold"/>
    </style:style>
    <style:style style:name="P18" style:family="paragraph" style:parent-style-name="Standard">
      <style:text-properties style:font-name="標楷體" fo:font-size="24pt" fo:font-weight="bold" style:font-name-asian="標楷體" style:font-size-asian="24pt" style:font-weight-asian="bold" style:font-name-complex="標楷體"/>
    </style:style>
    <style:style style:name="P19" style:family="paragraph" style:parent-style-name="Standard">
      <style:paragraph-properties fo:margin-left="0.9744in" fo:margin-right="0in" fo:line-height="0.3472in" fo:text-align="justify" style:justify-single-word="false" fo:text-indent="-0.3756in" style:auto-text-indent="false"/>
      <style:text-properties style:font-name="標楷體" fo:font-size="18pt" fo:font-weight="bold" style:font-size-asian="18pt" style:font-weight-asian="bold" style:font-name-complex="標楷體" style:font-weight-complex="bold"/>
    </style:style>
    <style:style style:name="P20" style:family="paragraph" style:parent-style-name="Standard">
      <style:paragraph-properties fo:line-height="0.3335in" fo:text-align="justify" style:justify-single-word="false" style:text-autospace="none" style:line-break="normal"/>
    </style:style>
    <style:style style:name="P21" style:family="paragraph" style:parent-style-name="Standard">
      <style:paragraph-properties fo:line-height="0.3335in" fo:text-align="justify" style:justify-single-word="false" style:text-autospace="none" style:line-break="normal">
        <style:tab-stops>
          <style:tab-stop style:position="0.25in"/>
        </style:tab-stops>
      </style:paragraph-properties>
    </style:style>
    <style:style style:name="P22" style:family="paragraph" style:parent-style-name="Standard">
      <style:paragraph-properties fo:line-height="0.3472in"/>
    </style:style>
    <style:style style:name="P23" style:family="paragraph" style:parent-style-name="出席者" style:list-style-name="">
      <style:paragraph-properties fo:margin-left="0in" fo:margin-right="0in" fo:line-height="0.3472in" fo:orphans="0" fo:widows="0" fo:text-indent="0in" style:auto-text-indent="false" style:text-autospace="none" style:line-break="normal"/>
    </style:style>
    <style:style style:name="P24" style:family="paragraph" style:parent-style-name="出席者" style:list-style-name="">
      <style:paragraph-properties fo:margin-left="3.472in" fo:margin-right="0in" fo:line-height="0.3472in" fo:orphans="0" fo:widows="0" fo:text-indent="-3.4071in" style:auto-text-indent="false" style:text-autospace="none" style:line-break="normal"/>
    </style:style>
    <style:style style:name="P25" style:family="paragraph" style:parent-style-name="出席者" style:list-style-name="">
      <style:paragraph-properties fo:margin-left="3.472in" fo:margin-right="0in" fo:line-height="0.3472in" fo:orphans="0" fo:widows="0" fo:text-indent="-0.7402in" style:auto-text-indent="false" style:text-autospace="none" style:line-break="normal"/>
    </style:style>
    <style:style style:name="P26" style:family="paragraph" style:parent-style-name="出席者" style:list-style-name="">
      <style:paragraph-properties fo:margin-left="3.3811in" fo:margin-right="0in" fo:line-height="0.3472in" fo:orphans="0" fo:widows="0" fo:text-indent="-3.3811in" style:auto-text-indent="false" style:text-autospace="none" style:line-break="normal"/>
    </style:style>
    <style:style style:name="P27" style:family="paragraph" style:parent-style-name="出席者" style:list-style-name="">
      <style:paragraph-properties fo:margin-left="0.9319in" fo:margin-right="0in" fo:line-height="0.3472in" fo:orphans="0" fo:widows="0" fo:text-indent="-0.6819in" style:auto-text-indent="false" style:text-autospace="none" style:line-break="normal"/>
    </style:style>
    <style:style style:name="P28" style:family="paragraph" style:parent-style-name="出席者" style:list-style-name="WW8Num4">
      <style:paragraph-properties fo:margin-left="0.5in" fo:margin-right="0in" fo:line-height="0.3472in" fo:orphans="0" fo:widows="0" fo:text-indent="-0.5835in" style:auto-text-indent="false" style:text-autospace="none" style:line-break="normal">
        <style:tab-stops>
          <style:tab-stop style:position="0.5in"/>
        </style:tab-stops>
      </style:paragraph-properties>
    </style:style>
    <style:style style:name="P29" style:family="paragraph" style:parent-style-name="出席者" style:list-style-name="">
      <style:paragraph-properties fo:margin-left="3.472in" fo:margin-right="0in" fo:line-height="0.3472in" fo:text-indent="-3.4071in" style:auto-text-indent="false" style:text-autospace="none" style:line-break="normal"/>
    </style:style>
    <style:style style:name="P30" style:family="paragraph" style:parent-style-name="出席者" style:list-style-name="">
      <style:paragraph-properties fo:margin-left="0.6665in" fo:margin-right="0in" fo:margin-top="0.0835in" fo:margin-bottom="0in" style:contextual-spacing="false" fo:line-height="0.3472in" fo:text-indent="-0.6665in" style:auto-text-indent="false" style:text-autospace="none" style:line-break="normal"/>
    </style:style>
    <style:style style:name="P31" style:family="paragraph" style:parent-style-name="出席者" style:list-style-name="">
      <style:paragraph-properties fo:margin-left="0.5819in" fo:margin-right="0in" fo:margin-top="0.0835in" fo:margin-bottom="0in" style:contextual-spacing="false" fo:line-height="0.3472in" fo:text-indent="-0.5819in" style:auto-text-indent="false" style:text-autospace="none" style:line-break="normal"/>
    </style:style>
    <style:style style:name="P32" style:family="paragraph" style:parent-style-name="出席者" style:list-style-name="">
      <style:paragraph-properties fo:margin-left="0.6909in" fo:margin-right="0in" fo:margin-top="0.0835in" fo:margin-bottom="0in" style:contextual-spacing="false" fo:line-height="0.3472in" fo:text-indent="-0.6909in" style:auto-text-indent="false" style:text-autospace="none" style:line-break="normal"/>
    </style:style>
    <style:style style:name="P33" style:family="paragraph" style:parent-style-name="出席者" style:list-style-name="">
      <style:paragraph-properties fo:margin-left="0.8925in" fo:margin-right="0in" fo:line-height="0.3472in" fo:text-indent="-0.6709in" style:auto-text-indent="false" style:text-autospace="none" style:line-break="normal">
        <style:tab-stops>
          <style:tab-stop style:position="1.1665in"/>
        </style:tab-stops>
      </style:paragraph-properties>
    </style:style>
    <style:style style:name="P34" style:family="paragraph" style:parent-style-name="出席者" style:list-style-name="">
      <style:paragraph-properties fo:margin-left="0.8917in" fo:margin-right="0in" fo:line-height="0.3472in" fo:orphans="0" fo:widows="0" fo:text-indent="-0.8917in" style:auto-text-indent="false" style:text-autospace="none" style:line-break="normal"/>
      <style:text-properties style:font-name="標楷體" fo:font-weight="bold" style:font-weight-asian="bold" style:font-name-complex="標楷體" style:font-weight-complex="bold"/>
    </style:style>
    <style:style style:name="P35" style:family="paragraph" style:parent-style-name="出席者" style:list-style-name="">
      <style:paragraph-properties fo:margin-left="3.472in" fo:margin-right="0in" fo:line-height="0.3472in" fo:orphans="0" fo:widows="0" fo:text-indent="-3.4071in" style:auto-text-indent="false" style:text-autospace="none" style:line-break="normal"/>
      <style:text-properties style:font-name="標楷體" style:font-name-complex="標楷體"/>
    </style:style>
    <style:style style:name="P36" style:family="paragraph" style:parent-style-name="出席者" style:list-style-name="">
      <style:paragraph-properties fo:margin-top="0.0835in" fo:margin-bottom="0in" style:contextual-spacing="false" fo:line-height="0.3472in" style:text-autospace="none" style:line-break="normal"/>
      <style:text-properties style:font-name="標楷體" style:font-name-complex="標楷體"/>
    </style:style>
    <style:style style:name="P37" style:family="paragraph" style:parent-style-name="出席者" style:list-style-name="">
      <style:paragraph-properties fo:margin-left="0in" fo:margin-right="0in" fo:margin-top="0.0835in" fo:margin-bottom="0in" style:contextual-spacing="false" fo:line-height="0.3472in" fo:text-indent="0in" style:auto-text-indent="false" style:text-autospace="none" style:line-break="normal"/>
      <style:text-properties style:font-name="標楷體" style:font-name-complex="標楷體"/>
    </style:style>
    <style:style style:name="P38" style:family="paragraph" style:parent-style-name="出席者" style:list-style-name="">
      <style:paragraph-properties fo:margin-left="0.6665in" fo:margin-right="0in" fo:margin-top="0.0835in" fo:margin-bottom="0in" style:contextual-spacing="false" fo:line-height="0.3472in" fo:text-indent="-0.6665in" style:auto-text-indent="false" style:text-autospace="none" style:line-break="normal"/>
      <style:text-properties style:font-name="標楷體" style:font-name-complex="標楷體"/>
    </style:style>
    <style:style style:name="P39" style:family="paragraph" style:parent-style-name="出席者" style:list-style-name="">
      <style:paragraph-properties fo:margin-left="0.5819in" fo:margin-right="0in" fo:margin-top="0.0835in" fo:margin-bottom="0in" style:contextual-spacing="false" fo:line-height="0.3472in" fo:text-indent="-0.5819in" style:auto-text-indent="false" style:text-autospace="none" style:line-break="normal"/>
      <style:text-properties style:font-name="標楷體" style:font-name-complex="標楷體"/>
    </style:style>
    <style:style style:name="P40" style:family="paragraph" style:parent-style-name="出席者" style:list-style-name="">
      <style:paragraph-properties fo:margin-left="0.5in" fo:margin-right="0in" fo:line-height="0.3472in" fo:text-indent="0in" style:auto-text-indent="false" style:text-autospace="none" style:line-break="normal">
        <style:tab-stops>
          <style:tab-stop style:position="1.1665in"/>
        </style:tab-stops>
      </style:paragraph-properties>
      <style:text-properties style:font-name="標楷體" style:font-name-complex="標楷體"/>
    </style:style>
    <style:style style:name="P41" style:family="paragraph" style:parent-style-name="出席者" style:list-style-name="">
      <style:paragraph-properties fo:margin-left="0.889in" fo:margin-right="0in" fo:line-height="0.3472in" fo:orphans="0" fo:widows="0" fo:text-indent="-0.889in" style:auto-text-indent="false" style:text-autospace="none" style:line-break="normal"/>
      <style:text-properties style:font-name="標楷體" style:font-name-complex="標楷體"/>
    </style:style>
    <style:style style:name="P42" style:family="paragraph" style:parent-style-name="出席者" style:list-style-name="WW8Num4">
      <style:paragraph-properties fo:margin-left="0.8402in" fo:margin-right="0in" fo:line-height="0.3472in" fo:orphans="0" fo:widows="0" fo:text-indent="-0.9236in" style:auto-text-indent="false" style:text-autospace="none" style:line-break="normal">
        <style:tab-stops>
          <style:tab-stop style:position="0.5in"/>
        </style:tab-stops>
      </style:paragraph-properties>
      <style:text-properties style:font-name="標楷體" fo:font-size="20pt" fo:font-weight="bold" style:font-size-asian="20pt" style:font-weight-asian="bold" style:font-name-complex="標楷體" style:font-weight-complex="bold"/>
    </style:style>
    <style:style style:name="P43" style:family="paragraph" style:parent-style-name="出席者" style:list-style-name="WW8Num4">
      <style:paragraph-properties fo:margin-left="0.5in" fo:margin-right="0in" fo:line-height="0.3472in" fo:orphans="0" fo:widows="0" fo:text-indent="-0.5835in" style:auto-text-indent="false" style:text-autospace="none" style:line-break="normal">
        <style:tab-stops>
          <style:tab-stop style:position="0.5in"/>
        </style:tab-stops>
      </style:paragraph-properties>
      <style:text-properties style:font-name="標楷體" fo:font-size="20pt" fo:font-weight="bold" style:font-size-asian="20pt" style:font-weight-asian="bold" style:font-name-complex="標楷體" style:font-weight-complex="bold"/>
    </style:style>
    <style:style style:name="P44" style:family="paragraph" style:parent-style-name="出席者" style:list-style-name="">
      <style:paragraph-properties fo:margin-left="0.278in" fo:margin-right="0in" fo:line-height="0.3472in" fo:orphans="0" fo:widows="0" fo:text-indent="0in" style:auto-text-indent="false" style:text-autospace="none" style:line-break="normal"/>
      <style:text-properties style:font-name="標楷體" fo:font-size="20pt" fo:font-weight="bold" style:font-name-asian="標楷體" style:font-size-asian="20pt" style:font-weight-asian="bold" style:font-name-complex="標楷體" style:font-size-complex="16pt" style:font-weight-complex="bold"/>
    </style:style>
    <style:style style:name="P45" style:family="paragraph" style:parent-style-name="出席者" style:list-style-name="">
      <style:paragraph-properties fo:margin-left="0.9925in" fo:margin-right="0in" fo:line-height="0.3472in" fo:orphans="0" fo:widows="0" fo:text-indent="-0.8807in" style:auto-text-indent="false" style:text-autospace="none" style:line-break="normal"/>
      <style:text-properties style:font-name="標楷體" fo:font-size="18pt" fo:font-weight="bold" style:font-size-asian="18pt" style:font-weight-asian="bold" style:font-name-complex="標楷體" style:font-weight-complex="bold"/>
    </style:style>
    <style:style style:name="P46" style:family="paragraph" style:parent-style-name="出席者" style:list-style-name="">
      <style:paragraph-properties fo:margin-left="0.6673in" fo:margin-right="0in" fo:line-height="0.3472in" fo:orphans="0" fo:widows="0" fo:text-indent="-0.7508in" style:auto-text-indent="false" style:text-autospace="none" style:line-break="normal"/>
      <style:text-properties style:font-name="標楷體" fo:font-size="18pt" fo:font-weight="bold" style:font-size-asian="18pt" style:font-weight-asian="bold" style:font-name-complex="標楷體" style:font-weight-complex="bold"/>
    </style:style>
    <style:style style:name="P47" style:family="paragraph" style:parent-style-name="出席者" style:list-style-name="">
      <style:paragraph-properties fo:margin-left="-0.0835in" fo:margin-right="0in" fo:line-height="0.3472in" fo:orphans="0" fo:widows="0" fo:text-indent="0in" style:auto-text-indent="false" style:text-autospace="none" style:line-break="normal"/>
      <style:text-properties style:font-name="標楷體" fo:font-size="18pt" style:font-size-asian="18pt" style:font-name-complex="標楷體" style:font-weight-complex="bold"/>
    </style:style>
    <style:style style:name="P48" style:family="paragraph" style:parent-style-name="出席者" style:list-style-name="">
      <style:paragraph-properties fo:margin-left="0.8929in" fo:margin-right="0in" fo:margin-top="0.0835in" fo:margin-bottom="0in" style:contextual-spacing="false" fo:line-height="0.3472in" fo:text-indent="-0.8929in" style:auto-text-indent="false" style:text-autospace="none" style:line-break="normal"/>
      <style:text-properties fo:color="#000000" loext:opacity="100%" style:font-name="標楷體" style:font-name-complex="標楷體" style:font-size-complex="16pt"/>
    </style:style>
    <style:style style:name="P49" style:family="paragraph" style:parent-style-name="出席者" style:list-style-name="">
      <style:paragraph-properties fo:margin-left="0.8898in" fo:margin-right="0in" fo:line-height="0.3472in" fo:orphans="0" fo:widows="0" fo:text-indent="-0.6909in" style:auto-text-indent="false" style:text-autospace="none" style:line-break="normal"/>
    </style:style>
    <style:style style:name="P50" style:family="paragraph" style:parent-style-name="出席者" style:list-style-name="">
      <style:paragraph-properties fo:margin-left="0.8898in" fo:margin-right="0in" fo:line-height="0.3472in" fo:orphans="0" fo:widows="0" fo:text-indent="-0.8898in" style:auto-text-indent="false" style:text-autospace="none" style:line-break="normal"/>
    </style:style>
    <style:style style:name="P51" style:family="paragraph" style:parent-style-name="出席者" style:list-style-name="">
      <style:paragraph-properties fo:margin-left="0.9319in" fo:margin-right="0in" fo:line-height="0.3472in" fo:orphans="0" fo:widows="0" fo:text-indent="-0.6819in" style:auto-text-indent="false" style:text-autospace="none" style:line-break="normal"/>
    </style:style>
    <style:style style:name="P52" style:family="paragraph" style:parent-style-name="出席者" style:list-style-name="">
      <style:paragraph-properties fo:margin-left="0.9181in" fo:margin-right="0in" fo:line-height="0.3472in" fo:orphans="0" fo:widows="0" fo:text-indent="-0.6665in" style:auto-text-indent="false" style:text-autospace="none" style:line-break="normal"/>
    </style:style>
    <style:style style:name="P53" style:family="paragraph" style:parent-style-name="出席者" style:list-style-name="">
      <style:paragraph-properties fo:margin-left="-0.0835in" fo:margin-right="0in" fo:line-height="0.3472in" fo:orphans="0" fo:widows="0" fo:text-indent="0in" style:auto-text-indent="false" style:text-autospace="none" style:line-break="normal"/>
    </style:style>
    <style:style style:name="P54" style:family="paragraph" style:parent-style-name="日期">
      <style:paragraph-properties fo:line-height="0.3472in" fo:text-align="start" style:justify-single-word="false"/>
    </style:style>
    <style:style style:name="P55" style:family="paragraph" style:parent-style-name="日期">
      <style:paragraph-properties fo:line-height="0.3472in"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0pt" fo:font-weight="bold" style:font-size-asian="20pt" style:font-weight-asian="bold" style:font-name-complex="標楷體" style:font-weight-complex="bold"/>
    </style:style>
    <style:style style:name="T4" style:family="text">
      <style:text-properties style:font-name="標楷體" fo:font-size="20pt" fo:font-weight="bold" style:font-size-asian="20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font-weight-complex="bold"/>
    </style:style>
    <style:style style:name="T13" style:family="text">
      <style:text-properties style:font-name="標楷體" style:font-name-complex="標楷體" style:font-size-complex="16pt"/>
    </style:style>
    <style:style style:name="T14" style:family="text">
      <style:text-properties style:font-name="標楷體" fo:font-weight="bold" style:font-weight-asian="bold" style:font-name-complex="標楷體" style:font-weight-complex="bold"/>
    </style:style>
    <style:style style:name="T15" style:family="text">
      <style:text-properties style:font-name="標楷體" fo:font-weight="bold" style:font-weight-asian="bold" style:font-name-complex="標楷體"/>
    </style:style>
    <style:style style:name="T16" style:family="text">
      <style:text-properties style:font-name="標楷體" fo:background-color="#d8d8d8" loext:char-shading-value="0" style:font-name-complex="標楷體"/>
    </style:style>
    <style:style style:name="T17" style:family="text">
      <style:text-properties style:font-name="標楷體" fo:background-color="#d8d8d8" loext:char-shading-value="0" style:font-name-complex="標楷體"/>
    </style:style>
    <style:style style:name="T18" style:family="text">
      <style:text-properties style:font-name="標楷體" fo:font-size="18pt" fo:font-weight="bold" style:font-size-asian="18pt" style:font-weight-asian="bold" style:font-name-complex="標楷體" style:font-weight-complex="bold"/>
    </style:style>
    <style:style style:name="T19" style:family="text">
      <style:text-properties style:font-weight-complex="bold"/>
    </style:style>
    <style:style style:name="T20" style:family="text">
      <style:text-properties fo:font-size="16pt" style:font-name-asian="標楷體" style:font-size-asian="16pt"/>
    </style:style>
    <style:style style:name="T21" style:family="text">
      <style:text-properties fo:color="#000000" loext:opacity="100%" style:font-name="標楷體" fo:font-size="16pt" fo:font-weight="bold" style:font-size-asian="16pt" style:font-weight-asian="bold" style:font-name-complex="標楷體" style:font-weight-complex="bold"/>
    </style:style>
    <style:style style:name="T22" style:family="text">
      <style:text-properties fo:color="#000000" loext:opacity="100%" style:font-name="標楷體" fo:font-size="16pt" style:font-name-asian="標楷體" style:font-size-asian="16pt" style:font-name-complex="標楷體" style:font-size-complex="16pt"/>
    </style:style>
    <style:style style:name="T23" style:family="text">
      <style:text-properties fo:font-size="24pt" fo:font-weight="bold" style:font-name-asian="標楷體" style:font-size-asian="24pt" style:font-weight-asian="bold"/>
    </style:style>
    <style:style style:name="T24" style:family="text">
      <style:text-properties fo:font-size="18pt" fo:font-weight="bold" style:font-size-asian="18pt" style:font-weight-asian="bold" style:font-weight-complex="bold"/>
    </style:style>
    <style:style style:name="T25" style:family="text">
      <style:text-properties style:letter-kerning="false"/>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cc99" draw:fill="solid" draw:fill-color="#ffcc99"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text:span text:style-name="T3">100年第1次牙醫門診總額東區共管會議紀錄</text:span></text:h>
      <text:p text:style-name="P54"><text:span text:style-name="T21">時間：100年6月12日(星期日)上午10:30</text:span></text:p>
      <text:p text:style-name="P55"><text:span text:style-name="T21">地點：花蓮市軒轅路36號2樓多功能教室</text:span></text:p>
      <text:p text:style-name="P11">出席委員：</text:p>
      <text:p text:style-name="P13"><text:bookmark-start text:name="OLE_LINK1"/>委員姓名 <text:s text:c="9"/>出席委員 <text:s text:c="5"/>委員姓名 <text:s text:c="5"/>出席委員 <text:s text:c="5"/></text:p>
      <text:p text:style-name="P3"><text:span text:style-name="T8">廖主任委員文雄 <text:s text:c="3"/>廖文雄 <text:s text:c="7"/>邱委員宏正 <text:s text:c="4"/>邱宏正</text:span></text:p>
      <text:p text:style-name="P3"><text:span text:style-name="T8">林委員隆益 <text:s text:c="7"/>林隆益 <text:s text:c="7"/>吳委員宏達 <text:s text:c="4"/>吳宏達 <text:s text:c="16"/>林委員鎰麟 <text:s text:c="7"/>林鎰麟 <text:s text:c="7"/>林委員景澤 <text:s text:c="4"/>林景澤</text:span></text:p>
      <text:p text:style-name="P4"><text:span text:style-name="T8">許委員堂錫 <text:s text:c="7"/>許堂錫 <text:s text:c="7"/>許委員正德 <text:s text:c="4"/>許正德</text:span></text:p>
      <text:p text:style-name="P5"><text:span text:style-name="T8">林委員鎰麟 <text:s text:c="7"/>林鎰麟 <text:s text:c="7"/>徐委員正隆 <text:s text:c="4"/>徐正隆 <text:s text:c="7"/>吳委員慶昇 <text:s text:c="7"/>吳慶昇 <text:s text:c="7"/>楊委員 <text:s/>平 <text:s text:c="4"/>楊 <text:s/>平</text:span></text:p>
      <text:p text:style-name="P3"><text:span text:style-name="T8">郭委員濟綸(請假) <text:s text:c="7"/></text:span></text:p>
      <text:p text:style-name="P14"/>
      <text:h text:style-name="P34" text:outline-level="1"><text:bookmark-end text:name="OLE_LINK1"/>列席單位及人員：</text:h>
      <text:h text:style-name="P29" text:outline-level="1"><text:span text:style-name="T10">花蓮縣醫師公會:</text:span> <text:span text:style-name="T10">郭元泰醫師、王富大醫師、邱政隆醫師</text:span></text:h>
      <text:h text:style-name="P35" text:outline-level="1"/>
      <text:h text:style-name="P24" text:outline-level="1"><text:span text:style-name="T10">行政院衛生署東區業務組：邊子強、李名玉、陳陸英、林桂英、 <text:s text:c="5"/></text:span></text:h>
      <text:h text:style-name="P25" text:outline-level="1"><text:span text:style-name="T10">洪美榕、涂琪</text:span></text:h>
      <text:h text:style-name="P26" text:outline-level="1"><text:span text:style-name="T15">主席：</text:span><text:span text:style-name="T12">呂組長穎悟</text:span><text:span text:style-name="T10">、</text:span><text:span text:style-name="T13">廖主任委員文雄</text:span><text:span text:style-name="T12"> <text:s text:c="12"/>紀錄：</text:span><text:span text:style-name="T10">劉翠麗</text:span></text:h>
      <text:list xml:id="list2382544775" text:style-name="WW8Num4">
        <text:list-item>
          <text:h text:style-name="P42" text:outline-level="1">主席致詞（略）</text:h>
        </text:list-item>
        <text:list-item>
          <text:h text:style-name="P28" text:outline-level="1"><text:soft-page-break/><text:span text:style-name="T3">確認本會</text:span><text:span text:style-name="T3">9</text:span><text:span text:style-name="T3">9年第2次會議紀錄（略</text:span><text:span text:style-name="T3">）</text:span></text:h>
        </text:list-item>
        <text:list-item>
          <text:h text:style-name="P43" text:outline-level="1">報告事項</text:h>
        </text:list-item>
      </text:list>
      <text:p text:style-name="P20"><text:span text:style-name="T22">第一案 <text:s text:c="20"/></text:span><text:span text:style-name="T8">報告單位：中央健康保險局東區業務組</text:span></text:p>
      <text:p text:style-name="P21"><text:span text:style-name="T22">案由：99年度第2次會議決議事項辦理情形。</text:span></text:p>
      <text:h text:style-name="P48" text:outline-level="1">決定：洽悉</text:h>
      <text:h text:style-name="P48" text:outline-level="1"/>
      <text:h text:style-name="P36" text:outline-level="1">第二案 <text:s text:c="20"/>報告單位：中央健康保險局東區業務組</text:h>
      <text:h text:style-name="P30" text:outline-level="1"><text:span text:style-name="T12">案由：本局最新相關訊息、東區牙醫門診總額執行概況報告。</text:span></text:h>
      <text:h text:style-name="P37" text:outline-level="1">決定：洽悉。</text:h>
      <text:h text:style-name="P37" text:outline-level="1"/>
      <text:h text:style-name="P38" text:outline-level="1">第三案 <text:s text:c="19"/>報告單位：中央健康保險局東區業務組</text:h>
      <text:h text:style-name="P30" text:outline-level="1"><text:span text:style-name="T12">案由：醫務管理查核及行政報告。</text:span></text:h>
      <text:h text:style-name="P31" text:outline-level="1"><text:span text:style-name="T10">決定：洽悉。</text:span></text:h>
      <text:h text:style-name="P39" text:outline-level="1"/>
      <text:h text:style-name="P38" text:outline-level="1"><text:soft-page-break/>第四案 <text:s text:c="20"/>報告單位：中央健康保險局東區業務組</text:h>
      <text:h text:style-name="P30" text:outline-level="1"><text:span text:style-name="T12">案由：台灣導入ICD-10-CM/PCS五年計畫報告案。</text:span></text:h>
      <text:h text:style-name="P32" text:outline-level="1"><text:span text:style-name="T10">決定：洽悉。</text:span></text:h>
      <text:h text:style-name="P39" text:outline-level="1"/>
      <text:h text:style-name="P38" text:outline-level="1">第五案 <text:s text:c="20"/>報告單位：中央健康保險局東區業務組</text:h>
      <text:h text:style-name="P30" text:outline-level="1"><text:span text:style-name="T12">案由：請牙醫門診總額執行委員會東區分會整合審查共識，提升審查一致性。</text:span></text:h>
      <text:h text:style-name="P32" text:outline-level="1"><text:span text:style-name="T10">決定：牙醫門診總額執行委員會東區分會同意配合辦理，近期召集審查會議整合審查共識。</text:span></text:h>
      <text:p text:style-name="P13"/>
      <text:p text:style-name="P15">第六案 <text:s text:c="17"/>報告單位：中央健康保險局東區業務組</text:p>
      <text:p text:style-name="P7"><text:span text:style-name="T9">案由：鑑於牙醫總額專業醫療服務品質指標公開項目-「13歲以上全口牙結石清除率」，本分區每季執行率均低於下限(99年全年執行率值46.01%，47.68%&lt;=99年監測值&lt;=58.28﹪)，請牙醫門診總額執行委員會東區分會積極輔導院所執行並於本年度共管會議報告。</text:span></text:p>
      <text:p text:style-name="P8"><text:soft-page-break/><text:span text:style-name="T8">決定：請牙醫門診總額執行委員會東區分會辦理，並於本年度第2次共管會議中報告執行及成效。</text:span></text:p>
      <text:p text:style-name="P16"/>
      <text:p text:style-name="P16"/>
      <text:p text:style-name="P6"><text:span text:style-name="T8">第七案 <text:s text:c="17"/>報告單位：中央健康保險局東區業務組</text:span></text:p>
      <text:p text:style-name="P7"><text:span text:style-name="T9">案由：辦理98年檢驗所申報檢驗費用與院所交付檢驗處方比對作業。</text:span></text:p>
      <text:p text:style-name="P9"><text:span text:style-name="T8">決定：重申牙醫交付代檢申報相關申報規定，請牙醫門診總額執行委員會東區分會協助輔導院所確實依交付檢驗處方相關規定正確申報費用。東區業務組將持續追蹤檢驗所與院所重複申報及檢驗所有申報院所未申報事宜，並辦理逕扣。</text:span></text:p>
      <text:p text:style-name="P16"/>
      <text:p text:style-name="P6"><text:span text:style-name="T8">第六案 <text:s text:c="18"/>報告單位：中央健康保險局東區業務組</text:span></text:p>
      <text:p text:style-name="P7"><text:span text:style-name="T9">案由：有關台東縣蘭嶼鄉衛生所無牙醫師長駐提供醫療服務案，目前執行現況報告。</text:span></text:p>
      <text:p text:style-name="P10"><text:span text:style-name="T8">決定：請牙醫門診總額執行委員會東區分會持續協助</text:span><text:span text:style-name="T9">提供</text:span><text:span text:style-name="T8">本分區山地離島地區牙醫</text:span><text:span text:style-name="T9">醫療服務</text:span><text:span text:style-name="T8">。</text:span></text:p>
      <text:h text:style-name="P44" text:outline-level="1"/>
      <text:p text:style-name="P17"><draw:frame draw:style-name="fr1" draw:name="Frame1" text:anchor-type="char" svg:x="0in" svg:y="0in" svg:width="6.5835in" svg:height="0.6252in" draw:z-index="0"><draw:text-box><text:p text:style-name="P18">肆、討論事項</text:p></draw:text-box></draw:frame></text:p>
      <text:p text:style-name="P12"><text:soft-page-break/></text:p>
      <text:p text:style-name="P3"><text:span text:style-name="T5">●第一案： <text:s text:c="16"/></text:span><text:span text:style-name="T7">提案單位：中央健康保險局東區業務組</text:span></text:p>
      <text:h text:style-name="P27" text:outline-level="1"><text:span text:style-name="T10">案由：請牙醫門診總額執行委員會東區分會積極輔導花蓮縣萬榮鄉西林村之社區醫療站，以方便民眾就醫之方式，進行當地或鄰近地區民眾之口腔健康維護，進而推展全鄉口腔公共衛生服務及疾病之預防，請 <text:s/>討論。 </text:span></text:h>
      <text:h text:style-name="P33" text:outline-level="1"><text:span text:style-name="T10">決議：請牙醫門診總額執行委員會東區分會積極提升花蓮縣萬榮鄉西林村社區醫療站之醫療服務包括看診時間、就醫人次及宣導等相關業務，並請輔導參與會員詳閱巡迴醫療相關規定，正確申報。東區業務組將持續監督本項業務醫療服務之供給情形。</text:span></text:h>
      <text:h text:style-name="P40" text:outline-level="1"><text:s text:c="8"/></text:h>
      <text:p text:style-name="P3"><text:span text:style-name="T5">●第二案： <text:s text:c="8"/></text:span><text:span text:style-name="T6"><text:s text:c="7"/></text:span><text:span text:style-name="T8">提案單位：中央健康保險局東區業務組</text:span></text:p>
      <text:h text:style-name="P27" text:outline-level="1"><text:span text:style-name="T10">案由：擬自101年7月1日（費用年月）起，變更全民健保醫療費用申報格式乙案，請 <text:s/>討論。</text:span></text:h>
      <text:h text:style-name="P49" text:outline-level="1"><text:span text:style-name="T10">決議：同意配合自101年7月1日申報費用年月起，變更全民健保醫療費用申報格式。本案相關內容如有增刪建議，請向牙醫師公會全聯會提報建議案，於牙醫門診總額支付委員會100年</text:span><text:soft-page-break/><text:span text:style-name="T10">第3次會議上討論。</text:span></text:h>
      <text:h text:style-name="P41" text:outline-level="1"/>
      <text:h text:style-name="P50" text:outline-level="1"><text:span text:style-name="T15">●第三案： <text:s text:c="10"/></text:span><text:span text:style-name="T10">提案單位：牙醫門診總額執行委員會東區分會 <text:s/></text:span></text:h>
      <text:h text:style-name="P27" text:outline-level="1"><text:span text:style-name="T10">案由：有關本局每季點值結算後寄發之「總額預算收入計算過程明細表」將建置於健保資訊服務網（VPN及Internet）供各特約醫事服務機構自行下載案，請 <text:s/>討論。。</text:span></text:h>
      <text:h text:style-name="P52" text:outline-level="1"><text:span text:style-name="T10">決議：同意本分區自99年第4季起牙醫總額結算追扣補付作業實施本業務組只寄發追扣補付函；特約醫事服務機構請自行至健保資訊服務網（VPN及Internet）列印「總額預算收入計算過程明細表」。相關報表之檔案下載操作流程作業說明書，亦將建置於健保資訊服務網之公告事項區，供特約醫事服務機構作業參考。請牙醫門診總額執行委員會東區分會轉知並協助輔導相關事宜。</text:span></text:h>
      <text:h text:style-name="P45" text:outline-level="1"/>
      <text:p text:style-name="P3"><text:span text:style-name="T5">●第四案： <text:s text:c="10"/></text:span><text:span text:style-name="T7">提案單位：牙醫門診總額執行委員會東區分會 <text:s/></text:span></text:p>
      <text:h text:style-name="P27" text:outline-level="1"><text:span text:style-name="T10">案由：建議修訂100年「東區牙醫門診總額抽審原則」，請 <text:s/>討論。</text:span></text:h>
      <text:h text:style-name="P52" text:outline-level="1"><text:span text:style-name="T10">決議：同意維持 100年「東區牙醫門診總額抽審原則」；本年底一併檢討及修訂。</text:span></text:h>
      <text:p text:style-name="P19"><text:soft-page-break/></text:p>
      <text:h text:style-name="P47" text:outline-level="1">伍、臨時動議</text:h>
      <text:h text:style-name="P46" text:outline-level="1"/>
      <text:h text:style-name="P53" text:outline-level="1"><text:span text:style-name="T18">陸、散會：下午13時30分</text:span></text:h>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正本" style:family="paragraph">
      <style:paragraph-properties fo:margin-left="0.5909in" fo:margin-right="0in" fo:line-height="0.25in" fo:orphans="2" fo:widows="2" fo:text-indent="-0.5909in"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出席者" style:family="paragraph" style:parent-style-name="Standard">
      <style:paragraph-properties fo:margin-left="0.8937in" fo:margin-right="0in" fo:line-height="0.25in" fo:orphans="2" fo:widows="2" fo:text-indent="-0.8937in" style:auto-text-indent="false"/>
      <style:text-properties fo:font-size="16pt" style:letter-kerning="false" style:font-name-asian="標楷體" style:font-family-asian="標楷體" style:font-family-generic-asian="script" style:font-size-asian="16pt"/>
    </style:style>
    <style:style style:name="副本" style:family="paragraph">
      <style:paragraph-properties fo:margin-left="0.5909in" fo:margin-right="0in" fo:line-height="0.25in" fo:orphans="2" fo:widows="2" fo:text-indent="-0.5909in"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列席者" style:family="paragraph" style:parent-style-name="出席者">
      <style:text-properties fo:language="en" fo:country="US"/>
    </style:style>
    <style:style style:name="註解文字" style:family="paragraph" style:parent-style-name="Standard"/>
    <style:style style:name="aa" style:family="paragraph" style:parent-style-name="Text_20_body">
      <style:paragraph-properties fo:margin-left="0.2362in" fo:margin-right="0in" fo:margin-top="0in" fo:margin-bottom="0in" style:contextual-spacing="false" fo:line-height="0.25in" fo:text-indent="-0.2362in"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6693in" fo:margin-right="0in" fo:text-indent="-0.6693in" style:auto-text-indent="false"/>
      <style:text-properties fo:font-size="16pt" style:font-name-asian="全真楷書" style:font-family-asian="全真楷書" style:font-family-generic-asian="modern" style:font-size-asian="16pt"/>
    </style:style>
    <style:style style:name="A" style:family="paragraph" style:parent-style-name="Standard">
      <style:paragraph-properties fo:margin-left="0.4335in" fo:margin-right="0in" fo:line-height="0.3472in" fo:text-indent="-0.4335in" style:auto-text-indent="false"/>
      <style:text-properties fo:font-size="16pt" style:font-name-asian="全真楷書" style:font-family-asian="全真楷書" style:font-family-generic-asian="modern" style:font-size-asian="16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說明_ff08__ff11__ff09_" style:display-name="說明（１）" style:family="paragraph" style:parent-style-name="Standard" style:list-style-name="WW8Num13">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3">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3">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3">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 style:family="paragraph">
      <style:paragraph-properties fo:margin-left="0.748in" fo:margin-right="0in" fo:line-height="0.389in" fo:orphans="2" fo:widows="2" fo:text-indent="-0.748in" style:auto-text-indent="false" style:writing-mode="lr-tb"/>
      <style:text-properties style:use-window-font-color="true" loext:opacity="0%"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3335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8pt" style:letter-kerning="false" style:font-name-asian="標楷體" style:font-family-asian="標楷體" style:font-family-generic-asian="script" style:font-size-asian="18pt"/>
    </style:style>
    <style:style style:name="主旨" style:family="paragraph">
      <style:paragraph-properties fo:margin-left="0.6728in" fo:margin-right="0in" fo:line-height="0.3472in" fo:text-align="justify" style:justify-single-word="false" fo:orphans="2" fo:widows="2" fo:text-indent="-0.6728in"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6665in" fo:margin-right="0in"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NHI_5f_02_5f_黑方格" style:display-name="NHI_02_黑方格" style:family="paragraph" style:parent-style-name="Standard" style:next-style-name="Standard" style:list-style-name="WW8Num16">
      <style:paragraph-properties fo:margin-left="0.6693in" fo:margin-right="0in" fo:margin-top="0.1252in" fo:margin-bottom="0in" style:contextual-spacing="false" fo:text-align="justify" style:justify-single-word="false" fo:text-indent="-0.3346in" style:auto-text-indent="false" style:text-autospace="none">
        <style:tab-stops>
          <style:tab-stop style:position="0.6693in"/>
          <style:tab-stop style:position="0.9161in"/>
        </style:tab-stops>
      </style:paragraph-properties>
      <style:text-properties fo:color="#000000" loext:opacity="100%" style:font-name-asian="標楷體" style:font-family-asian="標楷體" style:font-family-generic-asian="script" style:font-size-complex="12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20pt" fo:font-weight="bold" style:font-size-asian="20pt" style:font-weight-asian="bold" style:font-name-complex="標楷體" style:font-family-complex="標楷體" style:font-family-generic-complex="scri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0.3346in" fo:text-indent="-0.5626in" fo:margin-left="0.8402in"/>
        </style:list-level-properties>
      </text:list-level-style-number>
      <text:list-level-style-number text:level="2" text:style-name="WW8Num4z0" loext:num-list-format="%2%、" style:num-suffix="、" style:num-format="一, 二, 三, ..." text:display-levels="2">
        <style:list-level-properties text:list-level-position-and-space-mode="label-alignment">
          <style:list-level-label-alignment text:label-followed-by="listtab" text:list-tab-stop-position="1.111in" fo:text-indent="-0.5in" fo:margin-left="1.111in"/>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1.278in" fo:text-indent="-0.3335in" fo:margin-left="1.278in"/>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1.611in" fo:text-indent="-0.3335in" fo:margin-left="1.611in"/>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1.9445in" fo:text-indent="-0.3335in" fo:margin-left="1.9445in"/>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2.278in" fo:text-indent="-0.3335in" fo:margin-left="2.278in"/>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2.611in" fo:text-indent="-0.3335in" fo:margin-left="2.611in"/>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2.9445in" fo:text-indent="-0.3335in" fo:margin-left="2.9445in"/>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3.278in" fo:text-indent="-0.3335in" fo:margin-left="3.2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6665in" fo:text-indent="-0.75in" fo:margin-left="0.6665in"/>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0.9165in" fo:text-indent="-0.3335in" fo:margin-left="0.9165in"/>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5in" fo:margin-left="0.5984in"/>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3335in" fo:margin-left="0.7654in"/>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3335in" fo:margin-left="1.4319in"/>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3335in" fo:margin-left="1.7654in"/>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3335in" fo:margin-left="2.4319in"/>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3335in" fo:margin-left="2.7654in"/>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335in" fo:margin-left="3.0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0264in" fo:text-indent="-0.5in" fo:margin-left="1.0264in"/>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1929in" fo:text-indent="-0.3335in" fo:margin-left="1.1929in"/>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1.5264in" fo:text-indent="-0.3335in" fo:margin-left="1.5264in"/>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1.8598in" fo:text-indent="-0.3335in" fo:margin-left="1.8598in"/>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2.1929in" fo:text-indent="-0.3335in" fo:margin-left="2.1929in"/>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2.5264in" fo:text-indent="-0.3335in" fo:margin-left="2.5264in"/>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2.8598in" fo:text-indent="-0.3335in" fo:margin-left="2.8598in"/>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3.1929in" fo:text-indent="-0.3335in" fo:margin-left="3.1929in"/>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3.5264in" fo:text-indent="-0.3335in" fo:margin-left="3.526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5in" fo:margin-left="1.2236in"/>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3335in" fo:margin-left="1.3902in"/>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335in" fo:margin-left="1.7236in"/>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3335in" fo:margin-left="2.0571in"/>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3335in" fo:margin-left="2.3902in"/>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335in" fo:margin-left="2.7236in"/>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3335in" fo:margin-left="3.0571in"/>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3335in" fo:margin-left="3.3902in"/>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335in" fo:margin-left="3.7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0" loext:num-list-format="%2%、" style:num-suffix="、" style:num-format="一, 二, 三, ..." text:display-levels="2">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5in" fo:margin-left="0.5516in"/>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3335in" fo:margin-left="0.7181in"/>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335in" fo:margin-left="1.0516in"/>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3335in" fo:margin-left="1.3846in"/>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3335in" fo:margin-left="1.7181in"/>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335in" fo:margin-left="2.0516in"/>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3335in" fo:margin-left="2.3846in"/>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3335in" fo:margin-left="2.7181in"/>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335in" fo:margin-left="3.051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3335in" fo:margin-left="0.8902in"/>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3335in" fo:margin-left="1.5571in"/>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3335in" fo:margin-left="1.8902in"/>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3335in" fo:margin-left="2.5571in"/>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3335in" fo:margin-left="2.8902in"/>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335in" fo:margin-left="3.2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nothing" fo:text-indent="-0.748in" fo:margin-left="1.2402in"/>
        </style:list-level-properties>
      </text:list-level-style-number>
      <text:list-level-style-number text:level="3" text:style-name="WW8Num13z0" loext:num-list-format="%3%、" style:num-suffix="、" style:num-format="1, 2, 3, ..." text:display-levels="3">
        <style:list-level-properties text:list-level-position-and-space-mode="label-alignment">
          <style:list-level-label-alignment text:label-followed-by="nothing" fo:text-indent="-0.5043in" fo:margin-left="1.2402in"/>
        </style:list-level-properties>
      </text:list-level-style-number>
      <text:list-level-style-number text:level="4" text:style-name="WW8Num13z0" loext:num-list-format="（%4%）" style:num-prefix="（" style:num-suffix="）" style:num-format="1, 2, 3, ..." text:display-levels="3">
        <style:list-level-properties text:list-level-position-and-space-mode="label-alignment">
          <style:list-level-label-alignment text:label-followed-by="nothing" fo:text-indent="-0.7555in" fo:margin-left="1.7402in"/>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format="">
        <style:list-level-properties text:list-level-position-and-space-mode="label-alignment">
          <style:list-level-label-alignment text:label-followed-by="nothing"/>
        </style:list-level-properties>
      </text:list-level-style-number>
      <text:list-level-style-number text:level="7" text:style-name="WW8Num13z0" style:num-format="">
        <style:list-level-properties text:list-level-position-and-space-mode="label-alignment">
          <style:list-level-label-alignment text:label-followed-by="nothing"/>
        </style:list-level-properties>
      </text:list-level-style-number>
      <text:list-level-style-number text:level="8" text:style-name="WW8Num13z0" style:num-format="">
        <style:list-level-properties text:list-level-position-and-space-mode="label-alignment">
          <style:list-level-label-alignment text:label-followed-by="nothing"/>
        </style:list-level-properties>
      </text:list-level-style-number>
      <text:list-level-style-number text:level="9" text:style-name="WW8Num1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0" loext:num-list-format="%2%、" style:num-suffix="、" style:num-format="一, 二, 三, ..." text:display-levels="2">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3335in" fo:margin-left="0.8646in"/>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3335in" fo:margin-left="1.5311in"/>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3335in" fo:margin-left="1.8646in"/>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3335in" fo:margin-left="2.5311in"/>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3335in" fo:margin-left="2.8646in"/>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4165in" fo:text-indent="-0.5in" fo:margin-left="0.4165in"/>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0.9165in" fo:text-indent="-0.3335in" fo:margin-left="0.9165in"/>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3335in" fo:margin-left="0.9165in"/>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3335in" fo:margin-left="1.5835in"/>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3335in" fo:margin-left="1.9165in"/>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3335in" fo:margin-left="2.5835in"/>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3335in" fo:margin-left="2.9165in"/>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0" loext:num-list-format="%2%、" style:num-suffix="、"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一, 二, 三, ..." text:start-value="2">
        <style:list-level-properties text:list-level-position-and-space-mode="label-alignment">
          <style:list-level-label-alignment text:label-followed-by="listtab" fo:text-indent="-0.5in" fo:margin-left="1.0984in"/>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3335in" fo:margin-left="1.2654in"/>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3335in" fo:margin-left="1.5984in"/>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3335in" fo:margin-left="1.9319in"/>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3335in" fo:margin-left="2.2654in"/>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3335in" fo:margin-left="2.5984in"/>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3335in" fo:margin-left="2.9319in"/>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fo:text-indent="-0.3335in" fo:margin-left="3.2654in"/>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3335in" fo:margin-left="3.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text:style-name="WW8Num24z0" loext:num-list-format="（%2%）" style:num-prefix="（" style:num-suffix="）" style:num-format="一, 二, 三, ..." text:display-levels="2">
        <style:list-level-properties text:list-level-position-and-space-mode="label-alignment">
          <style:list-level-label-alignment text:label-followed-by="listtab" text:list-tab-stop-position="1.2811in" fo:text-indent="-0.75in" fo:margin-left="1.2811in"/>
        </style:list-level-properties>
      </text:list-level-style-number>
      <text:list-level-style-number text:level="3" text:style-name="WW8Num24z0" loext:num-list-format="%3%、" style:num-suffix="、" style:num-format="1" text:display-levels="3">
        <style:list-level-properties text:list-level-position-and-space-mode="label-alignment">
          <style:list-level-label-alignment text:label-followed-by="listtab" text:list-tab-stop-position="1.3646in" fo:text-indent="-0.5in" fo:margin-left="1.3646in"/>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3335in" fo:margin-left="0.4453in"/>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3335in" fo:margin-left="0.7783in"/>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3335in" fo:margin-left="1.1118in"/>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3335in" fo:margin-left="1.4453in"/>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3335in" fo:margin-left="1.7783in"/>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3335in" fo:margin-left="2.1118in"/>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3335in" fo:margin-left="2.4453in"/>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3335in" fo:margin-left="2.7783in"/>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3335in" fo:margin-left="3.111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7217in" fo:text-indent="-0.5in" fo:margin-left="0.7217in"/>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0.8882in" fo:text-indent="-0.3335in" fo:margin-left="0.8882in"/>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1.2217in" fo:text-indent="-0.3335in" fo:margin-left="1.2217in"/>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1.5547in" fo:text-indent="-0.3335in" fo:margin-left="1.5547in"/>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1.8882in" fo:text-indent="-0.3335in" fo:margin-left="1.8882in"/>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2.2217in" fo:text-indent="-0.3335in" fo:margin-left="2.2217in"/>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2.5547in" fo:text-indent="-0.3335in" fo:margin-left="2.5547in"/>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2.8882in" fo:text-indent="-0.3335in" fo:margin-left="2.8882in"/>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3.2217in" fo:text-indent="-0.3335in" fo:margin-left="3.22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3335in" fo:margin-left="0.8902in"/>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3335in" fo:margin-left="1.5571in"/>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3335in" fo:margin-left="1.8902in"/>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3335in" fo:margin-left="2.5571in"/>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3335in" fo:margin-left="2.8902in"/>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3335in" fo:margin-left="3.2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0.722in" fo:text-indent="-0.5in" fo:margin-left="0.722in"/>
        </style:list-level-properties>
      </text:list-level-style-number>
      <text:list-level-style-number text:level="2" text:style-name="WW8Num28z0" loext:num-list-format="（%2%）" style:num-prefix="（" style:num-suffix="）" style:num-format="一, 二, 三, ..." text:display-levels="2">
        <style:list-level-properties text:list-level-position-and-space-mode="label-alignment">
          <style:list-level-label-alignment text:label-followed-by="listtab" text:list-tab-stop-position="1.3055in" fo:text-indent="-0.75in" fo:margin-left="1.3055in"/>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2.0264in" fo:text-indent="-0.5in" fo:margin-left="2.0264in"/>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2.1929in" fo:text-indent="-0.3335in" fo:margin-left="2.1929in"/>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2.5264in" fo:text-indent="-0.3335in" fo:margin-left="2.5264in"/>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2.8598in" fo:text-indent="-0.3335in" fo:margin-left="2.8598in"/>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3.1929in" fo:text-indent="-0.3335in" fo:margin-left="3.1929in"/>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3.5264in" fo:text-indent="-0.3335in" fo:margin-left="3.5264in"/>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3.8598in" fo:text-indent="-0.3335in" fo:margin-left="3.8598in"/>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4.1929in" fo:text-indent="-0.3335in" fo:margin-left="4.1929in"/>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4.5264in" fo:text-indent="-0.3335in" fo:margin-left="4.526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82in" fo:text-indent="-0.25in" fo:margin-left="0.6382in"/>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1.0547in" fo:text-indent="-0.3335in" fo:margin-left="1.0547in"/>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1.3882in" fo:text-indent="-0.3335in" fo:margin-left="1.3882in"/>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1.7217in" fo:text-indent="-0.3335in" fo:margin-left="1.7217in"/>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2.0547in" fo:text-indent="-0.3335in" fo:margin-left="2.0547in"/>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2.3882in" fo:text-indent="-0.3335in" fo:margin-left="2.3882in"/>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2.7217in" fo:text-indent="-0.3335in" fo:margin-left="2.7217in"/>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3.0547in" fo:text-indent="-0.3335in" fo:margin-left="3.0547in"/>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3.3882in" fo:text-indent="-0.3335in" fo:margin-left="3.388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etter-kerning="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MP1"><text:file-name text:display="name-and-extension">-zv6p6reun4wtt7pe.doc</text:file-name></text:p>
      </style:header>
      <style:footer>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研商本保險門診藥品部分負擔之相關事宜」會議記錄</dc:title>
    <dc:subject/>
    <meta:keyword/>
    <dc:description/>
    <meta:initial-creator>A000000</meta:initial-creator>
    <meta:creation-date>2011-07-19T05:54:00</meta:creation-date>
    <dc:creator>nhieb</dc:creator>
    <dc:date>2011-07-19T05:55:00</dc:date>
    <meta:print-date>2011-06-15T10:27:00</meta:print-date>
    <meta:editing-cycles>3</meta:editing-cycles>
    <meta:editing-duration>PT2M</meta:editing-duration>
    <meta:document-statistic meta:table-count="0" meta:image-count="0" meta:object-count="0" meta:page-count="7" meta:paragraph-count="59" meta:word-count="1743" meta:character-count="2287" meta:non-whitespace-character-count="1844"/>
    <meta:generator>LibreOffice/7.2.1.2$Linux_X86_64 LibreOffice_project/87b77fad49947c1441b67c559c339af8f3517e22</meta:generator>
  </office:meta>
</office:document-meta>
</file>