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mbria" svg:font-family="Cambria" style:font-family-generic="roman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 UI" svg:font-family="'Noto Sans Devanagari UI'" style:font-family-generic="system" style:font-pitch="variable"/>
    <style:font-face style:name="Noto Sans Devanagari UI1" svg:font-family="'Noto Sans Devanagari UI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0.6945in" fo:margin-right="0in" fo:line-height="0.2917in" fo:text-indent="0in" style:auto-text-indent="false"/>
      <style:text-properties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in" fo:margin-right="0in" fo:line-height="0.2917in" fo:text-indent="0.2917in" style:auto-text-indent="false"/>
      <style:text-properties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.1972in" fo:margin-right="0in" fo:line-height="0.2917in" fo:text-indent="0in" style:auto-text-indent="false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8335in" fo:margin-right="0in" fo:line-height="0.2917in" fo:text-indent="0in" style:auto-text-indent="false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1945in" fo:margin-right="0in" fo:line-height="0.2917in" fo:text-indent="0in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1972in" fo:margin-right="0in" fo:line-height="0.2917in" fo:text-indent="0in" style:auto-text-indent="false"/>
      <style:text-properties fo:font-size="14pt" style:font-size-asian="14pt" style:font-size-complex="14pt"/>
    </style:style>
    <style:style style:name="P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left="0.5839in" fo:margin-right="0in" fo:line-height="0.2917in" fo:text-indent="-0.5839in" style:auto-text-indent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weight-complex="bold"/>
    </style:style>
    <style:style style:name="P9" style:family="paragraph" style:parent-style-name="Standard" style:list-style-name="WW8Num3">
      <style:paragraph-properties fo:line-height="0.2917in"/>
      <style:text-properties style:font-name="標楷體" fo:font-size="14pt" fo:font-weight="bold" style:letter-kerning="false" style:font-name-asian="標楷體" style:font-size-asian="14pt" style:font-weight-asian="bold" style:font-name-complex="標楷體" style:font-weight-complex="bold"/>
    </style:style>
    <style:style style:name="P10" style:family="paragraph" style:parent-style-name="Standard">
      <style:paragraph-properties fo:margin-left="0.1972in" fo:margin-right="0in" fo:line-height="0.3193in" fo:text-align="end" style:justify-single-word="false" fo:text-indent="0in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.1972in" fo:margin-right="0in" fo:line-height="0.3193in" fo:text-align="end" style:justify-single-word="false" fo:text-indent="0in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12" style:family="paragraph" style:parent-style-name="Standard">
      <style:paragraph-properties fo:margin-left="0.1972in" fo:margin-right="0in" fo:line-height="0.3193in" fo:text-align="end" style:justify-single-word="false" fo:text-indent="0in" style:auto-text-indent="false"/>
      <style:text-properties style:font-name="標楷體" fo:font-size="22pt" fo:background-color="#d8d8d8" style:font-name-asian="標楷體" style:font-size-asian="22pt" style:font-name-complex="標楷體" style:font-size-complex="22pt"/>
    </style:style>
    <style:style style:name="P13" style:family="paragraph" style:parent-style-name="Standard">
      <style:paragraph-properties fo:margin-left="4.4992in" fo:margin-right="0in" fo:line-height="0.2083in" fo:text-indent="-4.3043in" style:auto-text-indent="false"/>
    </style:style>
    <style:style style:name="P14" style:family="paragraph" style:parent-style-name="Standard">
      <style:paragraph-properties fo:margin-left="0in" fo:margin-right="0in" fo:line-height="0.2083in" fo:text-indent="4.3752in" style:auto-text-indent="false"/>
    </style:style>
    <style:style style:name="P15" style:family="paragraph" style:parent-style-name="Standard">
      <style:paragraph-properties fo:margin-left="0in" fo:margin-right="0in" fo:line-height="0.2083in" fo:text-indent="1.1665in" style:auto-text-indent="false"/>
    </style:style>
    <style:style style:name="P16" style:family="paragraph" style:parent-style-name="Standard">
      <style:paragraph-properties fo:margin-left="0in" fo:margin-right="0in" fo:line-height="0.2083in" fo:text-indent="4.3752in" style:auto-text-indent="false">
        <style:tab-stops>
          <style:tab-stop style:position="5.4146in"/>
        </style:tab-stops>
      </style:paragraph-properties>
    </style:style>
    <style:style style:name="P17" style:family="paragraph" style:parent-style-name="Standard">
      <style:paragraph-properties fo:margin-left="0in" fo:margin-right="0in" fo:line-height="0.2083in" fo:text-indent="4.3752in" style:auto-text-indent="false">
        <style:tab-stops>
          <style:tab-stop style:position="5.3161in"/>
          <style:tab-stop style:position="5.4146in"/>
        </style:tab-stops>
      </style:paragraph-properties>
    </style:style>
    <style:style style:name="P18" style:family="paragraph" style:parent-style-name="Standard">
      <style:paragraph-properties fo:margin-left="0in" fo:margin-right="0in" fo:line-height="0.2083in" fo:text-indent="4.278in" style:auto-text-indent="false"/>
    </style:style>
    <style:style style:name="P19" style:family="paragraph" style:parent-style-name="Standard">
      <style:paragraph-properties fo:margin-left="0in" fo:margin-right="0in" fo:line-height="0.2083in" fo:text-indent="4.3752in" style:auto-text-indent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in" fo:margin-right="0in" fo:line-height="0.2083in" fo:text-indent="4.278in" style:auto-text-indent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in" fo:margin-right="0in" fo:line-height="0.2083in" fo:text-indent="4.278in" style:auto-text-indent="false"/>
      <style:text-properties fo:color="#000000" loext:opacity="100%" fo:font-size="14pt" style:font-size-asian="14pt" style:font-size-complex="14pt"/>
    </style:style>
    <style:style style:name="P22" style:family="paragraph" style:parent-style-name="Standard">
      <style:paragraph-properties fo:margin-left="0in" fo:margin-right="0in" fo:line-height="0.2083in" fo:text-indent="4.278in" style:auto-text-indent="false"/>
    </style:style>
    <style:style style:name="P23" style:family="paragraph" style:parent-style-name="Standard" style:list-style-name="WW8Num6">
      <style:paragraph-properties fo:line-height="0.2917in"/>
    </style:style>
    <style:style style:name="P24" style:family="paragraph" style:parent-style-name="Standard">
      <style:paragraph-properties fo:margin-left="0.6945in" fo:margin-right="0in" fo:line-height="0.2917in" fo:text-indent="0in" style:auto-text-indent="false"/>
    </style:style>
    <style:style style:name="P25" style:family="paragraph" style:parent-style-name="Standard">
      <style:paragraph-properties fo:margin-left="0.6528in" fo:margin-right="0in" fo:line-height="0.2917in" fo:text-indent="-0.4862in" style:auto-text-indent="false"/>
    </style:style>
    <style:style style:name="P26" style:family="paragraph" style:parent-style-name="Standard">
      <style:paragraph-properties fo:margin-left="0.5835in" fo:margin-right="0in" fo:line-height="0.2917in" fo:text-indent="0.1945in" style:auto-text-indent="false"/>
    </style:style>
    <style:style style:name="P27" style:family="paragraph" style:parent-style-name="Standard">
      <style:paragraph-properties fo:margin-left="0.1965in" fo:margin-right="0in" fo:line-height="0.2917in" fo:text-indent="0.5835in" style:auto-text-indent="false"/>
    </style:style>
    <style:style style:name="P28" style:family="paragraph" style:parent-style-name="Standard">
      <style:paragraph-properties fo:margin-left="0.4925in" fo:margin-right="0in" fo:line-height="0.2917in" fo:text-indent="-0.0972in" style:auto-text-indent="false"/>
    </style:style>
    <style:style style:name="P29" style:family="paragraph" style:parent-style-name="Standard">
      <style:paragraph-properties fo:margin-left="0.5854in" fo:margin-right="0in" fo:line-height="0.2917in" fo:text-indent="-0.389in" style:auto-text-indent="false"/>
    </style:style>
    <style:style style:name="P30" style:family="paragraph" style:parent-style-name="Standard">
      <style:paragraph-properties fo:margin-left="0.7799in" fo:margin-right="0in" fo:line-height="0.2917in" fo:text-indent="-0.5835in" style:auto-text-indent="false"/>
    </style:style>
    <style:style style:name="P31" style:family="paragraph" style:parent-style-name="Standard">
      <style:paragraph-properties fo:margin-left="0.7492in" fo:margin-right="0in" fo:line-height="0.2917in" fo:text-indent="-0.4862in" style:auto-text-indent="false"/>
    </style:style>
    <style:style style:name="P32" style:family="paragraph" style:parent-style-name="Standard" style:list-style-name="WW8Num3">
      <style:paragraph-properties fo:line-height="0.2917in"/>
    </style:style>
    <style:style style:name="P33" style:family="paragraph" style:parent-style-name="Standard">
      <style:paragraph-properties fo:margin-left="0.1972in" fo:margin-right="0in" fo:line-height="0.3193in" fo:text-align="end" style:justify-single-word="false" fo:text-indent="0in" style:auto-text-indent="false"/>
    </style:style>
    <style:style style:name="P34" style:family="paragraph" style:parent-style-name="Standard">
      <style:paragraph-properties fo:margin-left="0.5898in" fo:margin-right="0in" fo:line-height="0.2917in" fo:text-indent="-0.3929in" style:auto-text-indent="false"/>
    </style:style>
    <style:style style:name="P35" style:family="paragraph" style:parent-style-name="Standard">
      <style:paragraph-properties fo:margin-left="0.1972in" fo:margin-right="0in" fo:line-height="0.3193in" fo:text-align="end" style:justify-single-word="false" fo:text-indent="0in" style:auto-text-indent="false"/>
      <style:text-properties style:text-line-through-style="solid" style:text-line-through-type="double" style:font-name="標楷體" fo:font-size="14pt" fo:font-weight="bold" style:letter-kerning="false" style:font-name-asian="標楷體" style:font-size-asian="14pt" style:font-weight-asian="bold" style:font-name-complex="標楷體" style:font-weight-complex="bold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font-size="14pt" fo:background-color="#d8d8d8" loext:char-shading-value="0" style:font-name-asian="標楷體" style:font-size-asian="14pt" style:font-name-complex="標楷體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標楷體" style:font-weight-complex="bold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22pt" fo:background-color="#d8d8d8" loext:char-shading-value="0" style:font-name-asian="標楷體" style:font-size-asian="22pt" style:font-name-complex="標楷體" style:font-size-complex="22pt"/>
    </style:style>
    <style:style style:name="T15" style:family="text">
      <style:text-properties style:font-name-asian="標楷體" style:font-name-complex="標楷體"/>
    </style:style>
    <style:style style:name="T16" style:family="text">
      <style:text-properties style:font-size-complex="14pt"/>
    </style:style>
    <style:style style:name="T17" style:family="text">
      <style:text-properties fo:color="#000000" loext:opacity="100%" fo:font-size="16pt" style:font-name-asian="標楷體" style:font-size-asian="16pt" style:font-name-complex="標楷體" style:font-size-complex="14pt"/>
    </style:style>
    <style:style style:name="T18" style:family="text">
      <style:text-properties fo:color="#000000" loext:opacity="100%" fo:font-size="16pt" style:font-name-asian="Times New Roman" style:font-size-asian="16pt" style:font-name-complex="Times New Roman" style:font-size-complex="14pt"/>
    </style:style>
    <style:style style:name="T19" style:family="text">
      <style:text-properties fo:color="#000000" loext:opacity="100%" fo:font-size="14pt" style:font-name-asian="Times New Roman" style:font-size-asian="14pt" style:font-name-complex="Times New Roman" style:font-size-complex="14pt"/>
    </style:style>
    <style:style style:name="T20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21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22" style:family="text">
      <style:text-properties fo:color="#000000" loext:opacity="100%" fo:font-size="14pt" fo:background-color="#d8d8d8" loext:char-shading-value="0" style:font-name-asian="標楷體" style:font-size-asian="14pt" style:font-name-complex="標楷體" style:font-size-complex="14pt"/>
    </style:style>
    <style:style style:name="T23" style:family="text">
      <style:text-properties fo:color="#000000" loext:opacity="100%" fo:font-size="14pt" fo:background-color="#d8d8d8" loext:char-shading-value="0" style:font-name-asian="標楷體" style:font-size-asian="14pt" style:font-name-complex="標楷體" style:font-size-complex="14pt"/>
    </style:style>
    <style:style style:name="T24" style:family="text">
      <style:text-properties fo:color="#000000" loext:opacity="100%" fo:font-size="14pt" fo:background-color="#d8d8d8" loext:char-shading-value="0" style:font-name-asian="Times New Roman" style:font-size-asian="14pt" style:font-name-complex="Times New Roman" style:font-size-complex="14pt"/>
    </style:style>
    <style:style style:name="T25" style:family="text">
      <style:text-properties fo:color="#000000" loext:opacity="100%" fo:font-size="10pt" style:font-name-asian="標楷體" style:font-size-asian="10pt" style:font-name-complex="標楷體" style:font-size-complex="10pt"/>
    </style:style>
    <style:style style:name="T26" style:family="text">
      <style:text-properties style:font-name-asian="Times New Roman" style:font-name-complex="Times New Roman"/>
    </style:style>
    <style:style style:name="T27" style:family="text">
      <style:text-properties style:text-line-through-style="solid" style:text-line-through-type="single" fo:font-size="14pt" style:font-name-asian="標楷體" style:font-size-asian="14pt" style:font-name-complex="標楷體" style:font-size-complex="14pt"/>
    </style:style>
    <style:style style:name="T28" style:family="text">
      <style:text-properties style:text-line-through-style="solid" style:text-line-through-type="double"/>
    </style:style>
    <style:style style:name="T29" style:family="text">
      <style:text-properties style:text-line-through-style="solid" style:text-line-through-type="double"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in" fo:padding-right="0.1in" fo:padding-top="0.05in" fo:padding-bottom="0.05in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Frame1" text:anchor-type="char" svg:x="6.2681in" svg:y="0.0016in" svg:width="0.7457in" draw:z-index="0"><draw:text-box fo:min-height="0in"><text:p text:style-name="P7">附件</text:p></draw:text-box></draw:frame><text:span text:style-name="T17">東區牙醫門診總額抽審原則</text:span><text:span text:style-name="T18"> <text:s text:c="7"/></text:span><text:span text:style-name="T19"><text:s text:c="6"/></text:span><text:span text:style-name="T20">93年</text:span><text:span text:style-name="T19"> <text:s/></text:span><text:span text:style-name="T20">8月2日訂定</text:span></text:p>
      <text:p text:style-name="P14"><text:span text:style-name="T20">94年</text:span><text:span text:style-name="T19"> <text:s/></text:span><text:span text:style-name="T20">5月</text:span><text:span text:style-name="T19"> </text:span><text:span text:style-name="T20">3日修正</text:span></text:p>
      <text:p text:style-name="P15"><text:span text:style-name="T19"><text:s text:c="33"/></text:span><text:span text:style-name="T20">95年</text:span><text:span text:style-name="T19"> </text:span><text:span text:style-name="T20">11月30日修正</text:span></text:p>
      <text:p text:style-name="P14"><text:span text:style-name="T20">97年</text:span><text:span text:style-name="T19"> <text:s/></text:span><text:span text:style-name="T20">3月2日修正</text:span></text:p>
      <text:p text:style-name="P16"><text:span text:style-name="T20">97年</text:span><text:span text:style-name="T19"> <text:s/></text:span><text:span text:style-name="T20">7月</text:span><text:span text:style-name="T19"> </text:span><text:span text:style-name="T20">6日修正</text:span></text:p>
      <text:p text:style-name="P17"><text:span text:style-name="T20">99年</text:span><text:span text:style-name="T19"> <text:s/></text:span><text:span text:style-name="T20">2月28日修正</text:span></text:p>
      <text:p text:style-name="P19">99年11月21日修正</text:p>
      <text:p text:style-name="P21"><text:span text:style-name="T15">100年12月11日修正</text:span><text:span text:style-name="T26"> </text:span></text:p>
      <text:p text:style-name="P20">101年11月29日修正</text:p>
      <text:p text:style-name="P18"><text:span text:style-name="T20">102年</text:span><text:span text:style-name="T19"> <text:s/></text:span><text:span text:style-name="T20">9月</text:span><text:span text:style-name="T19"> <text:s/></text:span><text:span text:style-name="T20">9日修正</text:span></text:p>
      <text:p text:style-name="P18"><text:span text:style-name="T20">103年</text:span><text:span text:style-name="T19"> <text:s/></text:span><text:span text:style-name="T20">6月26日修正</text:span></text:p>
      <text:p text:style-name="P18"><text:span text:style-name="T22">103年</text:span><text:span text:style-name="T24"> <text:s/></text:span><text:span text:style-name="T22">12月4日</text:span><text:span text:style-name="T20">修正</text:span></text:p>
      <text:list xml:id="list2806928473" text:style-name="WW8Num6">
        <text:list-item>
          <text:p text:style-name="P23"><text:span text:style-name="T2">採計分制，基層超過標記≧3分，醫院層級超過標記≧4分，離島醫缺執業點超過標記≧5分。</text:span></text:p>
        </text:list-item>
        <text:list-item>
          <text:p text:style-name="P23"><text:span text:style-name="T2">如有下列情形之一者，經簽報核定後移請審查分會加強審查1~6個月:</text:span></text:p>
        </text:list-item>
      </text:list>
      <text:p text:style-name="P5"><text:span text:style-name="T26"><text:s/></text:span><text:span text:style-name="T15">(一)違規之保險醫事服務機構，加強審查3~6個月:</text:span></text:p>
      <text:p text:style-name="P24"><text:span text:style-name="T2">1.經本署依「全民健康保險醫事服務機構特約及管理辦法」處以扣減10倍醫療費用或停止特約以上處分者。</text:span></text:p>
      <text:p text:style-name="P1">2.因健保醫療費用相關案件經檢調單位進行偵查、緩起訴或起訴者。</text:p>
      <text:p text:style-name="P1">3.經實地訪查或查核後，尚未有涉及違規情事，惟仍有部分疑義，為瞭解其費用申報狀況，經簽報核定須加強費用審查或因案經本署進行實地訪查或查核中，經核定須加強費用審查者。</text:p>
      <text:p text:style-name="P2">(二)其他，基於管理需要，加強審查1~3個月：</text:p>
      <text:p text:style-name="P24"><text:span text:style-name="T2">1.審查醫藥專家建議追蹤或檔案分析審查疑有異常者。</text:span></text:p>
      <text:p text:style-name="P1">2.健保署或分會列管且經健保署分區業務組簽核列管者</text:p>
      <text:p text:style-name="P24"><text:span text:style-name="T2">3</text:span><text:span text:style-name="T1">.</text:span><text:span text:style-name="T2">與醫療費用有關</text:span><text:span text:style-name="T1">之</text:span><text:span text:style-name="T2">查核、申訴或其他有異常指定加強審查者。</text:span></text:p>
      <text:list xml:id="list75906606717109" text:continue-numbering="true" text:style-name="WW8Num6">
        <text:list-item>
          <text:p text:style-name="P23"><text:span text:style-name="T2">新特約院所連抽6個月。</text:span></text:p>
        </text:list-item>
        <text:list-item>
          <text:p text:style-name="P23"><text:span text:style-name="T2">特約院所每年至少抽審一次，惟排除僅作預防保健(案件分類=A3)之院所。</text:span></text:p>
        </text:list-item>
      </text:list>
      <text:p text:style-name="P25"><text:span text:style-name="T2">五、</text:span><text:span text:style-name="T9">醫療費用延遲申報</text:span><text:span text:style-name="T2">院所(</text:span><text:span text:style-name="T9">未事先核備)，審查期間1個月</text:span><text:span text:style-name="T2">。</text:span></text:p>
      <text:p text:style-name="P34"><text:soft-page-break/><text:span text:style-name="T2">六、排除項目：案件分類</text:span><text:span text:style-name="T5">14</text:span><text:span text:style-name="T2">、A3 (預防保健)、B6 (職災)</text:span><text:span text:style-name="T13"> 及</text:span><text:span text:style-name="T2">15-P4001C、P4002C、P4003C (牙周病統合照護計畫申報醫令點數)、16 (特殊醫療)</text:span><text:span text:style-name="T9">、特殊治療項目代號(一)～(四)為「JA」或「JB」(提供保險對象收容於矯正機關者醫療服務計畫)</text:span><text:span text:style-name="T2">後</text:span></text:p>
      <text:p text:style-name="P26"><text:span text:style-name="T9">醫療</text:span><text:span text:style-name="T2">點數≧50萬點，標記1分。</text:span></text:p>
      <text:p text:style-name="P27"><text:span text:style-name="T9">醫療</text:span><text:span text:style-name="T2">點數≧60萬點，標記2分。<text:tab/></text:span></text:p>
      <text:p text:style-name="P27"><text:span text:style-name="T9">醫療</text:span><text:span text:style-name="T2">點數≧65萬點，標記3分。<text:tab/></text:span></text:p>
      <text:p text:style-name="P28"><text:span text:style-name="T2">註:</text:span><text:span text:style-name="T9">醫療</text:span><text:span text:style-name="T2">點數(含部分負擔)先以醫師別標記，最後則以院所最高標記醫師之分數採計（院所有3位醫師分別為1、2、3分，該院所則以3分採記如費用年月</text:span><text:span text:style-name="T6">10401</text:span><text:span text:style-name="T2">，資料：</text:span><text:span text:style-name="T6">10312</text:span><text:span text:style-name="T2">）。</text:span></text:p>
      <text:p text:style-name="P29"><text:span text:style-name="T2">七、初核核減率&gt;=</text:span><text:span text:style-name="T6">1</text:span><text:span text:style-name="T2">%</text:span><text:span text:style-name="T1">，</text:span><text:span text:style-name="T2">每月標記1分，連續3個月。（如費用年月</text:span><text:span text:style-name="T6">10401</text:span><text:span text:style-name="T2">，資料: </text:span><text:span text:style-name="T6">10309-10311）</text:span><text:span text:style-name="T2">。</text:span></text:p>
      <text:p text:style-name="P29"><text:span text:style-name="T2">八、專業醫療服務品質指標：（大於每項品質指標值者各標記1分，如費用年月</text:span><text:span text:style-name="T6">10401</text:span><text:span text:style-name="T2">，資料:</text:span><text:span text:style-name="T6"> 10312</text:span><text:span text:style-name="T2">）：</text:span></text:p>
      <text:p text:style-name="P3">　1.牙體復形一年重補率＞3.13%<text:tab/>。（指標38）</text:p>
      <text:p text:style-name="P6"><text:span text:style-name="T26"><text:s text:c="2"/></text:span><text:span text:style-name="T15">2.牙體復形二年重補率＞5.80%。（指標39）</text:span></text:p>
      <text:p text:style-name="P3">　3.牙體復形申報點數占率＞64.38%。（指標40）</text:p>
      <text:p text:style-name="P3">　4.根管治療未完成率＞13.78%<text:tab/>。（指標41）</text:p>
      <text:p text:style-name="P30"><text:span text:style-name="T2">九、論人歸戶抽審條件: (如費用年月10</text:span><text:span text:style-name="T6">4</text:span><text:span text:style-name="T2">年</text:span><text:span text:style-name="T6">1</text:span><text:span text:style-name="T2">月，資料:</text:span><text:span text:style-name="T6"> 10310 -10312</text:span><text:span text:style-name="T2">)。</text:span></text:p>
      <text:p text:style-name="P31"><text:span text:style-name="T2">(一)</text:span> <text:span text:style-name="T2">新特約院所、違反特約管理辦法遭違約記點達2點或停約處分之醫療院所。</text:span></text:p>
      <text:p text:style-name="P2">(二) 隨機抽樣審查之醫療院所且符合下列條件之一者：</text:p>
      <text:p text:style-name="P4">最近一季，『高診次就醫率』、『高診次總人次』排行最高之前10名院所。</text:p>
      <text:p text:style-name="P8">備註:</text:p>
      <text:list xml:id="list2815812079" text:style-name="WW8Num3">
        <text:list-item>
          <text:p text:style-name="P32"><text:span text:style-name="T8">本抽審原則自104年</text:span><text:span text:style-name="T12">1 </text:span><text:span text:style-name="T8">月（抽審月）起執行，如遇牙醫總額本區之公告點值下降至每點1.0元時，再作調整。</text:span></text:p>
        </text:list-item>
        <text:list-item>
          <text:p text:style-name="P9">本抽審原則每年底進行成效檢討及相關內容之修正，次年1月起適用，適用期間一年為原則，必要時需經提案討論作成決議並修正本抽審原則後適用。</text:p>
        </text:list-item>
      </text:list>
      <text:p text:style-name="P35"/>
      <text:p text:style-name="P11">衛生福利部中央健康保險署東區業務組</text:p>
      <text:p text:style-name="P12"/>
      <text:p text:style-name="P33"><text:span text:style-name="T29"><text:s/></text:span><text:span text:style-name="T11">TEL:03-8332111轉各承辦人</text:span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mbria" svg:font-family="Cambria" style:font-family-generic="roman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 UI" svg:font-family="'Noto Sans Devanagari UI'" style:font-family-generic="system" style:font-pitch="variable"/>
    <style:font-face style:name="Noto Sans Devanagari UI1" svg:font-family="'Noto Sans Devanagari UI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 UI1" style:font-family-complex="'Noto Sans Devanagari U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出席者" style:family="paragraph" style:parent-style-name="Standard">
      <style:paragraph-properties fo:margin-left="0.8937in" fo:margin-right="0in" fo:line-height="0.25in" fo:orphans="2" fo:widows="2" fo:text-indent="-0.8937in" style:auto-text-indent="false"/>
      <style:text-properties fo:font-size="16pt" style:letter-kerning="false" style:font-name-asian="標楷體" style:font-family-asian="標楷體" style:font-family-generic-asian="script" style:font-size-asian="16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fo:font-weight="bold" style:letter-kerning="fals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ff" loext:opacity="100%" style:font-name="標楷體" fo:font-family="標楷體" style:font-family-generic="script" fo:font-size="20pt" style:font-size-asian="20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ff" loext:opacity="100%" style:font-name="標楷體" fo:font-family="標楷體" style:font-family-generic="script" fo:font-size="20pt" style:font-size-asian="20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日期_20_字元" style:display-name="日期 字元" style:family="text" style:parent-style-name="預設段落字型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54in" fo:text-indent="-0.1181in" fo:margin-left="0.3154in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54in" fo:text-indent="-0.1181in" fo:margin-left="0.3154in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54in" fo:text-indent="-0.1181in" fo:margin-left="0.3154in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54in" fo:text-indent="-0.2752in" fo:margin-left="0.472in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945in" fo:text-indent="-0.5in" fo:margin-left="0.6945in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61in" fo:text-indent="-0.3335in" fo:margin-left="0.861in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1945in" fo:text-indent="-0.3335in" fo:margin-left="1.1945in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54in" fo:text-indent="-0.1181in" fo:margin-left="0.3154in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．" style:num-suffix="．" style:num-format="1, 2, 3, ..." text:start-value="3">
        <style:list-level-properties text:list-level-position-and-space-mode="label-alignment">
          <style:list-level-label-alignment text:label-followed-by="listtab" text:list-tab-stop-position="0.6972in" fo:text-indent="-0.5in" fo:margin-left="0.6972in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638in" fo:text-indent="-0.3335in" fo:margin-left="0.8638in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1972in" fo:text-indent="-0.3335in" fo:margin-left="1.1972in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5307in" fo:text-indent="-0.3335in" fo:margin-left="1.5307in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8638in" fo:text-indent="-0.3335in" fo:margin-left="1.8638in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1972in" fo:text-indent="-0.3335in" fo:margin-left="2.1972in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5307in" fo:text-indent="-0.3335in" fo:margin-left="2.5307in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8638in" fo:text-indent="-0.3335in" fo:margin-left="2.8638in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972in" fo:text-indent="-0.3335in" fo:margin-left="3.197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54in" fo:text-indent="-0.2752in" fo:margin-left="0.472in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space" fo:text-indent="-0.0102in" fo:margin-left="0.622in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2783in" fo:text-indent="-0.3335in" fo:margin-left="1.2783in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6118in" fo:text-indent="-0.3335in" fo:margin-left="1.6118in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9453in" fo:text-indent="-0.3335in" fo:margin-left="1.9453in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2783in" fo:text-indent="-0.3335in" fo:margin-left="2.2783in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118in" fo:text-indent="-0.3335in" fo:margin-left="2.6118in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9453in" fo:text-indent="-0.3335in" fo:margin-left="2.9453in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2783in" fo:text-indent="-0.3335in" fo:margin-left="3.2783in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118in" fo:text-indent="-0.3335in" fo:margin-left="3.611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space" fo:text-indent="-0.0102in" fo:margin-left="0.622in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2783in" fo:text-indent="-0.3335in" fo:margin-left="1.2783in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6118in" fo:text-indent="-0.3335in" fo:margin-left="1.6118in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9453in" fo:text-indent="-0.3335in" fo:margin-left="1.9453in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2783in" fo:text-indent="-0.3335in" fo:margin-left="2.2783in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118in" fo:text-indent="-0.3335in" fo:margin-left="2.6118in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9453in" fo:text-indent="-0.3335in" fo:margin-left="2.9453in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2783in" fo:text-indent="-0.3335in" fo:margin-left="3.2783in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118in" fo:text-indent="-0.3335in" fo:margin-left="3.611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54in" fo:text-indent="-0.2752in" fo:margin-left="0.472in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space" fo:text-indent="-0.0102in" fo:margin-left="0.622in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2783in" fo:text-indent="-0.3335in" fo:margin-left="1.2783in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6118in" fo:text-indent="-0.3335in" fo:margin-left="1.6118in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9453in" fo:text-indent="-0.3335in" fo:margin-left="1.9453in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2783in" fo:text-indent="-0.3335in" fo:margin-left="2.2783in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118in" fo:text-indent="-0.3335in" fo:margin-left="2.6118in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9453in" fo:text-indent="-0.3335in" fo:margin-left="2.9453in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2783in" fo:text-indent="-0.3335in" fo:margin-left="3.2783in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118in" fo:text-indent="-0.3335in" fo:margin-left="3.611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9846in" fo:margin-right="0.9846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        審查醫師 您好</dc:title>
    <dc:subject/>
    <meta:keyword/>
    <dc:description/>
    <meta:initial-creator>tiger</meta:initial-creator>
    <meta:creation-date>2014-12-08T05:51:00</meta:creation-date>
    <dc:creator>NHI</dc:creator>
    <dc:date>2014-12-08T05:51:00</dc:date>
    <meta:print-date>2014-11-27T11:43:00</meta:print-date>
    <meta:editing-cycles>2</meta:editing-cycles>
    <meta:document-statistic meta:table-count="0" meta:image-count="0" meta:object-count="0" meta:page-count="2" meta:paragraph-count="46" meta:word-count="1170" meta:character-count="1431" meta:non-whitespace-character-count="1338"/>
    <meta:generator>LibreOffice/7.2.1.2$Linux_X86_64 LibreOffice_project/87b77fad49947c1441b67c559c339af8f3517e22</meta:generator>
  </office:meta>
</office:document-meta>
</file>