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Cambria" svg:font-family="Cambria" style:font-family-generic="roman" style:font-pitch="variable"/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 UI" svg:font-family="'Noto Sans Devanagari UI'" style:font-family-generic="system" style:font-pitch="variable"/>
    <style:font-face style:name="Noto Sans Devanagari UI1" svg:font-family="'Noto Sans Devanagari UI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margin-left="0.1972in" fo:margin-right="0in" fo:line-height="0.2917in" fo:text-indent="0in" style:auto-text-indent="false"/>
      <style:text-properties fo:font-size="14pt" style:font-size-asian="14pt" style:font-size-complex="14pt"/>
    </style:style>
    <style:style style:name="P3" style:family="paragraph" style:parent-style-name="Standard">
      <style:paragraph-properties fo:margin-left="0.5846in" fo:margin-right="0in" fo:line-height="0.2917in" fo:text-indent="0in" style:auto-text-indent="false"/>
      <style:text-properties fo:font-size="14pt" style:font-size-asian="14pt" style:font-size-complex="14pt"/>
    </style:style>
    <style:style style:name="P4" style:family="paragraph" style:parent-style-name="Standard" style:list-style-name="WW8Num6">
      <style:paragraph-properties fo:line-height="0.2917in"/>
      <style:text-properties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left="0.1972in" fo:margin-right="0in" fo:line-height="0.2917in" fo:text-indent="0in" style:auto-text-indent="false"/>
      <style:text-properties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0.1965in" fo:margin-right="0in" fo:line-height="0.2917in" fo:text-indent="0.1945in" style:auto-text-indent="false"/>
      <style:text-properties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0.1965in" fo:margin-right="0in" fo:line-height="0.2917in" fo:text-indent="0.389in" style:auto-text-indent="false"/>
      <style:text-properties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1.1701in" fo:margin-right="0in" fo:line-height="0.2917in" fo:text-indent="-0.5835in" style:auto-text-indent="false"/>
      <style:text-properties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0.9756in" fo:margin-right="0in" fo:line-height="0.2917in" fo:text-indent="-0.389in" style:auto-text-indent="false"/>
      <style:text-properties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4.4992in" fo:margin-right="0in" fo:line-height="0.2083in" fo:text-indent="-4.3043in" style:auto-text-indent="false"/>
    </style:style>
    <style:style style:name="P11" style:family="paragraph" style:parent-style-name="Standard">
      <style:paragraph-properties fo:margin-left="0in" fo:margin-right="0in" fo:line-height="0.2083in" fo:text-indent="4.3752in" style:auto-text-indent="false"/>
    </style:style>
    <style:style style:name="P12" style:family="paragraph" style:parent-style-name="Standard">
      <style:paragraph-properties fo:margin-left="0in" fo:margin-right="0in" fo:line-height="0.2083in" fo:text-indent="1.1665in" style:auto-text-indent="false"/>
    </style:style>
    <style:style style:name="P13" style:family="paragraph" style:parent-style-name="Standard">
      <style:paragraph-properties fo:margin-left="0in" fo:margin-right="0in" fo:line-height="0.2083in" fo:text-indent="4.3752in" style:auto-text-indent="false">
        <style:tab-stops>
          <style:tab-stop style:position="5.4146in"/>
        </style:tab-stops>
      </style:paragraph-properties>
    </style:style>
    <style:style style:name="P14" style:family="paragraph" style:parent-style-name="Standard">
      <style:paragraph-properties fo:margin-left="0in" fo:margin-right="0in" fo:line-height="0.2083in" fo:text-indent="4.3752in" style:auto-text-indent="false">
        <style:tab-stops>
          <style:tab-stop style:position="5.3161in"/>
          <style:tab-stop style:position="5.4146in"/>
        </style:tab-stops>
      </style:paragraph-properties>
    </style:style>
    <style:style style:name="P15" style:family="paragraph" style:parent-style-name="Standard">
      <style:paragraph-properties fo:margin-left="0in" fo:margin-right="0in" fo:line-height="0.2083in" fo:text-indent="4.278in" style:auto-text-indent="false"/>
    </style:style>
    <style:style style:name="P16" style:family="paragraph" style:parent-style-name="Standard">
      <style:paragraph-properties fo:margin-left="0in" fo:margin-right="0in" fo:line-height="0.2083in" fo:text-indent="4.3752in" style:auto-text-indent="false"/>
      <style:text-properties fo:color="#000000" loext:opacity="100%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0in" fo:margin-right="0in" fo:line-height="0.2083in" fo:text-indent="4.278in" style:auto-text-indent="false"/>
      <style:text-properties fo:color="#000000" loext:opacity="100%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0in" fo:margin-right="0in" fo:line-height="0.2083in" fo:text-indent="4.278in" style:auto-text-indent="false"/>
      <style:text-properties fo:color="#000000" loext:opacity="100%" fo:font-size="14pt" style:font-size-asian="14pt" style:font-size-complex="14pt"/>
    </style:style>
    <style:style style:name="P19" style:family="paragraph" style:parent-style-name="Standard">
      <style:paragraph-properties fo:margin-left="0.5898in" fo:margin-right="0in" fo:line-height="0.2917in" fo:text-indent="-0.3929in" style:auto-text-indent="false"/>
    </style:style>
    <style:style style:name="P20" style:family="paragraph" style:parent-style-name="Standard" style:list-style-name="WW8Num3">
      <style:paragraph-properties fo:line-height="0.2917in"/>
    </style:style>
    <style:style style:name="P21" style:family="paragraph" style:parent-style-name="Standard" style:list-style-name="WW8Num6">
      <style:paragraph-properties fo:line-height="0.2917in"/>
    </style:style>
    <style:style style:name="P22" style:family="paragraph" style:parent-style-name="Standard">
      <style:paragraph-properties fo:margin-left="0.1972in" fo:margin-right="0in" fo:line-height="0.2917in" fo:text-indent="0in" style:auto-text-indent="false"/>
    </style:style>
    <style:style style:name="P23" style:family="paragraph" style:parent-style-name="Standard">
      <style:paragraph-properties fo:margin-left="0.5835in" fo:margin-right="0in" fo:line-height="0.2917in" fo:text-indent="0.1945in" style:auto-text-indent="false"/>
    </style:style>
    <style:style style:name="P24" style:family="paragraph" style:parent-style-name="Standard">
      <style:paragraph-properties fo:margin-left="0.1965in" fo:margin-right="0in" fo:line-height="0.2917in" fo:text-indent="0.5835in" style:auto-text-indent="false"/>
    </style:style>
    <style:style style:name="P25" style:family="paragraph" style:parent-style-name="Standard">
      <style:paragraph-properties fo:margin-left="0.8835in" fo:margin-right="0in" fo:line-height="0.2917in" fo:text-indent="-0.2917in" style:auto-text-indent="false"/>
    </style:style>
    <style:style style:name="P26" style:family="paragraph" style:parent-style-name="Standard">
      <style:paragraph-properties fo:margin-left="0.5854in" fo:margin-right="0in" fo:line-height="0.2917in" fo:text-indent="-0.389in" style:auto-text-indent="false"/>
    </style:style>
    <style:style style:name="P27" style:family="paragraph" style:parent-style-name="Standard">
      <style:paragraph-properties fo:margin-left="0.7799in" fo:margin-right="0in" fo:line-height="0.2917in" fo:text-indent="-0.5835in" style:auto-text-indent="false"/>
    </style:style>
    <style:style style:name="P28" style:family="paragraph" style:parent-style-name="Standard">
      <style:paragraph-properties fo:margin-left="0.1972in" fo:margin-right="0in" fo:line-height="0.3193in" fo:text-align="end" style:justify-single-word="false" fo:text-indent="0in" style:auto-text-indent="false"/>
    </style:style>
    <style:style style:name="P29" style:family="paragraph" style:parent-style-name="Standard">
      <style:paragraph-properties fo:margin-left="0.5839in" fo:margin-right="0in" fo:line-height="0.2917in" fo:text-indent="-0.5839in" style:auto-text-indent="false"/>
      <style:text-properties style:font-name="標楷體" fo:font-size="14pt" fo:font-weight="bold" style:letter-kerning="false" style:font-name-asian="標楷體" style:font-size-asian="14pt" style:font-weight-asian="bold" style:font-name-complex="標楷體" style:font-weight-complex="bold"/>
    </style:style>
    <style:style style:name="P30" style:family="paragraph" style:parent-style-name="Standard" style:list-style-name="WW8Num3">
      <style:paragraph-properties fo:line-height="0.2917in"/>
      <style:text-properties style:font-name="標楷體" fo:font-size="14pt" fo:font-weight="bold" style:letter-kerning="false" style:font-name-asian="標楷體" style:font-size-asian="14pt" style:font-weight-asian="bold" style:font-name-complex="標楷體" style:font-weight-complex="bold"/>
    </style:style>
    <style:style style:name="P31" style:family="paragraph" style:parent-style-name="Standard">
      <style:paragraph-properties fo:margin-left="0.1972in" fo:margin-right="0in" fo:line-height="0.3193in" fo:text-align="end" style:justify-single-word="false" fo:text-indent="0in" style:auto-text-indent="false"/>
      <style:text-properties style:font-name="標楷體" fo:font-size="22pt" fo:background-color="#d8d8d8" style:font-name-asian="標楷體" style:font-size-asian="22pt" style:font-name-complex="標楷體" style:font-size-complex="22pt"/>
    </style:style>
    <style:style style:name="P32" style:family="paragraph" style:parent-style-name="Standard">
      <style:paragraph-properties fo:margin-left="0.1972in" fo:margin-right="0in" fo:line-height="0.3193in" fo:text-align="end" style:justify-single-word="false" fo:text-indent="0in" style:auto-text-indent="false"/>
      <style:text-properties style:text-line-through-style="solid" style:text-line-through-type="double" style:font-name="標楷體" fo:font-size="14pt" fo:font-weight="bold" style:letter-kerning="false" style:font-name-asian="標楷體" style:font-size-asian="14pt" style:font-weight-asian="bold" style:font-name-complex="標楷體" style:font-weight-complex="bold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name-asian="標楷體" style:font-size-asian="14pt" style:font-name-complex="標楷體" style:font-size-complex="14pt"/>
    </style:style>
    <style:style style:name="T3" style:family="text">
      <style:text-properties fo:font-size="14pt" style:font-name-asian="標楷體" style:font-size-asian="14pt" style:font-name-complex="標楷體" style:font-size-complex="14pt"/>
    </style:style>
    <style:style style:name="T4" style:family="text">
      <style:text-properties fo:font-size="14pt" style:font-name-asian="Times New Roman" style:font-size-asian="14pt" style:font-name-complex="Times New Roman" style:font-size-complex="14pt"/>
    </style:style>
    <style:style style:name="T5" style:family="text">
      <style:text-properties fo:font-size="14pt" style:font-name-asian="Times New Roman" style:font-size-asian="14pt" style:font-name-complex="Times New Roman" style:font-size-complex="14pt"/>
    </style:style>
    <style:style style:name="T6" style:family="text">
      <style:text-properties fo:font-size="14pt" fo:background-color="#d8d8d8" loext:char-shading-value="0" style:font-name-asian="標楷體" style:font-size-asian="14pt" style:font-name-complex="標楷體" style:font-size-complex="14pt"/>
    </style:style>
    <style:style style:name="T7" style:family="text">
      <style:text-properties style:font-size-complex="14pt"/>
    </style:style>
    <style:style style:name="T8" style:family="text">
      <style:text-properties style:font-name-asian="標楷體" style:font-name-complex="標楷體"/>
    </style:style>
    <style:style style:name="T9" style:family="text">
      <style:text-properties fo:color="#000000" loext:opacity="100%" fo:font-size="16pt" style:font-name-asian="標楷體" style:font-size-asian="16pt" style:font-name-complex="標楷體" style:font-size-complex="14pt"/>
    </style:style>
    <style:style style:name="T10" style:family="text">
      <style:text-properties fo:color="#000000" loext:opacity="100%" fo:font-size="14pt" style:font-name-asian="Times New Roman" style:font-size-asian="14pt" style:font-name-complex="Times New Roman" style:font-size-complex="14pt"/>
    </style:style>
    <style:style style:name="T11" style:family="text">
      <style:text-properties fo:color="#000000" loext:opacity="100%" fo:font-size="14pt" style:font-name-asian="標楷體" style:font-size-asian="14pt" style:font-name-complex="標楷體" style:font-size-complex="14pt"/>
    </style:style>
    <style:style style:name="T12" style:family="text">
      <style:text-properties fo:color="#000000" loext:opacity="100%" fo:font-size="14pt" fo:background-color="#d8d8d8" loext:char-shading-value="0" style:font-name-asian="標楷體" style:font-size-asian="14pt" style:font-name-complex="標楷體" style:font-size-complex="14pt"/>
    </style:style>
    <style:style style:name="T13" style:family="text">
      <style:text-properties fo:color="#000000" loext:opacity="100%" fo:font-size="14pt" fo:background-color="#d8d8d8" loext:char-shading-value="0" style:font-name-asian="Times New Roman" style:font-size-asian="14pt" style:font-name-complex="Times New Roman" style:font-size-complex="14pt"/>
    </style:style>
    <style:style style:name="T14" style:family="text">
      <style:text-properties fo:color="#000000" loext:opacity="100%" fo:font-size="10pt" style:font-name-asian="Times New Roman" style:font-size-asian="10pt" style:font-name-complex="Times New Roman" style:font-size-complex="10pt"/>
    </style:style>
    <style:style style:name="T15" style:family="text">
      <style:text-properties style:font-name-asian="Times New Roman" style:font-name-complex="Times New Roman"/>
    </style:style>
    <style:style style:name="T16" style:family="text">
      <style:text-properties style:font-name-asian="Times New Roman"/>
    </style:style>
    <style:style style:name="T17" style:family="text">
      <style:text-properties style:text-line-through-style="solid" style:text-line-through-type="single" fo:font-size="14pt" style:font-name-asian="標楷體" style:font-size-asian="14pt" style:font-name-complex="標楷體" style:font-size-complex="14pt"/>
    </style:style>
    <style:style style:name="T18" style:family="text">
      <style:text-properties style:font-name="標楷體" fo:font-size="14pt" fo:font-weight="bold" style:letter-kerning="false" style:font-name-asian="標楷體" style:font-size-asian="14pt" style:font-weight-asian="bold" style:font-name-complex="標楷體" style:font-weight-complex="bold"/>
    </style:style>
    <style:style style:name="T19" style:family="text">
      <style:text-properties style:font-name="標楷體" fo:font-size="14pt" fo:font-weight="bold" style:letter-kerning="false" style:font-name-asian="標楷體" style:font-size-asian="14pt" style:font-weight-asian="bold" style:font-name-complex="標楷體" style:font-weight-complex="bold"/>
    </style:style>
    <style:style style:name="T20" style:family="text">
      <style:text-properties style:font-name="標楷體" fo:font-size="14pt" fo:font-weight="bold" style:letter-kerning="false" fo:background-color="#d8d8d8" loext:char-shading-value="0" style:font-name-asian="標楷體" style:font-size-asian="14pt" style:font-weight-asian="bold" style:font-name-complex="標楷體" style:font-weight-complex="bold"/>
    </style:style>
    <style:style style:name="T21" style:family="text">
      <style:text-properties style:font-name="標楷體" fo:font-size="14pt" style:font-name-asian="標楷體" style:font-size-asian="14pt" style:font-name-complex="標楷體"/>
    </style:style>
    <style:style style:name="T22" style:family="text">
      <style:text-properties style:font-name="標楷體" fo:font-size="22pt" fo:background-color="#d8d8d8" loext:char-shading-value="0" style:font-name-asian="標楷體" style:font-size-asian="22pt" style:font-name-complex="標楷體" style:font-size-complex="22pt"/>
    </style:style>
    <style:style style:name="T23" style:family="text">
      <style:text-properties style:font-name="標楷體" fo:font-size="22pt" fo:background-color="#d8d8d8" loext:char-shading-value="0" style:font-name-asian="標楷體" style:font-size-asian="22pt" style:font-name-complex="標楷體" style:font-size-complex="22pt"/>
    </style:style>
    <style:style style:name="T24" style:family="text">
      <style:text-properties style:text-line-through-style="solid" style:text-line-through-type="double"/>
    </style:style>
    <style:style style:name="T25" style:family="text">
      <style:text-properties style:text-line-through-style="solid" style:text-line-through-type="double" style:font-name="標楷體" fo:font-size="14pt" style:font-name-asian="標楷體" style:font-size-asian="14pt" style:font-name-complex="標楷體"/>
    </style:style>
    <style:style style:name="fr1" style:family="graphic" style:parent-style-name="Frame">
      <style:graphic-properties fo:margin-left="0.1256in" fo:margin-right="0.1256in" fo:margin-top="0in" fo:margin-bottom="0in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1in" fo:padding-right="0.1in" fo:padding-top="0.05in" fo:padding-bottom="0.05in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Frame1" text:anchor-type="char" svg:x="6.2681in" svg:y="0.0016in" svg:width="0.7457in" draw:z-index="0"><draw:text-box fo:min-height="0in"><text:p text:style-name="P1">附件</text:p></draw:text-box></draw:frame><text:span text:style-name="T9">東區牙醫門診總額抽審原則</text:span><text:span text:style-name="T10"> <text:s text:c="14"/></text:span><text:span text:style-name="T14"><text:s/></text:span><text:span text:style-name="T11">93年</text:span><text:span text:style-name="T10"> <text:s/></text:span><text:span text:style-name="T11">8月2日訂定</text:span></text:p>
      <text:p text:style-name="P11"><text:span text:style-name="T11">94年</text:span><text:span text:style-name="T10"> <text:s/></text:span><text:span text:style-name="T11">5月</text:span><text:span text:style-name="T10"> </text:span><text:span text:style-name="T11">3日修正</text:span></text:p>
      <text:p text:style-name="P12"><text:span text:style-name="T10"><text:s text:c="33"/></text:span><text:span text:style-name="T11">95年</text:span><text:span text:style-name="T10"> </text:span><text:span text:style-name="T11">11月30日修正</text:span></text:p>
      <text:p text:style-name="P11"><text:span text:style-name="T11">97年</text:span><text:span text:style-name="T10"> <text:s/></text:span><text:span text:style-name="T11">3月2日修正</text:span></text:p>
      <text:p text:style-name="P13"><text:span text:style-name="T11">97年</text:span><text:span text:style-name="T10"> <text:s/></text:span><text:span text:style-name="T11">7月</text:span><text:span text:style-name="T10"> </text:span><text:span text:style-name="T11">6日修正</text:span></text:p>
      <text:p text:style-name="P14"><text:span text:style-name="T11">99年</text:span><text:span text:style-name="T10"> <text:s/></text:span><text:span text:style-name="T11">2月28日修正</text:span></text:p>
      <text:p text:style-name="P16">99年11月21日修正</text:p>
      <text:p text:style-name="P18"><text:span text:style-name="T8">100年12月11日修正</text:span><text:span text:style-name="T15"> </text:span></text:p>
      <text:p text:style-name="P17">101年11月29日修正</text:p>
      <text:p text:style-name="P15"><text:span text:style-name="T12">102年</text:span><text:span text:style-name="T13"> <text:s/></text:span><text:span text:style-name="T12">9月</text:span><text:span text:style-name="T13"> </text:span><text:span text:style-name="T12">9日修正</text:span></text:p>
      <text:list xml:id="list712030187" text:style-name="WW8Num6">
        <text:list-item>
          <text:p text:style-name="P21"><text:span text:style-name="T2">採計分制，基層超過標記≧3分，醫院層級超過標記≧4分。</text:span></text:p>
        </text:list-item>
        <text:list-item>
          <text:p text:style-name="P21"><text:span text:style-name="T2">審查醫師提出加重審查或經檔案分析異常院所。</text:span></text:p>
        </text:list-item>
        <text:list-item>
          <text:p text:style-name="P21"><text:span text:style-name="T2">新特約院所連抽6個月。</text:span></text:p>
        </text:list-item>
        <text:list-item>
          <text:p text:style-name="P4">特約院所每年至少抽審一次。</text:p>
        </text:list-item>
      </text:list>
      <text:p text:style-name="P22"><text:span text:style-name="T2">五、當月費用未於規定期限內申報醫療費用院所。</text:span></text:p>
      <text:p text:style-name="P19"><text:span text:style-name="T2">六、排除案件分類：14- F2(醫缺執業)、15-P4001C、P4002C、P4003C (牙周病統合照護計畫申報醫令點數</text:span><text:span text:style-name="T4"> </text:span><text:span text:style-name="T2">)、16 (特殊醫療)、A3 (預防保健)、B6 (職災)、</text:span><text:span text:style-name="T16"> </text:span><text:span text:style-name="T6">特殊治療項目代號「JA」「JB」(提供保險對象收容於矯正機關者醫療服務計畫)</text:span><text:span text:style-name="T2">後</text:span></text:p>
      <text:p text:style-name="P23"><text:span text:style-name="T2">申報點數≧45萬點，標記1分。</text:span></text:p>
      <text:p text:style-name="P24"><text:span text:style-name="T2">申報點數≧55萬點，標記2分。<text:tab/></text:span></text:p>
      <text:p text:style-name="P24"><text:span text:style-name="T2">申報點數≧60萬點，標記3分。<text:tab/></text:span></text:p>
      <text:p text:style-name="P25"><text:span text:style-name="T2">註:申報點數先以醫師別標記，最後則以院所最高標記醫師之分數採計（院所有3位醫師分別為1、2、3分，該院所則以3分採記如費用年月10201，資料：</text:span><text:span text:style-name="T4"> </text:span><text:span text:style-name="T2">10112）。</text:span></text:p>
      <text:p text:style-name="P26"><text:span text:style-name="T2">七、初核核減率&gt;=0.5%，</text:span><text:span text:style-name="T11">每月標記1分</text:span><text:span text:style-name="T2">，連續3個月。（如費用年月10201，資料: 10109-10111）。</text:span></text:p>
      <text:p text:style-name="P26"><text:span text:style-name="T2">八、專業醫療服務品質指標：（大於每項品質指標值者各標記1分，如費用年月10201，資料: 10112）：</text:span></text:p>
      <text:p text:style-name="P5">　1.牙體復形一年重補率＞3.13%<text:tab/>。（指標38）</text:p>
      <text:p text:style-name="P2"><text:span text:style-name="T15"><text:s text:c="2"/></text:span><text:span text:style-name="T8">2.牙體復形二年重補率＞5.80%。（指標39）</text:span></text:p>
      <text:p text:style-name="P5">　3.牙體復形申報點數占率＞64.38%。（指標40）</text:p>
      <text:p text:style-name="P5"><text:soft-page-break/>　4.根管治療未完成率＞13.78%<text:tab/>。（指標41）</text:p>
      <text:p text:style-name="P27"><text:span text:style-name="T2">九、論人歸戶抽審條件: (如費用年月102年1月，資料: 10110 -10112)。</text:span></text:p>
      <text:p text:style-name="P6">第一階段：自97年5月(費用年月)起辦理</text:p>
      <text:p text:style-name="P7">隨機抽樣審查之醫療院所且符合下列條件之一者：</text:p>
      <text:p text:style-name="P7">（一）97年1月(含)以後新特約院所。</text:p>
      <text:p text:style-name="P8">（二）97年1月(含)起，違反特約管理辦法遭違約記點達2點之醫療院所。</text:p>
      <text:p text:style-name="P9">（三）97年1月(含)起，違反特約管理辦法遭停約處分之醫療院所提供之醫療服務。</text:p>
      <text:p text:style-name="P8">（四）最近一季，「每病人平均就醫次數」之平均就醫次數最高之10名院所（診察費為0之案件除外）。</text:p>
      <text:p text:style-name="P5"><text:tab/>第二階段：自97年8月(費用年月)起辦理</text:p>
      <text:p text:style-name="P3"><text:span text:style-name="T8">隨機抽樣審查之醫療院所且符合下列條件之一者：</text:span><text:span text:style-name="T15"> <text:s text:c="13"/></text:span><text:span text:style-name="T8">最近一季，『高診次就醫率』、『高診次總人次』排行最高之前10名院所。</text:span></text:p>
      <text:p text:style-name="P5"/>
      <text:p text:style-name="P29">備註:</text:p>
      <text:list xml:id="list2421213045" text:style-name="WW8Num3">
        <text:list-item>
          <text:p text:style-name="P20"><text:span text:style-name="T18">本抽審原則自102年</text:span><text:span text:style-name="T20">8月</text:span><text:span text:style-name="T18">（抽審月）起執行，如遇牙醫總額本區之公告點值下降至每點1.0元時，再作調整。</text:span></text:p>
        </text:list-item>
        <text:list-item>
          <text:p text:style-name="P30">本抽審原則每年底進行成效檢討及相關內容之修正，次年1月起適用，適用期間一年為原則，必要時需經提案討論作成決議並修正本抽審原則後適用。</text:p>
        </text:list-item>
      </text:list>
      <text:p text:style-name="P32"/>
      <text:p text:style-name="P31">衛生福利部中央健康保險署東區業務組</text:p>
      <text:p text:style-name="P28"><text:span text:style-name="T25"><text:s/></text:span><text:span text:style-name="T21">TEL:03-8332111轉各承辦人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Cambria" svg:font-family="Cambria" style:font-family-generic="roman" style:font-pitch="variable"/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 UI" svg:font-family="'Noto Sans Devanagari UI'" style:font-family-generic="system" style:font-pitch="variable"/>
    <style:font-face style:name="Noto Sans Devanagari UI1" svg:font-family="'Noto Sans Devanagari UI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 UI1" style:font-family-complex="'Noto Sans Devanagari UI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出席者" style:family="paragraph" style:parent-style-name="Standard">
      <style:paragraph-properties fo:margin-left="0.8937in" fo:margin-right="0in" fo:line-height="0.25in" fo:orphans="2" fo:widows="2" fo:text-indent="-0.8937in" style:auto-text-indent="false"/>
      <style:text-properties fo:font-size="16pt" style:letter-kerning="false" style:font-name-asian="標楷體" style:font-family-asian="標楷體" style:font-family-generic-asian="script" style:font-size-asian="16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4pt" fo:font-weight="bold" style:letter-kerning="false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fo:font-size="14pt" fo:font-style="normal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-complex="標楷體" style:font-family-complex="標楷體" style:font-family-generic-complex="scri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ff" loext:opacity="100%" style:font-name="標楷體" fo:font-family="標楷體" style:font-family-generic="script" fo:font-size="20pt" style:font-size-asian="20pt" style:font-name-complex="標楷體" style:font-family-complex="標楷體" style:font-family-generic-complex="scri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ff" loext:opacity="100%" style:font-name="標楷體" fo:font-family="標楷體" style:font-family-generic="script" fo:font-size="20pt" style:font-size-asian="20pt" style:font-name-complex="標楷體" style:font-family-complex="標楷體" style:font-family-generic-complex="scri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日期_20_字元" style:display-name="日期 字元" style:family="text" style:parent-style-name="預設段落字型">
      <style:text-properties fo:font-size="12pt" style:letter-kerning="true" style:font-size-asian="12pt" style:font-size-complex="12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3154in" fo:text-indent="-0.1181in" fo:margin-left="0.3154in"/>
        </style:list-level-properties>
      </text:list-level-style-number>
      <text:list-level-style-number text:level="2" text:style-name="WW8Num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3154in" fo:text-indent="-0.1181in" fo:margin-left="0.3154in"/>
        </style:list-level-properties>
      </text:list-level-style-number>
      <text:list-level-style-number text:level="2" text:style-name="WW8Num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3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3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3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3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3154in" fo:text-indent="-0.1181in" fo:margin-left="0.3154in"/>
        </style:list-level-properties>
      </text:list-level-style-number>
      <text:list-level-style-number text:level="2" text:style-name="WW8Num4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4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3154in" fo:text-indent="-0.2752in" fo:margin-left="0.472in"/>
        </style:list-level-properties>
      </text:list-level-style-number>
      <text:list-level-style-number text:level="2" text:style-name="WW8Num5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5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5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5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5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5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5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5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6945in" fo:text-indent="-0.5in" fo:margin-left="0.6945in"/>
        </style:list-level-properties>
      </text:list-level-style-number>
      <text:list-level-style-number text:level="2" text:style-name="WW8Num6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861in" fo:text-indent="-0.3335in" fo:margin-left="0.861in"/>
        </style:list-level-properties>
      </text:list-level-style-number>
      <text:list-level-style-number text:level="3" text:style-name="WW8Num6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.1945in" fo:text-indent="-0.3335in" fo:margin-left="1.1945in"/>
        </style:list-level-properties>
      </text:list-level-style-number>
      <text:list-level-style-number text:level="4" text:style-name="WW8Num6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528in" fo:text-indent="-0.3335in" fo:margin-left="1.528in"/>
        </style:list-level-properties>
      </text:list-level-style-number>
      <text:list-level-style-number text:level="5" text:style-name="WW8Num6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861in" fo:text-indent="-0.3335in" fo:margin-left="1.861in"/>
        </style:list-level-properties>
      </text:list-level-style-number>
      <text:list-level-style-number text:level="6" text:style-name="WW8Num6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1945in" fo:text-indent="-0.3335in" fo:margin-left="2.1945in"/>
        </style:list-level-properties>
      </text:list-level-style-number>
      <text:list-level-style-number text:level="7" text:style-name="WW8Num6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528in" fo:text-indent="-0.3335in" fo:margin-left="2.528in"/>
        </style:list-level-properties>
      </text:list-level-style-number>
      <text:list-level-style-number text:level="8" text:style-name="WW8Num6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861in" fo:text-indent="-0.3335in" fo:margin-left="2.861in"/>
        </style:list-level-properties>
      </text:list-level-style-number>
      <text:list-level-style-number text:level="9" text:style-name="WW8Num6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945in" fo:text-indent="-0.3335in" fo:margin-left="3.194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3154in" fo:text-indent="-0.1181in" fo:margin-left="0.3154in"/>
        </style:list-level-properties>
      </text:list-level-style-number>
      <text:list-level-style-number text:level="2" text:style-name="WW8Num7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7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7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7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7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7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7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7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．" style:num-suffix="．" style:num-format="1, 2, 3, ..." text:start-value="3">
        <style:list-level-properties text:list-level-position-and-space-mode="label-alignment">
          <style:list-level-label-alignment text:label-followed-by="listtab" text:list-tab-stop-position="0.6972in" fo:text-indent="-0.5in" fo:margin-left="0.6972in"/>
        </style:list-level-properties>
      </text:list-level-style-number>
      <text:list-level-style-number text:level="2" text:style-name="WW8Num8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8638in" fo:text-indent="-0.3335in" fo:margin-left="0.8638in"/>
        </style:list-level-properties>
      </text:list-level-style-number>
      <text:list-level-style-number text:level="3" text:style-name="WW8Num8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.1972in" fo:text-indent="-0.3335in" fo:margin-left="1.1972in"/>
        </style:list-level-properties>
      </text:list-level-style-number>
      <text:list-level-style-number text:level="4" text:style-name="WW8Num8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5307in" fo:text-indent="-0.3335in" fo:margin-left="1.5307in"/>
        </style:list-level-properties>
      </text:list-level-style-number>
      <text:list-level-style-number text:level="5" text:style-name="WW8Num8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8638in" fo:text-indent="-0.3335in" fo:margin-left="1.8638in"/>
        </style:list-level-properties>
      </text:list-level-style-number>
      <text:list-level-style-number text:level="6" text:style-name="WW8Num8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1972in" fo:text-indent="-0.3335in" fo:margin-left="2.1972in"/>
        </style:list-level-properties>
      </text:list-level-style-number>
      <text:list-level-style-number text:level="7" text:style-name="WW8Num8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5307in" fo:text-indent="-0.3335in" fo:margin-left="2.5307in"/>
        </style:list-level-properties>
      </text:list-level-style-number>
      <text:list-level-style-number text:level="8" text:style-name="WW8Num8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8638in" fo:text-indent="-0.3335in" fo:margin-left="2.8638in"/>
        </style:list-level-properties>
      </text:list-level-style-number>
      <text:list-level-style-number text:level="9" text:style-name="WW8Num8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972in" fo:text-indent="-0.3335in" fo:margin-left="3.1972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3154in" fo:text-indent="-0.2752in" fo:margin-left="0.472in"/>
        </style:list-level-properties>
      </text:list-level-style-number>
      <text:list-level-style-number text:level="2" text:style-name="WW8Num9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9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9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9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9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9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9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9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10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0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0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0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0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0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0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0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space" fo:text-indent="-0.0102in" fo:margin-left="0.622in"/>
        </style:list-level-properties>
      </text:list-level-style-number>
      <text:list-level-style-number text:level="2" text:style-name="WW8Num1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2783in" fo:text-indent="-0.3335in" fo:margin-left="1.2783in"/>
        </style:list-level-properties>
      </text:list-level-style-number>
      <text:list-level-style-number text:level="3" text:style-name="WW8Num1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.6118in" fo:text-indent="-0.3335in" fo:margin-left="1.6118in"/>
        </style:list-level-properties>
      </text:list-level-style-number>
      <text:list-level-style-number text:level="4" text:style-name="WW8Num11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9453in" fo:text-indent="-0.3335in" fo:margin-left="1.9453in"/>
        </style:list-level-properties>
      </text:list-level-style-number>
      <text:list-level-style-number text:level="5" text:style-name="WW8Num1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2783in" fo:text-indent="-0.3335in" fo:margin-left="2.2783in"/>
        </style:list-level-properties>
      </text:list-level-style-number>
      <text:list-level-style-number text:level="6" text:style-name="WW8Num1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118in" fo:text-indent="-0.3335in" fo:margin-left="2.6118in"/>
        </style:list-level-properties>
      </text:list-level-style-number>
      <text:list-level-style-number text:level="7" text:style-name="WW8Num11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9453in" fo:text-indent="-0.3335in" fo:margin-left="2.9453in"/>
        </style:list-level-properties>
      </text:list-level-style-number>
      <text:list-level-style-number text:level="8" text:style-name="WW8Num1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3.2783in" fo:text-indent="-0.3335in" fo:margin-left="3.2783in"/>
        </style:list-level-properties>
      </text:list-level-style-number>
      <text:list-level-style-number text:level="9" text:style-name="WW8Num1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6118in" fo:text-indent="-0.3335in" fo:margin-left="3.6118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space" fo:text-indent="-0.0102in" fo:margin-left="0.622in"/>
        </style:list-level-properties>
      </text:list-level-style-number>
      <text:list-level-style-number text:level="2" text:style-name="WW8Num1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2783in" fo:text-indent="-0.3335in" fo:margin-left="1.2783in"/>
        </style:list-level-properties>
      </text:list-level-style-number>
      <text:list-level-style-number text:level="3" text:style-name="WW8Num1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.6118in" fo:text-indent="-0.3335in" fo:margin-left="1.6118in"/>
        </style:list-level-properties>
      </text:list-level-style-number>
      <text:list-level-style-number text:level="4" text:style-name="WW8Num12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9453in" fo:text-indent="-0.3335in" fo:margin-left="1.9453in"/>
        </style:list-level-properties>
      </text:list-level-style-number>
      <text:list-level-style-number text:level="5" text:style-name="WW8Num1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2783in" fo:text-indent="-0.3335in" fo:margin-left="2.2783in"/>
        </style:list-level-properties>
      </text:list-level-style-number>
      <text:list-level-style-number text:level="6" text:style-name="WW8Num1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118in" fo:text-indent="-0.3335in" fo:margin-left="2.6118in"/>
        </style:list-level-properties>
      </text:list-level-style-number>
      <text:list-level-style-number text:level="7" text:style-name="WW8Num12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9453in" fo:text-indent="-0.3335in" fo:margin-left="2.9453in"/>
        </style:list-level-properties>
      </text:list-level-style-number>
      <text:list-level-style-number text:level="8" text:style-name="WW8Num1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3.2783in" fo:text-indent="-0.3335in" fo:margin-left="3.2783in"/>
        </style:list-level-properties>
      </text:list-level-style-number>
      <text:list-level-style-number text:level="9" text:style-name="WW8Num1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6118in" fo:text-indent="-0.3335in" fo:margin-left="3.6118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3154in" fo:text-indent="-0.2752in" fo:margin-left="0.472in"/>
        </style:list-level-properties>
      </text:list-level-style-number>
      <text:list-level-style-number text:level="2" text:style-name="WW8Num1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3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3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3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3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space" fo:text-indent="-0.0102in" fo:margin-left="0.622in"/>
        </style:list-level-properties>
      </text:list-level-style-number>
      <text:list-level-style-number text:level="2" text:style-name="WW8Num14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2783in" fo:text-indent="-0.3335in" fo:margin-left="1.2783in"/>
        </style:list-level-properties>
      </text:list-level-style-number>
      <text:list-level-style-number text:level="3" text:style-name="WW8Num1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.6118in" fo:text-indent="-0.3335in" fo:margin-left="1.6118in"/>
        </style:list-level-properties>
      </text:list-level-style-number>
      <text:list-level-style-number text:level="4" text:style-name="WW8Num14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9453in" fo:text-indent="-0.3335in" fo:margin-left="1.9453in"/>
        </style:list-level-properties>
      </text:list-level-style-number>
      <text:list-level-style-number text:level="5" text:style-name="WW8Num14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2783in" fo:text-indent="-0.3335in" fo:margin-left="2.2783in"/>
        </style:list-level-properties>
      </text:list-level-style-number>
      <text:list-level-style-number text:level="6" text:style-name="WW8Num14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118in" fo:text-indent="-0.3335in" fo:margin-left="2.6118in"/>
        </style:list-level-properties>
      </text:list-level-style-number>
      <text:list-level-style-number text:level="7" text:style-name="WW8Num14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9453in" fo:text-indent="-0.3335in" fo:margin-left="2.9453in"/>
        </style:list-level-properties>
      </text:list-level-style-number>
      <text:list-level-style-number text:level="8" text:style-name="WW8Num14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3.2783in" fo:text-indent="-0.3335in" fo:margin-left="3.2783in"/>
        </style:list-level-properties>
      </text:list-level-style-number>
      <text:list-level-style-number text:level="9" text:style-name="WW8Num14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6118in" fo:text-indent="-0.3335in" fo:margin-left="3.6118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3937in" fo:margin-left="0.9846in" fo:margin-right="0.9846in" style:writing-mode="lr-tb" style:layout-grid-color="#c0c0c0" style:layout-grid-lines="43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        審查醫師 您好</dc:title>
    <dc:subject/>
    <meta:keyword/>
    <dc:description/>
    <meta:initial-creator>tiger</meta:initial-creator>
    <meta:creation-date>2013-09-09T02:00:00</meta:creation-date>
    <dc:creator>g190064</dc:creator>
    <dc:date>2013-09-09T07:06:00</dc:date>
    <meta:print-date>2012-11-27T15:28:00</meta:print-date>
    <meta:editing-cycles>3</meta:editing-cycles>
    <meta:editing-duration>PT5M</meta:editing-duration>
    <meta:document-statistic meta:table-count="0" meta:image-count="0" meta:object-count="0" meta:page-count="2" meta:paragraph-count="41" meta:word-count="973" meta:character-count="1233" meta:non-whitespace-character-count="1129"/>
    <meta:generator>LibreOffice/7.2.1.2$Linux_X86_64 LibreOffice_project/87b77fad49947c1441b67c559c339af8f3517e22</meta:generator>
  </office:meta>
</office:document-meta>
</file>