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swiss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 UI" svg:font-family="'Noto Sans Devanagari UI'" style:font-family-generic="system" style:font-pitch="variable"/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Header">
      <style:text-properties style:letter-kerning="false"/>
    </style:style>
    <style:style style:name="P2" style:family="paragraph" style:parent-style-name="Standard">
      <style:paragraph-properties fo:margin-left="4.4992in" fo:margin-right="0in" fo:line-height="0.2917in" fo:text-indent="-4.3043in" style:auto-text-indent="false"/>
    </style:style>
    <style:style style:name="P3" style:family="paragraph" style:parent-style-name="Standard">
      <style:paragraph-properties fo:margin-left="4.4736in" fo:margin-right="0in" fo:line-height="0.2917in" fo:text-indent="0in" style:auto-text-indent="false"/>
    </style:style>
    <style:style style:name="P4" style:family="paragraph" style:parent-style-name="Standard">
      <style:paragraph-properties fo:margin-left="0.1972in" fo:margin-right="0in" fo:line-height="0.2917in" fo:text-indent="0in" style:auto-text-indent="false"/>
    </style:style>
    <style:style style:name="P5" style:family="paragraph" style:parent-style-name="Standard">
      <style:paragraph-properties fo:margin-left="0.5835in" fo:margin-right="0in" fo:line-height="0.2917in" fo:text-indent="0.1945in" style:auto-text-indent="false"/>
    </style:style>
    <style:style style:name="P6" style:family="paragraph" style:parent-style-name="Standard">
      <style:paragraph-properties fo:margin-left="0.1965in" fo:margin-right="0in" fo:line-height="0.2917in" fo:text-indent="0.5835in" style:auto-text-indent="false"/>
    </style:style>
    <style:style style:name="P7" style:family="paragraph" style:parent-style-name="Standard" style:list-style-name="WW8Num3">
      <style:paragraph-properties fo:line-height="0.2917in"/>
    </style:style>
    <style:style style:name="P8" style:family="paragraph" style:parent-style-name="Standard">
      <style:text-properties style:font-name="Calibri" style:font-name-complex="Calibri"/>
    </style:style>
    <style:style style:name="P9" style:family="paragraph" style:parent-style-name="Standard">
      <style:paragraph-properties fo:margin-left="0.1972in" fo:margin-right="0in" fo:line-height="0.2917in" fo:text-indent="0in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5846in" fo:margin-right="0in" fo:line-height="0.2917in" fo:text-indent="0in" style:auto-text-indent="false"/>
      <style:text-properties fo:font-size="14pt" style:font-size-asian="14pt" style:font-size-complex="14pt"/>
    </style:style>
    <style:style style:name="P11" style:family="paragraph" style:parent-style-name="Standard" style:list-style-name="WW8Num6">
      <style:paragraph-properties fo:line-height="0.2917in"/>
      <style:text-properties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1972in" fo:margin-right="0in" fo:line-height="0.2917in" fo:text-indent="0in" style:auto-text-indent="false"/>
      <style:text-properties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1965in" fo:margin-right="0in" fo:line-height="0.2917in" fo:text-indent="0.1945in" style:auto-text-indent="false"/>
      <style:text-properties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1965in" fo:margin-right="0in" fo:line-height="0.2917in" fo:text-indent="0.389in" style:auto-text-indent="false"/>
      <style:text-properties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1701in" fo:margin-right="0in" fo:line-height="0.2917in" fo:text-indent="-0.5835in" style:auto-text-indent="false"/>
      <style:text-properties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9756in" fo:margin-right="0in" fo:line-height="0.2917in" fo:text-indent="-0.389in" style:auto-text-indent="false"/>
      <style:text-properties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4.4736in" fo:margin-right="0in" fo:line-height="0.2917in" fo:text-indent="0in" style:auto-text-indent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3.9736in" fo:margin-right="0in" fo:line-height="0.2917in" fo:text-indent="0.389in" style:auto-text-indent="false"/>
    </style:style>
    <style:style style:name="P19" style:family="paragraph" style:parent-style-name="Standard" style:list-style-name="WW8Num6">
      <style:paragraph-properties fo:line-height="0.2917in"/>
    </style:style>
    <style:style style:name="P20" style:family="paragraph" style:parent-style-name="Standard">
      <style:paragraph-properties fo:margin-left="0.1972in" fo:margin-right="0in" fo:line-height="0.2917in" fo:text-indent="0in" style:auto-text-indent="false"/>
    </style:style>
    <style:style style:name="P21" style:family="paragraph" style:parent-style-name="Standard">
      <style:paragraph-properties fo:margin-left="0.5898in" fo:margin-right="0in" fo:line-height="0.2917in" fo:text-indent="-0.3929in" style:auto-text-indent="false"/>
    </style:style>
    <style:style style:name="P22" style:family="paragraph" style:parent-style-name="Standard">
      <style:paragraph-properties fo:margin-left="0.8835in" fo:margin-right="0in" fo:line-height="0.2917in" fo:text-indent="-0.2917in" style:auto-text-indent="false"/>
    </style:style>
    <style:style style:name="P23" style:family="paragraph" style:parent-style-name="Standard">
      <style:paragraph-properties fo:margin-left="0.5854in" fo:margin-right="0in" fo:line-height="0.2917in" fo:text-indent="-0.389in" style:auto-text-indent="false"/>
    </style:style>
    <style:style style:name="P24" style:family="paragraph" style:parent-style-name="Standard">
      <style:paragraph-properties fo:margin-left="0.7799in" fo:margin-right="0in" fo:line-height="0.2917in" fo:text-indent="-0.5835in" style:auto-text-indent="false"/>
    </style:style>
    <style:style style:name="P25" style:family="paragraph" style:parent-style-name="Standard">
      <style:paragraph-properties fo:margin-left="0.1972in" fo:margin-right="0in" fo:line-height="0.3193in" fo:text-align="end" style:justify-single-word="false" fo:text-indent="0in" style:auto-text-indent="false"/>
    </style:style>
    <style:style style:name="P26" style:family="paragraph" style:parent-style-name="Standard">
      <style:paragraph-properties fo:margin-left="0.5839in" fo:margin-right="0in" fo:line-height="0.2917in" fo:text-indent="-0.5839in" style:auto-text-indent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weight-complex="bold"/>
    </style:style>
    <style:style style:name="P27" style:family="paragraph" style:parent-style-name="Standard" style:list-style-name="WW8Num3">
      <style:paragraph-properties fo:line-height="0.2917in"/>
      <style:text-properties style:font-name="標楷體" fo:font-size="14pt" fo:font-weight="bold" style:letter-kerning="false" style:font-name-asian="標楷體" style:font-size-asian="14pt" style:font-weight-asian="bold" style:font-name-complex="標楷體" style:font-weight-complex="bold"/>
    </style:style>
    <style:style style:name="P28" style:family="paragraph" style:parent-style-name="Standard">
      <style:paragraph-properties fo:margin-left="0.1972in" fo:margin-right="0in" fo:line-height="0.3193in" fo:text-align="end" style:justify-single-word="false" fo:text-indent="0in" style:auto-text-indent="false"/>
      <style:text-properties style:font-name="標楷體" fo:font-size="22pt" fo:background-color="#d8d8d8" style:font-name-asian="標楷體" style:font-size-asian="22pt" style:font-name-complex="標楷體" style:font-size-complex="22pt"/>
    </style:style>
    <style:style style:name="P29" style:family="paragraph" style:parent-style-name="Standard">
      <style:paragraph-properties fo:margin-left="0.1972in" fo:margin-right="0in" fo:line-height="0.3193in" fo:text-align="end" style:justify-single-word="false" fo:text-indent="0in" style:auto-text-indent="false"/>
      <style:text-properties style:text-line-through-style="solid" style:text-line-through-type="double" style:font-name="標楷體" fo:font-size="14pt" fo:font-weight="bold" style:letter-kerning="false" style:font-name-asian="標楷體" style:font-size-asian="14pt" style:font-weight-asian="bold" style:font-name-complex="標楷體" style:font-weight-complex="bold"/>
    </style:style>
    <style:style style:name="T1" style:family="text">
      <style:text-properties style:font-name-asian="標楷體" style:font-name-complex="標楷體"/>
    </style:style>
    <style:style style:name="T2" style:family="text">
      <style:text-properties style:font-size-complex="14pt"/>
    </style:style>
    <style:style style:name="T3" style:family="text">
      <style:text-properties fo:color="#000000" loext:opacity="100%" fo:font-size="16pt" style:font-name-asian="標楷體" style:font-size-asian="16pt" style:font-name-complex="標楷體" style:font-size-complex="14pt"/>
    </style:style>
    <style:style style:name="T4" style:family="text">
      <style:text-properties fo:color="#000000" loext:opacity="100%" fo:font-size="16pt" style:font-name-asian="Times New Roman" style:font-size-asian="16pt" style:font-name-complex="Times New Roman" style:font-size-complex="14pt"/>
    </style:style>
    <style:style style:name="T5" style:family="text">
      <style:text-properties fo:color="#000000" loext:opacity="100%" fo:font-size="14pt" style:font-name-asian="Times New Roman" style:font-size-asian="14pt" style:font-name-complex="Times New Roman" style:font-size-complex="14pt"/>
    </style:style>
    <style:style style:name="T6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7" style:family="text">
      <style:text-properties fo:color="#000000" loext:opacity="100%" fo:font-size="14pt" fo:background-color="#d8d8d8" loext:char-shading-value="0" style:font-name-asian="標楷體" style:font-size-asian="14pt" style:font-name-complex="標楷體" style:font-size-complex="14pt"/>
    </style:style>
    <style:style style:name="T8" style:family="text">
      <style:text-properties fo:color="#000000" loext:opacity="100%" fo:font-size="10pt" style:font-name-asian="Times New Roman" style:font-size-asian="10pt" style:font-name-complex="Times New Roman" style:font-size-complex="10pt"/>
    </style:style>
    <style:style style:name="T9" style:family="text">
      <style:text-properties fo:color="#000000" loext:opacity="100%" fo:font-size="10pt" style:font-name-asian="標楷體" style:font-size-asian="10pt" style:font-name-complex="標楷體" style:font-size-complex="10pt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fo:font-size="14pt" style:font-name-asian="標楷體" style:font-size-asian="14pt" style:font-name-complex="標楷體" style:font-size-complex="14pt"/>
    </style:style>
    <style:style style:name="T13" style:family="text">
      <style:text-properties fo:font-size="14pt" style:font-name-asian="Times New Roman" style:font-size-asian="14pt" style:font-name-complex="Times New Roman" style:font-size-complex="14pt"/>
    </style:style>
    <style:style style:name="T14" style:family="text">
      <style:text-properties fo:font-size="14pt" fo:background-color="#d8d8d8" loext:char-shading-value="0" style:font-name-asian="標楷體" style:font-size-asian="14pt" style:font-name-complex="標楷體" style:font-size-complex="14pt"/>
    </style:style>
    <style:style style:name="T15" style:family="text">
      <style:text-properties style:font-name="Calibri" style:font-name-complex="Calibri"/>
    </style:style>
    <style:style style:name="T16" style:family="text">
      <style:text-properties style:text-line-through-style="solid" style:text-line-through-type="single" fo:font-size="14pt" style:font-name-asian="標楷體" style:font-size-asian="14pt" style:font-name-complex="標楷體" style:font-size-complex="14pt"/>
    </style:style>
    <style:style style:name="T17" style:family="text">
      <style:text-properties style:letter-kerning="false"/>
    </style:style>
    <style:style style:name="T18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weight-complex="bold"/>
    </style:style>
    <style:style style:name="T19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weight-complex="bold"/>
    </style:style>
    <style:style style:name="T20" style:family="text">
      <style:text-properties style:font-name="標楷體" fo:font-size="14pt" fo:font-weight="bold" style:letter-kerning="false" fo:background-color="#d8d8d8" loext:char-shading-value="0" style:font-name-asian="標楷體" style:font-size-asian="14pt" style:font-weight-asian="bold" style:font-name-complex="標楷體" style:font-weight-complex="bold"/>
    </style:style>
    <style:style style:name="T21" style:family="text">
      <style:text-properties style:font-name="標楷體" fo:font-size="14pt" style:font-name-asian="標楷體" style:font-size-asian="14pt" style:font-name-complex="標楷體"/>
    </style:style>
    <style:style style:name="T22" style:family="text">
      <style:text-properties style:font-name="標楷體" fo:font-size="22pt" fo:background-color="#d8d8d8" loext:char-shading-value="0" style:font-name-asian="標楷體" style:font-size-asian="22pt" style:font-name-complex="標楷體" style:font-size-complex="22pt"/>
    </style:style>
    <style:style style:name="T23" style:family="text">
      <style:text-properties style:text-line-through-style="solid" style:text-line-through-type="double"/>
    </style:style>
    <style:style style:name="T24" style:family="text">
      <style:text-properties style:text-line-through-style="solid" style:text-line-through-type="double"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in" fo:padding-right="0.1in" fo:padding-top="0.05in" fo:padding-bottom="0.05in" fo:border="0.74pt solid #000000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東區牙醫門診總額抽審原則</text:span><text:span text:style-name="T4"> </text:span><text:span text:style-name="T5"><text:s text:c="14"/></text:span><text:span text:style-name="T8"><text:s text:c="2"/></text:span><text:span text:style-name="T6">93年8月02日訂定</text:span></text:p>
      <text:p text:style-name="P3"><draw:frame draw:style-name="fr1" draw:name="Frame1" text:anchor-type="char" svg:x="6.5102in" svg:y="0.1126in" svg:width="0.448in" svg:height="0.9465in" draw:z-index="0"><draw:text-box><text:p text:style-name="P8">附件</text:p></draw:text-box></draw:frame><text:span text:style-name="T6">94年5月03日修正</text:span><text:span text:style-name="T5"> <text:s text:c="8"/></text:span><text:span text:style-name="T6">95年11月30日修正</text:span></text:p>
      <text:p text:style-name="P3"><text:span text:style-name="T6">97年3月02日修正</text:span></text:p>
      <text:p text:style-name="P17">97年7月6日修正</text:p>
      <text:p text:style-name="P17">99年2月28日修正</text:p>
      <text:p text:style-name="P3"><text:span text:style-name="T6">99年11月21日修正</text:span></text:p>
      <text:p text:style-name="P18"><text:span text:style-name="T7">100年12月11日修正</text:span><text:span text:style-name="T5"> <text:s/></text:span></text:p>
      <text:list xml:id="list3171423178" text:style-name="WW8Num6">
        <text:list-item>
          <text:p text:style-name="P19"><text:span text:style-name="T11">採計分制，基層超過標記≧3分，醫院層級超過標記≧4分。</text:span></text:p>
        </text:list-item>
        <text:list-item>
          <text:p text:style-name="P19"><text:span text:style-name="T11">審查醫師提出加重審查或經檔案分析異常院所。</text:span></text:p>
        </text:list-item>
        <text:list-item>
          <text:p text:style-name="P11">新簽約院所連抽6個月。</text:p>
        </text:list-item>
      </text:list>
      <text:p text:style-name="P4"><text:span text:style-name="T11">四、當月費用未於規定期限內申報醫療費用院所。</text:span></text:p>
      <text:p text:style-name="P21"><text:span text:style-name="T11">五、排除案件分類：14- F2(醫缺執業)、15-P4001C、P4002C、P4003C (牙周病統合照護計畫申報醫令點數</text:span><text:span text:style-name="T13"> </text:span><text:span text:style-name="T11">)、16 (特殊醫療)、A3 (預防保健)、B6 (職災)後</text:span></text:p>
      <text:p text:style-name="P5"><text:span text:style-name="T11">申報點數≧4</text:span><text:span text:style-name="T14">5</text:span><text:span text:style-name="T11">萬點，標記1分。</text:span></text:p>
      <text:p text:style-name="P6"><text:span text:style-name="T11">申報點數≧5</text:span><text:span text:style-name="T14">5</text:span><text:span text:style-name="T11">萬點，標記2分。<text:tab/></text:span></text:p>
      <text:p text:style-name="P6"><text:span text:style-name="T11">申報點數≧</text:span><text:span text:style-name="T14">60</text:span><text:span text:style-name="T11">萬點，標記3分。<text:tab/></text:span></text:p>
      <text:p text:style-name="P22"><text:span text:style-name="T11">註:申報點數先以醫師別標記，最後則以院所最高標記醫師之分數採計（院所有3位醫師分別為1、2、3分，該院所則以3分採記如費用年月10001，資料：9912）。</text:span></text:p>
      <text:p text:style-name="P23"><text:span text:style-name="T11">六、初核核減率&gt;=0.5%，</text:span><text:span text:style-name="T6">每月標記1分</text:span><text:span text:style-name="T11">，連續3個月。</text:span></text:p>
      <text:p text:style-name="P23"><text:span text:style-name="T11">七、專業醫療服務品質指標：（大於每項品質指標值者各標記1分，如費用年月10001，資料: 9912）：</text:span></text:p>
      <text:p text:style-name="P12">　1.牙體復形一年重補率＞3.13%<text:tab/>。（指標38）</text:p>
      <text:p text:style-name="P9"><text:span text:style-name="T10"><text:s text:c="2"/></text:span><text:span text:style-name="T1">2.牙體復形二年重補率＞5.80%。（指標39）</text:span></text:p>
      <text:p text:style-name="P12">　3.牙體復形申報點數占率＞64.38%。（指標40）</text:p>
      <text:p text:style-name="P12">　4.根管治療未完成率＞13.78%<text:tab/>。（指標41）</text:p>
      <text:p text:style-name="P4"><text:span text:style-name="T11">八、上一年度平均申報點數≧</text:span><text:span text:style-name="T14">40</text:span><text:span text:style-name="T11">萬點，每半年至少抽審1次。</text:span></text:p>
      <text:p text:style-name="P4"><text:span text:style-name="T11">九、上一年度平均申報點數&lt;</text:span><text:span text:style-name="T14">40</text:span><text:span text:style-name="T11">萬點，每年至少抽審1次。<text:tab/></text:span></text:p>
      <text:p text:style-name="P24"><text:span text:style-name="T11">十、論人歸戶抽審條件: (如費用年月100年1月，資料: 9910 -9912)。</text:span></text:p>
      <text:p text:style-name="P13">第一階段：自97年5月(費用年月)起辦理</text:p>
      <text:p text:style-name="P14">隨機抽樣審查之醫療院所且符合下列條件之一者：</text:p>
      <text:p text:style-name="P14">（一）97年1月(含)以後新特約院所。</text:p>
      <text:p text:style-name="P15">（二）97年1月(含)起，違反特約管理辦法遭違約記點達2點之醫療院所。</text:p>
      <text:p text:style-name="P16">（三）97年1月(含)起，違反特約管理辦法遭停約處分之醫療院所提供之醫療服務。</text:p>
      <text:p text:style-name="P15">（四）最近一季，「每病人平均就醫次數」之平均就醫次數最高之10名院所（診察費為0之案件除外）。</text:p>
      <text:p text:style-name="P12"><text:tab/>第二階段：自97年8月(費用年月)起辦理</text:p>
      <text:p text:style-name="P10"><text:soft-page-break/><text:span text:style-name="T1">隨機抽樣審查之醫療院所且符合下列條件之一者：</text:span><text:span text:style-name="T10"> <text:s text:c="13"/></text:span><text:span text:style-name="T1">最近一季，『高診次就醫率』、『高診次總人次』排行最高之前10名院所。</text:span></text:p>
      <text:p text:style-name="P12"/>
      <text:p text:style-name="P26">備註:</text:p>
      <text:list xml:id="list2177413704" text:style-name="WW8Num3">
        <text:list-item>
          <text:p text:style-name="P7"><text:span text:style-name="T18">本抽審原則自</text:span><text:span text:style-name="T20">101</text:span><text:span text:style-name="T18">年1月（抽審月）起執行，如遇牙醫總額本區之公告點值下降至每點1.0元時，再作調整。</text:span></text:p>
        </text:list-item>
        <text:list-item>
          <text:p text:style-name="P27">本抽審原則每年底進行成效檢討及相關內容之修正，次年1月起適用，適用期間一年為原則，必要時需經提案討論作成決議並修正本抽審原則後適用。</text:p>
        </text:list-item>
      </text:list>
      <text:p text:style-name="P29"/>
      <text:p text:style-name="P28">行政院衛生署中央健康保險局東區業務組</text:p>
      <text:p text:style-name="P25"><text:span text:style-name="T24"><text:s/></text:span><text:span text:style-name="T21">TEL:03-8332111轉各承辦人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swiss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 UI" svg:font-family="'Noto Sans Devanagari UI'" style:font-family-generic="system" style:font-pitch="variable"/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 UI1" style:font-family-complex="'Noto Sans Devanagari U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fo:font-weight="bold" style:letter-kerning="fals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ff" loext:opacity="100%" style:font-name="標楷體" fo:font-family="標楷體" style:font-family-generic="script" fo:font-size="20pt" style:font-size-asian="20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ff" loext:opacity="100%" style:font-name="標楷體" fo:font-family="標楷體" style:font-family-generic="script" fo:font-size="20pt" style:font-size-asian="20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_20_字元_20_字元2" style:display-name=" 字元 字元2" style:family="text" style:parent-style-name="預設段落字型">
      <style:text-properties style:letter-kerning="true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54in" fo:text-indent="-0.1181in" fo:margin-left="0.3154in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54in" fo:text-indent="-0.1181in" fo:margin-left="0.3154in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54in" fo:text-indent="-0.1181in" fo:margin-left="0.3154in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54in" fo:text-indent="-0.2752in" fo:margin-left="0.472in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945in" fo:text-indent="-0.5in" fo:margin-left="0.6945in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61in" fo:text-indent="-0.3335in" fo:margin-left="0.861in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1945in" fo:text-indent="-0.3335in" fo:margin-left="1.1945in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54in" fo:text-indent="-0.1181in" fo:margin-left="0.3154in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．" style:num-suffix="．" style:num-format="1, 2, 3, ..." text:start-value="3">
        <style:list-level-properties text:list-level-position-and-space-mode="label-alignment">
          <style:list-level-label-alignment text:label-followed-by="listtab" text:list-tab-stop-position="0.6972in" fo:text-indent="-0.5in" fo:margin-left="0.6972in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638in" fo:text-indent="-0.3335in" fo:margin-left="0.8638in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1972in" fo:text-indent="-0.3335in" fo:margin-left="1.1972in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5307in" fo:text-indent="-0.3335in" fo:margin-left="1.5307in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8638in" fo:text-indent="-0.3335in" fo:margin-left="1.8638in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972in" fo:text-indent="-0.3335in" fo:margin-left="2.1972in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5307in" fo:text-indent="-0.3335in" fo:margin-left="2.5307in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8638in" fo:text-indent="-0.3335in" fo:margin-left="2.8638in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972in" fo:text-indent="-0.3335in" fo:margin-left="3.197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54in" fo:text-indent="-0.2752in" fo:margin-left="0.472in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space" fo:text-indent="-0.0102in" fo:margin-left="0.622in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2783in" fo:text-indent="-0.3335in" fo:margin-left="1.2783in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6118in" fo:text-indent="-0.3335in" fo:margin-left="1.6118in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9453in" fo:text-indent="-0.3335in" fo:margin-left="1.9453in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2783in" fo:text-indent="-0.3335in" fo:margin-left="2.2783in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118in" fo:text-indent="-0.3335in" fo:margin-left="2.6118in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9453in" fo:text-indent="-0.3335in" fo:margin-left="2.9453in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2783in" fo:text-indent="-0.3335in" fo:margin-left="3.2783in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118in" fo:text-indent="-0.3335in" fo:margin-left="3.611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space" fo:text-indent="-0.0102in" fo:margin-left="0.622in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2783in" fo:text-indent="-0.3335in" fo:margin-left="1.2783in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6118in" fo:text-indent="-0.3335in" fo:margin-left="1.6118in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9453in" fo:text-indent="-0.3335in" fo:margin-left="1.9453in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2783in" fo:text-indent="-0.3335in" fo:margin-left="2.2783in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118in" fo:text-indent="-0.3335in" fo:margin-left="2.6118in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9453in" fo:text-indent="-0.3335in" fo:margin-left="2.9453in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2783in" fo:text-indent="-0.3335in" fo:margin-left="3.2783in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118in" fo:text-indent="-0.3335in" fo:margin-left="3.611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54in" fo:text-indent="-0.2752in" fo:margin-left="0.472in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space" fo:text-indent="-0.0102in" fo:margin-left="0.622in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2783in" fo:text-indent="-0.3335in" fo:margin-left="1.2783in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6118in" fo:text-indent="-0.3335in" fo:margin-left="1.6118in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9453in" fo:text-indent="-0.3335in" fo:margin-left="1.9453in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2783in" fo:text-indent="-0.3335in" fo:margin-left="2.2783in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118in" fo:text-indent="-0.3335in" fo:margin-left="2.6118in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9453in" fo:text-indent="-0.3335in" fo:margin-left="2.9453in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2783in" fo:text-indent="-0.3335in" fo:margin-left="3.2783in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118in" fo:text-indent="-0.3335in" fo:margin-left="3.611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letter-kerning="false"/>
    </style:style>
    <style:page-layout style:name="Mpm1">
      <style:page-layout-properties fo:page-width="8.2681in" fo:page-height="11.6929in" style:num-format="1" style:print-orientation="portrait" fo:margin-top="0.5909in" fo:margin-bottom="0.3937in" fo:margin-left="0.9846in" fo:margin-right="0.9846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-and-extension">-z7qbfrzhr18yumgq.doc</text:file-name></text:p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        審查醫師 您好</dc:title>
    <dc:subject/>
    <meta:keyword/>
    <dc:description/>
    <meta:initial-creator>tiger</meta:initial-creator>
    <meta:creation-date>2011-12-28T10:18:00</meta:creation-date>
    <dc:creator>nhieb</dc:creator>
    <dc:date>2011-12-28T10:18:00</dc:date>
    <meta:print-date>2011-12-27T15:21:00</meta:print-date>
    <meta:editing-cycles>3</meta:editing-cycles>
    <meta:document-statistic meta:table-count="0" meta:image-count="0" meta:object-count="0" meta:page-count="2" meta:paragraph-count="40" meta:word-count="944" meta:character-count="1165" meta:non-whitespace-character-count="1101"/>
    <meta:generator>LibreOffice/7.2.1.2$Linux_X86_64 LibreOffice_project/87b77fad49947c1441b67c559c339af8f3517e22</meta:generator>
  </office:meta>
</office:document-meta>
</file>