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118in" text:min-label-width="0.0104in" text:list-level-position-and-space-mode="label-alignment">
          <style:list-level-label-alignment text:label-followed-by="space" fo:margin-left="0.6222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118in" text:min-label-width="0.0104in" text:list-level-position-and-space-mode="label-alignment">
          <style:list-level-label-alignment text:label-followed-by="space" fo:margin-left="0.6222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118in" text:min-label-width="0.0104in" text:list-level-position-and-space-mode="label-alignment">
          <style:list-level-label-alignment text:label-followed-by="space" fo:margin-left="0.6222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2916in" fo:margin-left="4.4993in" fo:text-indent="-4.3041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916in" fo:margin-left="4.4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916in" fo:margin-left="4.4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916in" fo:margin-left="4.4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916in" fo:margin-left="4.4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916in" fo:margin-left="4.4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916in" fo:margin-left="3.973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916in" fo:margin-left="3.9736in" fo:text-indent="0.3888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32" style:parent-style-name="內文" style:list-style-name="LFO12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3" style:parent-style-name="內文" style:list-style-name="LFO12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4" style:parent-style-name="內文" style:list-style-name="LFO12" style:family="paragraph">
      <style:paragraph-properties fo:line-height="0.291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list-style-name="LFO12" style:family="paragraph">
      <style:paragraph-properties fo:line-height="0.2916in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內文" style:family="paragraph">
      <style:paragraph-properties fo:line-height="0.2916in" fo:margin-left="0.197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916in" fo:margin-left="0.5895in" fo:text-indent="-0.393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916in" fo:margin-left="0.5833in" fo:text-indent="0.1944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916in" fo:margin-left="0.1965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916in" fo:margin-left="0.1965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 fo:margin-left="0.8833in" fo:text-indent="-0.2916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916in" fo:margin-left="0.5854in" fo:text-indent="-0.3888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916in" fo:margin-left="0.5854in" fo:text-indent="-0.3888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91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91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91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91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916in" fo:margin-left="0.7798in" fo:text-indent="-0.5833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916in" fo:margin-left="0.196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916in" fo:margin-left="0.196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916in" fo:margin-left="0.196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916in" fo:margin-left="1.1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916in" fo:margin-left="0.9756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916in" fo:margin-left="1.1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91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916in" fo:margin-left="0.5847in">
        <style:tab-stops/>
      </style:paragraph-properties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91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916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204" style:parent-style-name="內文" style:list-style-name="LFO14" style:family="paragraph">
      <style:paragraph-properties fo:line-height="0.2916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fo:background-color="#FFFFFF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213" style:parent-style-name="內文" style:list-style-name="LFO14" style:family="paragraph">
      <style:paragraph-properties fo:line-height="0.2916in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214" style:parent-style-name="內文" style:family="paragraph">
      <style:paragraph-properties fo:text-align="end" fo:line-height="0.3194in" fo:margin-left="0.1972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P215" style:parent-style-name="內文" style:family="paragraph">
      <style:paragraph-properties fo:text-align="end" fo:line-height="0.3194in" fo:margin-left="0.1972in">
        <style:tab-stops/>
      </style:paragraph-properties>
      <style:text-properties style:font-name="標楷體" style:font-name-asian="標楷體" fo:font-size="22pt" style:font-size-asian="22pt" style:font-size-complex="22pt" fo:background-color="#FFFFFF"/>
    </style:style>
    <style:style style:name="P216" style:parent-style-name="內文" style:family="paragraph">
      <style:paragraph-properties fo:text-align="end" fo:line-height="0.3194in" fo:margin-left="0.197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8" text:anchor-type="paragraph" svg:x="6.27292in" svg:y="0.00625in" svg:width="0.73611in" svg:height="0.61042in" style:rel-width="scale" style:rel-height="scale"><draw:text-box><text:p text:style-name="P3">附件</text:p></draw:text-box><svg:title/><svg:desc/></draw:frame></text:span><text:span text:style-name="T4">東區</text:span><text:span text:style-name="T5">牙醫門診總額抽審原則</text:span><text:span text:style-name="T6"><text:s text:c="7"/></text:span><text:span text:style-name="T7"><text:s text:c="9"/></text:span><text:span text:style-name="T8"><text:s/></text:span><text:span text:style-name="T9">93</text:span><text:span text:style-name="T10">年</text:span><text:span text:style-name="T11">8</text:span><text:span text:style-name="T12">月</text:span><text:span text:style-name="T13">0</text:span><text:span text:style-name="T14">2</text:span><text:span text:style-name="T15">日訂</text:span><text:span text:style-name="T16">定</text:span></text:p>
      <text:p text:style-name="P17">94年5月03日修正<text:s/><text:s text:c="7"/><text:s/>95年11月30日修正</text:p>
      <text:p text:style-name="P18">97年3月02日修正</text:p>
      <text:p text:style-name="P19">97年7月6日修正</text:p>
      <text:p text:style-name="P20">99年2月28日修正</text:p>
      <text:p text:style-name="P21">99年11月21日修正</text:p>
      <text:p text:style-name="P22">100年12月11日修正<text:s/></text:p>
      <text:p text:style-name="P23"><text:span text:style-name="T24">10</text:span><text:span text:style-name="T25">1</text:span><text:span text:style-name="T26">年</text:span><text:span text:style-name="T27">1</text:span><text:span text:style-name="T28">1</text:span><text:span text:style-name="T29">月</text:span><text:span text:style-name="T30">29</text:span><text:span text:style-name="T31">日修正</text:span></text:p>
      <text:list text:style-name="LFO12" text:continue-numbering="true">
        <text:list-item>
          <text:p text:style-name="P32">採計分制，基層超過標記≧3分，醫院層級超過標記≧4分。</text:p>
        </text:list-item>
        <text:list-item>
          <text:p text:style-name="P33">審查醫師提出加重審查或經檔案分析異常院所。</text:p>
        </text:list-item>
        <text:list-item>
          <text:p text:style-name="P34"><text:span text:style-name="T35">新</text:span><text:span text:style-name="T36">特</text:span><text:span text:style-name="T37">約院所連抽</text:span><text:span text:style-name="T38">6</text:span><text:span text:style-name="T39">個月。</text:span></text:p>
        </text:list-item>
        <text:list-item>
          <text:p text:style-name="P40"><text:span text:style-name="T41">特</text:span><text:span text:style-name="T42">約院所每年至少抽審一次。</text:span></text:p>
        </text:list-item>
      </text:list>
      <text:p text:style-name="P43"><text:span text:style-name="T44">五</text:span><text:span text:style-name="T45">、</text:span><text:span text:style-name="T46">當月</text:span><text:span text:style-name="T47">費用未</text:span><text:span text:style-name="T48">於規定期限內申報醫療費用院所</text:span><text:span text:style-name="T49">。</text:span></text:p>
      <text:p text:style-name="P50"><text:span text:style-name="T51">六</text:span><text:span text:style-name="T52">、排除案件</text:span><text:span text:style-name="T53">分類：</text:span><text:span text:style-name="T54">14</text:span><text:span text:style-name="T55">-</text:span><text:span text:style-name="T56"><text:s/></text:span><text:span text:style-name="T57">F</text:span><text:span text:style-name="T58">2</text:span><text:span text:style-name="T59">(</text:span><text:span text:style-name="T60">醫缺</text:span><text:span text:style-name="T61">執業</text:span><text:span text:style-name="T62">)</text:span><text:span text:style-name="T63">、</text:span><text:span text:style-name="T64">15</text:span><text:span text:style-name="T65">-P4001C</text:span><text:span text:style-name="T66">、</text:span><text:span text:style-name="T67">P4002C</text:span><text:span text:style-name="T68">、</text:span><text:span text:style-name="T69">P4003C</text:span><text:span text:style-name="T70"><text:s/>(</text:span><text:span text:style-name="T71">牙周病統合照護計畫</text:span><text:span text:style-name="T72">申報醫令點數</text:span><text:span text:style-name="T73"><text:s/></text:span><text:span text:style-name="T74">)</text:span><text:span text:style-name="T75">、</text:span><text:span text:style-name="T76">16 (</text:span><text:span text:style-name="T77">特殊醫療</text:span><text:span text:style-name="T78">)</text:span><text:span text:style-name="T79">、</text:span><text:span text:style-name="T80">A3 (</text:span><text:span text:style-name="T81">預防保健</text:span><text:span text:style-name="T82">)</text:span><text:span text:style-name="T83">、</text:span><text:span text:style-name="T84">B6 (</text:span><text:span text:style-name="T85">職災</text:span><text:span text:style-name="T86">)</text:span><text:span text:style-name="T87">後</text:span></text:p>
      <text:p text:style-name="P88"><text:span text:style-name="T89">申報點數≧</text:span><text:span text:style-name="T90">4</text:span><text:span text:style-name="T91">5</text:span><text:span text:style-name="T92">萬點，標記</text:span><text:span text:style-name="T93">1</text:span><text:span text:style-name="T94">分。</text:span></text:p>
      <text:p text:style-name="P95">申報點數≧55萬點，標記2分。<text:tab/></text:p>
      <text:p text:style-name="P96">申報點數≧60萬點，標記3分。<text:tab/></text:p>
      <text:p text:style-name="P97"><text:span text:style-name="T98">註</text:span><text:span text:style-name="T99">:</text:span><text:span text:style-name="T100">申報點數先</text:span><text:span text:style-name="T101">以醫師別標記，最後則以院所最高標記醫師之分數採計（院所有</text:span><text:span text:style-name="T102">3</text:span><text:span text:style-name="T103">位醫師分別為</text:span><text:span text:style-name="T104">1</text:span><text:span text:style-name="T105">、</text:span><text:span text:style-name="T106">2</text:span><text:span text:style-name="T107">、</text:span><text:span text:style-name="T108">3</text:span><text:span text:style-name="T109">分，該院所則以</text:span><text:span text:style-name="T110">3</text:span><text:span text:style-name="T111">分採記</text:span><text:span text:style-name="T112">如費用年月</text:span><text:span text:style-name="T113">102</text:span><text:span text:style-name="T114">01</text:span><text:span text:style-name="T115">，資料：</text:span><text:span text:style-name="T116"><text:s/></text:span><text:span text:style-name="T117">101</text:span><text:span text:style-name="T118">12</text:span><text:span text:style-name="T119">）。</text:span></text:p>
      <text:p text:style-name="P120"><text:span text:style-name="T121">七</text:span><text:span text:style-name="T122">、</text:span><text:span text:style-name="T123">初核</text:span><text:span text:style-name="T124">核減率</text:span><text:span text:style-name="T125">&gt;=</text:span><text:span text:style-name="T126">0.5%</text:span><text:span text:style-name="T127">，</text:span><text:span text:style-name="T128">每月標記</text:span><text:span text:style-name="T129">1</text:span><text:span text:style-name="T130">分</text:span><text:span text:style-name="T131">，</text:span><text:span text:style-name="T132">連續</text:span><text:span text:style-name="T133">3</text:span><text:span text:style-name="T134">個月</text:span><text:span text:style-name="T135">。（</text:span><text:span text:style-name="T136">如費用年月</text:span><text:span text:style-name="T137">10</text:span><text:span text:style-name="T138">2</text:span><text:span text:style-name="T139">01</text:span><text:span text:style-name="T140">，資料</text:span><text:span text:style-name="T141">:<text:s/></text:span><text:span text:style-name="T142">10</text:span><text:span text:style-name="T143">1</text:span><text:span text:style-name="T144">09</text:span><text:span text:style-name="T145">-</text:span><text:span text:style-name="T146">10111</text:span><text:span text:style-name="T147">）</text:span><text:span text:style-name="T148">。</text:span></text:p>
      <text:p text:style-name="P149"><text:span text:style-name="T150">八</text:span><text:span text:style-name="T151">、</text:span><text:span text:style-name="T152">專業醫療服務品質</text:span><text:span text:style-name="T153">指標：（大於每項品質指標值者各標記</text:span><text:span text:style-name="T154">1</text:span><text:span text:style-name="T155">分</text:span><text:span text:style-name="T156">，</text:span><text:span text:style-name="T157">如費用年月</text:span><text:span text:style-name="T158">10</text:span><text:span text:style-name="T159">2</text:span><text:span text:style-name="T160">0</text:span><text:span text:style-name="T161">1</text:span><text:span text:style-name="T162">，資料</text:span><text:span text:style-name="T163">:</text:span><text:span text:style-name="T164"><text:s/></text:span><text:span text:style-name="T165">10</text:span><text:span text:style-name="T166">1</text:span><text:span text:style-name="T167">12</text:span><text:span text:style-name="T168">）：</text:span></text:p>
      <text:p text:style-name="P169">　1.牙體復形一年重補率＞3.13%<text:tab/>。（指標38）</text:p>
      <text:p text:style-name="P170"><text:s text:c="2"/>2.牙體復形二年重補率＞5.80%。（指標39）</text:p>
      <text:p text:style-name="P171">　3.牙體復形申報點數占率＞64.38%。（指標40）</text:p>
      <text:p text:style-name="P172">　4.根管治療未完成率＞13.78%<text:tab/>。（指標41）</text:p>
      <text:p text:style-name="P173"><text:span text:style-name="T174">九</text:span><text:span text:style-name="T175">、</text:span><text:span text:style-name="T176">論人歸戶抽審條件</text:span><text:span text:style-name="T177">:<text:s/></text:span><text:span text:style-name="T178">(</text:span><text:span text:style-name="T179">如費用</text:span><text:span text:style-name="T180">年</text:span><text:span text:style-name="T181">月</text:span><text:span text:style-name="T182">10</text:span><text:span text:style-name="T183">2</text:span><text:span text:style-name="T184">年</text:span><text:span text:style-name="T185">1</text:span><text:span text:style-name="T186">月，</text:span><text:span text:style-name="T187">資料</text:span><text:span text:style-name="T188">:<text:s/></text:span><text:span text:style-name="T189">101</text:span><text:span text:style-name="T190">10 -</text:span><text:span text:style-name="T191">101</text:span><text:span text:style-name="T192">12)</text:span><text:span text:style-name="T193">。</text:span></text:p>
      <text:p text:style-name="P194">第一階段：自97年5月(費用年月)起辦理</text:p>
      <text:p text:style-name="P195">隨機抽樣審查之醫療院所且符合下列條件之一者：</text:p>
      <text:p text:style-name="P196">（一）97年1月(含)以後新特約院所。</text:p>
      <text:p text:style-name="P197">（二）97年1月(含)起，違反特約管理辦法遭違約記點達2點之醫<text:soft-page-break/>療院所。</text:p>
      <text:p text:style-name="P198">（三）97年1月(含)起，違反特約管理辦法遭停約處分之醫療院所提供之醫療服務。</text:p>
      <text:p text:style-name="P199">（四）最近一季，「每病人平均就醫次數」之平均就醫次數最高之10名院所（診察費為0之案件除外）。</text:p>
      <text:p text:style-name="P200"><text:tab/>第二階段：自97年8月(費用年月)起辦理</text:p>
      <text:p text:style-name="P201">隨機抽樣審查之醫療院所且符合下列條件之一者：<text:s text:c="14"/>最近一季，『高診次就醫率』、『高診次總人次』排行最高之前10名院所。</text:p>
      <text:p text:style-name="P202"/>
      <text:p text:style-name="P203">備註:</text:p>
      <text:list text:style-name="LFO14" text:continue-numbering="true">
        <text:list-item>
          <text:p text:style-name="P204"><text:span text:style-name="T205">本抽審原則自</text:span><text:span text:style-name="T206">10</text:span><text:span text:style-name="T207">2</text:span><text:span text:style-name="T208">年</text:span><text:span text:style-name="T209">1</text:span><text:span text:style-name="T210">月（</text:span><text:span text:style-name="T211">抽審月</text:span><text:span text:style-name="T212">）起執行，如遇牙醫總額本區之公告點值下降至每點1.0元時，再作調整。</text:span></text:p>
        </text:list-item>
        <text:list-item>
          <text:p text:style-name="P213">本抽審原則每年底進行成效檢討及相關內容之修正，次年1月起適用，適用期間一年為原則，必要時需經提案討論作成決議並修正本抽審原則後適用。</text:p>
        </text:list-item>
      </text:list>
      <text:p text:style-name="P214"/>
      <text:p text:style-name="P215">行政院衛生署中央健康保險局東區業務組</text:p>
      <text:p text:style-name="P216"><text:span text:style-name="T217"><text:s/></text:span><text:span text:style-name="T218">TEL:03-8332111轉各承辦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出席者" style:display-name="出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 fo:color="#0000FF" fo:font-size="20pt" style:font-size-asian="20pt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標楷體" fo:color="#0000FF" fo:font-size="20pt" style:font-size-asian="20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118in" text:min-label-width="0.0104in" text:list-level-position-and-space-mode="label-alignment">
          <style:list-level-label-alignment text:label-followed-by="space" fo:margin-left="0.6222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118in" text:min-label-width="0.0104in" text:list-level-position-and-space-mode="label-alignment">
          <style:list-level-label-alignment text:label-followed-by="space" fo:margin-left="0.6222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118in" text:min-label-width="0.0104in" text:list-level-position-and-space-mode="label-alignment">
          <style:list-level-label-alignment text:label-followed-by="space" fo:margin-left="0.6222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>5a-m10102-p1.do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醫師 您好</dc:title>
    <dc:description/>
    <dc:subject/>
    <meta:initial-creator>tiger</meta:initial-creator>
    <dc:creator>USER</dc:creator>
    <meta:creation-date>2023-09-07T04:02:00Z</meta:creation-date>
    <dc:date>2023-09-07T04:02:00Z</dc:date>
    <meta:print-date>2012-11-27T07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