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118in" text:min-label-width="0.0104in" text:list-level-position-and-space-mode="label-alignment">
          <style:list-level-label-alignment text:label-followed-by="space" fo:margin-left="0.6222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118in" text:min-label-width="0.0104in" text:list-level-position-and-space-mode="label-alignment">
          <style:list-level-label-alignment text:label-followed-by="space" fo:margin-left="0.6222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118in" text:min-label-width="0.0104in" text:list-level-position-and-space-mode="label-alignment">
          <style:list-level-label-alignment text:label-followed-by="space" fo:margin-left="0.6222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2916in" fo:margin-left="4.4993in" fo:text-indent="-4.3041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916in" fo:margin-left="4.4736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text-properties style:font-name="Calibri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916in" fo:margin-left="4.4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916in" fo:margin-left="4.4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916in" fo:margin-left="4.4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916in" fo:margin-left="4.4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list-style-name="LFO12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3" style:parent-style-name="內文" style:list-style-name="LFO12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4" style:parent-style-name="內文" style:list-style-name="LFO12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left="0.5833in" fo:text-indent="0.194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 fo:margin-left="0.1965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 fo:margin-left="0.1965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916in" fo:margin-left="0.8833in" fo:text-indent="-0.291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 fo:margin-left="0.5854in" fo:text-indent="-0.388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 fo:margin-left="0.585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 fo:margin-left="0.7798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916in" fo:margin-left="0.196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916in" fo:margin-left="0.196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 fo:margin-left="0.196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 fo:margin-left="1.1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 fo:margin-left="0.9756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 fo:margin-left="1.1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 fo:margin-left="0.5847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91" style:parent-style-name="內文" style:list-style-name="LFO14" style:family="paragraph">
      <style:paragraph-properties fo:line-height="0.2916in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92" style:parent-style-name="內文" style:list-style-name="LFO14" style:family="paragraph">
      <style:paragraph-properties fo:line-height="0.2916in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93" style:parent-style-name="內文" style:family="paragraph">
      <style:paragraph-properties fo:text-align="end" fo:line-height="0.3194in" fo:margin-left="0.1972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P94" style:parent-style-name="內文" style:family="paragraph">
      <style:paragraph-properties fo:text-align="end" fo:line-height="0.3194in" fo:margin-left="0.1972in">
        <style:tab-stops/>
      </style:paragraph-properties>
      <style:text-properties style:font-name="標楷體" style:font-name-asian="標楷體" fo:font-size="22pt" style:font-size-asian="22pt" style:font-size-complex="22pt" fo:background-color="#FFFFFF"/>
    </style:style>
    <style:style style:name="P95" style:parent-style-name="內文" style:family="paragraph">
      <style:paragraph-properties fo:text-align="end" fo:line-height="0.3194in" fo:margin-left="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東區牙醫門診總額抽審原則</text:span><text:span text:style-name="T4"><text:s/></text:span><text:span text:style-name="T5"><text:s text:c="14"/></text:span><text:span text:style-name="T6"><text:s text:c="2"/></text:span><text:span text:style-name="T7">93</text:span><text:span text:style-name="T8">年</text:span><text:span text:style-name="T9">8</text:span><text:span text:style-name="T10">月</text:span><text:span text:style-name="T11">02</text:span><text:span text:style-name="T12">日訂定</text:span></text:p>
      <text:p text:style-name="P13"><text:span text:style-name="T14"><draw:frame draw:z-index="251657728" draw:id="id0" draw:style-name="a0" draw:name="Text Box 146" text:anchor-type="paragraph" svg:x="6.51528in" svg:y="0.11736in" svg:width="0.43819in" svg:height="0.93681in" style:rel-width="scale" style:rel-height="scale"><draw:text-box><text:p text:style-name="P15">附件</text:p></draw:text-box><svg:title/><svg:desc/></draw:frame></text:span><text:span text:style-name="T16">94</text:span><text:span text:style-name="T17">年</text:span><text:span text:style-name="T18">5</text:span><text:span text:style-name="T19">月</text:span><text:span text:style-name="T20">03</text:span><text:span text:style-name="T21">日修正</text:span><text:span text:style-name="T22"><text:s text:c="9"/>95</text:span><text:span text:style-name="T23">年</text:span><text:span text:style-name="T24">11</text:span><text:span text:style-name="T25">月</text:span><text:span text:style-name="T26">30</text:span><text:span text:style-name="T27">日修正</text:span></text:p>
      <text:p text:style-name="P28">97年3月02日修正</text:p>
      <text:p text:style-name="P29">97年7月6日修正</text:p>
      <text:p text:style-name="P30">99年2月28日修正</text:p>
      <text:p text:style-name="P31">99年11月21日修正</text:p>
      <text:list text:style-name="LFO12" text:continue-numbering="true">
        <text:list-item>
          <text:p text:style-name="P32">採計分制，基層超過標記≧3分，醫院層級超過標記≧4分。</text:p>
        </text:list-item>
        <text:list-item>
          <text:p text:style-name="P33">審查醫師提出加重審查或經檔案分析異常院所。</text:p>
        </text:list-item>
        <text:list-item>
          <text:p text:style-name="P34">新簽約院所連抽6個月。</text:p>
        </text:list-item>
      </text:list>
      <text:p text:style-name="P35">四、當月費用未於規定期限內申報醫療費用院所。</text:p>
      <text:p text:style-name="P36">五、排除案件分類：14- F2(醫缺執業)、15-P4001C、P4002C、P4003C (牙周病統合照護計畫申報醫令點數<text:s/>)、16 (特殊醫療)、A3 (預防保健)、B6 (職災)後</text:p>
      <text:p text:style-name="P37"><text:span text:style-name="T38">申報點數≧</text:span><text:span text:style-name="T39">40</text:span><text:span text:style-name="T40">萬點，標記</text:span><text:span text:style-name="T41">1</text:span><text:span text:style-name="T42">分。</text:span></text:p>
      <text:p text:style-name="P43">申報點數≧50萬點，標記2分。<text:tab/></text:p>
      <text:p text:style-name="P44">申報點數≧55萬點，標記3分。<text:tab/></text:p>
      <text:p text:style-name="P45"><text:span text:style-name="T46">註</text:span><text:span text:style-name="T47">:</text:span><text:span text:style-name="T48">申報點數先以醫師別標記，最後則以院所最高標記醫師之分數採計（院所有</text:span><text:span text:style-name="T49">3</text:span><text:span text:style-name="T50">位醫師分別為</text:span><text:span text:style-name="T51">1</text:span><text:span text:style-name="T52">、</text:span><text:span text:style-name="T53">2</text:span><text:span text:style-name="T54">、</text:span><text:span text:style-name="T55">3</text:span><text:span text:style-name="T56">分，該院所則以</text:span><text:span text:style-name="T57">3</text:span><text:span text:style-name="T58">分採記如費用年月</text:span><text:span text:style-name="T59">10001</text:span><text:span text:style-name="T60">，資料：</text:span><text:span text:style-name="T61">9912</text:span><text:span text:style-name="T62">）。</text:span></text:p>
      <text:p text:style-name="P63"><text:span text:style-name="T64">六、初核核減率大於</text:span><text:span text:style-name="T65">0.5%</text:span><text:span text:style-name="T66">，</text:span><text:span text:style-name="T67">每月標記</text:span><text:span text:style-name="T68">1</text:span><text:span text:style-name="T69">分</text:span><text:span text:style-name="T70">，連續</text:span><text:span text:style-name="T71">3</text:span><text:span text:style-name="T72">個月。</text:span></text:p>
      <text:p text:style-name="P73">七、專業醫療服務品質指標：（大於每項品質指標值者各標記1分，如費用年月10001，資料: 9912）：</text:p>
      <text:p text:style-name="P74">　1.牙體復形一年重補率＞3.13%<text:tab/>。（指標38）</text:p>
      <text:p text:style-name="P75"><text:s text:c="2"/>2.牙體復形二年重補率＞5.80%。（指標39）</text:p>
      <text:p text:style-name="P76">　3.牙體復形申報點數占率＞64.38%。（指標40）</text:p>
      <text:p text:style-name="P77">　4.根管治療未完成率＞13.78%<text:tab/>。（指標41）</text:p>
      <text:p text:style-name="P78">八、上一年度平均申報點數≧30萬點，每半年至少抽審1次。</text:p>
      <text:p text:style-name="P79">九、上一年度平均申報點數&lt;30萬點，每年至少抽審1次。<text:tab/></text:p>
      <text:p text:style-name="P80">十、論人歸戶抽審條件: (如費用年月100年1月，資料: 9910 -9912)。</text:p>
      <text:p text:style-name="P81">第一階段：自97年5月(費用年月)起辦理</text:p>
      <text:p text:style-name="P82">隨機抽樣審查之醫療院所且符合下列條件之一者：</text:p>
      <text:p text:style-name="P83">（一）97年1月(含)以後新特約院所。</text:p>
      <text:p text:style-name="P84">（二）97年1月(含)起，違反特約管理辦法遭違約記點達2點之醫療院所。</text:p>
      <text:p text:style-name="P85">（三）97年1月(含)起，違反特約管理辦法遭停約處分之醫療院所<text:soft-page-break/>提供之醫療服務。</text:p>
      <text:p text:style-name="P86">（四）最近一季，「每病人平均就醫次數」之平均就醫次數最高之10名院所（診察費為0之案件除外）。</text:p>
      <text:p text:style-name="P87"><text:tab/>第二階段：自97年8月(費用年月)起辦理</text:p>
      <text:p text:style-name="P88">隨機抽樣審查之醫療院所且符合下列條件之一者：<text:s text:c="14"/>最近一季，『高診次就醫率』、『高診次總人次』排行最高之前10名院所。</text:p>
      <text:p text:style-name="P89"/>
      <text:p text:style-name="P90">備註:</text:p>
      <text:list text:style-name="LFO14" text:continue-numbering="true">
        <text:list-item>
          <text:p text:style-name="P91">本抽審原則自100年1月（抽審月）起執行，如遇牙醫總額本區之公告點值下降至每點1.0元時，再作調整。</text:p>
        </text:list-item>
        <text:list-item>
          <text:p text:style-name="P92">本抽審原則每年底進行成效檢討及相關內容之修正，次年1月起適用，適用期間一年為原則，必要時需經提案討論作成決議並修正本抽審原則後適用。</text:p>
        </text:list-item>
      </text:list>
      <text:p text:style-name="P93"/>
      <text:p text:style-name="P94">行政院衛生署中央健康保險局東區業務組</text:p>
      <text:p text:style-name="P95"><text:span text:style-name="T96"><text:s/></text:span><text:span text:style-name="T97">TEL:03-8332111</text:span><text:span text:style-name="T98">轉各承辦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 fo:color="#0000FF" fo:font-size="20pt" style:font-size-asian="20pt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標楷體" fo:color="#0000FF" fo:font-size="20pt" style:font-size-asian="20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118in" text:min-label-width="0.0104in" text:list-level-position-and-space-mode="label-alignment">
          <style:list-level-label-alignment text:label-followed-by="space" fo:margin-left="0.6222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118in" text:min-label-width="0.0104in" text:list-level-position-and-space-mode="label-alignment">
          <style:list-level-label-alignment text:label-followed-by="space" fo:margin-left="0.6222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118in" text:min-label-width="0.0104in" text:list-level-position-and-space-mode="label-alignment">
          <style:list-level-label-alignment text:label-followed-by="space" fo:margin-left="0.6222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file-name text:fixed="false" text:display="name-and-extension">5a-m9902-p1.doc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醫師 您好</dc:title>
    <dc:description/>
    <dc:subject/>
    <meta:initial-creator>tiger</meta:initial-creator>
    <dc:creator>USER</dc:creator>
    <meta:creation-date>2023-09-07T04:06:00Z</meta:creation-date>
    <dc:date>2023-09-07T04:06:00Z</dc:date>
    <meta:print-date>2010-12-08T07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