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出席者" style:master-page-name="Standard">
      <style:paragraph-properties style:text-autospace="none" fo:text-indent="0cm" fo:line-height="0.882cm" fo:margin-left="0.212cm"/>
    </style:style>
    <style:style style:name="T1_1" style:family="text">
      <style:text-properties style:font-name="標楷體" style:font-size-complex="16pt"/>
    </style:style>
    <style:style style:name="T1_2" style:family="text">
      <style:text-properties style:font-name="標楷體" style:font-size-complex="16pt"/>
    </style:style>
    <style:style style:name="T1_3" style:family="text">
      <style:text-properties style:font-name="標楷體" style:font-size-complex="16pt"/>
    </style:style>
    <style:style style:name="T1_4" style:family="text">
      <style:text-properties style:font-name="標楷體" style:font-size-complex="16pt"/>
    </style:style>
    <style:style style:name="T1_5" style:family="text">
      <style:text-properties style:font-name="標楷體" style:font-size-complex="16pt"/>
    </style:style>
    <style:style style:name="P2" style:family="paragraph" style:parent-style-name="出席者">
      <style:paragraph-properties style:text-autospace="none" fo:text-indent="0cm" fo:line-height="0.882cm" fo:margin-left="0.212cm"/>
    </style:style>
    <style:style style:name="T2_1" style:family="text">
      <style:text-properties style:font-name="標楷體" style:font-size-complex="16pt"/>
    </style:style>
    <style:style style:name="T2_2" style:family="text">
      <style:text-properties style:font-name="標楷體" style:font-size-complex="16pt"/>
    </style:style>
    <style:style style:name="T2_3" style:family="text">
      <style:text-properties style:font-name="標楷體" style:font-size-complex="16pt"/>
    </style:style>
    <style:style style:name="T2_4" style:family="text">
      <style:text-properties style:font-name="標楷體" style:font-size-complex="16pt"/>
    </style:style>
    <style:style style:name="T2_5" style:family="text">
      <style:text-properties style:font-name="標楷體" style:font-size-complex="16pt"/>
    </style:style>
    <style:style style:name="T2_6" style:family="text">
      <style:text-properties style:font-name="標楷體" style:font-size-complex="16pt"/>
    </style:style>
    <style:style style:name="T2_7" style:family="text">
      <style:text-properties style:font-name="標楷體" style:font-size-complex="16pt"/>
    </style:style>
    <style:style style:name="P3" style:family="paragraph" style:parent-style-name="出席者">
      <style:paragraph-properties style:text-autospace="none" fo:text-indent="0cm" fo:line-height="0.882cm" fo:margin-left="0.212cm"/>
    </style:style>
    <style:style style:name="T3_1" style:family="text">
      <style:text-properties style:font-name="標楷體" style:font-size-complex="16pt"/>
    </style:style>
    <style:style style:name="P4" style:family="paragraph" style:parent-style-name="出席者">
      <style:paragraph-properties style:text-autospace="none" fo:text-indent="0cm" fo:line-height="0.882cm" fo:margin-left="0.212cm"/>
    </style:style>
    <style:style style:name="T4_1" style:family="text">
      <style:text-properties style:font-name="標楷體" style:font-size-complex="16pt"/>
    </style:style>
    <style:style style:name="P5" style:family="paragraph" style:parent-style-name="出席者">
      <style:paragraph-properties style:text-autospace="none" fo:text-indent="0cm" fo:line-height="0.882cm" fo:margin-left="0.212cm"/>
    </style:style>
    <style:style style:name="T5_1" style:family="text">
      <style:text-properties style:font-name="標楷體" style:font-size-complex="16pt"/>
    </style:style>
    <style:style style:name="T5_2" style:family="text">
      <style:text-properties style:font-name="標楷體" style:font-size-complex="16pt"/>
    </style:style>
    <style:style style:name="T5_3" style:family="text">
      <style:text-properties style:font-name="標楷體" style:font-size-complex="16pt"/>
    </style:style>
    <style:style style:name="T5_4" style:family="text">
      <style:text-properties style:font-name="標楷體" style:font-size-complex="16pt"/>
    </style:style>
    <style:style style:name="T5_5" style:family="text">
      <style:text-properties style:font-name="標楷體" style:font-size-complex="16pt"/>
    </style:style>
    <style:style style:name="T5_6" style:family="text">
      <style:text-properties style:font-name="標楷體" style:font-size-complex="16pt"/>
    </style:style>
    <style:style style:name="T5_7" style:family="text">
      <style:text-properties style:font-name="標楷體" style:font-size-complex="16pt"/>
    </style:style>
    <style:style style:name="T5_8" style:family="text">
      <style:text-properties style:font-name="標楷體" style:font-size-complex="16pt"/>
    </style:style>
    <style:style style:name="T5_9" style:family="text">
      <style:text-properties style:font-name="標楷體" style:font-size-complex="16pt"/>
    </style:style>
    <style:style style:name="T5_10" style:family="text">
      <style:text-properties style:font-name="標楷體" style:font-size-complex="16pt"/>
    </style:style>
    <style:style style:name="T5_11" style:family="text">
      <style:text-properties style:font-name="標楷體" style:font-size-complex="16pt"/>
    </style:style>
    <style:style style:name="T5_12" style:family="text">
      <style:text-properties style:font-name="標楷體" style:font-size-complex="16pt"/>
    </style:style>
    <style:style style:name="T5_13" style:family="text">
      <style:text-properties style:font-name="標楷體" style:font-size-complex="16pt"/>
    </style:style>
    <style:style style:name="T5_14" style:family="text">
      <style:text-properties style:font-name="標楷體" style:font-size-complex="16pt"/>
    </style:style>
    <style:style style:name="P6" style:family="paragraph" style:parent-style-name="出席者">
      <style:paragraph-properties style:text-autospace="none" fo:text-indent="0cm" fo:line-height="0.882cm" fo:margin-left="0.212cm"/>
    </style:style>
    <style:style style:name="T6_1" style:family="text">
      <style:text-properties style:font-name="標楷體" style:font-size-complex="16pt"/>
    </style:style>
    <style:style style:name="T6_2" style:family="text">
      <style:text-properties style:font-name="標楷體" style:font-size-complex="16pt"/>
    </style:style>
    <style:style style:name="T6_3" style:family="text">
      <style:text-properties style:font-name="標楷體" style:font-size-complex="16pt"/>
    </style:style>
    <style:style style:name="T6_4" style:family="text">
      <style:text-properties style:font-name="標楷體" style:font-size-complex="16pt"/>
    </style:style>
    <style:style style:name="T6_5" style:family="text">
      <style:text-properties style:font-name="標楷體" style:font-size-complex="16pt"/>
    </style:style>
    <style:style style:name="T6_6" style:family="text">
      <style:text-properties style:font-name="標楷體" style:font-size-complex="16pt"/>
    </style:style>
    <style:style style:name="P7" style:family="paragraph" style:parent-style-name="出席者">
      <style:paragraph-properties style:text-autospace="none" fo:text-indent="0cm" fo:line-height="0.882cm" fo:margin-left="0.212cm"/>
    </style:style>
    <style:style style:name="T7_1" style:family="text">
      <style:text-properties style:font-name="標楷體" style:font-size-complex="16pt"/>
    </style:style>
    <style:style style:name="T7_2" style:family="text">
      <style:text-properties style:font-name="標楷體" style:font-size-complex="16pt"/>
    </style:style>
    <style:style style:name="T7_3" style:family="text">
      <style:text-properties style:font-name="標楷體" style:font-size-complex="16pt"/>
    </style:style>
    <style:style style:name="T7_4" style:family="text">
      <style:text-properties style:font-name="標楷體" style:font-size-complex="16pt"/>
    </style:style>
    <style:style style:name="T7_5" style:family="text">
      <style:text-properties style:font-name="標楷體" style:font-size-complex="16pt"/>
    </style:style>
    <style:style style:name="T7_6" style:family="text">
      <style:text-properties style:font-name="標楷體" style:font-size-complex="16pt"/>
    </style:style>
    <style:style style:name="T7_7" style:family="text">
      <style:text-properties style:font-name="標楷體" style:font-size-complex="16pt"/>
    </style:style>
    <style:style style:name="P8" style:family="paragraph" style:parent-style-name="出席者">
      <style:paragraph-properties style:text-autospace="none" fo:text-indent="0cm" fo:line-height="0.882cm" fo:margin-left="0.212cm"/>
    </style:style>
    <style:style style:name="T8_1" style:family="text">
      <style:text-properties style:font-name="標楷體" style:font-size-complex="16pt"/>
    </style:style>
    <style:style style:name="T8_2" style:family="text">
      <style:text-properties style:font-name="標楷體" style:font-size-complex="16pt"/>
    </style:style>
    <style:style style:name="T8_3" style:family="text">
      <style:text-properties style:font-name="標楷體" style:font-size-complex="16pt"/>
    </style:style>
    <style:style style:name="T8_4" style:family="text">
      <style:text-properties style:font-name="標楷體" style:font-size-complex="16pt"/>
    </style:style>
    <style:style style:name="P9" style:family="paragraph" style:parent-style-name="出席者">
      <style:paragraph-properties style:text-autospace="none" fo:text-indent="0cm" fo:line-height="0.882cm" fo:margin-left="0.212cm"/>
    </style:style>
    <style:style style:name="T9_1" style:family="text">
      <style:text-properties style:font-name="標楷體" style:font-size-complex="16pt"/>
    </style:style>
    <style:style style:name="T9_2" style:family="text">
      <style:text-properties style:font-name="標楷體" style:font-size-complex="16pt"/>
    </style:style>
    <style:style style:name="T9_3" style:family="text">
      <style:text-properties style:font-name="標楷體" style:font-size-complex="16pt"/>
    </style:style>
    <style:style style:name="T9_4" style:family="text">
      <style:text-properties style:font-name="標楷體" style:font-size-complex="16pt"/>
    </style:style>
    <style:style style:name="T9_5" style:family="text">
      <style:text-properties style:font-name="標楷體" style:font-size-complex="16pt"/>
    </style:style>
    <style:style style:name="T9_6" style:family="text">
      <style:text-properties style:font-name="標楷體" style:font-size-complex="16pt"/>
    </style:style>
    <style:style style:name="P10" style:family="paragraph" style:parent-style-name="出席者">
      <style:paragraph-properties style:text-autospace="none" fo:text-indent="0cm" fo:line-height="0.882cm" fo:margin-left="0.212cm"/>
    </style:style>
    <style:style style:name="T10_1" style:family="text">
      <style:text-properties style:font-name="標楷體" style:font-size-complex="16pt"/>
    </style:style>
    <style:style style:name="P11" style:family="paragraph" style:parent-style-name="出席者">
      <style:paragraph-properties style:text-autospace="none" fo:text-indent="0cm" fo:line-height="0.882cm" fo:margin-left="0.212cm"/>
    </style:style>
    <style:style style:name="T11_1" style:family="text">
      <style:text-properties style:font-name="標楷體" style:font-size-complex="16pt"/>
    </style:style>
    <style:style style:name="T11_2" style:family="text">
      <style:text-properties style:font-name="標楷體" style:font-size-complex="16pt"/>
    </style:style>
    <style:style style:name="P12" style:family="paragraph" style:parent-style-name="出席者">
      <style:paragraph-properties style:text-autospace="none" fo:text-indent="0cm" fo:line-height="0.882cm" fo:margin-left="0.212cm"/>
    </style:style>
    <style:style style:name="T12_1" style:family="text">
      <style:text-properties style:font-name="標楷體" style:font-size-complex="16pt"/>
    </style:style>
    <style:style style:name="T12_2" style:family="text">
      <style:text-properties style:font-name="標楷體" style:font-size-complex="16pt"/>
    </style:style>
    <style:style style:name="T12_3" style:family="text">
      <style:text-properties style:font-name="標楷體" style:font-size-complex="16pt"/>
    </style:style>
    <style:style style:name="P13" style:family="paragraph" style:parent-style-name="出席者">
      <style:paragraph-properties style:text-autospace="none" fo:text-indent="0cm" fo:line-height="0.882cm" fo:margin-left="0.212cm"/>
    </style:style>
    <style:style style:name="T13_1" style:family="text">
      <style:text-properties style:font-name="標楷體" style:font-size-complex="16pt"/>
    </style:style>
    <style:style style:name="T13_2" style:family="text">
      <style:text-properties style:font-name="標楷體" style:font-size-complex="16pt"/>
    </style:style>
    <style:style style:name="T13_3" style:family="text">
      <style:text-properties style:font-name="標楷體" style:font-size-complex="16pt"/>
    </style:style>
    <style:style style:name="T13_4" style:family="text">
      <style:text-properties style:font-name="標楷體" style:font-size-complex="16pt"/>
    </style:style>
    <style:style style:name="T13_5" style:family="text">
      <style:text-properties style:font-name="標楷體" style:font-size-complex="16pt"/>
    </style:style>
    <style:style style:name="P14" style:family="paragraph" style:parent-style-name="出席者">
      <style:paragraph-properties style:text-autospace="none" fo:text-indent="0cm" fo:line-height="0.882cm" fo:margin-left="0.212cm"/>
    </style:style>
    <style:style style:name="T14_1" style:family="text">
      <style:text-properties style:font-name="標楷體" style:font-size-complex="16pt"/>
    </style:style>
    <style:style style:name="P15" style:family="paragraph" style:parent-style-name="出席者">
      <style:paragraph-properties style:text-autospace="none" fo:text-indent="0cm" fo:line-height="0.882cm" fo:margin-left="0.212cm"/>
    </style:style>
    <style:style style:name="T15_1" style:family="text">
      <style:text-properties style:font-name="標楷體" style:font-size-complex="16pt"/>
    </style:style>
    <style:style style:name="T15_2" style:family="text">
      <style:text-properties style:font-name="標楷體" style:font-size-complex="16pt"/>
    </style:style>
    <style:style style:name="T15_3" style:family="text">
      <style:text-properties style:font-name="標楷體" style:font-size-complex="16pt"/>
    </style:style>
    <style:style style:name="T15_4" style:family="text">
      <style:text-properties style:font-name="標楷體" style:font-size-complex="16pt"/>
    </style:style>
    <style:style style:name="T15_5" style:family="text">
      <style:text-properties style:font-name="標楷體" style:font-size-complex="16pt"/>
    </style:style>
    <style:style style:name="P16" style:family="paragraph" style:parent-style-name="出席者">
      <style:paragraph-properties style:text-autospace="none" fo:text-indent="0cm" fo:line-height="0.882cm" fo:margin-left="0.212cm"/>
    </style:style>
    <style:style style:name="T16_1" style:family="text">
      <style:text-properties style:font-name="標楷體" style:font-size-complex="16pt"/>
    </style:style>
    <style:style style:name="P17" style:family="paragraph" style:parent-style-name="出席者">
      <style:paragraph-properties style:text-autospace="none" fo:text-indent="-1.986cm" fo:line-height="0.882cm" fo:margin-left="2.198cm"/>
    </style:style>
    <style:style style:name="T17_1" style:family="text">
      <style:text-properties style:font-name="標楷體" style:font-size-complex="16pt"/>
    </style:style>
    <style:style style:name="P18" style:family="paragraph" style:parent-style-name="出席者">
      <style:paragraph-properties style:text-autospace="none" fo:text-indent="-0.857cm" fo:line-height="0.882cm" fo:margin-left="2.127cm"/>
    </style:style>
    <style:style style:name="T18_1" style:family="text">
      <style:text-properties style:font-name="標楷體" style:font-size-complex="16pt"/>
    </style:style>
    <style:style style:name="P19" style:family="paragraph" style:parent-style-name="出席者">
      <style:paragraph-properties style:text-autospace="none" fo:text-indent="-2.268cm" fo:line-height="0.882cm" fo:margin-left="2.268cm"/>
    </style:style>
    <style:style style:name="T19_1" style:family="text">
      <style:text-properties style:font-name="標楷體" style:font-size-complex="16pt"/>
    </style:style>
    <style:style style:name="P20" style:family="paragraph" style:parent-style-name="出席者">
      <style:paragraph-properties style:text-autospace="none" fo:text-indent="-1.986cm" fo:line-height="0.882cm" fo:margin-left="2.198cm"/>
    </style:style>
    <style:style style:name="T20_1" style:family="text">
      <style:text-properties style:font-name="標楷體" style:font-size-complex="16pt"/>
    </style:style>
    <style:style style:name="T20_2" style:family="text">
      <style:text-properties style:font-name="標楷體" style:font-size-complex="16pt"/>
    </style:style>
    <style:style style:name="T20_3" style:family="text">
      <style:text-properties style:font-name="標楷體" style:font-size-complex="16pt"/>
    </style:style>
    <style:style style:name="T20_4" style:family="text">
      <style:text-properties style:font-name="標楷體" style:font-size-complex="16pt"/>
    </style:style>
    <style:style style:name="P21" style:family="paragraph" style:parent-style-name="出席者">
      <style:paragraph-properties style:text-autospace="none" fo:text-indent="-0.575cm" fo:line-height="0.882cm" fo:margin-left="1.845cm"/>
    </style:style>
    <style:style style:name="T21_1" style:family="text">
      <style:text-properties style:font-name="標楷體" style:font-size-complex="16pt"/>
    </style:style>
    <style:style style:name="T21_2" style:family="text">
      <style:text-properties style:font-name="標楷體" style:font-size-complex="16pt"/>
    </style:style>
    <style:style style:name="T21_3" style:family="text">
      <style:text-properties style:font-name="標楷體" style:font-size-complex="16pt"/>
    </style:style>
    <style:style style:name="P22" style:family="paragraph" style:parent-style-name="出席者">
      <style:paragraph-properties style:text-autospace="none" fo:text-indent="0.282cm" fo:line-height="0.882cm" fo:margin-left="-0.212cm"/>
      <style:text-properties style:font-name="標楷體" style:font-size-complex="16pt"/>
    </style:style>
    <style:style style:name="P23" style:family="paragraph" style:parent-style-name="出席者">
      <style:paragraph-properties style:text-autospace="none" fo:text-indent="-1.129cm" fo:line-height="0.882cm" fo:margin-left="1.341cm"/>
    </style:style>
    <style:style style:name="T23_1" style:family="text">
      <style:text-properties style:font-name="標楷體" style:font-size-complex="16pt"/>
    </style:style>
    <style:style style:name="T23_2" style:family="text">
      <style:text-properties style:font-name="標楷體" style:font-size-complex="16pt"/>
    </style:style>
    <style:style style:name="T23_3" style:family="text">
      <style:text-properties style:font-name="標楷體" style:font-size-complex="16pt"/>
    </style:style>
    <style:style style:name="P24" style:family="paragraph" style:parent-style-name="出席者">
      <style:paragraph-properties style:text-autospace="none" fo:text-indent="1.129cm" fo:line-height="0.882cm" fo:margin-left="0.212cm"/>
    </style:style>
    <style:style style:name="T24_1" style:family="text">
      <style:text-properties style:font-name="標楷體" style:font-size-complex="16pt"/>
    </style:style>
    <style:style style:name="T24_2" style:family="text">
      <style:text-properties style:font-name="標楷體" style:font-size-complex="16pt"/>
    </style:style>
    <style:style style:name="P25" style:family="paragraph" style:parent-style-name="出席者">
      <style:paragraph-properties style:text-autospace="none" fo:text-indent="1.129cm" fo:line-height="0.882cm" fo:margin-left="0.212cm"/>
    </style:style>
    <style:style style:name="T25_1" style:family="text">
      <style:text-properties style:font-name="標楷體" style:font-size-complex="16pt"/>
    </style:style>
    <style:style style:name="T25_2" style:family="text">
      <style:text-properties style:font-name="標楷體" style:font-size-complex="16pt"/>
    </style:style>
    <style:style style:name="T25_3" style:family="text">
      <style:text-properties style:font-name="標楷體" style:font-size-complex="16pt"/>
    </style:style>
    <style:style style:name="T25_4" style:family="text">
      <style:text-properties style:font-name="標楷體" style:font-size-complex="16pt"/>
    </style:style>
    <style:style style:name="T25_5" style:family="text">
      <style:text-properties style:font-name="標楷體" style:font-size-complex="16pt"/>
    </style:style>
    <style:style style:name="T25_6" style:family="text">
      <style:text-properties style:font-name="標楷體" style:font-size-complex="16pt"/>
    </style:style>
    <style:style style:name="T25_7" style:family="text">
      <style:text-properties style:font-name="標楷體" style:font-size-complex="16pt"/>
    </style:style>
    <style:style style:name="P26" style:family="paragraph" style:parent-style-name="出席者">
      <style:paragraph-properties style:text-autospace="none" fo:text-indent="1.129cm" fo:line-height="0.882cm" fo:margin-left="0.212cm"/>
    </style:style>
    <style:style style:name="T26_1" style:family="text">
      <style:text-properties style:font-name="標楷體" style:font-size-complex="16pt"/>
    </style:style>
    <style:style style:name="T26_2" style:family="text">
      <style:text-properties style:font-name="標楷體" style:font-size-complex="16pt"/>
    </style:style>
    <style:style style:name="T26_3" style:family="text">
      <style:text-properties style:font-name="標楷體" style:font-size-complex="16pt"/>
    </style:style>
    <style:style style:name="T26_4" style:family="text">
      <style:text-properties style:font-name="標楷體" style:font-size-complex="16pt"/>
    </style:style>
    <style:style style:name="T26_5" style:family="text">
      <style:text-properties style:font-name="標楷體" style:font-size-complex="16pt"/>
    </style:style>
    <style:style style:name="T26_6" style:family="text">
      <style:text-properties style:font-name="標楷體" style:font-size-complex="16pt"/>
    </style:style>
    <style:style style:name="T26_7" style:family="text">
      <style:text-properties style:font-name="標楷體" style:font-size-complex="16pt"/>
    </style:style>
    <style:style style:name="P27" style:family="paragraph" style:parent-style-name="出席者">
      <style:paragraph-properties style:text-autospace="none" fo:text-indent="-0.028cm" fo:line-height="0.882cm" fo:margin-left="2.496cm"/>
    </style:style>
    <style:style style:name="T27_1" style:family="text">
      <style:text-properties style:font-name="標楷體" style:font-size-complex="16pt"/>
    </style:style>
    <style:style style:name="T27_2" style:family="text">
      <style:text-properties style:font-name="標楷體" style:font-size-complex="16pt"/>
    </style:style>
    <style:style style:name="T27_3" style:family="text">
      <style:text-properties style:font-name="標楷體" style:font-size-complex="16pt"/>
    </style:style>
    <style:style style:name="T27_4" style:family="text">
      <style:text-properties style:font-name="標楷體" style:font-size-complex="16pt"/>
    </style:style>
    <style:style style:name="T27_5" style:family="text">
      <style:text-properties style:font-name="標楷體" style:font-size-complex="16pt"/>
    </style:style>
    <style:style style:name="P28" style:family="paragraph" style:parent-style-name="出席者">
      <style:paragraph-properties style:text-autospace="none" fo:text-indent="0cm" fo:line-height="0.882cm" fo:margin-left="0.212cm"/>
      <style:text-properties style:font-name="標楷體" style:font-size-complex="16pt"/>
    </style:style>
    <style:style style:name="P29" style:family="paragraph" style:parent-style-name="出席者">
      <style:paragraph-properties style:text-autospace="none" fo:text-indent="-2.54cm" fo:line-height="0.882cm" fo:margin-left="2.752cm"/>
    </style:style>
    <style:style style:name="T29_1" style:family="text">
      <style:text-properties style:font-name="標楷體" style:font-size-complex="16pt"/>
    </style:style>
    <style:style style:name="T29_2" style:family="text">
      <style:text-properties style:font-name="標楷體" style:font-size-complex="16pt"/>
    </style:style>
    <style:style style:name="T29_3" style:family="text">
      <style:text-properties style:font-name="標楷體" style:font-size-complex="16pt"/>
    </style:style>
    <style:style style:name="P30" style:family="paragraph" style:parent-style-name="出席者">
      <style:paragraph-properties style:text-autospace="none" fo:text-indent="1.129cm" fo:line-height="0.882cm" fo:margin-left="0.212cm"/>
    </style:style>
    <style:style style:name="T30_1" style:family="text">
      <style:text-properties style:font-name="標楷體" style:font-size-complex="16pt"/>
    </style:style>
    <style:style style:name="T30_2" style:family="text">
      <style:text-properties style:font-name="標楷體" style:font-size-complex="16pt"/>
    </style:style>
    <style:style style:name="T30_3" style:family="text">
      <style:text-properties style:font-name="標楷體" style:font-size-complex="16pt"/>
    </style:style>
    <style:style style:name="P31" style:family="paragraph" style:parent-style-name="出席者">
      <style:paragraph-properties style:text-autospace="none" fo:text-indent="0cm" fo:line-height="0.882cm" fo:margin-left="0.212cm"/>
      <style:text-properties style:font-name="標楷體" style:font-size-complex="16pt"/>
    </style:style>
    <style:style style:name="P32" style:family="paragraph" style:parent-style-name="出席者">
      <style:paragraph-properties style:text-autospace="none" fo:text-indent="-2.822cm" fo:line-height="0.882cm" fo:margin-left="3.034cm"/>
    </style:style>
    <style:style style:name="T32_1" style:family="text">
      <style:text-properties style:font-name="標楷體" style:font-size-complex="16pt"/>
    </style:style>
    <style:style style:name="T32_2" style:family="text">
      <style:text-properties style:font-name="標楷體" style:font-size-complex="16pt"/>
    </style:style>
    <style:style style:name="T32_3" style:family="text">
      <style:text-properties style:font-name="標楷體" style:font-size-complex="16pt"/>
    </style:style>
    <style:style style:name="P33" style:family="paragraph" style:parent-style-name="出席者">
      <style:paragraph-properties style:text-autospace="none" fo:text-indent="1.129cm" fo:line-height="0.882cm" fo:margin-left="0.212cm"/>
    </style:style>
    <style:style style:name="T33_1" style:family="text">
      <style:text-properties style:font-name="標楷體" style:font-size-complex="16pt"/>
    </style:style>
    <style:style style:name="T33_2" style:family="text">
      <style:text-properties style:font-name="標楷體" style:font-size-complex="16pt"/>
    </style:style>
    <style:style style:name="T33_3" style:family="text">
      <style:text-properties style:font-name="標楷體" style:font-size-complex="16pt"/>
    </style:style>
    <style:style style:name="P34" style:family="paragraph" style:parent-style-name="出席者">
      <style:paragraph-properties style:text-autospace="none" fo:text-indent="0cm" fo:line-height="0.882cm" fo:margin-left="0.212cm"/>
      <style:text-properties style:font-name="標楷體" style:font-size-complex="16pt"/>
    </style:style>
    <style:style style:name="P35" style:family="paragraph" style:parent-style-name="出席者">
      <style:paragraph-properties style:text-autospace="none" fo:text-indent="0cm" fo:line-height="0.882cm" fo:margin-left="0.212cm"/>
    </style:style>
    <style:style style:name="T35_1" style:family="text">
      <style:text-properties style:font-name="標楷體" style:font-size-complex="16pt"/>
    </style:style>
    <style:style style:name="P36" style:family="paragraph" style:parent-style-name="出席者">
      <style:paragraph-properties style:text-autospace="none" fo:text-indent="-2.822cm" fo:line-height="0.882cm" fo:margin-left="3.034cm"/>
    </style:style>
    <style:style style:name="T36_1" style:family="text">
      <style:text-properties style:font-name="標楷體" style:font-size-complex="16pt"/>
    </style:style>
    <style:style style:name="T36_2" style:family="text">
      <style:text-properties style:font-name="標楷體" style:font-size-complex="16pt"/>
    </style:style>
    <style:style style:name="P37" style:family="paragraph" style:parent-style-name="出席者">
      <style:paragraph-properties style:text-autospace="none" fo:text-indent="1.129cm" fo:line-height="0.882cm" fo:margin-left="0.212cm"/>
    </style:style>
    <style:style style:name="T37_1" style:family="text">
      <style:text-properties style:font-name="標楷體" style:font-size-complex="16pt"/>
    </style:style>
    <style:style style:name="P38" style:family="paragraph" style:parent-style-name="出席者">
      <style:paragraph-properties style:text-autospace="none" fo:line-height="0.882cm"/>
      <style:text-properties style:font-name="標楷體" style:font-size-complex="16pt"/>
    </style:style>
    <style:style style:name="T38_1" style:family="text">
      <style:text-properties style:font-name="標楷體" style:font-size-complex="16pt"/>
    </style:style>
    <style:style style:name="P39" style:family="paragraph" style:parent-style-name="出席者">
      <style:paragraph-properties style:text-autospace="none" fo:text-indent="0cm" fo:line-height="0.882cm" fo:margin-left="2.902cm"/>
    </style:style>
    <style:style style:name="T39_1" style:family="text">
      <style:text-properties style:font-name="標楷體" style:font-size-complex="16pt"/>
    </style:style>
    <style:style style:name="P40" style:family="paragraph" style:parent-style-name="出席者">
      <style:paragraph-properties style:text-autospace="none" fo:line-height="0.882cm"/>
      <style:text-properties style:font-name="標楷體" style:font-size-complex="16pt"/>
    </style:style>
    <style:style style:name="T40_1" style:family="text">
      <style:text-properties style:font-name="標楷體" style:font-size-complex="16pt"/>
    </style:style>
    <style:style style:name="T40_2" style:family="text">
      <style:text-properties style:font-name="標楷體" style:font-size-complex="16pt"/>
    </style:style>
    <style:style style:name="T40_3" style:family="text">
      <style:text-properties style:font-name="標楷體" style:font-size-complex="16pt"/>
    </style:style>
    <style:style style:name="T40_4" style:family="text">
      <style:text-properties style:font-name="標楷體" style:font-size-complex="16pt"/>
    </style:style>
    <style:style style:name="P41" style:family="paragraph" style:parent-style-name="出席者">
      <style:paragraph-properties style:text-autospace="none" fo:line-height="0.882cm"/>
      <style:text-properties style:font-name="標楷體" style:font-size-complex="16pt"/>
    </style:style>
    <style:style style:name="T41_1" style:family="text">
      <style:text-properties style:font-name="標楷體" style:font-size-complex="16pt"/>
    </style:style>
    <style:style style:name="P42" style:family="paragraph" style:parent-style-name="出席者">
      <style:paragraph-properties style:text-autospace="none" fo:text-indent="0cm" fo:line-height="0.882cm" fo:margin-left="0.212cm"/>
      <style:text-properties style:font-name="標楷體" style:font-size-complex="16pt"/>
    </style:style>
    <style:style style:name="P43" style:family="paragraph" style:parent-style-name="出席者">
      <style:paragraph-properties style:text-autospace="none" fo:text-indent="0cm" fo:line-height="0.882cm" fo:margin-left="0.212cm"/>
    </style:style>
    <style:style style:name="T43_1" style:family="text">
      <style:text-properties style:font-name="標楷體" style:font-size-complex="16pt"/>
    </style:style>
    <style:style style:name="T43_2" style:family="text">
      <style:text-properties style:font-name="標楷體" style:font-size-complex="16pt"/>
    </style:style>
    <style:style style:name="T43_3" style:family="text">
      <style:text-properties style:font-name="標楷體" style:font-size-complex="16pt"/>
    </style:style>
    <style:style style:name="P44" style:family="paragraph" style:parent-style-name="出席者">
      <style:paragraph-properties style:text-autospace="none" fo:text-indent="0cm" fo:line-height="0.882cm" fo:margin-left="0.212cm"/>
      <style:text-properties style:font-name="標楷體" style:font-size-complex="16pt"/>
    </style:style>
  </office:automatic-styles>
  <office:body>
    <office:text>
      <text:p text:style-name="P1"><text:span text:style-name="T1_1">10</text:span><text:span text:style-name="T1_2">3</text:span><text:span text:style-name="T1_3">年第</text:span><text:span text:style-name="T1_4">2</text:span><text:span text:style-name="T1_5">次「東區中醫門診總額共管會議」會議紀錄(視訊)</text:span></text:p>
      <text:p text:style-name="P2"><text:span text:style-name="T2_1">時間：10</text:span><text:span text:style-name="T2_2">3</text:span><text:span text:style-name="T2_3">年</text:span><text:span text:style-name="T2_4">12</text:span><text:span text:style-name="T2_5">月</text:span><text:span text:style-name="T2_6">3</text:span><text:span text:style-name="T2_7">日（星期三）中午12時</text:span></text:p>
      <text:p text:style-name="P3"><text:span text:style-name="T3_1">地點：中央健康保險署東區業務組、台東聯絡辦公室<text:s/></text:span></text:p>
      <text:p text:style-name="P4"><text:span text:style-name="T4_1">出席委員代表：</text:span></text:p>
      <text:p text:style-name="P5"><text:span text:style-name="T5_1">江</text:span><text:span text:style-name="T5_2">副主任</text:span><text:span text:style-name="T5_3">委員</text:span><text:span text:style-name="T5_4">瑞庭</text:span><text:span text:style-name="T5_5"><text:s/></text:span><text:span text:style-name="T5_6"><text:s/></text:span><text:span text:style-name="T5_7">江瑞庭</text:span><text:span text:style-name="T5_8"><text:s text:c="6"/></text:span><text:span text:style-name="T5_9">黃</text:span><text:span text:style-name="T5_10">副主任</text:span><text:span text:style-name="T5_11">委員</text:span><text:span text:style-name="T5_12">俊傑<text:s text:c="2"/></text:span><text:span text:style-name="T5_13"><text:s text:c="2"/></text:span><text:span text:style-name="T5_14">黃俊傑</text:span></text:p>
      <text:p text:style-name="P6"><text:span text:style-name="T6_1">張委員棟鑾<text:s text:c="6"/></text:span><text:span text:style-name="T6_2"><text:s/></text:span><text:span text:style-name="T6_3"><text:s/>張棟鑾<text:s text:c="6"/></text:span><text:span text:style-name="T6_4">王委員惟德<text:s text:c="2"/></text:span><text:span text:style-name="T6_5"><text:s text:c="3"/></text:span><text:span text:style-name="T6_6"><text:s text:c="5"/>王惟德<text:s text:c="10"/></text:span></text:p>
      <text:p text:style-name="P7"><text:span text:style-name="T7_1">林委員崇舜<text:s text:c="6"/></text:span><text:span text:style-name="T7_2"><text:s/></text:span><text:span text:style-name="T7_3"><text:s/>林崇舜<text:s text:c="6"/>曾委員國烈<text:s text:c="10"/>曾國烈<text:s text:c="7"/>賴委員元利<text:s text:c="6"/></text:span><text:span text:style-name="T7_4"><text:s/></text:span><text:span text:style-name="T7_5"><text:s/>賴元利<text:s text:c="6"/>黃委員于珊<text:s text:c="10"/>黃于珊<text:s text:c="7"/>藍委員啟文<text:s text:c="6"/></text:span><text:span text:style-name="T7_6"><text:s/></text:span><text:span text:style-name="T7_7"><text:s/>藍啟文<text:s text:c="6"/>廖委員德權<text:s text:c="10"/>廖德權</text:span></text:p>
      <text:p text:style-name="P8"><text:span text:style-name="T8_1">楊委員成湛<text:s text:c="6"/></text:span><text:span text:style-name="T8_2"><text:s/></text:span><text:span text:style-name="T8_3"><text:s/>楊成湛<text:s text:c="6"/>陳委員潤民</text:span><text:span text:style-name="T8_4"><text:s text:c="10"/>陳潤民</text:span></text:p>
      <text:p text:style-name="P9"><text:span text:style-name="T9_1">丁委員立莒<text:s text:c="8"/>丁立莒<text:s text:c="6"/></text:span><text:span text:style-name="T9_2">黃</text:span><text:span text:style-name="T9_3">委員輝榮<text:s text:c="6"/></text:span><text:span text:style-name="T9_4"><text:s text:c="2"/></text:span><text:span text:style-name="T9_5"><text:s text:c="2"/></text:span><text:span text:style-name="T9_6">請<text:s text:c="2"/>假<text:s text:c="3"/></text:span></text:p>
      <text:p text:style-name="P10"><text:span text:style-name="T10_1">列席人員：陳美樺<text:s text:c="8"/></text:span></text:p>
      <text:p text:style-name="P11"><text:span text:style-name="T11_1">中央健康保險署東區業務組：邊子強、李名玉、蔡麗玉、</text:span><text:span text:style-name="T11_2">石惠文、</text:span></text:p>
      <text:p text:style-name="P12"><text:span text:style-name="T12_1">林桂英</text:span><text:span text:style-name="T12_2">、</text:span><text:span text:style-name="T12_3">鄭翠君、張瑩媛</text:span></text:p>
      <text:p text:style-name="P13"><text:span text:style-name="T13_1">主席：李組長少珍、</text:span><text:span text:style-name="T13_2">莊</text:span><text:span text:style-name="T13_3">主任委員</text:span><text:span text:style-name="T13_4">義明</text:span><text:span text:style-name="T13_5"><text:s text:c="13"/>紀錄：張瑋玳</text:span></text:p>
      <text:p text:style-name="P14"><text:span text:style-name="T14_1">壹、主席致詞(略)</text:span></text:p>
      <text:p text:style-name="P15"><text:span text:style-name="T15_1">貳、確認10</text:span><text:span text:style-name="T15_2">3</text:span><text:span text:style-name="T15_3">年度第</text:span><text:span text:style-name="T15_4">1</text:span><text:span text:style-name="T15_5">次共管會議紀錄，請參閱(不宣讀)確認(略)</text:span></text:p>
      <text:p text:style-name="P16"><text:span text:style-name="T16_1">參、報告事項：</text:span></text:p>
      <text:p text:style-name="P17"><text:span text:style-name="T17_1">一、案由：承保服務科業務宣導</text:span></text:p>
      <text:p text:style-name="P18"><text:span text:style-name="T18_1">決定：洽悉。</text:span></text:p>
      <text:p text:style-name="P19"><text:span text:style-name="T19_1"><text:s/></text:span></text:p>
      <text:p text:style-name="P20"><text:span text:style-name="T20_1">二、</text:span><text:span text:style-name="T20_2">案由</text:span><text:span text:style-name="T20_3">：</text:span><text:span text:style-name="T20_4">中醫門診總額執行概況報告</text:span></text:p>
      <text:p text:style-name="P21"><text:span text:style-name="T21_1">決定</text:span><text:span text:style-name="T21_2">：</text:span><text:span text:style-name="T21_3"><text:s/>洽悉。</text:span></text:p>
      <text:p text:style-name="P22"/>
      <text:p text:style-name="P23"><text:span text:style-name="T23_1">三、</text:span><text:span text:style-name="T23_2">案由：</text:span><text:span text:style-name="T23_3">有關辦理「103年度全民健康保險中醫門診總額醫療資源不足地區改善方案」巡迴醫療服務實地考核辦理情形。</text:span></text:p>
      <text:p text:style-name="P24"><text:span text:style-name="T24_1">決定</text:span><text:span text:style-name="T24_2">：</text:span></text:p>
      <text:p text:style-name="P25"><text:span text:style-name="T25_1">(一)</text:span><text:span text:style-name="T25_2">有關建議段</text:span><text:span text:style-name="T25_3">所提應改善部分</text:span><text:span text:style-name="T25_4">，請</text:span><text:span text:style-name="T25_5">配合</text:span><text:span text:style-name="T25_6">辦理</text:span><text:span text:style-name="T25_7">。</text:span></text:p>
      <text:p text:style-name="P26"><text:span text:style-name="T26_1">(二)</text:span><text:span text:style-name="T26_2">另</text:span><text:span text:style-name="T26_3">東區分會提</text:span><text:span text:style-name="T26_4">出</text:span><text:span text:style-name="T26_5">為提供偏遠地區民眾醫療服務，</text:span><text:span text:style-name="T26_6">自訂理</text:span><text:span text:style-name="T26_7">想目</text:span></text:p>
      <text:p text:style-name="P27"><text:span text:style-name="T27_1">標是1村2個巡迴點，惟中醫師公會全國聯合會以經費有限為由暫不考慮</text:span><text:span text:style-name="T27_2">乙節，請再循管道爭取。本</text:span><text:span text:style-name="T27_3">業務</text:span><text:span text:style-name="T27_4">組亦將</text:span><text:span text:style-name="T27_5">請本署考量花東地域特性，讓中醫醫療服務能到達每一個需要服務的地方。</text:span></text:p>
      <text:p text:style-name="P28"/>
      <text:p text:style-name="P29"><text:span text:style-name="T29_1">四、</text:span><text:span text:style-name="T29_2">案由：</text:span><text:span text:style-name="T29_3">104年度「全民健康保險鼓勵醫療院所即時查詢病患就醫資訊方案」修訂事項，請尚未申請之醫療院所，踴躍參加。</text:span></text:p>
      <text:p text:style-name="P30"><text:span text:style-name="T30_1">決定</text:span><text:span text:style-name="T30_2">：</text:span><text:span text:style-name="T30_3">洽悉。</text:span></text:p>
      <text:p text:style-name="P31"/>
      <text:p text:style-name="P32"><text:span text:style-name="T32_1">五、</text:span><text:span text:style-name="T32_2">案由：</text:span><text:span text:style-name="T32_3">重申有關醫師執業執照效期屆滿，因繼續教育積分不足，致未辦理執業執照更新，本署管控費用處理原則，請配合辦理。</text:span></text:p>
      <text:p text:style-name="P33"><text:span text:style-name="T33_1">決定</text:span><text:span text:style-name="T33_2">：</text:span><text:span text:style-name="T33_3">洽悉。</text:span></text:p>
      <text:p text:style-name="P34"/>
      <text:p text:style-name="P35"><text:span text:style-name="T35_1">肆、討論事項</text:span></text:p>
      <text:p text:style-name="P36"><text:span text:style-name="T36_1">一、案由</text:span><text:span text:style-name="T36_2">：實施電子病歷送審的院所，因初診病歷(首頁)係多年以上資料，是否一定要送審？</text:span></text:p>
      <text:p text:style-name="P37"><text:span text:style-name="T37_1">決議：</text:span></text:p>
      <text:list text:style-name="LS13" xml:id="list0">
        <text:list-item>
          <text:p text:style-name="P38"><text:span text:style-name="T38_1">請東區分會向中醫師公會全國聯合會提出審查注意事項修</text:span></text:p>
        </text:list-item>
      </text:list>
      <text:p text:style-name="P39"><text:span text:style-name="T39_1">正意見。</text:span></text:p>
      <text:list text:style-name="LS13" xml:id="list1" text:continue-list="list0">
        <text:list-item>
          <text:p text:style-name="P40"><text:span text:style-name="T40_1">本業務組</text:span><text:span text:style-name="T40_2">將</text:span><text:span text:style-name="T40_3">建議本署</text:span><text:span text:style-name="T40_4">對於實施電子病歷送審之院所，可否製訂統一電子表單格式，讓院所以電子表單鍵入病歷首頁內容及摘要，以符合電子化精神並提升效率。</text:span></text:p>
        </text:list-item>
        <text:list-item>
          <text:p text:style-name="P41"><text:span text:style-name="T41_1">在全民健康保險醫療費用審查注意事項尚未修正前，仍請依原有規定檢送送審資料。</text:span></text:p>
        </text:list-item>
      </text:list>
      <text:p text:style-name="P42"/>
      <text:p text:style-name="P43"><text:span text:style-name="T43_1">伍</text:span><text:span text:style-name="T43_2">、散會：下午2時</text:span><text:span text:style-name="T43_3">整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style:font-name="Times New Roman" fo:font-size="16pt" style:font-name-asian="標楷體" style:font-size-asian="16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2Level0" style:family="text">
      <style:text-properties fo:color="#000000"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2.002cm" text:min-label-width="1.402cm" fo:text-align="start" text:list-level-position-and-space-mode="label-alignment">
          <style:list-level-label-alignment text:label-followed-by="listtab" fo:margin-left="3.404cm" fo:text-indent="-1.402cm"/>
        </style:list-level-properties>
        <style:text-properties fo:color="#000000" style:font-name="Times New Roman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402cm" text:min-label-width="0.847cm" fo:text-align="start" text:list-level-position-and-space-mode="label-alignment">
          <style:list-level-label-alignment text:label-followed-by="listtab" fo:margin-left="2.24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96cm" text:min-label-distance="0.847cm" fo:text-align="end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36cm" text:min-label-distance="0.847cm" fo:text-align="end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76cm" text:min-label-distance="0.847cm" fo:text-align="end" text:list-level-position-and-space-mode="label-alignment">
          <style:list-level-label-alignment text:label-followed-by="listtab" fo:margin-left="8.176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1.111cm" text:min-label-width="1.27cm" fo:text-align="start" text:list-level-position-and-space-mode="label-alignment">
          <style:list-level-label-alignment text:label-followed-by="listtab" fo:margin-left="2.381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51cm" text:min-label-distance="0.847cm" fo:text-align="end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91cm" text:min-label-distance="0.847cm" fo:text-align="end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31cm" text:min-label-distance="0.847cm" fo:text-align="end" text:list-level-position-and-space-mode="label-alignment">
          <style:list-level-label-alignment text:label-followed-by="listtab" fo:margin-left="8.731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3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23cm" text:min-label-width="1.27cm" fo:text-align="start" text:list-level-position-and-space-mode="label-alignment">
          <style:list-level-label-alignment text:label-followed-by="listtab" fo:margin-left="2.8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469cm" text:min-label-width="0.847cm" fo:text-align="start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32cm" text:min-label-width="1.27cm" fo:text-align="start" text:list-level-position-and-space-mode="label-alignment">
          <style:list-level-label-alignment text:label-followed-by="listtab" fo:margin-left="2.902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478cm" text:min-label-width="0.847cm" fo:text-align="start" text:list-level-position-and-space-mode="label-alignment">
          <style:list-level-label-alignment text:label-followed-by="listtab" fo:margin-left="3.32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172cm" text:min-label-distance="0.847cm" fo:text-align="end" text:list-level-position-and-space-mode="label-alignment">
          <style:list-level-label-alignment text:label-followed-by="listtab" fo:margin-left="4.17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172cm" text:min-label-width="0.847cm" fo:text-align="start" text:list-level-position-and-space-mode="label-alignment">
          <style:list-level-label-alignment text:label-followed-by="listtab" fo:margin-left="5.01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18cm" text:min-label-width="0.847cm" fo:text-align="start" text:list-level-position-and-space-mode="label-alignment">
          <style:list-level-label-alignment text:label-followed-by="listtab" fo:margin-left="5.86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12cm" text:min-label-distance="0.847cm" fo:text-align="end" text:list-level-position-and-space-mode="label-alignment">
          <style:list-level-label-alignment text:label-followed-by="listtab" fo:margin-left="6.71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12cm" text:min-label-width="0.847cm" fo:text-align="start" text:list-level-position-and-space-mode="label-alignment">
          <style:list-level-label-alignment text:label-followed-by="listtab" fo:margin-left="7.55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558cm" text:min-label-width="0.847cm" fo:text-align="start" text:list-level-position-and-space-mode="label-alignment">
          <style:list-level-label-alignment text:label-followed-by="listtab" fo:margin-left="8.40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252cm" text:min-label-distance="0.847cm" fo:text-align="end" text:list-level-position-and-space-mode="label-alignment">
          <style:list-level-label-alignment text:label-followed-by="listtab" fo:margin-left="9.25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002cm" fo:padding-left="0cm" fo:margin-left="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Administrator</meta:initial-creator>
    <meta:creation-date>2014-12-04T08:09:00</meta:creation-date>
    <dc:creator>張瑋玳</dc:creator>
    <dc:date>2014-12-10T02:39:00</dc:date>
    <meta:print-date>2014-12-04T08:40:00</meta:print-date>
    <meta:editing-cycles>9</meta:editing-cycles>
    <meta:editing-duration>PT45M</meta:editing-duration>
    <meta:document-statistic meta:page-count="2" meta:paragraph-count="2" meta:row-count="7" meta:word-count="168" meta:character-count="1125" meta:non-whitespace-character-count="959"/>
  </office:meta>
</office:document-meta>
</file>