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出席者" style:master-page-name="Standard">
      <style:paragraph-properties style:text-autospace="none" fo:text-indent="0cm" fo:line-height="0.882cm" fo:margin-left="0.212cm" style:page-number="1"/>
    </style:style>
    <style:style style:name="T1_1" style:family="text">
      <style:text-properties fo:color="#000000" style:font-name="標楷體" style:font-size-complex="16pt"/>
    </style:style>
    <style:style style:name="T1_2" style:family="text">
      <style:text-properties fo:color="#000000" style:font-name="標楷體" style:font-size-complex="16pt"/>
    </style:style>
    <style:style style:name="T1_3" style:family="text">
      <style:text-properties fo:color="#000000" style:font-name="標楷體" style:font-size-complex="16pt"/>
    </style:style>
    <style:style style:name="T1_4" style:family="text">
      <style:text-properties fo:color="#000000" style:font-name="標楷體" style:font-size-complex="16pt"/>
    </style:style>
    <style:style style:name="T1_5" style:family="text">
      <style:text-properties fo:color="#000000" style:font-name="標楷體" style:font-size-complex="16pt"/>
    </style:style>
    <style:style style:name="P2" style:family="paragraph" style:parent-style-name="出席者">
      <style:paragraph-properties style:text-autospace="none" fo:text-indent="0cm" fo:line-height="0.882cm" fo:margin-left="0.212cm"/>
    </style:style>
    <style:style style:name="T2_1" style:family="text">
      <style:text-properties fo:color="#000000" style:font-name="標楷體" style:font-size-complex="16pt"/>
    </style:style>
    <style:style style:name="T2_2" style:family="text">
      <style:text-properties fo:color="#000000" style:font-name="標楷體" style:font-size-complex="16pt"/>
    </style:style>
    <style:style style:name="T2_3" style:family="text">
      <style:text-properties fo:color="#000000" style:font-name="標楷體" style:font-size-complex="16pt"/>
    </style:style>
    <style:style style:name="T2_4" style:family="text">
      <style:text-properties fo:color="#000000" style:font-name="標楷體" style:font-size-complex="16pt"/>
    </style:style>
    <style:style style:name="T2_5" style:family="text">
      <style:text-properties fo:color="#000000" style:font-name="標楷體" style:font-size-complex="16pt"/>
    </style:style>
    <style:style style:name="T2_6" style:family="text">
      <style:text-properties fo:color="#000000" style:font-name="標楷體" style:font-size-complex="16pt"/>
    </style:style>
    <style:style style:name="T2_7" style:family="text">
      <style:text-properties fo:color="#000000" style:font-name="標楷體" style:font-size-complex="16pt"/>
    </style:style>
    <style:style style:name="P3" style:family="paragraph" style:parent-style-name="出席者">
      <style:paragraph-properties style:text-autospace="none" fo:text-indent="0cm" fo:line-height="0.882cm" fo:margin-left="0.212cm"/>
    </style:style>
    <style:style style:name="T3_1" style:family="text">
      <style:text-properties fo:color="#000000" style:font-name="標楷體" style:font-size-complex="16pt"/>
    </style:style>
    <style:style style:name="T3_2" style:family="text">
      <style:text-properties fo:color="#000000" style:font-name="標楷體" style:font-size-complex="16pt"/>
    </style:style>
    <style:style style:name="T3_3" style:family="text">
      <style:text-properties fo:color="#000000" style:font-name="標楷體" style:font-size-complex="16pt"/>
    </style:style>
    <style:style style:name="P4" style:family="paragraph" style:parent-style-name="出席者">
      <style:paragraph-properties style:text-autospace="none" fo:text-indent="0cm" fo:line-height="0.882cm" fo:margin-left="0.212cm"/>
    </style:style>
    <style:style style:name="T4_1" style:family="text">
      <style:text-properties fo:color="#000000" style:font-name="標楷體" style:font-size-complex="16pt"/>
    </style:style>
    <style:style style:name="P5" style:family="paragraph" style:parent-style-name="出席者">
      <style:paragraph-properties style:text-autospace="none" fo:text-indent="0cm" fo:line-height="0.882cm" fo:margin-left="0.212cm"/>
    </style:style>
    <style:style style:name="T5_1" style:family="text">
      <style:text-properties fo:color="#000000" style:font-name="標楷體" style:font-size-complex="16pt"/>
    </style:style>
    <style:style style:name="T5_2" style:family="text">
      <style:text-properties fo:color="#000000" style:font-name="標楷體" style:font-size-complex="16pt"/>
    </style:style>
    <style:style style:name="T5_3" style:family="text">
      <style:text-properties fo:color="#000000" style:font-name="標楷體" style:font-size-complex="16pt"/>
    </style:style>
    <style:style style:name="T5_4" style:family="text">
      <style:text-properties fo:color="#000000" style:font-name="標楷體" style:font-size-complex="16pt"/>
    </style:style>
    <style:style style:name="P6" style:family="paragraph" style:parent-style-name="出席者">
      <style:paragraph-properties style:text-autospace="none" fo:text-indent="0cm" fo:line-height="0.882cm" fo:margin-left="0.212cm"/>
    </style:style>
    <style:style style:name="T6_1" style:family="text">
      <style:text-properties fo:color="#000000" style:font-name="標楷體" style:font-size-complex="16pt"/>
    </style:style>
    <style:style style:name="T6_2" style:family="text">
      <style:text-properties fo:color="#000000" style:font-name="標楷體" style:font-size-complex="16pt"/>
    </style:style>
    <style:style style:name="T6_3" style:family="text">
      <style:text-properties fo:color="#000000" style:font-name="標楷體" style:font-size-complex="16pt"/>
    </style:style>
    <style:style style:name="T6_4" style:family="text">
      <style:text-properties fo:color="#000000" style:font-name="標楷體" style:font-size-complex="16pt"/>
    </style:style>
    <style:style style:name="T6_5" style:family="text">
      <style:text-properties fo:color="#000000" style:font-name="標楷體" style:font-size-complex="16pt"/>
    </style:style>
    <style:style style:name="P7" style:family="paragraph" style:parent-style-name="出席者">
      <style:paragraph-properties style:text-autospace="none" fo:text-indent="0cm" fo:line-height="0.882cm" fo:margin-left="0.212cm"/>
    </style:style>
    <style:style style:name="T7_1" style:family="text">
      <style:text-properties fo:color="#000000" style:font-name="標楷體" style:font-size-complex="16pt"/>
    </style:style>
    <style:style style:name="P8" style:family="paragraph" style:parent-style-name="出席者">
      <style:paragraph-properties style:text-autospace="none" fo:text-indent="0cm" fo:line-height="0.882cm" fo:margin-left="0.212cm"/>
    </style:style>
    <style:style style:name="T8_1" style:family="text">
      <style:text-properties fo:color="#000000" style:font-name="標楷體" style:font-size-complex="16pt"/>
    </style:style>
    <style:style style:name="T8_2" style:family="text">
      <style:text-properties fo:color="#000000" style:font-name="標楷體" style:font-size-complex="16pt"/>
    </style:style>
    <style:style style:name="T8_3" style:family="text">
      <style:text-properties fo:color="#000000" style:font-name="標楷體" style:font-size-complex="16pt"/>
    </style:style>
    <style:style style:name="T8_4" style:family="text">
      <style:text-properties fo:color="#000000" style:font-name="標楷體" style:font-size-complex="16pt"/>
    </style:style>
    <style:style style:name="T8_5" style:family="text">
      <style:text-properties fo:color="#000000" style:font-name="標楷體" style:font-size-complex="16pt"/>
    </style:style>
    <style:style style:name="T8_6" style:family="text">
      <style:text-properties fo:color="#000000" style:font-name="標楷體" style:font-size-complex="16pt"/>
    </style:style>
    <style:style style:name="T8_7" style:family="text">
      <style:text-properties fo:color="#000000" style:font-name="標楷體" style:font-size-complex="16pt"/>
    </style:style>
    <style:style style:name="P9" style:family="paragraph" style:parent-style-name="出席者">
      <style:paragraph-properties style:text-autospace="none" fo:text-indent="0cm" fo:line-height="0.882cm" fo:margin-left="0.212cm"/>
    </style:style>
    <style:style style:name="T9_1" style:family="text">
      <style:text-properties fo:color="#000000" style:font-name="標楷體" style:font-size-complex="16pt"/>
    </style:style>
    <style:style style:name="T9_2" style:family="text">
      <style:text-properties fo:color="#000000" style:font-name="標楷體" style:font-size-complex="16pt"/>
    </style:style>
    <style:style style:name="T9_3" style:family="text">
      <style:text-properties fo:color="#000000" style:font-name="標楷體" style:font-size-complex="16pt"/>
    </style:style>
    <style:style style:name="P10" style:family="paragraph" style:parent-style-name="出席者">
      <style:paragraph-properties style:text-autospace="none" fo:text-indent="0cm" fo:line-height="0.882cm" fo:margin-left="0.212cm"/>
    </style:style>
    <style:style style:name="T10_1" style:family="text">
      <style:text-properties fo:color="#000000" style:font-name="標楷體" style:font-size-complex="16pt"/>
    </style:style>
    <style:style style:name="P11" style:family="paragraph" style:parent-style-name="出席者">
      <style:paragraph-properties style:text-autospace="none" fo:text-indent="0cm" fo:line-height="0.882cm" fo:margin-left="0.212cm"/>
    </style:style>
    <style:style style:name="T11_1" style:family="text">
      <style:text-properties fo:color="#000000" style:font-name="標楷體" style:font-size-complex="16pt"/>
    </style:style>
    <style:style style:name="P12" style:family="paragraph" style:parent-style-name="出席者">
      <style:paragraph-properties style:text-autospace="none" fo:text-indent="0cm" fo:line-height="0.882cm" fo:margin-left="0.212cm"/>
    </style:style>
    <style:style style:name="T12_1" style:family="text">
      <style:text-properties fo:color="#000000" style:font-name="標楷體" style:font-size-complex="16pt"/>
    </style:style>
    <style:style style:name="T12_2" style:family="text">
      <style:text-properties fo:color="#000000" style:font-name="標楷體" style:font-size-complex="16pt"/>
    </style:style>
    <style:style style:name="T12_3" style:family="text">
      <style:text-properties fo:color="#000000" style:font-name="標楷體" style:font-size-complex="16pt"/>
    </style:style>
    <style:style style:name="P13" style:family="paragraph" style:parent-style-name="出席者">
      <style:paragraph-properties style:text-autospace="none" fo:text-indent="0cm" fo:line-height="0.882cm" fo:margin-left="0.212cm"/>
    </style:style>
    <style:style style:name="T13_1" style:family="text">
      <style:text-properties fo:color="#000000" style:font-name="標楷體" style:font-size-complex="16pt"/>
    </style:style>
    <style:style style:name="P14" style:family="paragraph" style:parent-style-name="出席者">
      <style:paragraph-properties style:text-autospace="none" fo:text-indent="0cm" fo:line-height="0.882cm" fo:margin-left="0.212cm"/>
    </style:style>
    <style:style style:name="T14_1" style:family="text">
      <style:text-properties fo:color="#000000" style:font-name="標楷體" style:font-size-complex="16pt"/>
    </style:style>
    <style:style style:name="T14_2" style:family="text">
      <style:text-properties fo:color="#000000" style:font-name="標楷體" style:font-size-complex="16pt"/>
    </style:style>
    <style:style style:name="P15" style:family="paragraph" style:parent-style-name="出席者">
      <style:paragraph-properties style:text-autospace="none" fo:text-indent="0cm" fo:line-height="0.882cm" fo:margin-left="0.212cm"/>
    </style:style>
    <style:style style:name="T15_1" style:family="text">
      <style:text-properties fo:color="#000000" style:font-name="標楷體" style:font-size-complex="16pt"/>
    </style:style>
    <style:style style:name="T15_2" style:family="text">
      <style:text-properties fo:color="#000000" style:font-name="標楷體" style:font-size-complex="16pt"/>
    </style:style>
    <style:style style:name="P16" style:family="paragraph" style:parent-style-name="出席者">
      <style:paragraph-properties style:text-autospace="none" fo:text-indent="0cm" fo:line-height="0.882cm" fo:margin-left="1.905cm"/>
    </style:style>
    <style:style style:name="T16_1" style:family="text">
      <style:text-properties fo:color="#000000" style:font-name="標楷體" style:font-size-complex="16pt"/>
    </style:style>
    <style:style style:name="T16_2" style:family="text">
      <style:text-properties fo:color="#000000" style:font-name="標楷體" style:font-size-complex="16pt"/>
    </style:style>
    <style:style style:name="T16_3" style:family="text">
      <style:text-properties fo:color="#000000" style:font-name="標楷體" style:font-size-complex="16pt"/>
    </style:style>
    <style:style style:name="T16_4" style:family="text">
      <style:text-properties fo:color="#000000" style:font-name="標楷體" style:font-size-complex="16pt"/>
    </style:style>
    <style:style style:name="P17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18" style:family="paragraph" style:parent-style-name="出席者">
      <style:paragraph-properties style:text-autospace="none" fo:text-indent="0cm" fo:line-height="0.882cm" fo:margin-left="0.212cm"/>
    </style:style>
    <style:style style:name="T18_1" style:family="text">
      <style:text-properties fo:color="#000000" style:font-name="標楷體" style:font-size-complex="16pt"/>
    </style:style>
    <style:style style:name="T18_2" style:family="text">
      <style:text-properties fo:color="#000000" style:font-name="標楷體" style:font-size-complex="16pt"/>
    </style:style>
    <style:style style:name="T18_3" style:family="text">
      <style:text-properties fo:color="#000000" style:font-name="標楷體" style:font-size-complex="16pt"/>
    </style:style>
    <style:style style:name="T18_4" style:family="text">
      <style:text-properties fo:color="#000000" style:font-name="標楷體" style:font-size-complex="16pt"/>
    </style:style>
    <style:style style:name="P19" style:family="paragraph" style:parent-style-name="出席者">
      <style:paragraph-properties style:text-autospace="none" fo:text-indent="0cm" fo:line-height="0.882cm" fo:margin-left="0.212cm"/>
    </style:style>
    <style:style style:name="T19_1" style:family="text">
      <style:text-properties fo:color="#000000" style:font-name="標楷體" style:font-size-complex="16pt"/>
    </style:style>
    <style:style style:name="P20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21" style:family="paragraph" style:parent-style-name="出席者">
      <style:paragraph-properties style:text-autospace="none" fo:text-indent="0cm" fo:line-height="0.882cm" fo:margin-left="0.212cm"/>
    </style:style>
    <style:style style:name="T21_1" style:family="text">
      <style:text-properties fo:color="#000000" style:font-name="標楷體" style:font-size-complex="16pt"/>
    </style:style>
    <style:style style:name="T21_2" style:family="text">
      <style:text-properties fo:color="#000000" style:font-name="標楷體" style:font-size-complex="16pt"/>
    </style:style>
    <style:style style:name="P22" style:family="paragraph" style:parent-style-name="出席者">
      <style:paragraph-properties style:text-autospace="none" fo:text-indent="0cm" fo:line-height="0.882cm" fo:margin-left="0.212cm"/>
    </style:style>
    <style:style style:name="T22_1" style:family="text">
      <style:text-properties fo:color="#000000" style:font-name="標楷體" style:font-size-complex="16pt"/>
    </style:style>
    <style:style style:name="P23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24" style:family="paragraph" style:parent-style-name="出席者">
      <style:paragraph-properties style:text-autospace="none" fo:text-indent="0cm" fo:line-height="0.882cm" fo:margin-left="0.212cm"/>
    </style:style>
    <style:style style:name="T24_1" style:family="text">
      <style:text-properties fo:color="#000000" style:font-name="標楷體" style:font-size-complex="16pt"/>
    </style:style>
    <style:style style:name="T24_2" style:family="text">
      <style:text-properties fo:color="#000000" style:font-name="標楷體" style:font-size-complex="16pt"/>
    </style:style>
    <style:style style:name="T24_3" style:family="text">
      <style:text-properties fo:color="#000000" style:font-name="標楷體" style:font-size-complex="16pt"/>
    </style:style>
    <style:style style:name="T24_4" style:family="text">
      <style:text-properties fo:color="#000000" style:font-name="標楷體" style:font-size-complex="16pt"/>
    </style:style>
    <style:style style:name="T24_5" style:family="text">
      <style:text-properties fo:color="#000000" style:font-name="標楷體" style:font-size-complex="16pt"/>
    </style:style>
    <style:style style:name="T24_6" style:family="text">
      <style:text-properties fo:color="#000000" style:font-name="標楷體" style:font-size-complex="16pt"/>
    </style:style>
    <style:style style:name="P25" style:family="paragraph" style:parent-style-name="出席者">
      <style:paragraph-properties style:text-autospace="none" fo:text-indent="1.129cm" fo:line-height="0.882cm" fo:margin-left="0.212cm"/>
    </style:style>
    <style:style style:name="T25_1" style:family="text">
      <style:text-properties fo:color="#000000" style:font-name="標楷體" style:font-size-complex="16pt"/>
    </style:style>
    <style:style style:name="T25_2" style:family="text">
      <style:text-properties fo:color="#000000" style:font-name="標楷體" style:font-size-complex="16pt"/>
    </style:style>
    <style:style style:name="P26" style:family="paragraph" style:parent-style-name="出席者">
      <style:paragraph-properties style:text-autospace="none" fo:text-indent="0cm" fo:line-height="0.882cm" fo:margin-left="0.212cm"/>
    </style:style>
    <style:style style:name="T26_1" style:family="text">
      <style:text-properties fo:color="#000000" style:font-name="標楷體" style:font-size-complex="16pt"/>
    </style:style>
    <style:style style:name="P27" style:family="paragraph" style:parent-style-name="出席者">
      <style:paragraph-properties style:text-autospace="none" fo:text-indent="0cm" fo:line-height="0.882cm" fo:margin-left="0.212cm"/>
    </style:style>
    <style:style style:name="T27_1" style:family="text">
      <style:text-properties fo:color="#000000" style:font-name="標楷體" style:font-size-complex="16pt"/>
    </style:style>
    <style:style style:name="T27_2" style:family="text">
      <style:text-properties fo:color="#000000" style:font-name="標楷體" style:font-size-complex="16pt"/>
    </style:style>
    <style:style style:name="T27_3" style:family="text">
      <style:text-properties fo:color="#000000" style:font-name="標楷體" style:font-size-complex="16pt"/>
    </style:style>
    <style:style style:name="T27_4" style:family="text">
      <style:text-properties fo:color="#000000" style:font-name="標楷體" style:font-size-complex="16pt"/>
    </style:style>
    <style:style style:name="T27_5" style:family="text">
      <style:text-properties fo:color="#000000" style:font-name="標楷體" style:font-size-complex="16pt"/>
    </style:style>
    <style:style style:name="T27_6" style:family="text">
      <style:text-properties fo:color="#000000" style:font-name="標楷體" style:font-size-complex="16pt"/>
    </style:style>
    <style:style style:name="T27_7" style:family="text">
      <style:text-properties fo:color="#000000" style:font-name="標楷體" style:font-size-complex="16pt"/>
    </style:style>
    <style:style style:name="T27_8" style:family="text">
      <style:text-properties fo:color="#000000" style:font-name="標楷體" style:font-size-complex="16pt"/>
    </style:style>
    <style:style style:name="P28" style:family="paragraph" style:parent-style-name="出席者">
      <style:paragraph-properties style:text-autospace="none" fo:text-indent="1.693cm" fo:line-height="0.882cm" fo:margin-left="0.212cm"/>
    </style:style>
    <style:style style:name="T28_1" style:family="text">
      <style:text-properties fo:color="#000000" style:font-name="標楷體" style:font-size-complex="16pt"/>
    </style:style>
    <style:style style:name="P29" style:family="paragraph" style:parent-style-name="出席者">
      <style:paragraph-properties style:text-autospace="none" fo:text-indent="-1.129cm" fo:line-height="0.882cm" fo:margin-left="1.341cm"/>
      <style:text-properties fo:color="#000000" style:font-name="標楷體" style:font-size-complex="16pt"/>
    </style:style>
    <style:style style:name="P30" style:family="paragraph" style:parent-style-name="出席者">
      <style:paragraph-properties style:text-autospace="none" fo:text-indent="-1.129cm" fo:line-height="0.882cm" fo:margin-left="1.341cm"/>
    </style:style>
    <style:style style:name="T30_1" style:family="text">
      <style:text-properties fo:color="#000000" style:font-name="標楷體" style:font-size-complex="16pt"/>
    </style:style>
    <style:style style:name="T30_2" style:family="text">
      <style:text-properties fo:color="#000000" style:font-name="標楷體" style:font-size-complex="16pt"/>
    </style:style>
    <style:style style:name="T30_3" style:family="text">
      <style:text-properties fo:color="#000000" style:font-name="標楷體" style:font-size-complex="16pt"/>
    </style:style>
    <style:style style:name="T30_4" style:family="text">
      <style:text-properties fo:color="#000000" style:font-name="標楷體" style:font-size-complex="16pt"/>
    </style:style>
    <style:style style:name="T30_5" style:family="text">
      <style:text-properties fo:color="#000000" style:font-name="標楷體" style:font-size-complex="16pt"/>
    </style:style>
    <style:style style:name="T30_6" style:family="text">
      <style:text-properties fo:color="#000000" style:font-name="標楷體" style:font-size-complex="16pt"/>
    </style:style>
    <style:style style:name="T30_7" style:family="text">
      <style:text-properties fo:color="#000000" style:font-name="標楷體" style:font-size-complex="16pt"/>
    </style:style>
    <style:style style:name="P31" style:family="paragraph" style:parent-style-name="出席者">
      <style:paragraph-properties style:text-autospace="none" fo:text-indent="0cm" fo:line-height="0.882cm" fo:margin-left="0.212cm"/>
    </style:style>
    <style:style style:name="T31_1" style:family="text">
      <style:text-properties fo:color="#000000" style:font-name="標楷體" style:font-size-complex="16pt"/>
    </style:style>
    <style:style style:name="T31_2" style:family="text">
      <style:text-properties fo:color="#000000" style:font-name="標楷體" style:font-size-complex="16pt"/>
    </style:style>
    <style:style style:name="T31_3" style:family="text">
      <style:text-properties fo:color="#000000" style:font-name="標楷體" style:font-size-complex="16pt"/>
    </style:style>
    <style:style style:name="P32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33" style:family="paragraph" style:parent-style-name="出席者">
      <style:paragraph-properties style:text-autospace="none" fo:text-indent="0cm" fo:line-height="0.882cm" fo:margin-left="0.212cm"/>
    </style:style>
    <style:style style:name="T33_1" style:family="text">
      <style:text-properties fo:color="#000000" style:font-name="標楷體" style:font-size-complex="16pt"/>
    </style:style>
    <style:style style:name="T33_2" style:family="text">
      <style:text-properties fo:color="#000000" style:font-name="標楷體" style:font-size-complex="16pt"/>
    </style:style>
    <style:style style:name="T33_3" style:family="text">
      <style:text-properties fo:color="#000000" style:font-name="標楷體" style:font-size-complex="16pt"/>
    </style:style>
    <style:style style:name="T33_4" style:family="text">
      <style:text-properties fo:color="#000000" style:font-name="標楷體" style:font-size-complex="16pt"/>
    </style:style>
    <style:style style:name="P34" style:family="paragraph" style:parent-style-name="出席者">
      <style:paragraph-properties style:text-autospace="none" fo:text-indent="1.129cm" fo:line-height="0.882cm" fo:margin-left="0.212cm"/>
    </style:style>
    <style:style style:name="T34_1" style:family="text">
      <style:text-properties fo:color="#000000" style:font-name="標楷體" style:font-size-complex="16pt"/>
    </style:style>
    <style:style style:name="P35" style:family="paragraph" style:parent-style-name="出席者">
      <style:paragraph-properties style:text-autospace="none" fo:text-indent="0cm" fo:line-height="0.882cm" fo:margin-left="0.212cm"/>
    </style:style>
    <style:style style:name="T35_1" style:family="text">
      <style:text-properties fo:color="#000000" style:font-name="標楷體" style:font-size-complex="16pt"/>
    </style:style>
    <style:style style:name="T35_2" style:family="text">
      <style:text-properties fo:color="#000000" style:font-name="標楷體" style:font-size-complex="16pt"/>
    </style:style>
    <style:style style:name="P36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37" style:family="paragraph" style:parent-style-name="出席者">
      <style:paragraph-properties style:text-autospace="none" fo:text-indent="0cm" fo:line-height="0.882cm" fo:margin-left="0.212cm"/>
    </style:style>
    <style:style style:name="T37_1" style:family="text">
      <style:text-properties fo:color="#000000" style:font-name="標楷體" style:font-size-complex="16pt"/>
    </style:style>
    <style:style style:name="P38" style:family="paragraph" style:parent-style-name="出席者">
      <style:paragraph-properties style:text-autospace="none" fo:text-indent="0cm" fo:line-height="0.882cm" fo:margin-left="0.212cm"/>
    </style:style>
    <style:style style:name="T38_1" style:family="text">
      <style:text-properties fo:color="#000000" style:font-name="標楷體" style:font-size-complex="16pt"/>
    </style:style>
    <style:style style:name="P39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40" style:family="paragraph" style:parent-style-name="出席者">
      <style:paragraph-properties style:text-autospace="none" fo:text-indent="0cm" fo:line-height="0.882cm" fo:margin-left="0.212cm"/>
    </style:style>
    <style:style style:name="T40_1" style:family="text">
      <style:text-properties fo:color="#000000" style:font-name="標楷體" style:font-size-complex="16pt"/>
    </style:style>
    <style:style style:name="P41" style:family="paragraph" style:parent-style-name="出席者">
      <style:paragraph-properties style:text-autospace="none" fo:text-indent="0cm" fo:line-height="0.882cm" fo:margin-left="0.212cm"/>
    </style:style>
    <style:style style:name="T41_1" style:family="text">
      <style:text-properties fo:color="#000000" style:font-name="標楷體" style:font-size-complex="16pt"/>
    </style:style>
    <style:style style:name="P42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43" style:family="paragraph" style:parent-style-name="出席者">
      <style:paragraph-properties style:text-autospace="none" fo:text-indent="0cm" fo:line-height="0.882cm" fo:margin-left="0.212cm"/>
    </style:style>
    <style:style style:name="T43_1" style:family="text">
      <style:text-properties fo:color="#000000" style:font-name="標楷體" style:font-size-complex="16pt"/>
    </style:style>
    <style:style style:name="P44" style:family="paragraph" style:parent-style-name="出席者">
      <style:paragraph-properties style:text-autospace="none" fo:text-indent="0cm" fo:line-height="0.882cm" fo:margin-left="0.212cm"/>
    </style:style>
    <style:style style:name="T44_1" style:family="text">
      <style:text-properties fo:color="#000000" style:font-name="標楷體" style:font-size-complex="16pt"/>
    </style:style>
    <style:style style:name="T44_2" style:family="text">
      <style:text-properties fo:color="#000000" style:font-name="標楷體" style:font-size-complex="16pt"/>
    </style:style>
    <style:style style:name="T44_3" style:family="text">
      <style:text-properties fo:color="#000000" style:font-name="標楷體" style:font-size-complex="16pt"/>
    </style:style>
    <style:style style:name="T44_4" style:family="text">
      <style:text-properties fo:color="#000000" style:font-name="標楷體" style:font-size-complex="16pt"/>
    </style:style>
    <style:style style:name="P45" style:family="paragraph" style:parent-style-name="出席者">
      <style:paragraph-properties style:text-autospace="none" fo:text-indent="-1.693cm" fo:line-height="0.882cm" fo:margin-left="1.905cm"/>
    </style:style>
    <style:style style:name="T45_1" style:family="text">
      <style:text-properties fo:color="#000000" style:font-name="標楷體" style:font-size-complex="16pt"/>
    </style:style>
    <style:style style:name="T45_2" style:family="text">
      <style:text-properties fo:color="#000000" style:font-name="標楷體" style:font-size-complex="16pt"/>
    </style:style>
    <style:style style:name="T45_3" style:family="text">
      <style:text-properties fo:color="#000000" style:font-name="標楷體" style:font-size-complex="16pt"/>
    </style:style>
    <style:style style:name="T45_4" style:family="text">
      <style:text-properties fo:color="#000000" style:font-name="標楷體" style:font-size-complex="16pt"/>
    </style:style>
    <style:style style:name="T45_5" style:family="text">
      <style:text-properties fo:color="#000000" style:font-name="標楷體" style:font-size-complex="16pt"/>
    </style:style>
    <style:style style:name="T45_6" style:family="text">
      <style:text-properties fo:color="#000000" style:font-name="標楷體" style:font-size-complex="16pt"/>
    </style:style>
    <style:style style:name="T45_7" style:family="text">
      <style:text-properties fo:color="#000000" style:font-name="標楷體" style:font-size-complex="16pt"/>
    </style:style>
    <style:style style:name="T45_8" style:family="text">
      <style:text-properties fo:color="#000000" style:font-name="標楷體" style:font-size-complex="16pt"/>
    </style:style>
    <style:style style:name="T45_9" style:family="text">
      <style:text-properties fo:color="#000000" style:font-name="標楷體" style:font-size-complex="16pt"/>
    </style:style>
    <style:style style:name="P46" style:family="paragraph" style:parent-style-name="出席者">
      <style:paragraph-properties style:text-autospace="none" fo:text-indent="0cm" fo:line-height="0.882cm" fo:margin-left="0.212cm"/>
      <style:text-properties fo:color="#000000" style:font-name="標楷體" style:font-size-complex="16pt"/>
    </style:style>
    <style:style style:name="P47" style:family="paragraph" style:parent-style-name="出席者">
      <style:paragraph-properties style:text-autospace="none" fo:text-indent="0cm" fo:line-height="0.882cm" fo:margin-left="0.212cm"/>
    </style:style>
    <style:style style:name="T47_1" style:family="text">
      <style:text-properties fo:color="#000000" style:font-name="標楷體" style:font-size-complex="16pt"/>
    </style:style>
    <style:style style:name="P48" style:family="paragraph" style:parent-style-name="出席者">
      <style:paragraph-properties style:text-autospace="none" fo:text-indent="0cm" fo:line-height="0.882cm" fo:margin-left="0.212cm"/>
    </style:style>
    <style:style style:name="T48_1" style:family="text">
      <style:text-properties fo:color="#000000" style:font-name="標楷體" style:font-size-complex="16pt"/>
    </style:style>
    <style:style style:name="T48_2" style:family="text">
      <style:text-properties fo:color="#000000" style:font-name="標楷體" style:font-size-complex="16pt"/>
    </style:style>
    <style:style style:name="T48_3" style:family="text">
      <style:text-properties fo:color="#000000" style:font-name="標楷體" style:font-size-complex="16pt"/>
    </style:style>
    <style:style style:name="T48_4" style:family="text">
      <style:text-properties fo:color="#000000" style:font-name="標楷體" style:font-size-complex="16pt"/>
    </style:style>
    <style:style style:name="T48_5" style:family="text">
      <style:text-properties fo:color="#000000" style:font-name="標楷體" style:font-size-complex="16pt"/>
    </style:style>
    <style:style style:name="P49" style:family="paragraph" style:parent-style-name="出席者">
      <style:paragraph-properties style:text-autospace="none" fo:text-indent="3.104cm" fo:line-height="0.882cm" fo:margin-left="0.212cm"/>
    </style:style>
    <style:style style:name="T49_1" style:family="text">
      <style:text-properties fo:color="#000000" style:font-name="標楷體" style:font-size-complex="16pt"/>
    </style:style>
    <style:style style:name="T49_2" style:family="text">
      <style:text-properties fo:color="#000000" style:font-name="標楷體" style:font-size-complex="16pt"/>
    </style:style>
    <style:style style:name="T49_3" style:family="text">
      <style:text-properties fo:color="#000000" style:font-name="標楷體" style:font-size-complex="16pt"/>
    </style:style>
    <style:style style:name="T49_4" style:family="text">
      <style:text-properties fo:color="#000000" style:font-name="標楷體" style:font-size-complex="16pt"/>
    </style:style>
    <style:style style:name="T49_5" style:family="text">
      <style:text-properties fo:color="#000000" style:font-name="標楷體" style:font-size-complex="16pt"/>
    </style:style>
    <style:style style:name="T49_6" style:family="text">
      <style:text-properties fo:color="#000000" style:font-name="標楷體" style:font-size-complex="16pt"/>
    </style:style>
    <style:style style:name="T49_7" style:family="text">
      <style:text-properties fo:color="#000000" style:font-name="標楷體" style:font-size-complex="16pt"/>
    </style:style>
    <style:style style:name="P50" style:family="paragraph" style:parent-style-name="出席者">
      <style:paragraph-properties style:text-autospace="none" fo:text-indent="0cm" fo:line-height="0.882cm" fo:margin-left="0.212cm"/>
    </style:style>
    <style:style style:name="T50_1" style:family="text">
      <style:text-properties fo:color="#000000" style:font-name="標楷體" style:font-size-complex="16pt"/>
    </style:style>
    <style:style style:name="T50_2" style:family="text">
      <style:text-properties fo:color="#000000" style:font-name="標楷體" style:font-size-complex="16pt"/>
    </style:style>
    <style:style style:name="P51" style:family="paragraph" style:parent-style-name="出席者">
      <style:paragraph-properties style:text-autospace="none" fo:text-indent="0cm" fo:line-height="0.882cm" fo:margin-left="0.212cm"/>
    </style:style>
    <style:style style:name="T51_1" style:family="text">
      <style:text-properties fo:color="#000000" style:font-name="標楷體" style:font-size-complex="16pt"/>
    </style:style>
    <style:style style:name="T51_2" style:family="text">
      <style:text-properties fo:color="#000000" style:font-name="標楷體" style:font-size-complex="16pt"/>
    </style:style>
    <style:style style:name="T51_3" style:family="text">
      <style:text-properties fo:color="#000000" style:font-name="標楷體" style:font-size-complex="16pt"/>
    </style:style>
    <style:style style:name="T51_4" style:family="text">
      <style:text-properties fo:color="#000000" style:font-name="標楷體" style:font-size-complex="16pt"/>
    </style:style>
  </office:automatic-styles>
  <office:body>
    <office:text>
      <text:p text:style-name="P1"><text:span text:style-name="T1_1">10</text:span><text:span text:style-name="T1_2">2</text:span><text:span text:style-name="T1_3">年第</text:span><text:span text:style-name="T1_4">2</text:span><text:span text:style-name="T1_5">次「東區中醫門診總額共管會議」會議紀錄(視訊)</text:span></text:p>
      <text:p text:style-name="P2"><text:span text:style-name="T2_1">時間：102年</text:span><text:span text:style-name="T2_2">11</text:span><text:span text:style-name="T2_3">月</text:span><text:span text:style-name="T2_4">27</text:span><text:span text:style-name="T2_5">日（星期</text:span><text:span text:style-name="T2_6">三</text:span><text:span text:style-name="T2_7">）中午12時</text:span></text:p>
      <text:p text:style-name="P3"><text:span text:style-name="T3_1">地點：中央健康保險</text:span><text:span text:style-name="T3_2">署</text:span><text:span text:style-name="T3_3">東區業務組、台東聯絡辦公室<text:s/></text:span></text:p>
      <text:p text:style-name="P4"><text:span text:style-name="T4_1">出席委員代表：</text:span></text:p>
      <text:p text:style-name="P5"><text:span text:style-name="T5_1">莊委員義明<text:s text:c="7"/>莊義明<text:s text:c="7"/>丁委員立莒<text:s text:c="8"/></text:span><text:span text:style-name="T5_2"><text:s/></text:span><text:span text:style-name="T5_3"><text:s/></text:span><text:span text:style-name="T5_4">丁立莒</text:span></text:p>
      <text:p text:style-name="P6"><text:span text:style-name="T6_1">王委員惟德<text:s text:c="7"/>王惟德<text:s text:c="7"/>王委員健豪<text:s text:c="10"/></text:span><text:span text:style-name="T6_2">請<text:s text:c="2"/>假</text:span><text:span text:style-name="T6_3"><text:s text:c="7"/>林委員崇舜<text:s text:c="7"/>林崇舜<text:s text:c="7"/>曾委員國烈<text:s text:c="10"/>曾國烈<text:s text:c="7"/>賴委員元利<text:s text:c="7"/>賴元利<text:s text:c="7"/>黃委員于珊<text:s text:c="10"/>黃于珊<text:s text:c="7"/>黃委員俊傑<text:s text:c="7"/>黃俊傑<text:s text:c="7"/>黃委員輝榮<text:s text:c="10"/>黃輝榮</text:span><text:span text:style-name="T6_4"><text:s text:c="7"/></text:span><text:span text:style-name="T6_5">藍委員啟文<text:s text:c="7"/>藍啟文<text:s text:c="7"/>廖委員德權<text:s text:c="10"/>廖德權</text:span></text:p>
      <text:p text:style-name="P7"><text:span text:style-name="T7_1">列席人員：陳美樺<text:s text:c="8"/></text:span></text:p>
      <text:p text:style-name="P8"><text:span text:style-name="T8_1">中央健康保險</text:span><text:span text:style-name="T8_2">署</text:span><text:span text:style-name="T8_3">東區業務組：</text:span><text:span text:style-name="T8_4">邊子強</text:span><text:span text:style-name="T8_5">、李名玉、蔡麗玉</text:span><text:span text:style-name="T8_6">、</text:span><text:span text:style-name="T8_7">林桂英</text:span></text:p>
      <text:p text:style-name="P9"><text:span text:style-name="T9_1">鄭翠君、曾碧珍、</text:span><text:span text:style-name="T9_2">洪美榕、張瑩媛</text:span><text:span text:style-name="T9_3">、林美華</text:span></text:p>
      <text:p text:style-name="P10"><text:span text:style-name="T10_1">主席：李組長少珍、張主任委員棟鑾<text:s text:c="14"/>紀錄：張瑋玳</text:span></text:p>
      <text:p text:style-name="P11"><text:span text:style-name="T11_1">壹、主席致詞(略)</text:span></text:p>
      <text:p text:style-name="P12"><text:span text:style-name="T12_1">貳、確認102年度第</text:span><text:span text:style-name="T12_2">1</text:span><text:span text:style-name="T12_3">次共管會議紀錄，請參閱(不宣讀)確認(略)</text:span></text:p>
      <text:p text:style-name="P13"><text:span text:style-name="T13_1">參、報告事項：</text:span></text:p>
      <text:p text:style-name="P14"><text:span text:style-name="T14_1">一、</text:span><text:span text:style-name="T14_2">案由：中醫門診總額執行概況報告。<text:s/></text:span></text:p>
      <text:p text:style-name="P15"><text:span text:style-name="T15_1">決定：</text:span><text:span text:style-name="T15_2">為鼓勵中醫師至無中醫鄉服務，「103年度全民健康保險中醫門</text:span></text:p>
      <text:p text:style-name="P16"><text:span text:style-name="T16_1">診總額醫療資源不足地區改善方案」公告後，請</text:span><text:span text:style-name="T16_2">東區業務組</text:span><text:span text:style-name="T16_3">公布於VPN網站</text:span><text:span text:style-name="T16_4">。</text:span></text:p>
      <text:p text:style-name="P17"/>
      <text:p text:style-name="P18"><text:span text:style-name="T18_1">二、</text:span><text:span text:style-name="T18_2">案由：</text:span><text:span text:style-name="T18_3">醫療服務審查勞務委託實地查檢結果報告</text:span><text:span text:style-name="T18_4">。<text:s/></text:span></text:p>
      <text:p text:style-name="P19"><text:span text:style-name="T19_1">決定：洽悉。<text:s/></text:span></text:p>
      <text:p text:style-name="P20"/>
      <text:p text:style-name="P21"><text:span text:style-name="T21_1">三、</text:span><text:span text:style-name="T21_2">案由：醫務管理科業務報告。</text:span></text:p>
      <text:p text:style-name="P22"><text:span text:style-name="T22_1">決定：洽悉。</text:span></text:p>
      <text:p text:style-name="P23"/>
      <text:p text:style-name="P24"><text:span text:style-name="T24_1">四</text:span><text:span text:style-name="T24_2">、</text:span><text:span text:style-name="T24_3">案由：</text:span><text:span text:style-name="T24_4">「</text:span><text:span text:style-name="T24_5">102</text:span><text:span text:style-name="T24_6">年度全民健康保險中醫門診總額醫療資源不足地區</text:span></text:p>
      <text:p text:style-name="P25"><text:span text:style-name="T25_1">改善方案」實地考核結果。</text:span><text:span text:style-name="T25_2"><text:s/></text:span></text:p>
      <text:p text:style-name="P26"><text:span text:style-name="T26_1">決定：有關看診人數偏低旳巡迴點，先由本業務組洽村里長協助宣導;</text:span></text:p>
      <text:p text:style-name="P27"><text:span text:style-name="T27_1"><text:s text:c="3"/></text:span><text:span text:style-name="T27_2"><text:s text:c="3"/>倘</text:span><text:span text:style-name="T27_3">至103年第2季</text:span><text:span text:style-name="T27_4">仍無法提升人數，</text:span><text:span text:style-name="T27_5">屆時</text:span><text:span text:style-name="T27_6">再請院所</text:span><text:span text:style-name="T27_7">評估</text:span><text:span text:style-name="T27_8">更換巡迴</text:span></text:p>
      <text:p text:style-name="P28"><text:span text:style-name="T28_1">點。</text:span></text:p>
      <text:p text:style-name="P29"/>
      <text:p text:style-name="P30"><text:span text:style-name="T30_1">五</text:span><text:span text:style-name="T30_2">、</text:span><text:span text:style-name="T30_3">案由：</text:span><text:span text:style-name="T30_4">透過健保資訊網服務系統(VPN)院所電子資料交換區及電</text:span><text:span text:style-name="T30_5"><text:line-break/></text:span><text:span text:style-name="T30_6">子郵件傳遞訊息</text:span><text:span text:style-name="T30_7">。</text:span></text:p>
      <text:p text:style-name="P31"><text:span text:style-name="T31_1">決定：</text:span><text:span text:style-name="T31_2">洽悉</text:span><text:span text:style-name="T31_3">。</text:span></text:p>
      <text:p text:style-name="P32"/>
      <text:p text:style-name="P33"><text:span text:style-name="T33_1">六</text:span><text:span text:style-name="T33_2">、</text:span><text:span text:style-name="T33_3">案由：</text:span><text:span text:style-name="T33_4">有關以憑證卡登入本署健保資訊網服務系統(VPN)，追蹤</text:span></text:p>
      <text:p text:style-name="P34"><text:span text:style-name="T34_1">辦理情形。</text:span></text:p>
      <text:p text:style-name="P35"><text:span text:style-name="T35_1">決定：</text:span><text:span text:style-name="T35_2">洽悉。</text:span></text:p>
      <text:p text:style-name="P36"/>
      <text:p text:style-name="P37"><text:span text:style-name="T37_1">七、案由：本轄區103年「中醫門診總額共管會議」召開會議時程案。</text:span></text:p>
      <text:p text:style-name="P38"><text:span text:style-name="T38_1">決定：洽悉。</text:span></text:p>
      <text:p text:style-name="P39"/>
      <text:p text:style-name="P40"><text:span text:style-name="T40_1">八、案由：專業審查作業紙本病歷替代方案宣導。</text:span></text:p>
      <text:p text:style-name="P41"><text:span text:style-name="T41_1">決定：洽悉。</text:span></text:p>
      <text:p text:style-name="P42"/>
      <text:p text:style-name="P43"><text:span text:style-name="T43_1">肆、討論事項</text:span></text:p>
      <text:p text:style-name="P44"><text:span text:style-name="T44_1">一</text:span><text:span text:style-name="T44_2">、</text:span><text:span text:style-name="T44_3">案由：</text:span><text:span text:style-name="T44_4">修正「中醫門診總額東區審查抽樣原則」。</text:span></text:p>
      <text:p text:style-name="P45"><text:span text:style-name="T45_1">決議：</text:span><text:span text:style-name="T45_2">原則通過，</text:span><text:span text:style-name="T45_3">各委員倘</text:span><text:span text:style-name="T45_4">仍</text:span><text:span text:style-name="T45_5">有修正意見，請於11月29日前以書面資料提出，本業務組彙集後</text:span><text:span text:style-name="T45_6">再</text:span><text:span text:style-name="T45_7">與主任委員及副主任委員</text:span><text:span text:style-name="T45_8">研議修正</text:span><text:span text:style-name="T45_9">。</text:span></text:p>
      <text:p text:style-name="P46"/>
      <text:p text:style-name="P47"><text:span text:style-name="T47_1">伍、臨時動議：</text:span></text:p>
      <text:p text:style-name="P48"><text:span text:style-name="T48_1">一、案由：為</text:span><text:span text:style-name="T48_2">讓</text:span><text:span text:style-name="T48_3">增</text:span><text:span text:style-name="T48_4">進民眾</text:span><text:span text:style-name="T48_5">養生知識、順應節氣調整作息飲食，請東區</text:span></text:p>
      <text:p text:style-name="P49"><text:span text:style-name="T49_1">分會</text:span><text:span text:style-name="T49_2">協助</text:span><text:span text:style-name="T49_3">在東區健保通訊雙月刊提供</text:span><text:span text:style-name="T49_4">衛教等</text:span><text:span text:style-name="T49_5">相關</text:span><text:span text:style-name="T49_6">知識</text:span><text:span text:style-name="T49_7">，</text:span></text:p>
      <text:p text:style-name="P50"><text:span text:style-name="T50_1">決議：</text:span><text:span text:style-name="T50_2">配合辦理。</text:span></text:p>
      <text:p text:style-name="P51"><text:span text:style-name="T51_1">陸、散會：下午2時</text:span><text:span text:style-name="T51_2">1</text:span><text:span text:style-name="T51_3">7</text:span><text:span text:style-name="T51_4">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fo:font-size="16pt" style:font-name-asian="標楷體" style:font-size-asian="16pt"/>
    </style:style>
    <style:style style:name="說明" style:family="paragraph">
      <style:paragraph-properties fo:text-indent="-1.9cm" fo:line-height="0.988cm" fo:margin-left="1.9cm"/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667cm" text:min-label-width="1.27cm" fo:text-align="start" text:list-level-position-and-space-mode="label-alignment">
          <style:list-level-label-alignment text:label-followed-by="listtab" fo:margin-left="3.93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514cm" text:min-label-width="0.847cm" fo:text-align="start" text:list-level-position-and-space-mode="label-alignment">
          <style:list-level-label-alignment text:label-followed-by="listtab" fo:margin-left="4.3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07cm" text:min-label-distance="0.847cm" fo:text-align="end" text:list-level-position-and-space-mode="label-alignment">
          <style:list-level-label-alignment text:label-followed-by="listtab" fo:margin-left="5.20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07cm" text:min-label-width="0.847cm" fo:text-align="start" text:list-level-position-and-space-mode="label-alignment">
          <style:list-level-label-alignment text:label-followed-by="listtab" fo:margin-left="6.05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054cm" text:min-label-width="0.847cm" fo:text-align="start" text:list-level-position-and-space-mode="label-alignment">
          <style:list-level-label-alignment text:label-followed-by="listtab" fo:margin-left="6.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47cm" text:min-label-distance="0.847cm" fo:text-align="end" text:list-level-position-and-space-mode="label-alignment">
          <style:list-level-label-alignment text:label-followed-by="listtab" fo:margin-left="7.74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47cm" text:min-label-width="0.847cm" fo:text-align="start" text:list-level-position-and-space-mode="label-alignment">
          <style:list-level-label-alignment text:label-followed-by="listtab" fo:margin-left="8.59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594cm" text:min-label-width="0.847cm" fo:text-align="start" text:list-level-position-and-space-mode="label-alignment">
          <style:list-level-label-alignment text:label-followed-by="listtab" fo:margin-left="9.4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87cm" text:min-label-distance="0.847cm" fo:text-align="end" text:list-level-position-and-space-mode="label-alignment">
          <style:list-level-label-alignment text:label-followed-by="listtab" fo:margin-left="10.28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9cm" fo:padding-left="0cm" fo:margin-left="2cm" fo:padding-right="0cm" fo:margin-right="1.499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NHI</meta:initial-creator>
    <meta:creation-date>2013-11-28T02:27:00</meta:creation-date>
    <dc:creator>Administrator</dc:creator>
    <dc:date>2013-12-06T03:47:00</dc:date>
    <meta:print-date>2013-11-28T03:17:00</meta:print-date>
    <meta:editing-cycles>41</meta:editing-cycles>
    <meta:editing-duration>PT1H34M</meta:editing-duration>
    <meta:document-statistic meta:page-count="2" meta:paragraph-count="2" meta:row-count="8" meta:word-count="168" meta:character-count="1126" meta:non-whitespace-character-count="960"/>
  </office:meta>
</office:document-meta>
</file>