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/>
    </style:style>
    <style:style style:name="T6_14" style:family="text">
      <style:text-properties style:font-name="標楷體" fo:font-size="16pt" style:font-name-asian="標楷體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T6_16" style:family="text">
      <style:text-properties style:font-name="標楷體" fo:font-size="16pt" style:font-name-asian="標楷體" style:font-size-asian="16pt" style:font-size-complex="16pt"/>
    </style:style>
    <style:style style:name="T6_17" style:family="text">
      <style:text-properties style:font-name="標楷體" fo:font-size="16pt" style:font-name-asian="標楷體" style:font-size-asian="16pt" style:font-size-complex="16pt"/>
    </style:style>
    <style:style style:name="T6_18" style:family="text">
      <style:text-properties style:font-name="標楷體" fo:font-size="16pt" style:font-name-asian="標楷體" style:font-size-asian="16pt" style:font-size-complex="16pt"/>
    </style:style>
    <style:style style:name="T6_19" style:family="text">
      <style:text-properties style:font-name="標楷體" fo:font-size="16pt" style:font-name-asian="標楷體" style:font-size-asian="16pt" style:font-size-complex="16pt"/>
    </style:style>
    <style:style style:name="T6_20" style:family="text">
      <style:text-properties style:font-name="標楷體" fo:font-size="16pt" style:font-name-asian="標楷體" style:font-size-asian="16pt" style:font-size-complex="16pt"/>
    </style:style>
    <style:style style:name="T6_21" style:family="text">
      <style:text-properties style:font-name="標楷體" fo:font-size="16pt" style:font-name-asian="標楷體" style:font-size-asian="16pt" style:font-size-complex="16pt"/>
    </style:style>
    <style:style style:name="T6_22" style:family="text">
      <style:text-properties style:font-name="標楷體" fo:font-size="16pt" style:font-name-asian="標楷體" style:font-size-asian="16pt" style:font-size-complex="16pt"/>
    </style:style>
    <style:style style:name="T6_23" style:family="text">
      <style:text-properties style:font-name="標楷體" fo:font-size="16pt" style:font-name-asian="標楷體" style:font-size-asian="16pt" style:font-size-complex="16pt"/>
    </style:style>
    <style:style style:name="T6_24" style:family="text">
      <style:text-properties style:font-name="標楷體" fo:font-size="16pt" style:font-name-asian="標楷體" style:font-size-asian="16pt" style:font-size-complex="16pt"/>
    </style:style>
    <style:style style:name="T6_25" style:family="text">
      <style:text-properties style:font-name="標楷體" fo:font-size="16pt" style:font-name-asian="標楷體" style:font-size-asian="16pt" style:font-size-complex="16pt"/>
    </style:style>
    <style:style style:name="T6_26" style:family="text">
      <style:text-properties style:font-name="標楷體" fo:font-size="16pt" style:font-name-asian="標楷體" style:font-size-asian="16pt" style:font-size-complex="16pt"/>
    </style:style>
    <style:style style:name="T6_27" style:family="text">
      <style:text-properties style:font-name="標楷體" fo:font-size="16pt" style:font-name-asian="標楷體" style:font-size-asian="16pt" style:font-size-complex="16pt"/>
    </style:style>
    <style:style style:name="T6_28" style:family="text">
      <style:text-properties style:font-name="標楷體" fo:font-size="16pt" style:font-name-asian="標楷體" style:font-size-asian="16pt" style:font-size-complex="16pt"/>
    </style:style>
    <style:style style:name="T6_29" style:family="text">
      <style:text-properties style:font-name="標楷體" fo:font-size="16pt" style:font-name-asian="標楷體" style:font-size-asian="16pt" style:font-size-complex="16pt"/>
    </style:style>
    <style:style style:name="T6_30" style:family="text">
      <style:text-properties style:font-name="標楷體" fo:font-size="16pt" style:font-name-asian="標楷體" style:font-size-asian="16pt" style:font-size-complex="16pt"/>
    </style:style>
    <style:style style:name="T6_31" style:family="text">
      <style:text-properties style:font-name="標楷體" fo:font-size="16pt" style:font-name-asian="標楷體" style:font-size-asian="16pt" style:font-size-complex="16pt"/>
    </style:style>
    <style:style style:name="T6_32" style:family="text">
      <style:text-properties style:font-name="標楷體" fo:font-size="16pt" style:font-name-asian="標楷體" style:font-size-asian="16pt" style:font-size-complex="16pt"/>
    </style:style>
    <style:style style:name="T6_33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7.502cm" style:line-height-at-least="0cm" fo:margin-left="7.502cm">
        <style:tab-stops>
          <style:tab-stop style:type="left" style:leader-style="none" style:position="-0.25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1.998cm" style:line-height-at-least="0cm" fo:margin-left="5.503cm">
        <style:tab-stops>
          <style:tab-stop style:type="left" style:leader-style="none" style:position="1.748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1.976cm" style:line-height-at-least="0cm" fo:margin-left="5.503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indent="-1.385cm" fo:margin-left="1.385cm">
        <style:tab-stops>
          <style:tab-stop style:type="left" style:leader-style="none" style:position="-0.633cm"/>
        </style:tab-stops>
      </style:paragraph-properties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T13_4" style:family="text">
      <style:text-properties style:font-name="標楷體" fo:font-size="18pt" style:font-name-asian="標楷體" style:font-size-asian="18pt" style:font-size-complex="18pt"/>
    </style:style>
    <style:style style:name="T13_5" style:family="text">
      <style:text-properties style:font-name="標楷體" fo:font-size="18pt" style:font-name-asian="標楷體" style:font-size-asian="18pt" style:font-size-complex="18pt"/>
    </style:style>
    <style:style style:name="T13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13_7" style:family="text">
      <style:text-properties style:font-name="標楷體" fo:font-size="18pt" style:font-name-asian="標楷體" style:font-size-asian="18pt" style:font-size-complex="18pt"/>
    </style:style>
    <style:style style:name="T13_8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出席者">
      <style:paragraph-properties style:text-autospace="none" fo:text-indent="0.282cm" fo:line-height="0.882cm" fo:margin-left="-0.212cm"/>
    </style:style>
    <style:style style:name="T14_1" style:family="text">
      <style:text-properties style:font-name="標楷體" style:font-size-complex="16pt"/>
    </style:style>
    <style:style style:name="P15" style:family="paragraph" style:parent-style-name="出席者">
      <style:paragraph-properties style:text-autospace="none" fo:text-indent="0.847cm" fo:line-height="0.882cm" fo:margin-left="-0.212cm"/>
    </style:style>
    <style:style style:name="T15_1" style:family="text">
      <style:text-properties style:font-name="標楷體" style:font-size-complex="16pt"/>
    </style:style>
    <style:style style:name="T15_2" style:family="text">
      <style:text-properties style:font-name="標楷體" style:font-size-complex="16pt"/>
    </style:style>
    <style:style style:name="T15_3" style:family="text">
      <style:text-properties style:font-name="標楷體" style:font-size-complex="16pt"/>
    </style:style>
    <style:style style:name="T15_4" style:family="text">
      <style:text-properties fo:color="#000000" style:font-name="標楷體" style:font-size-complex="16pt"/>
    </style:style>
    <style:style style:name="T15_5" style:family="text">
      <style:text-properties fo:color="#000000" style:font-name="標楷體" style:font-size-complex="16pt"/>
    </style:style>
    <style:style style:name="T15_6" style:family="text">
      <style:text-properties style:font-name="標楷體" style:font-size-complex="16pt"/>
    </style:style>
    <style:style style:name="P16" style:family="paragraph" style:parent-style-name="Normal">
      <style:paragraph-properties style:text-autospace="none" fo:text-align="justify" fo:text-indent="1.75cm" fo:line-height="0.847cm"/>
    </style:style>
    <style:style style:name="T16_1" style:family="text">
      <style:text-properties fo:color="#000000"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text-autospace="none" fo:text-align="justify" fo:line-height="0.847cm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style:text-autospace="none" fo:text-align="justify" fo:text-indent="0.564cm" fo:line-height="0.847cm">
        <style:tab-stops>
          <style:tab-stop style:type="left" style:leader-style="none" style:position="0.635cm"/>
        </style:tab-stops>
      </style:paragraph-properties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fo:color="#000000"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18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18_5" style:family="text">
      <style:text-properties style:font-name="標楷體" fo:font-size="16pt" style:font-name-asian="標楷體" style:font-size-asian="16pt" style:font-size-complex="16pt" style:font-weight-complex="bold"/>
    </style:style>
    <style:style style:name="T18_6" style:family="text"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出席者">
      <style:paragraph-properties style:text-autospace="none" fo:text-indent="-0.293cm" fo:line-height="0.882cm" fo:margin-top="0.212cm" fo:margin-left="2.092cm"/>
    </style:style>
    <style:style style:name="T19_1" style:family="text">
      <style:text-properties style:font-name="標楷體" style:font-size-complex="16pt"/>
    </style:style>
    <style:style style:name="T19_2" style:family="text">
      <style:text-properties style:font-name="標楷體" style:font-size-complex="16pt"/>
    </style:style>
    <style:style style:name="T19_3" style:family="text">
      <style:text-properties style:font-name="標楷體" style:font-size-complex="16pt"/>
    </style:style>
    <style:style style:name="P20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1" style:family="paragraph" style:parent-style-name="出席者">
      <style:paragraph-properties style:text-autospace="none" fo:text-indent="-1.76cm" fo:line-height="0.882cm" fo:margin-top="0.212cm" fo:margin-left="2.395cm"/>
    </style:style>
    <style:style style:name="T21_1" style:family="text">
      <style:text-properties style:font-name="標楷體" style:font-weight-complex="bold"/>
    </style:style>
    <style:style style:name="T21_2" style:family="text">
      <style:text-properties style:font-name="標楷體" style:font-weight-complex="bold"/>
    </style:style>
    <style:style style:name="T21_3" style:family="text">
      <style:text-properties style:font-name="標楷體" style:font-weight-complex="bold"/>
    </style:style>
    <style:style style:name="T21_4" style:family="text">
      <style:text-properties fo:color="#000000" style:font-name="標楷體" style:font-weight-complex="bold"/>
    </style:style>
    <style:style style:name="P22" style:family="paragraph" style:parent-style-name="出席者">
      <style:paragraph-properties style:text-autospace="none" fo:text-indent="-0.011cm" fo:line-height="0.882cm" fo:margin-top="0.212cm" fo:margin-left="1.704cm"/>
    </style:style>
    <style:style style:name="T22_1" style:family="text">
      <style:text-properties style:font-name="標楷體"/>
    </style:style>
    <style:style style:name="T22_2" style:family="text">
      <style:text-properties style:font-name="標楷體"/>
    </style:style>
    <style:style style:name="P23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4" style:family="paragraph" style:parent-style-name="Normal">
      <style:paragraph-properties fo:text-indent="-1.496cm" fo:line-height="0.847cm" fo:margin-left="1.245cm"/>
      <style:text-properties style:font-name="標楷體" fo:font-size="16pt" style:font-name-asian="標楷體" style:font-size-asian="16pt" style:font-size-complex="16pt" style:font-weight-complex="bold"/>
    </style:style>
    <style:style style:name="P25" style:family="paragraph" style:parent-style-name="Normal">
      <style:paragraph-properties fo:text-indent="-2.889cm" fo:line-height="0.847cm" fo:margin-left="3.639cm"/>
    </style:style>
    <style:style style:name="T25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5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25_3" style:family="text">
      <style:text-properties fo:font-size="16pt" style:font-name-asian="標楷體" style:font-size-asian="16pt" style:font-size-complex="17pt"/>
    </style:style>
    <style:style style:name="T25_4" style:family="text">
      <style:text-properties fo:font-size="16pt" style:font-name-asian="標楷體" style:font-size-asian="16pt" style:font-size-complex="17pt"/>
    </style:style>
    <style:style style:name="T25_5" style:family="text">
      <style:text-properties fo:font-size="16pt" style:font-name-asian="標楷體" style:font-size-asian="16pt" style:font-size-complex="17pt"/>
    </style:style>
    <style:style style:name="T25_6" style:family="text">
      <style:text-properties fo:font-size="16pt" style:font-name-asian="標楷體" style:font-size-asian="16pt" style:font-size-complex="17pt"/>
    </style:style>
    <style:style style:name="T25_7" style:family="text">
      <style:text-properties fo:font-size="16pt" style:font-name-asian="標楷體" style:font-size-asian="16pt" style:font-size-complex="17pt"/>
    </style:style>
    <style:style style:name="T25_8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出席者">
      <style:paragraph-properties style:text-autospace="none" fo:text-indent="-0.011cm" fo:line-height="0.847cm" fo:margin-left="1.979cm"/>
    </style:style>
    <style:style style:name="T26_1" style:family="text">
      <style:text-properties style:font-name="標楷體"/>
    </style:style>
    <style:style style:name="T26_2" style:family="text">
      <style:text-properties style:font-name="標楷體"/>
    </style:style>
    <style:style style:name="P27" style:family="paragraph" style:parent-style-name="出席者">
      <style:paragraph-properties style:text-autospace="none" fo:text-indent="-1.752cm" fo:line-height="0.847cm" fo:margin-left="1.752cm"/>
      <style:text-properties fo:color="#000000" style:font-name="標楷體" style:font-size-complex="16pt" style:letter-kerning="true"/>
    </style:style>
    <style:style style:name="P28" style:family="paragraph" style:parent-style-name="Normal">
      <style:paragraph-properties fo:text-align="justify" fo:text-indent="0.728cm" fo:line-height="0.952cm" fo:margin-left="0.021cm" fo:margin-right="0.212cm" fo:orphans="2" fo:widows="2"/>
    </style:style>
    <style:style style:name="T28_1" style:family="text">
      <style:text-properties fo:color="#000000" style:font-name="標楷體" fo:font-size="16pt" style:font-name-asian="標楷體" style:font-size-asian="16pt" style:font-size-complex="16pt"/>
    </style:style>
    <style:style style:name="T28_2" style:family="text">
      <style:text-properties fo:color="#000000"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weight-complex="bold"/>
    </style:style>
    <style:style style:name="P29" style:family="paragraph" style:parent-style-name="出席者">
      <style:paragraph-properties style:text-autospace="none" fo:text-indent="-1.693cm" fo:line-height="0.882cm" fo:margin-left="3.475cm"/>
    </style:style>
    <style:style style:name="T29_1" style:family="text">
      <style:text-properties fo:color="#000000" style:font-name="標楷體" style:font-size-complex="16pt" style:letter-kerning="true"/>
    </style:style>
    <style:style style:name="T29_2" style:family="text">
      <style:text-properties fo:color="#000000" style:font-name="標楷體" style:font-size-complex="16pt" style:letter-kerning="true"/>
    </style:style>
    <style:style style:name="T29_3" style:family="text">
      <style:text-properties fo:color="#000000" style:font-name="標楷體" style:font-size-complex="16pt" style:letter-kerning="true"/>
    </style:style>
    <style:style style:name="T29_4" style:family="text">
      <style:text-properties fo:color="#000000" style:font-name="標楷體" style:font-size-complex="16pt" style:letter-kerning="true"/>
    </style:style>
    <style:style style:name="T29_5" style:family="text">
      <style:text-properties fo:color="#000000" style:font-name="標楷體" style:font-size-complex="16pt" style:letter-kerning="true"/>
    </style:style>
    <style:style style:name="T29_6" style:family="text">
      <style:text-properties fo:color="#000000" style:font-name="標楷體" style:font-size-complex="16pt" style:letter-kerning="true"/>
    </style:style>
    <style:style style:name="T29_7" style:family="text">
      <style:text-properties fo:color="#000000" style:font-name="標楷體" style:font-size-complex="16pt" style:letter-kerning="true"/>
    </style:style>
    <style:style style:name="T29_8" style:family="text">
      <style:text-properties fo:color="#000000" style:font-name="標楷體" style:font-size-complex="16pt" style:letter-kerning="true"/>
    </style:style>
    <style:style style:name="T29_9" style:family="text">
      <style:text-properties fo:color="#000000" style:font-name="標楷體" style:font-size-complex="16pt" style:letter-kerning="true"/>
    </style:style>
    <style:style style:name="P30" style:family="paragraph" style:parent-style-name="出席者">
      <style:paragraph-properties style:text-autospace="none" fo:text-indent="0.847cm" fo:line-height="0.882cm" fo:margin-left="1.147cm"/>
      <style:text-properties style:font-name="標楷體"/>
    </style:style>
    <style:style style:name="P31" style:family="paragraph" style:parent-style-name="出席者">
      <style:paragraph-properties style:text-autospace="none" fo:text-indent="-2.692cm" fo:line-height="0.882cm" fo:margin-left="3.415cm"/>
    </style:style>
    <style:style style:name="T31_1" style:family="text">
      <style:text-properties style:font-name="標楷體" style:font-weight-complex="bold"/>
    </style:style>
    <style:style style:name="T31_2" style:family="text">
      <style:text-properties style:font-name="標楷體" style:font-weight-complex="bold"/>
    </style:style>
    <style:style style:name="T31_3" style:family="text">
      <style:text-properties style:font-name="標楷體" style:font-weight-complex="bold"/>
    </style:style>
    <style:style style:name="P32" style:family="paragraph" style:parent-style-name="出席者">
      <style:paragraph-properties style:text-autospace="none" fo:text-indent="-1.857cm" fo:line-height="0.882cm" fo:margin-left="3.5cm"/>
    </style:style>
    <style:style style:name="T32_1" style:family="text">
      <style:text-properties fo:color="#000000" style:font-name="標楷體" style:font-size-complex="16pt" style:letter-kerning="true"/>
    </style:style>
    <style:style style:name="T32_2" style:family="text">
      <style:text-properties fo:color="#000000" style:font-name="標楷體" style:font-size-complex="16pt" style:letter-kerning="true"/>
    </style:style>
    <style:style style:name="T32_3" style:family="text">
      <style:text-properties fo:color="#000000" style:font-name="標楷體" style:font-size-complex="16pt" style:letter-kerning="true"/>
    </style:style>
    <style:style style:name="T32_4" style:family="text">
      <style:text-properties fo:color="#000000" style:font-name="標楷體" style:font-size-complex="16pt" style:letter-kerning="true"/>
    </style:style>
    <style:style style:name="P33" style:family="paragraph" style:parent-style-name="出席者">
      <style:paragraph-properties style:text-autospace="none" fo:line-height="0.882cm" fo:margin-top="0.212cm"/>
      <style:text-properties style:font-name="標楷體"/>
    </style:style>
    <style:style style:name="P34" style:family="paragraph" style:parent-style-name="Normal"/>
    <style:style style:name="T34_1" style:family="text">
      <style:text-properties style:font-name="標楷體" fo:font-size="18pt" style:font-name-asian="標楷體" style:font-size-asian="18pt" style:font-size-complex="18pt"/>
    </style:style>
    <style:style style:name="P35" style:family="paragraph" style:parent-style-name="出席者">
      <style:paragraph-properties style:text-autospace="none" fo:text-indent="-3.274cm" fo:line-height="0.882cm" fo:margin-left="3.997cm"/>
    </style:style>
    <style:style style:name="T35_1" style:family="text">
      <style:text-properties style:font-name="標楷體" style:font-weight-complex="bold"/>
    </style:style>
    <style:style style:name="T35_2" style:family="text">
      <style:text-properties style:font-name="標楷體" style:font-weight-complex="bold"/>
    </style:style>
    <style:style style:name="P36" style:family="paragraph" style:parent-style-name="出席者">
      <style:paragraph-properties style:text-autospace="none" fo:text-indent="-2.692cm" fo:line-height="0.882cm" fo:margin-left="3.415cm"/>
    </style:style>
    <style:style style:name="T36_1" style:family="text">
      <style:text-properties style:font-name="標楷體" style:font-weight-complex="bold"/>
    </style:style>
    <style:style style:name="T36_2" style:family="text">
      <style:text-properties style:font-name="標楷體" style:font-weight-complex="bold"/>
    </style:style>
    <style:style style:name="P37" style:family="paragraph" style:parent-style-name="出席者">
      <style:paragraph-properties style:text-autospace="none" fo:text-indent="-2.692cm" fo:line-height="0.882cm" fo:margin-left="3.415cm"/>
      <style:text-properties style:font-name="標楷體" style:font-weight-complex="bold"/>
    </style:style>
    <style:style style:name="P38" style:family="paragraph" style:parent-style-name="出席者">
      <style:paragraph-properties style:text-autospace="none" fo:text-indent="-2.692cm" fo:line-height="0.882cm" fo:margin-left="3.415cm"/>
    </style:style>
    <style:style style:name="T38_1" style:family="text">
      <style:text-properties style:font-name="標楷體" style:font-weight-complex="bold"/>
    </style:style>
    <style:style style:name="T38_2" style:family="text">
      <style:text-properties style:font-name="標楷體" style:font-weight-complex="bold"/>
    </style:style>
    <style:style style:name="T38_3" style:family="text">
      <style:text-properties style:font-name="標楷體" style:font-weight-complex="bold"/>
    </style:style>
    <style:style style:name="T38_4" style:family="text">
      <style:text-properties style:font-name="標楷體" style:font-weight-complex="bold"/>
    </style:style>
    <style:style style:name="T38_5" style:family="text">
      <style:text-properties style:font-name="標楷體" style:font-weight-complex="bold"/>
    </style:style>
    <style:style style:name="T38_6" style:family="text">
      <style:text-properties style:font-name="標楷體" style:font-weight-complex="bold"/>
    </style:style>
    <style:style style:name="T38_7" style:family="text">
      <style:text-properties style:font-name="標楷體" style:font-weight-complex="bold"/>
    </style:style>
    <style:style style:name="T38_8" style:family="text">
      <style:text-properties style:font-name="標楷體" style:font-weight-complex="bold"/>
    </style:style>
    <style:style style:name="T38_9" style:family="text">
      <style:text-properties style:font-name="標楷體" style:font-weight-complex="bold"/>
    </style:style>
    <style:style style:name="T38_10" style:family="text">
      <style:text-properties style:font-name="標楷體" style:font-weight-complex="bold"/>
    </style:style>
    <style:style style:name="P39" style:family="paragraph" style:parent-style-name="出席者">
      <style:paragraph-properties style:text-autospace="none" fo:text-indent="-2.692cm" fo:line-height="0.882cm" fo:margin-left="3.415cm"/>
    </style:style>
    <style:style style:name="T39_1" style:family="text">
      <style:text-properties style:font-name="標楷體" style:font-weight-complex="bold"/>
    </style:style>
    <style:style style:name="P40" style:family="paragraph" style:parent-style-name="出席者">
      <style:paragraph-properties style:text-autospace="none" fo:line-height="0.882cm"/>
      <style:text-properties style:font-name="標楷體" style:font-weight-complex="bold"/>
    </style:style>
    <style:style style:name="T40_1" style:family="text">
      <style:text-properties style:font-name="標楷體" style:font-weight-complex="bold"/>
    </style:style>
    <style:style style:name="T40_2" style:family="text">
      <style:text-properties style:font-name="標楷體" style:font-weight-complex="bold"/>
    </style:style>
    <style:style style:name="T40_3" style:family="text">
      <style:text-properties style:font-name="標楷體" style:font-weight-complex="bold"/>
    </style:style>
    <style:style style:name="T40_4" style:family="text">
      <style:text-properties style:font-name="標楷體" style:font-weight-complex="bold"/>
    </style:style>
    <style:style style:name="T40_5" style:family="text">
      <style:text-properties style:font-name="標楷體" style:font-weight-complex="bold"/>
    </style:style>
    <style:style style:name="T40_6" style:family="text">
      <style:text-properties style:font-name="標楷體" style:font-weight-complex="bold"/>
    </style:style>
    <style:style style:name="T40_7" style:family="text">
      <style:text-properties style:font-name="標楷體" style:font-weight-complex="bold"/>
    </style:style>
    <style:style style:name="P41" style:family="paragraph" style:parent-style-name="出席者">
      <style:paragraph-properties style:text-autospace="none" fo:line-height="0.882cm"/>
      <style:text-properties style:font-name="標楷體" style:font-weight-complex="bold"/>
    </style:style>
    <style:style style:name="T41_1" style:family="text">
      <style:text-properties style:font-name="標楷體" style:font-weight-complex="bold"/>
    </style:style>
    <style:style style:name="T41_2" style:family="text">
      <style:text-properties style:font-name="標楷體" style:font-weight-complex="bold"/>
    </style:style>
    <style:style style:name="T41_3" style:family="text">
      <style:text-properties style:font-name="標楷體" style:font-weight-complex="bold"/>
    </style:style>
    <style:style style:name="T41_4" style:family="text">
      <style:text-properties style:font-name="標楷體" style:font-weight-complex="bold"/>
    </style:style>
    <style:style style:name="T41_5" style:family="text">
      <style:text-properties style:font-name="標楷體" style:font-weight-complex="bold"/>
    </style:style>
    <style:style style:name="P42" style:family="paragraph" style:parent-style-name="出席者">
      <style:paragraph-properties style:text-autospace="none" fo:line-height="0.882cm"/>
      <style:text-properties style:font-name="標楷體" style:font-weight-complex="bold"/>
    </style:style>
    <style:style style:name="T42_1" style:family="text">
      <style:text-properties style:font-name="標楷體" style:font-weight-complex="bold"/>
    </style:style>
    <style:style style:name="T42_2" style:family="text">
      <style:text-properties style:font-name="標楷體" style:font-weight-complex="bold"/>
    </style:style>
    <style:style style:name="T42_3" style:family="text">
      <style:text-properties style:font-name="標楷體" style:font-weight-complex="bold"/>
    </style:style>
    <style:style style:name="T42_4" style:family="text">
      <style:text-properties style:font-name="標楷體" style:font-weight-complex="bold"/>
    </style:style>
    <style:style style:name="T42_5" style:family="text">
      <style:text-properties style:font-name="標楷體" style:font-weight-complex="bold"/>
    </style:style>
    <style:style style:name="T42_6" style:family="text">
      <style:text-properties style:font-name="標楷體" style:font-weight-complex="bold"/>
    </style:style>
    <style:style style:name="T42_7" style:family="text">
      <style:text-properties style:font-name="標楷體" style:font-weight-complex="bold"/>
    </style:style>
    <style:style style:name="T42_8" style:family="text">
      <style:text-properties style:font-name="標楷體" style:font-weight-complex="bold"/>
    </style:style>
    <style:style style:name="T42_9" style:family="text">
      <style:text-properties style:font-name="標楷體" style:font-weight-complex="bold"/>
    </style:style>
    <style:style style:name="T42_10" style:family="text">
      <style:text-properties style:font-name="標楷體" style:font-weight-complex="bold"/>
    </style:style>
    <style:style style:name="T42_11" style:family="text">
      <style:text-properties style:font-name="標楷體" style:font-weight-complex="bold"/>
    </style:style>
    <style:style style:name="P43" style:family="paragraph" style:parent-style-name="出席者">
      <style:paragraph-properties style:text-autospace="none" fo:text-indent="-2.692cm" fo:line-height="0.882cm" fo:margin-left="3.415cm"/>
    </style:style>
    <style:style style:name="T43_1" style:family="text">
      <style:text-properties style:font-name="標楷體" style:font-weight-complex="bold"/>
    </style:style>
    <style:style style:name="T43_2" style:family="text">
      <style:text-properties style:font-name="標楷體" style:font-weight-complex="bold"/>
    </style:style>
    <style:style style:name="T43_3" style:family="text">
      <style:text-properties style:font-name="標楷體" style:font-weight-complex="bold"/>
    </style:style>
    <style:style style:name="T43_4" style:family="text">
      <style:text-properties style:font-name="標楷體" style:font-weight-complex="bold"/>
    </style:style>
    <style:style style:name="T43_5" style:family="text">
      <style:text-properties style:font-name="標楷體" style:font-weight-complex="bold"/>
    </style:style>
    <style:style style:name="T43_6" style:family="text">
      <style:text-properties style:font-name="標楷體" style:font-weight-complex="bold"/>
    </style:style>
    <style:style style:name="T43_7" style:family="text">
      <style:text-properties style:font-name="標楷體" style:font-weight-complex="bold"/>
    </style:style>
    <style:style style:name="T43_8" style:family="text">
      <style:text-properties style:font-name="標楷體" style:font-weight-complex="bold"/>
    </style:style>
    <style:style style:name="P44" style:family="paragraph" style:parent-style-name="出席者">
      <style:paragraph-properties style:text-autospace="none" fo:text-indent="-2.692cm" fo:line-height="0.882cm" fo:margin-left="3.415cm"/>
    </style:style>
    <style:style style:name="T44_1" style:family="text">
      <style:text-properties style:font-name="標楷體" style:font-weight-complex="bold"/>
    </style:style>
    <style:style style:name="T44_2" style:family="text">
      <style:text-properties style:font-name="標楷體" style:font-weight-complex="bold"/>
    </style:style>
    <style:style style:name="P45" style:family="paragraph" style:parent-style-name="出席者">
      <style:paragraph-properties style:text-autospace="none" fo:text-indent="-2.692cm" fo:line-height="0.882cm" fo:margin-left="3.415cm"/>
      <style:text-properties style:font-name="標楷體" style:font-weight-complex="bold"/>
    </style:style>
    <style:style style:name="P46" style:family="paragraph" style:parent-style-name="出席者">
      <style:paragraph-properties style:text-autospace="none" fo:text-indent="-2.692cm" fo:line-height="0.882cm" fo:margin-left="3.415cm"/>
    </style:style>
    <style:style style:name="T46_1" style:family="text">
      <style:text-properties style:font-name="標楷體" style:font-weight-complex="bold"/>
    </style:style>
    <style:style style:name="T46_2" style:family="text">
      <style:text-properties style:font-name="標楷體" style:font-weight-complex="bold"/>
    </style:style>
    <style:style style:name="P47" style:family="paragraph" style:parent-style-name="出席者">
      <style:paragraph-properties style:text-autospace="none" fo:text-indent="-1.778cm" fo:line-height="0.882cm" fo:margin-left="2.498cm"/>
    </style:style>
    <style:style style:name="T47_1" style:family="text">
      <style:text-properties style:font-name="標楷體" style:font-weight-complex="bold"/>
    </style:style>
    <style:style style:name="T47_2" style:family="text">
      <style:text-properties style:font-name="標楷體" style:font-weight-complex="bold"/>
    </style:style>
    <style:style style:name="T47_3" style:family="text">
      <style:text-properties style:font-name="標楷體" style:font-weight-complex="bold"/>
    </style:style>
    <style:style style:name="T47_4" style:family="text">
      <style:text-properties style:font-name="標楷體" style:font-weight-complex="bold"/>
    </style:style>
    <style:style style:name="T47_5" style:family="text">
      <style:text-properties style:font-name="標楷體" style:font-weight-complex="bold"/>
    </style:style>
    <style:style style:name="T47_6" style:family="text">
      <style:text-properties style:font-name="標楷體" style:font-weight-complex="bold"/>
    </style:style>
    <style:style style:name="T47_7" style:family="text">
      <style:text-properties style:font-name="標楷體" style:font-weight-complex="bold"/>
    </style:style>
    <style:style style:name="T47_8" style:family="text">
      <style:text-properties style:font-name="標楷體" style:font-weight-complex="bold"/>
    </style:style>
    <style:style style:name="T47_9" style:family="text">
      <style:text-properties style:font-name="標楷體" style:font-weight-complex="bold"/>
    </style:style>
    <style:style style:name="T47_10" style:family="text">
      <style:text-properties style:font-name="標楷體" style:font-weight-complex="bold"/>
    </style:style>
    <style:style style:name="T47_11" style:family="text">
      <style:text-properties style:font-name="標楷體" style:font-weight-complex="bold"/>
    </style:style>
    <style:style style:name="P48" style:family="paragraph" style:parent-style-name="出席者">
      <style:paragraph-properties style:text-autospace="none" fo:text-indent="-2.692cm" fo:line-height="0.882cm" fo:margin-left="3.415cm"/>
      <style:text-properties style:font-name="標楷體" style:font-weight-complex="bold"/>
    </style:style>
    <style:style style:name="P49" style:family="paragraph" style:parent-style-name="出席者">
      <style:paragraph-properties style:text-autospace="none" fo:text-indent="-2.692cm" fo:line-height="0.882cm" fo:margin-left="3.415cm"/>
    </style:style>
    <style:style style:name="T49_1" style:family="text">
      <style:text-properties style:font-name="標楷體" style:font-weight-complex="bold"/>
    </style:style>
    <style:style style:name="T49_2" style:family="text">
      <style:text-properties style:font-name="標楷體" style:font-weight-complex="bold"/>
    </style:style>
    <style:style style:name="T49_3" style:family="text">
      <style:text-properties style:font-name="標楷體" style:font-weight-complex="bold"/>
    </style:style>
    <style:style style:name="T49_4" style:family="text">
      <style:text-properties style:font-name="標楷體" style:font-weight-complex="bold"/>
    </style:style>
    <style:style style:name="P50" style:family="paragraph" style:parent-style-name="出席者">
      <style:paragraph-properties style:text-autospace="none" fo:text-indent="-2.692cm" fo:line-height="0.882cm" fo:margin-left="3.415cm"/>
    </style:style>
    <style:style style:name="T50_1" style:family="text">
      <style:text-properties style:font-name="標楷體" style:font-weight-complex="bold"/>
    </style:style>
    <style:style style:name="T50_2" style:family="text">
      <style:text-properties style:font-name="標楷體" style:font-weight-complex="bold"/>
    </style:style>
    <style:style style:name="T50_3" style:family="text">
      <style:text-properties style:font-name="標楷體" style:font-weight-complex="bold"/>
    </style:style>
    <style:style style:name="T50_4" style:family="text">
      <style:text-properties style:font-name="標楷體" style:font-weight-complex="bold"/>
    </style:style>
    <style:style style:name="T50_5" style:family="text">
      <style:text-properties style:font-name="標楷體" style:font-weight-complex="bold"/>
    </style:style>
    <style:style style:name="T50_6" style:family="text">
      <style:text-properties style:font-name="標楷體" style:font-weight-complex="bold"/>
    </style:style>
    <style:style style:name="T50_7" style:family="text">
      <style:text-properties style:font-name="標楷體" style:font-weight-complex="bold"/>
    </style:style>
    <style:style style:name="P51" style:family="paragraph" style:parent-style-name="出席者">
      <style:paragraph-properties style:text-autospace="none" fo:text-indent="-2.692cm" fo:line-height="0.882cm" fo:margin-left="3.415cm"/>
      <style:text-properties style:font-name="標楷體" style:font-weight-complex="bold"/>
    </style:style>
    <style:style style:name="P52" style:family="paragraph" style:parent-style-name="Normal"/>
    <style:style style:name="T52_1" style:family="text">
      <style:text-properties style:font-name="標楷體" fo:font-size="18pt" style:font-name-asian="標楷體" style:font-size-asian="18pt" style:font-size-complex="18pt"/>
    </style:style>
    <style:style style:name="T52_2" style:family="text">
      <style:text-properties style:font-name="標楷體" fo:font-size="18pt" style:font-name-asian="標楷體" style:font-size-asian="18pt" style:font-size-complex="18pt"/>
    </style:style>
    <style:style style:name="P53" style:family="paragraph" style:parent-style-name="Normal"/>
    <style:style style:name="T53_1" style:family="text">
      <style:text-properties style:font-name="標楷體" fo:font-size="18pt" style:font-name-asian="標楷體" style:font-size-asian="18pt" style:font-size-complex="18pt"/>
    </style:style>
    <style:style style:name="T53_2" style:family="text">
      <style:text-properties style:font-name="標楷體" fo:font-size="18pt" style:font-name-asian="標楷體" style:font-size-asian="18pt" style:font-size-complex="18pt"/>
    </style:style>
    <style:style style:name="T53_3" style:family="text">
      <style:text-properties style:font-name="標楷體" fo:font-size="18pt" style:font-name-asian="標楷體" style:font-size-asian="18pt" style:font-size-complex="18pt"/>
    </style:style>
    <style:style style:name="T53_4" style:family="text">
      <style:text-properties style:font-name="標楷體" fo:font-size="18pt" style:font-name-asian="標楷體" style:font-size-asian="18pt" style:font-size-complex="18pt"/>
    </style:style>
    <style:style style:name="T53_5" style:family="text">
      <style:text-properties style:font-name="標楷體" fo:font-size="18pt" style:font-name-asian="標楷體" style:font-size-asian="18pt" style:font-size-complex="18pt"/>
    </style:style>
    <style:style style:name="T53_6" style:family="text">
      <style:text-properties style:font-name="標楷體" fo:font-size="18pt" style:font-name-asian="標楷體" style:font-size-asian="18pt" style:font-size-complex="18pt"/>
    </style:style>
    <style:style style:name="P5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5" style:family="paragraph" style:parent-style-name="Normal"/>
  </office:automatic-styles>
  <office:body>
    <office:text>
      <text:p text:style-name="P1"><text:span text:style-name="T1_1">10</text:span><text:span text:style-name="T1_2">2</text:span><text:span text:style-name="T1_3">年第</text:span><text:span text:style-name="T1_4">1</text:span><text:span text:style-name="T1_5">次「東區中醫門診總額共管會議」會議紀錄(視訊)</text:span></text:p>
      <text:p text:style-name="P2"><text:span text:style-name="T2_1">時間：</text:span><text:span text:style-name="T2_2">10</text:span><text:span text:style-name="T2_3">2</text:span><text:span text:style-name="T2_4">年</text:span><text:span text:style-name="T2_5">6</text:span><text:span text:style-name="T2_6">月</text:span><text:span text:style-name="T2_7">4</text:span><text:span text:style-name="T2_8">日（星期</text:span><text:span text:style-name="T2_9">二</text:span><text:span text:style-name="T2_10">）</text:span><text:span text:style-name="T2_11">中</text:span><text:span text:style-name="T2_12">午1</text:span><text:span text:style-name="T2_13">2</text:span><text:span text:style-name="T2_14">時</text:span></text:p>
      <text:p text:style-name="P3"><text:span text:style-name="T3_1">地點：中央健康保險局東區</text:span><text:span text:style-name="T3_2">業務組</text:span><text:span text:style-name="T3_3">、</text:span><text:span text:style-name="T3_4">台東聯絡辦公室</text:span><text:span text:style-name="T3_5"><text:s/></text:span></text:p>
      <text:p text:style-name="P4"><text:span text:style-name="T4_1">出席委員代表：</text:span></text:p>
      <text:p text:style-name="P5"><text:span text:style-name="T5_1">莊委員義明<text:s text:c="7"/>莊義明<text:s text:c="7"/></text:span><text:span text:style-name="T5_2">丁委員立莒<text:s text:c="10"/></text:span><text:span text:style-name="T5_3">請假</text:span></text:p>
      <text:p text:style-name="P6"><text:span text:style-name="T6_1">王</text:span><text:span text:style-name="T6_2">委員</text:span><text:span text:style-name="T6_3">惟德</text:span><text:span text:style-name="T6_4"><text:s text:c="7"/></text:span><text:span text:style-name="T6_5">王惟德</text:span><text:span text:style-name="T6_6"><text:s text:c="7"/></text:span><text:span text:style-name="T6_7">王</text:span><text:span text:style-name="T6_8">委員</text:span><text:span text:style-name="T6_9">健豪</text:span><text:span text:style-name="T6_10"><text:s text:c="10"/></text:span><text:span text:style-name="T6_11">王健豪</text:span><text:span text:style-name="T6_12"><text:s text:c="7"/></text:span><text:span text:style-name="T6_13">林</text:span><text:span text:style-name="T6_14">委員</text:span><text:span text:style-name="T6_15">崇舜</text:span><text:span text:style-name="T6_16"><text:s text:c="7"/></text:span><text:span text:style-name="T6_17">林崇舜<text:s text:c="7"/></text:span><text:span text:style-name="T6_18">曾委員國烈<text:s text:c="10"/>曾國烈<text:s text:c="7"/>賴</text:span><text:span text:style-name="T6_19">委員</text:span><text:span text:style-name="T6_20">元利</text:span><text:span text:style-name="T6_21"><text:s text:c="7"/></text:span><text:span text:style-name="T6_22">賴</text:span><text:span text:style-name="T6_23">元</text:span><text:span text:style-name="T6_24">利</text:span><text:span text:style-name="T6_25"><text:s text:c="7"/></text:span><text:span text:style-name="T6_26">黃</text:span><text:span text:style-name="T6_27">委員</text:span><text:span text:style-name="T6_28">于珊</text:span><text:span text:style-name="T6_29"><text:s text:c="7"/></text:span><text:span text:style-name="T6_30"><text:s text:c="3"/>黃于珊<text:s text:c="7"/>黃委員俊傑<text:s text:c="7"/>黃俊傑</text:span><text:span text:style-name="T6_31"><text:s text:c="7"/></text:span><text:span text:style-name="T6_32">黃委員輝榮<text:s text:c="10"/>黃輝榮</text:span><text:span text:style-name="T6_33"><text:s text:c="7"/>藍委員啟文<text:s text:c="7"/>藍啟文<text:s text:c="7"/>廖委員德權<text:s text:c="10"/>廖德權</text:span></text:p>
      <text:p text:style-name="P7"><text:span text:style-name="T7_1">列席人員：陳美樺</text:span><text:span text:style-name="T7_2"><text:s text:c="2"/></text:span><text:span text:style-name="T7_3"><text:s text:c="2"/>莊永傑</text:span><text:span text:style-name="T7_4"><text:s text:c="4"/></text:span></text:p>
      <text:p text:style-name="P8"><text:span text:style-name="T8_1">中央健康保險局東區業務組：</text:span><text:span text:style-name="T8_2">楊錦豐、李名玉、</text:span><text:span text:style-name="T8_3">陳陸英、</text:span><text:span text:style-name="T8_4">蔡麗</text:span><text:span text:style-name="T8_5">玉</text:span></text:p>
      <text:p text:style-name="P9"><text:span text:style-name="T9_1">林桂英</text:span><text:span text:style-name="T9_2">、鄭翠君</text:span><text:span text:style-name="T9_3">、曾碧珍</text:span><text:span text:style-name="T9_4">、薛文秀</text:span></text:p>
      <text:p text:style-name="P10"><text:span text:style-name="T10_1">林美華</text:span></text:p>
      <text:p text:style-name="P11"><text:span text:style-name="T11_1">主席：李組長少珍、張主任委員棟鑾<text:s text:c="14"/>紀錄：</text:span><text:span text:style-name="T11_2">張瑋玳</text:span></text:p>
      <text:p text:style-name="P12"><text:span text:style-name="T12_1">壹、主席致詞</text:span><text:span text:style-name="T12_2">(略)</text:span></text:p>
      <text:p text:style-name="P13"><text:span text:style-name="T13_1">貳、確認10</text:span><text:span text:style-name="T13_2">2</text:span><text:span text:style-name="T13_3">年度第</text:span><text:span text:style-name="T13_4">2</text:span><text:span text:style-name="T13_5">次</text:span><text:span text:style-name="T13_6">共管會議</text:span><text:span text:style-name="T13_7">紀錄</text:span><text:span text:style-name="T13_8">，請參閱(不宣讀)確認(略)</text:span></text:p>
      <text:p text:style-name="P14"><text:span text:style-name="T14_1">參、報告事項：</text:span></text:p>
      <text:p text:style-name="P15"><text:span text:style-name="T15_1">(</text:span><text:span text:style-name="T15_2">一</text:span><text:span text:style-name="T15_3">)</text:span><text:span text:style-name="T15_4">案由：</text:span><text:span text:style-name="T15_5">中醫門診總額執行概況報告。</text:span><text:span text:style-name="T15_6"><text:s/></text:span></text:p>
      <text:p text:style-name="P16"><text:span text:style-name="T16_1">決定：</text:span><text:span text:style-name="T16_2">洽悉</text:span><text:span text:style-name="T16_3">。</text:span></text:p>
      <text:p text:style-name="P17"/>
      <text:p text:style-name="P18"><text:span text:style-name="T18_1">(二)</text:span><text:span text:style-name="T18_2">案由：</text:span><text:span text:style-name="T18_3">101年</text:span><text:span text:style-name="T18_4">中醫門診總額點值保留款機制作業報告</text:span><text:span text:style-name="T18_5">。</text:span><text:span text:style-name="T18_6"><text:s/></text:span></text:p>
      <text:p text:style-name="P19"><text:span text:style-name="T19_1">決定：</text:span><text:span text:style-name="T19_2">洽悉。</text:span><text:span text:style-name="T19_3"><text:s/></text:span></text:p>
      <text:p text:style-name="P20"/>
      <text:p text:style-name="P21"><text:span text:style-name="T21_1">(三)</text:span><text:span text:style-name="T21_2">案由：</text:span><text:span text:style-name="T21_3">醫務管理科業務報告</text:span><text:span text:style-name="T21_4">。</text:span></text:p>
      <text:p text:style-name="P22"><text:span text:style-name="T22_1">決定：</text:span><text:span text:style-name="T22_2">洽悉。</text:span></text:p>
      <text:p text:style-name="P23"/>
      <text:p text:style-name="P24"/>
      <text:p text:style-name="P25"><text:span text:style-name="T25_1">(四)</text:span><text:span text:style-name="T25_2">案由：</text:span><text:span text:style-name="T25_3">10</text:span><text:span text:style-name="T25_4">2年</text:span><text:span text:style-name="T25_5">5月1日起保險對象就醫次數達20次(含)以上者，健保卡取號時會出現警示訊息報告</text:span><text:span text:style-name="T25_6">案</text:span><text:span text:style-name="T25_7">。</text:span><text:span text:style-name="T25_8"><text:s/></text:span></text:p>
      <text:p text:style-name="P26"><text:span text:style-name="T26_1">決定：</text:span><text:span text:style-name="T26_2">洽悉。</text:span></text:p>
      <text:p text:style-name="P27"/>
      <text:p text:style-name="P28"><text:span text:style-name="T28_1">(五)</text:span><text:span text:style-name="T28_2">案由：</text:span><text:span text:style-name="T28_3">重申依醫療服務審查勞務委託契約履約事宜</text:span><text:span text:style-name="T28_4">。</text:span></text:p>
      <text:p text:style-name="P29"><text:span text:style-name="T29_1">決定：</text:span><text:span text:style-name="T29_2">請</text:span><text:span text:style-name="T29_3"><text:s text:c="2"/></text:span><text:span text:style-name="T29_4">東區</text:span><text:span text:style-name="T29_5">分會</text:span><text:span text:style-name="T29_6">依醫療服務審查勞務委託契約之驗收內容先</text:span><text:span text:style-name="T29_7">行辦理</text:span><text:span text:style-name="T29_8">自主審查</text:span><text:span text:style-name="T29_9">，以利驗收。</text:span></text:p>
      <text:p text:style-name="P30"/>
      <text:p text:style-name="P31"><text:span text:style-name="T31_1">(六)</text:span><text:span text:style-name="T31_2">案由：</text:span><text:span text:style-name="T31_3">「保險醫事服務機構提供病歷或診療相關證明文件，以複製本或電子資料送審時，應載明與正本相符，或另行以書面聲明」，請轉知並輔導院所配合辦理。</text:span></text:p>
      <text:p text:style-name="P32"><text:span text:style-name="T32_1">決定：</text:span><text:span text:style-name="T32_2">請東區業務組製作「聲明書範本」於VPN下載區，供院</text:span><text:span text:style-name="T32_3"><text:line-break/></text:span><text:span text:style-name="T32_4">所下載使用。</text:span></text:p>
      <text:p text:style-name="P33"/>
      <text:p text:style-name="P34"><text:span text:style-name="T34_1">肆、討論事項</text:span></text:p>
      <text:p text:style-name="P35"><text:span text:style-name="T35_1">(一)</text:span><text:span text:style-name="T35_2"><text:s/>案由：制定本區醫療服務實地審查暨輔導作業原則，提請討論。</text:span></text:p>
      <text:p text:style-name="P36"><text:span text:style-name="T36_1">決議：</text:span><text:span text:style-name="T36_2">通過。</text:span></text:p>
      <text:p text:style-name="P37"/>
      <text:p text:style-name="P38"><text:span text:style-name="T38_1">(二)</text:span><text:span text:style-name="T38_2">案由：</text:span><text:span text:style-name="T38_3">擬</text:span><text:span text:style-name="T38_4">訂</text:span><text:span text:style-name="T38_5">本區</text:span><text:span text:style-name="T38_6">102年醫療服務</text:span><text:span text:style-name="T38_7">實地訪查暨輔導作業執行計畫</text:span><text:span text:style-name="T38_8">，</text:span><text:span text:style-name="T38_9">提請討論</text:span><text:span text:style-name="T38_10">。</text:span></text:p>
      <text:p text:style-name="P39"><text:span text:style-name="T39_1">決議：</text:span></text:p>
      <text:list text:style-name="LS10" xml:id="list0">
        <text:list-item>
          <text:p text:style-name="P40"><text:span text:style-name="T40_1">請<text:s text:c="2"/></text:span><text:span text:style-name="T40_2">東區</text:span><text:span text:style-name="T40_3">分會於102年7至8月間，擇定2家針傷科處置次數每月</text:span><text:span text:style-name="T40_4">大</text:span><text:span text:style-name="T40_5">於15次以上占率</text:span><text:span text:style-name="T40_6">最</text:span><text:span text:style-name="T40_7">高的院所進行實地審查。</text:span></text:p>
        </text:list-item>
        <text:list-item>
          <text:p text:style-name="P41"><text:span text:style-name="T41_1">對於不接受輔導的</text:span><text:span text:style-name="T41_2">特殊</text:span><text:span text:style-name="T41_3">個案，</text:span><text:span text:style-name="T41_4">請</text:span><text:span text:style-name="T41_5">通報本業務組發函輔導或實地審查。</text:span></text:p>
        </text:list-item>
        <text:list-item>
          <text:p text:style-name="P42"><text:span text:style-name="T42_1">本項</text:span><text:span text:style-name="T42_2">計畫推動</text:span><text:span text:style-name="T42_3">上</text:span><text:span text:style-name="T42_4">若</text:span><text:span text:style-name="T42_5">有</text:span><text:span text:style-name="T42_6">窒</text:span><text:span text:style-name="T42_7">礙難行之處，</text:span><text:span text:style-name="T42_8">請</text:span><text:span text:style-name="T42_9">提</text:span><text:span text:style-name="T42_10">下次</text:span><text:span text:style-name="T42_11">共管會議修正。</text:span></text:p>
        </text:list-item>
      </text:list>
      <text:p text:style-name="P43"><text:span text:style-name="T43_1">(三)</text:span><text:span text:style-name="T43_2">案由:有關102</text:span><text:span text:style-name="T43_3">年度</text:span><text:span text:style-name="T43_4">全民健康保險中醫</text:span><text:span text:style-name="T43_5">總額醫療資源</text:span><text:span text:style-name="T43_6">不足</text:span><text:span text:style-name="T43_7">地區改善方案</text:span><text:span text:style-name="T43_8">院所考核表、民眾滿意度調查表及輔導院所填報考核要點相關事宜提請討論。</text:span></text:p>
      <text:p text:style-name="P44"><text:span text:style-name="T44_1">決議：</text:span><text:span text:style-name="T44_2">通過。</text:span></text:p>
      <text:p text:style-name="P45"/>
      <text:p text:style-name="P46"><text:span text:style-name="T46_1">(四)</text:span><text:span text:style-name="T46_2">案由:有關強化「健保資訊網服務系統(VPN)」之使用頻率案，提請討論。</text:span></text:p>
      <text:p text:style-name="P47"><text:span text:style-name="T47_1">決議：</text:span><text:span text:style-name="T47_2">為提</text:span><text:span text:style-name="T47_3">升</text:span><text:span text:style-name="T47_4">「健保資訊網服務系統(VPN)」使用頻率</text:span><text:span text:style-name="T47_5">，請<text:s text:c="2"/></text:span><text:span text:style-name="T47_6">東區分會</text:span><text:span text:style-name="T47_7">協助於102年6月底</text:span><text:span text:style-name="T47_8">前彙集未提供電子郵件</text:span><text:span text:style-name="T47_9">中醫</text:span><text:span text:style-name="T47_10">院</text:span><text:span text:style-name="T47_11">所之電子郵件。</text:span></text:p>
      <text:p text:style-name="P48"/>
      <text:p text:style-name="P49"><text:span text:style-name="T49_1">(五)</text:span><text:span text:style-name="T49_2">案由：建請東區</text:span><text:span text:style-name="T49_3">分</text:span><text:span text:style-name="T49_4">會儘速寄回台東區審畢案件，俾利醫療費用核付，避免影響核付進度及點值結算的穩定。</text:span></text:p>
      <text:p text:style-name="P50"><text:span text:style-name="T50_1">決議：</text:span><text:span text:style-name="T50_2">請台東聯絡辦公室研擬簡化</text:span><text:span text:style-name="T50_3">作業</text:span><text:span text:style-name="T50_4">流程，以提高</text:span><text:span text:style-name="T50_5">行政</text:span><text:span text:style-name="T50_6">效率。</text:span><text:span text:style-name="T50_7"><text:s/></text:span></text:p>
      <text:p text:style-name="P51"/>
      <text:p text:style-name="P52"><text:span text:style-name="T52_1">伍、臨時動議</text:span><text:span text:style-name="T52_2">：無</text:span></text:p>
      <text:p text:style-name="P53"><text:span text:style-name="T53_1">陸、散會</text:span><text:span text:style-name="T53_2">：下午</text:span><text:span text:style-name="T53_3">2</text:span><text:span text:style-name="T53_4">時</text:span><text:span text:style-name="T53_5">30</text:span><text:span text:style-name="T53_6">分</text:span></text:p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fo:font-size="16pt" style:font-name-asian="標楷體" style:font-size-asian="16pt"/>
    </style:style>
    <style:style style:name="說明" style:family="paragraph">
      <style:paragraph-properties fo:text-indent="-1.9cm" fo:line-height="0.988cm" fo:margin-left="1.9cm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667cm" text:min-label-width="1.27cm" fo:text-align="start" text:list-level-position-and-space-mode="label-alignment">
          <style:list-level-label-alignment text:label-followed-by="listtab" fo:margin-left="3.93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514cm" text:min-label-width="0.847cm" fo:text-align="start" text:list-level-position-and-space-mode="label-alignment">
          <style:list-level-label-alignment text:label-followed-by="listtab" fo:margin-left="4.3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07cm" text:min-label-distance="0.847cm" fo:text-align="end" text:list-level-position-and-space-mode="label-alignment">
          <style:list-level-label-alignment text:label-followed-by="listtab" fo:margin-left="5.20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07cm" text:min-label-width="0.847cm" fo:text-align="start" text:list-level-position-and-space-mode="label-alignment">
          <style:list-level-label-alignment text:label-followed-by="listtab" fo:margin-left="6.0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054cm" text:min-label-width="0.847cm" fo:text-align="start" text:list-level-position-and-space-mode="label-alignment">
          <style:list-level-label-alignment text:label-followed-by="listtab" fo:margin-left="6.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47cm" text:min-label-distance="0.847cm" fo:text-align="end" text:list-level-position-and-space-mode="label-alignment">
          <style:list-level-label-alignment text:label-followed-by="listtab" fo:margin-left="7.74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47cm" text:min-label-width="0.847cm" fo:text-align="start" text:list-level-position-and-space-mode="label-alignment">
          <style:list-level-label-alignment text:label-followed-by="listtab" fo:margin-left="8.59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594cm" text:min-label-width="0.847cm" fo:text-align="start" text:list-level-position-and-space-mode="label-alignment">
          <style:list-level-label-alignment text:label-followed-by="listtab" fo:margin-left="9.4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87cm" text:min-label-distance="0.847cm" fo:text-align="end" text:list-level-position-and-space-mode="label-alignment">
          <style:list-level-label-alignment text:label-followed-by="listtab" fo:margin-left="10.28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66cm" text:min-label-width="0.635cm" fo:text-align="start" text:list-level-position-and-space-mode="label-alignment">
          <style:list-level-label-alignment text:label-followed-by="listtab" fo:margin-left="2.20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06cm" text:min-label-distance="0.847cm" fo:text-align="end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46cm" text:min-label-distance="0.847cm" fo:text-align="end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93cm" text:min-label-width="0.847cm" fo:text-align="start" text:list-level-position-and-space-mode="label-alignment">
          <style:list-level-label-alignment text:label-followed-by="listtab" fo:margin-left="8.3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86cm" text:min-label-distance="0.847cm" fo:text-align="end" text:list-level-position-and-space-mode="label-alignment">
          <style:list-level-label-alignment text:label-followed-by="listtab" fo:margin-left="9.18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9cm" fo:padding-left="0cm" fo:margin-left="2cm" fo:padding-right="0cm" fo:margin-right="2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NHI</meta:initial-creator>
    <meta:creation-date>2013-09-05T00:45:00</meta:creation-date>
    <dc:creator>G110067</dc:creator>
    <dc:date>2013-09-05T00:45:00</dc:date>
    <meta:print-date>2012-12-06T09:28:00</meta:print-date>
    <meta:editing-cycles>2</meta:editing-cycles>
    <meta:document-statistic meta:page-count="3" meta:paragraph-count="2" meta:row-count="9" meta:word-count="200" meta:character-count="1338" meta:non-whitespace-character-count="1140"/>
  </office:meta>
</office:document-meta>
</file>