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416in" text:list-level-position-and-space-mode="label-alignment">
          <style:list-level-label-alignment text:label-followed-by="listtab" fo:margin-left="0.8333in" fo:text-indent="-0.54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line-height-at-least="0in" fo:text-indent="1.7513in"/>
    </style:style>
    <style:style style:name="T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TW"/>
    </style:style>
    <style:style style:name="T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7" style:parent-style-name="預設段落字型" style:family="text">
      <style:text-properties style:font-name="標楷體" style:font-name-asian="標楷體" fo:font-size="9pt" style:font-size-asian="9pt" style:font-size-complex="9pt" style:language-asian="zh" style:country-asian="TW"/>
    </style:style>
    <style:style style:name="T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line-height-at-least="0in"/>
    </style:style>
    <style:style style:name="T1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list-style-name="LFO4" style:family="paragraph">
      <style:paragraph-properties style:line-height-at-least="0in" fo:text-indent="-0.4395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line-height-at-least="0in" fo:margin-left="0.375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style:line-height-at-least="0in" fo:margin-left="0.3888in" fo:text-indent="-0.3888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line-height-at-least="0in">
        <style:tab-stops>
          <style:tab-stop style:type="left" style:position="5.5937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style:line-height-at-least="0in"/>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style:line-height-at-least="0in"/>
    </style:style>
    <style:style style:name="T54" style:parent-style-name="預設段落字型" style:family="text">
      <style:text-properties style:font-name="標楷體" style:font-name-asian="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style:line-height-at-least="0in" fo:margin-left="0.5694in" fo:text-indent="-0.1944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list-style-name="LFO5" style:family="paragraph">
      <style:paragraph-properties style:line-height-at-least="0in" fo:margin-left="0.827in" fo:text-indent="-0.827in">
        <style:tab-stops>
          <style:tab-stop style:type="left" style:position="-0.577in"/>
        </style:tab-stops>
      </style:paragraph-properties>
      <style:text-properties style:font-name="標楷體" style:font-name-asian="標楷體" fo:font-size="14pt" style:font-size-asian="14pt" style:font-size-complex="14pt" style:language-asian="zh" style:country-asian="TW"/>
    </style:style>
    <style:style style:name="P63" style:parent-style-name="內文" style:list-style-name="LFO5" style:family="paragraph">
      <style:paragraph-properties style:text-autospace="none" style:line-height-at-least="0in"/>
      <style:text-properties style:font-name="標楷體" style:font-name-asian="標楷體" fo:font-size="14pt" style:font-size-asian="14pt" style:font-size-complex="14pt" style:language-asian="zh" style:country-asian="TW"/>
    </style:style>
    <style:style style:name="P64" style:parent-style-name="內文" style:family="paragraph">
      <style:paragraph-properties style:text-autospace="none" style:line-height-at-least="0in"/>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預設段落字型" style:family="text">
      <style:text-properties style:font-name="標楷體" style:font-name-asian="標楷體" fo:font-size="13pt" style:font-size-asian="13pt" style:font-size-complex="13pt" style:language-asian="zh" style:country-asian="TW"/>
    </style:style>
    <style:style style:name="T68" style:parent-style-name="預設段落字型" style:family="text">
      <style:text-properties style:font-name="標楷體" style:font-name-asian="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fo:color="#FF0000" fo:font-size="14pt" style:font-size-asian="14pt" style:font-size-complex="14pt" style:language-asian="zh" style:country-asian="TW"/>
    </style:style>
    <style:style style:name="P70" style:parent-style-name="內文" style:family="paragraph">
      <style:paragraph-properties style:line-height-at-least="0in"/>
    </style:style>
    <style:style style:name="T71" style:parent-style-name="預設段落字型" style:family="text">
      <style:text-properties style:font-name="標楷體" style:font-name-asian="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language-asian="zh" style:country-asian="TW"/>
    </style:style>
    <style:style style:name="T74" style:parent-style-name="預設段落字型" style:family="text">
      <style:text-properties style:font-name="標楷體" style:font-name-asian="標楷體" fo:color="#000000" fo:font-size="14pt" style:font-size-asian="14pt" style:font-size-complex="14pt" style:language-asian="zh" style:country-asian="TW"/>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language-asian="zh" style:country-asian="TW"/>
    </style:style>
    <style:style style:name="P82" style:parent-style-name="內文" style:family="paragraph">
      <style:paragraph-properties style:line-height-at-least="0in"/>
      <style:text-properties style:font-name="標楷體" style:font-name-asian="標楷體" fo:color="#000000" fo:font-size="14pt" style:font-size-asian="14pt" style:font-size-complex="14pt" style:language-asian="zh" style:country-asian="TW"/>
    </style:style>
    <style:style style:name="P83" style:parent-style-name="內文" style:family="paragraph">
      <style:paragraph-properties style:line-height-at-least="0in" fo:margin-left="0.3888in" fo:text-indent="-0.3888in">
        <style:tab-stops/>
      </style:paragraph-properties>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TW"/>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line-height-at-least="0in" fo:margin-left="0.6243in" fo:text-indent="-0.6243in">
        <style:tab-stops/>
      </style:paragraph-properties>
    </style:style>
    <style:style style:name="T92" style:parent-style-name="預設段落字型" style:family="text">
      <style:text-properties style:font-name="標楷體" style:font-name-asian="標楷體" fo:font-size="16pt" style:font-size-asian="16pt" style:font-size-complex="16pt" style:language-asian="zh" style:country-asian="TW"/>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style:line-height-at-least="0in" fo:margin-left="0.3888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language-asian="zh" style:country-asian="TW"/>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line-height-at-least="0in" fo:margin-left="0.6784in" fo:text-indent="-0.291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 style:parent-style-name="預設段落字型" style:family="text">
      <style:text-properties style:font-name="標楷體" style:font-name-asian="標楷體" fo:color="#000000" fo:font-size="14pt" style:font-size-asian="14pt" style:font-size-complex="14pt" style:language-asian="zh" style:country-asian="TW"/>
    </style:style>
    <style:style style:name="T112" style:parent-style-name="預設段落字型" style:family="text">
      <style:text-properties style:font-name="標楷體" style:font-name-asian="標楷體" fo:color="#000000" fo:font-size="14pt" style:font-size-asian="14pt" style:font-size-complex="14pt" style:language-asian="zh" style:country-asian="TW"/>
    </style:style>
    <style:style style:name="P113" style:parent-style-name="內文" style:family="paragraph">
      <style:paragraph-properties style:line-height-at-least="0in" fo:margin-left="0.5444in" fo:text-indent="-0.1576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language-asian="zh" style:country-asian="TW"/>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style:line-height-at-least="0in" fo:text-indent="0.3888in"/>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內文" style:family="paragraph">
      <style:paragraph-properties style:line-height-at-least="0in" fo:margin-left="0.8194in" fo:text-indent="-0.4861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language-asian="zh" style:country-asian="TW"/>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line-height-at-least="0in" fo:margin-left="0.5465in" fo:text-indent="-0.5465in">
        <style:tab-stops/>
      </style:paragraph-properties>
    </style:style>
    <style:style style:name="T141" style:parent-style-name="預設段落字型" style:family="text">
      <style:text-properties style:font-name="標楷體" style:font-name-asian="標楷體" fo:font-size="14pt" style:font-size-asian="14pt" style:font-size-complex="14pt" style:language-asian="zh" style:country-asian="TW"/>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line-height-at-least="0in" fo:margin-left="0.736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style:line-height-at-least="0in" fo:text-indent="0.4861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language-asian="zh" style:country-asian="TW"/>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language-asian="zh" style:country-asian="TW"/>
    </style:style>
    <style:style style:name="P150" style:parent-style-name="內文" style:family="paragraph">
      <style:paragraph-properties style:line-height-at-least="0in" fo:text-indent="0.4861in"/>
    </style:style>
    <style:style style:name="T1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fo:font-size="14pt" style:font-size-asian="14pt" style:font-size-complex="14pt" style:language-asian="zh" style:country-asian="TW"/>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line-height-at-least="0in" fo:text-indent="0.4861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language-asian="zh" style:country-asian="TW"/>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line-height-at-least="0in" fo:margin-left="0.6243in" fo:text-indent="-0.6243in">
        <style:tab-stops/>
      </style:paragraph-properties>
      <style:text-properties style:font-name="標楷體" style:font-name-asian="標楷體" fo:font-size="16pt" style:font-size-asian="16pt" style:font-size-complex="16pt" style:language-asian="zh" style:country-asian="TW"/>
    </style:style>
    <style:style style:name="P165" style:parent-style-name="內文" style:family="paragraph">
      <style:paragraph-properties style:line-height-at-least="0in" fo:margin-left="0.2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line-height-at-least="0in" fo:margin-left="0.5909in">
        <style:tab-stops>
          <style:tab-stop style:type="left" style:position="0.4923in"/>
        </style:tab-stops>
      </style:paragraph-properties>
    </style:style>
    <style:style style:name="T167" style:parent-style-name="預設段落字型" style:family="text">
      <style:text-properties style:font-name="標楷體" style:font-name-asian="標楷體" fo:font-size="14pt" style:font-size-asian="14pt" style:font-size-complex="14pt" style:language-asian="zh" style:country-asian="TW"/>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line-height-at-least="0in" fo:margin-left="0.5909in">
        <style:tab-stops>
          <style:tab-stop style:type="left" style:position="0.4923in"/>
        </style:tab-stops>
      </style:paragraph-properties>
    </style:style>
    <style:style style:name="T171" style:parent-style-name="預設段落字型" style:family="text">
      <style:text-properties style:font-name="標楷體" style:font-name-asian="標楷體" fo:font-size="14pt" style:font-size-asian="14pt" style:font-size-complex="14pt" style:language-asian="zh" style:country-asian="TW"/>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line-height-at-least="0in" fo:margin-left="0.3888in" fo:text-indent="-0.3888in">
        <style:tab-stops/>
      </style:paragraph-properties>
    </style:style>
    <style:style style:name="T175" style:parent-style-name="預設段落字型" style:family="text">
      <style:text-properties style:font-name="標楷體" style:font-name-asian="標楷體" fo:font-size="16pt" style:font-size-asian="16pt" style:font-size-complex="16pt" style:language-asian="zh" style:country-asian="TW"/>
    </style:style>
    <style:style style:name="T176" style:parent-style-name="預設段落字型" style:family="text">
      <style:text-properties style:font-name="標楷體" style:font-name-asian="標楷體" fo:font-size="16pt" style:font-size-asian="16pt" style:font-size-complex="16pt" style:language-asian="zh" style:country-asian="TW"/>
    </style:style>
    <style:style style:name="T177" style:parent-style-name="預設段落字型" style:family="text">
      <style:text-properties style:font-name="標楷體" style:font-name-asian="標楷體" fo:font-size="14pt" style:font-size-asian="14pt" style:font-size-complex="14pt" style:language-asian="zh" style:country-asian="TW"/>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language-asian="zh" style:country-asian="TW"/>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TW"/>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TW"/>
    </style:style>
    <style:style style:name="T18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中醫門診總額</text:span><text:span text:style-name="T4">東區</text:span><text:span text:style-name="T5">審查抽樣原則</text:span><text:span text:style-name="T6"><text:s text:c="7"/></text:span><text:span text:style-name="T7">101年3月29日修訂</text:span><text:span text:style-name="T8"><text:s text:c="4"/></text:span></text:p>
      <text:p text:style-name="P9"><text:span text:style-name="T10">壹、</text:span><text:span text:style-name="T11">論件抽樣：</text:span></text:p>
      <text:p text:style-name="P12"><text:span text:style-name="T13">一、</text:span><text:span text:style-name="T14">符合以下條件之院所需專業審查：</text:span></text:p>
      <text:list text:style-name="LFO4" text:continue-numbering="true">
        <text:list-item>
          <text:p text:style-name="P15"><text:span text:style-name="T16">違反醫師法、醫療法、健保法等相關法規，受停業、停約處分確定之</text:span><text:span text:style-name="T17">醫師</text:span><text:span text:style-name="T18">需抽審一年；受罰款或違約記點處分之</text:span><text:span text:style-name="T19">醫師</text:span><text:span text:style-name="T20">需抽審三個月；</text:span><text:span text:style-name="T21">新特約院所需抽審六個月</text:span><text:span text:style-name="T22">。</text:span></text:p>
        </text:list-item>
      </text:list>
      <text:p text:style-name="P23"><text:span text:style-name="T24">（二）</text:span><text:span text:style-name="T25">經</text:span><text:span text:style-name="T26">專業審查</text:span><text:span text:style-name="T27">委員會決議，應加強審查之院所。</text:span></text:p>
      <text:p text:style-name="P28"><text:span text:style-name="T29">二、</text:span><text:span text:style-name="T30">以前季</text:span><text:span text:style-name="T31">及</text:span><text:span text:style-name="T32">當月</text:span><text:span text:style-name="T33">申報</text:span><text:span text:style-name="T34">資料進行檔案分析，</text:span><text:span text:style-name="T35">符合下列指標之院所當月申報</text:span><text:span text:style-name="T36">案件</text:span><text:span text:style-name="T37">需專業審查：</text:span></text:p>
      <text:p text:style-name="P38"><text:span text:style-name="T39">★</text:span><text:span text:style-name="T40">（</text:span><text:span text:style-name="T41">一</text:span><text:span text:style-name="T42">）</text:span><text:span text:style-name="T43">前季醫療申報，重複就診率或用藥日數重複率超過監測值之院所。</text:span><text:span text:style-name="T44"><text:tab/></text:span></text:p>
      <text:p text:style-name="P45"><text:span text:style-name="T46">★</text:span><text:span text:style-name="T47">（</text:span><text:span text:style-name="T48">二</text:span><text:span text:style-name="T49">）</text:span><text:span text:style-name="T50">單一醫師全月醫療費用申請總點數，大於</text:span><text:span text:style-name="T51">95</text:span><text:span text:style-name="T52">百分位同儕值。</text:span></text:p>
      <text:p text:style-name="P53"><text:span text:style-name="T54">★</text:span><text:span text:style-name="T55">（</text:span><text:span text:style-name="T56">三</text:span><text:span text:style-name="T57">）</text:span><text:span text:style-name="T58">單一醫師全月醫療費用申請點數在三十萬點以上，且較去年同期成長率</text:span></text:p>
      <text:p text:style-name="P59"><text:span text:style-name="T60"><text:s text:c="6"/></text:span><text:span text:style-name="T61">大於98百分位同儕值。</text:span></text:p>
      <text:list text:style-name="LFO5" text:continue-numbering="true">
        <text:list-item>
          <text:p text:style-name="P62">（四）中醫癌症病患同時利用西醫比率，分母件數＞20件且指標值高於監測值上限，大於98百分位同儕值之院所。</text:p>
        </text:list-item>
        <text:list-item>
          <text:p text:style-name="P63">（五）針傷科處置次數每月大於15次以上占率，指標值高於監測值上限，大於</text:p>
        </text:list-item>
      </text:list>
      <text:p text:style-name="P64"><text:span text:style-name="T65"><text:s text:c="8"/></text:span><text:span text:style-name="T66">98百分位同儕值之院所。</text:span><text:span text:style-name="T67"><text:s/></text:span><text:span text:style-name="T68"><text:s text:c="3"/></text:span><text:span text:style-name="T69"><text:s/></text:span></text:p>
      <text:p text:style-name="P70"><text:span text:style-name="T71">三、</text:span><text:span text:style-name="T72">無</text:span><text:span text:style-name="T73">第</text:span><text:span text:style-name="T74">二條</text:span><text:span text:style-name="T75">情事之醫療院所，其醫療費用以</text:span><text:span text:style-name="T76">每</text:span><text:span text:style-name="T77">半年</text:span><text:span text:style-name="T78">抽審</text:span><text:span text:style-name="T79">乙次爲原</text:span><text:span text:style-name="T80">則</text:span><text:span text:style-name="T81">。</text:span></text:p>
      <text:p text:style-name="P82">四、前季抽審核減率小於0.5％，可以不連續抽審。</text:p>
      <text:p text:style-name="P83"><text:span text:style-name="T84">五</text:span><text:span text:style-name="T85">、降低</text:span><text:span text:style-name="T86">抽審院所家數時，優先免除抽審院所之順序，以第二條各項按編號</text:span><text:span text:style-name="T87">順序</text:span><text:span text:style-name="T88">選取</text:span><text:span text:style-name="T89">院所</text:span><text:span text:style-name="T90">。</text:span></text:p>
      <text:p text:style-name="P91"><text:span text:style-name="T92">貳</text:span><text:span text:style-name="T93">、論人歸戶隨機抽樣之條件及時程</text:span></text:p>
      <text:p text:style-name="P94"><text:span text:style-name="T95">一、</text:span><text:span text:style-name="T96">第一階段【97年1月（費用年月）至97年6月（費用年月）】依</text:span><text:span text:style-name="T97">東區</text:span><text:span text:style-name="T98">管理作</text:span><text:span text:style-name="T99">業隨機抽樣審查之醫療院所且符合下列條件之一者：</text:span></text:p>
      <text:p text:style-name="P100"><text:span text:style-name="T101">（</text:span><text:span text:style-name="T102">一</text:span><text:span text:style-name="T103">）</text:span><text:span text:style-name="T104">9</text:span><text:span text:style-name="T105">8</text:span><text:span text:style-name="T106">年</text:span><text:span text:style-name="T107">4</text:span><text:span text:style-name="T108">月（含）</text:span><text:span text:style-name="T109">起，經專業審查初</text:span><text:span text:style-name="T110">核減率</text:span><text:span text:style-name="T111">≧</text:span><text:span text:style-name="T112">5％者得連續抽審之。</text:span></text:p>
      <text:p text:style-name="P113"><text:span text:style-name="T114">（</text:span><text:span text:style-name="T115">二</text:span><text:span text:style-name="T116">）</text:span><text:span text:style-name="T117">97年1月（含）起，違反特約管理辦法遭違約記點達2點之醫療院所。</text:span></text:p>
      <text:p text:style-name="P118"><text:span text:style-name="T119">（</text:span><text:span text:style-name="T120">三</text:span><text:span text:style-name="T121">）</text:span><text:span text:style-name="T122">97年1月（含）起，違反特約管理辦法遭停約處分之醫療院所</text:span><text:span text:style-name="T123">。</text:span></text:p>
      <text:p text:style-name="P124"><text:span text:style-name="T125">（</text:span><text:span text:style-name="T126">四</text:span><text:span text:style-name="T127">）</text:span><text:span text:style-name="T128">最近一季</text:span><text:span text:style-name="T129">申報</text:span><text:span text:style-name="T130">病人平均就醫次數最高之前五家院所</text:span><text:span text:style-name="T131">。</text:span><text:span text:style-name="T132">（</text:span><text:span text:style-name="T133">專款專用案件、</text:span><text:span text:style-name="T134">代辦案件、重大傷</text:span><text:span text:style-name="T135">病免部分負擔之案件、診察費</text:span><text:span text:style-name="T136">0</text:span><text:span text:style-name="T137">為之案件</text:span><text:span text:style-name="T138">等不列入計算</text:span><text:span text:style-name="T139">。）</text:span></text:p>
      <text:p text:style-name="P140"><text:span text:style-name="T141">二、</text:span><text:span text:style-name="T142">第二階段【97年7月（費用年月）起】</text:span></text:p>
      <text:p text:style-name="P143">除第一階段所訂條件外，新增下列條件之一者：</text:p>
      <text:p text:style-name="P144"><text:span text:style-name="T145">（</text:span><text:span text:style-name="T146">一</text:span><text:span text:style-name="T147">）</text:span><text:span text:style-name="T148">最近一季，就醫次數大於30次之病人數大於3人之院所（</text:span><text:span text:style-name="T149">專款專用案</text:span></text:p>
      <text:p text:style-name="P150"><text:span text:style-name="T151"><text:s text:c="6"/>件</text:span><text:span text:style-name="T152">、</text:span><text:span text:style-name="T153">重大傷病、代辦案件，及診察費為</text:span><text:span text:style-name="T154">0</text:span><text:span text:style-name="T155">之案件</text:span><text:span text:style-name="T156">等</text:span><text:span text:style-name="T157">不列入計算</text:span><text:span text:style-name="T158">）</text:span></text:p>
      <text:p text:style-name="P159"><text:span text:style-name="T160">（</text:span><text:span text:style-name="T161">二</text:span><text:span text:style-name="T162">）</text:span><text:span text:style-name="T163">其他經共管會議決定或本局訂定者。</text:span></text:p>
      <text:p text:style-name="P164">參、一般案件（簡表）之審查原則：</text:p>
      <text:p text:style-name="P165">案件分類為一般案件（俗稱簡表）者，個案經專業審查後，有下列情形者，整<text:soft-page-break/>筆費用核刪：</text:p>
      <text:p text:style-name="P166"><text:span text:style-name="T167">一</text:span><text:span text:style-name="T168">、</text:span><text:span text:style-name="T169">影響病人安全之處方者。</text:span></text:p>
      <text:p text:style-name="P170"><text:span text:style-name="T171">二</text:span><text:span text:style-name="T172">、</text:span><text:span text:style-name="T173">非必要之連續性就診者。</text:span></text:p>
      <text:p text:style-name="P174"><text:span text:style-name="T175">肆</text:span><text:span text:style-name="T176">、</text:span><text:span text:style-name="T177">論件或論人歸戶抽審案件</text:span><text:span text:style-name="T178">經過專業審查</text:span><text:span text:style-name="T179">後</text:span><text:span text:style-name="T180">，有需要追蹤輔導</text:span><text:span text:style-name="T181">及實地審查者</text:span><text:span text:style-name="T182">，</text:span><text:span text:style-name="T183">依「</text:span><text:span text:style-name="T184">全民健</text:span><text:span text:style-name="T185">康保險醫事服務機構醫療服務審查辦法及中醫門診總額支付制度特約醫事服務機構輔導作業方案</text:span><text:span text:style-name="T186">」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0" style:display-name="WW8Num2z0" style:family="text">
      <style:text-properties fo:language="en" fo:country="US"/>
    </style:style>
    <style:style style:name="WW8Num3z0" style:display-name="WW8Num3z0" style:family="text">
      <style:text-properties style:use-window-font-color="true"/>
    </style:style>
    <style:style style:name="WW8Num5z0" style:display-name="WW8Num5z0" style:family="text">
      <style:text-properties style:use-window-font-color="true" fo:language="en" fo:country="US"/>
    </style:style>
    <style:style style:name="預設段落字型1" style:display-name="預設段落字型1" style:family="text"/>
    <style:style style:name="標題1" style:display-name="標題1"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本文縮排" style:display-name="本文縮排" style:family="paragraph" style:parent-style-name="內文">
      <style:paragraph-properties style:snap-to-layout-grid="false" style:line-height-at-least="0in" fo:margin-left="0.8881in" fo:text-indent="-0.6666in">
        <style:tab-stops/>
      </style:paragraph-properties>
      <style:text-properties style:font-name-asian="標楷體" fo:font-size="16pt" style:font-size-asian="16pt" fo:hyphenate="false"/>
    </style:style>
    <style:style style:name="註釋標題1" style:display-name="註釋標題1"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language-asian="ar" style:country-asian="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fo:font-size="13pt" style:font-size-asian="13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2916in" text:min-label-width="0.5416in" text:list-level-position-and-space-mode="label-alignment">
          <style:list-level-label-alignment text:label-followed-by="listtab" fo:margin-left="0.8333in" fo:text-indent="-0.541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73in" fo:page-height="11.6923in" style:print-orientation="portrait" fo:margin-top="0.5in" fo:margin-left="0.6298in" fo:margin-bottom="0.5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text-properties style:language-asian="zh" style:country-asian="TW"/>
    </style:style>
  </office:automatic-styles>
  <office:master-styles>
    <style:master-page style:name="MP0" style:page-layout-name="PL0">
      <style:header>
        <text:p text:style-name="P2">5c-m10101-p1.doc</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東區抽審指標—草案</dc:title>
    <dc:subject/>
    <meta:initial-creator>Hcma</meta:initial-creator>
    <dc:creator>鄭翠君</dc:creator>
    <meta:creation-date>2020-11-27T04:07:00Z</meta:creation-date>
    <dc:date>2020-11-27T04:09:00Z</dc:date>
    <meta:print-date>2012-06-14T08:14:00Z</meta:print-date>
    <meta:template xlink:href="Normal.dotm" xlink:type="simple"/>
    <meta:editing-cycles>3</meta:editing-cycles>
    <meta:editing-duration>PT120S</meta:editing-duration>
    <meta:document-statistic meta:page-count="2" meta:paragraph-count="2" meta:word-count="169" meta:character-count="1133" meta:row-count="8" meta:non-whitespace-character-count="966"/>
  </office:meta>
</office:document-meta>
</file>