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3055in" fo:margin-left="0.9166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3055in" fo:margin-left="0.8638in" fo:text-indent="-0.1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3055in" fo:margin-left="0.9166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3055in" fo:margin-left="0.3736in" fo:text-indent="-0.472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list-style-name="LFO2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17" style:parent-style-name="內文" style:list-style-name="LFO2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3055in" fo:text-indent="0.5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3055in" fo:text-indent="0.5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3055in" fo:margin-left="0.5069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3055in" fo:margin-left="0.4666in" fo:text-indent="-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style:line-height-at-least="0in" fo:margin-left="-0.0013in" fo:text-indent="0.001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fo:line-height="0.3055in" fo:margin-left="0.4986in" fo:text-indent="-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3055in" fo:margin-left="-0.0013in" fo:text-indent="-0.1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3055in" fo:margin-left="-0.0986in" fo:text-indent="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3055in" fo:margin-left="0.498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0.3055in" fo:margin-left="0.498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line-height="0.3055in" fo:margin-left="-0.0013in" fo:text-indent="0.001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style:line-height-at-least="0in" fo:margin-left="0.3937in" fo:text-indent="-0.5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style:line-height-at-least="0in" fo:margin-left="-0.0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3055in" fo:margin-left="0.196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中醫門診總額東區審查抽樣原則</text:p>
      <text:p text:style-name="P4">修正日期：102年12月5<text:s/>日</text:p>
      <text:list text:style-name="LFO1" text:continue-numbering="true">
        <text:list-item>
          <text:p text:style-name="P5">論件抽樣：</text:p>
        </text:list-item>
      </text:list>
      <text:p text:style-name="P6">一、符合以下條件之院所需專業審查：</text:p>
      <text:p text:style-name="P7">（一）違規之保險醫事服務機構：</text:p>
      <text:p text:style-name="P8">1.經本署依「全民健康保險醫事服務機構特約及管辦法」處以扣減10倍醫療費用或停止特約以上處分者，連續抽審6個月。</text:p>
      <text:p text:style-name="P9">2.因健保醫療費用相關案件經檢調單位進行偵查、緩起訴或起訴者，連續抽審3個月。</text:p>
      <text:p text:style-name="P10">3.經實地訪查或查核後，尚未有涉及違規情事，惟仍有部分疑義，為瞭解其費用申報狀況，經簽報核定預加強費用審查者或因案經本署進行實地訪查或查核中，經核定須加強費用審查者，連續抽審3個月。</text:p>
      <text:p text:style-name="P11">(二)依檔案分析結果予以回饋或輔導，經回饋或輔導於一定期間仍未改善者，連續抽審3個月。</text:p>
      <text:p text:style-name="P12">(三)審查醫藥專家建議繼續追蹤者，連續抽審3個月。</text:p>
      <text:p text:style-name="P13">(四)基於管理需要，須進行加強審查者，連續抽審3個月。</text:p>
      <text:p text:style-name="P14">(五)新特約院所需抽審6個月。<text:s text:c="4"/></text:p>
      <text:p text:style-name="P15">二、以前月申報資料進行檔案分析，符合下列指標之院所需專業審查：</text:p>
      <text:list text:style-name="LFO2" text:continue-numbering="true">
        <text:list-item>
          <text:p text:style-name="P16">前月醫療申報，重複就診率或用藥日數重複率超過監測值之院所。<text:tab/></text:p>
        </text:list-item>
        <text:list-item>
          <text:p text:style-name="P17">單一醫師全月醫療費用申請總點數，大於95百分位同儕值。</text:p>
        </text:list-item>
      </text:list>
      <text:p text:style-name="P18">(三)單一醫師全月醫療費用申請點數在30萬點以上，且較</text:p>
      <text:p text:style-name="P19">去年同期成長率大於98百分位同儕值。</text:p>
      <text:p text:style-name="P20">(四)針傷科處置次數每月大於15次以上占率，指標值高於</text:p>
      <text:p text:style-name="P21">監測值上限，大於<text:s/>98百分位同儕值。</text:p>
      <text:soft-page-break/>
      <text:p text:style-name="P22">(五)針傷同療程一次完全率超過90百分位同儕值，排除院所該月份案件分類29案件數50(含)件以下及診察費=0之案件。<text:s/></text:p>
      <text:p text:style-name="P23"><text:span text:style-name="T24">三、無第二條情事之醫療院所，其醫療費用以每半年</text:span><text:span text:style-name="T25">抽審乙次爲原則。</text:span></text:p>
      <text:p text:style-name="P26">四、前季抽審核減率小於0.5％，可以不連續抽審。</text:p>
      <text:p text:style-name="P27"><text:span text:style-name="T28">五、降低抽審院所家數時，優先免除抽審院所之順序，以第二條各項按編號順序選取院所。</text:span></text:p>
      <text:p text:style-name="P29"/>
      <text:p text:style-name="P30">貳、論人歸戶隨機抽樣之條件及時程</text:p>
      <text:p text:style-name="P31">一、經專業審查初核減率≧5％者得連續抽審3個月。</text:p>
      <text:p text:style-name="P32">二、同院隔日重複就診率高於指標監測值者。(排除職業災害及中醫專款專用案件)</text:p>
      <text:p text:style-name="P33">三、同院針傷及內科案件交替比率大於<text:s/>98百分位同儕值之院所(排除職業災害及中醫專款專用案件)</text:p>
      <text:p text:style-name="P34">四、其他經共管會議決定或本署訂定者。</text:p>
      <text:p text:style-name="P35"/>
      <text:p text:style-name="P36">參、一般案件（簡表）之審查原則：</text:p>
      <text:p text:style-name="P37">案件分類為一般案件（俗稱簡表）者，個案經專業審查後，有下列情形者，整筆費用核刪：</text:p>
      <text:p text:style-name="P38"><text:span text:style-name="T39">一、影響病人安全之處方者。</text:span><text:span text:style-name="T40"><text:s text:c="2"/></text:span></text:p>
      <text:p text:style-name="P41"><text:span text:style-name="T42">二、非必要之連續性就診者。</text:span></text:p>
      <text:p text:style-name="P43"/>
      <text:p text:style-name="P44"><text:span text:style-name="T45">肆、論件或論人歸戶抽審案件經過專業審查後，有需要追蹤輔導及實地審查者，依「全民健康保險醫療費用申報與核付及醫療服務審查辦法」及「全民健康保險中醫門診醫療服務實地審查暨輔導作業原則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0131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325in" fo:margin-right="0.983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6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鄭翠君</dc:creator>
    <meta:creation-date>2020-11-27T02:59:00Z</meta:creation-date>
    <dc:date>2020-11-27T03:10:00Z</dc:date>
    <meta:template xlink:href="Normal.dotm" xlink:type="simple"/>
    <meta:editing-cycles>3</meta:editing-cycles>
    <meta:editing-duration>PT300S</meta:editing-duration>
    <meta:document-statistic meta:page-count="2" meta:paragraph-count="2" meta:word-count="157" meta:character-count="1050" meta:row-count="7" meta:non-whitespace-character-count="895"/>
  </office:meta>
</office:document-meta>
</file>