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86in" text:min-label-width="0.552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111in" text:min-label-width="0.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prefix="（" style:num-suffix="）" style:num-format="一, 十, 一百(繁)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6631in" fo:text-indent="-0.6631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end" style:line-height-at-least="0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style:line-height-at-least="0in" fo:margin-lef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style:line-height-at-least="0in" fo:margin-left="0.584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margin-left="0.195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 fo:margin-left="0.5888in" fo:text-indent="-0.2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in" fo:margin-left="0.584in" fo:text-indent="-0.388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5152in" fo:text-indent="-0.5152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left="0.5881in" fo:text-indent="-0.1965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0.5847in" fo:text-indent="-0.196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margin-left="0.4583in" fo:text-indent="-0.06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in" fo:text-indent="0.1944in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line-height-at-least="0in" fo:margin-left="0.0006in" fo:text-indent="-0.375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4375in" style:use-optimal-column-width="false"/>
    </style:style>
    <style:style style:name="TableColumn97" style:family="table-column">
      <style:table-column-properties style:column-width="0.3694in" style:use-optimal-column-width="false"/>
    </style:style>
    <style:style style:name="TableColumn98" style:family="table-column">
      <style:table-column-properties style:column-width="1.968in" style:use-optimal-column-width="false"/>
    </style:style>
    <style:style style:name="TableColumn99" style:family="table-column">
      <style:table-column-properties style:column-width="0.752in" style:use-optimal-column-width="false"/>
    </style:style>
    <style:style style:name="TableColumn100" style:family="table-column">
      <style:table-column-properties style:column-width="0.4791in" style:use-optimal-column-width="false"/>
    </style:style>
    <style:style style:name="TableColumn101" style:family="table-column">
      <style:table-column-properties style:column-width="2.477in" style:use-optimal-column-width="false"/>
    </style:style>
    <style:style style:name="TableColumn102" style:family="table-column">
      <style:table-column-properties style:column-width="2.477in" style:use-optimal-column-width="false"/>
    </style:style>
    <style:style style:name="TableColumn103" style:family="table-column">
      <style:table-column-properties style:column-width="2.477in" style:use-optimal-column-width="false"/>
    </style:style>
    <style:style style:name="TableColumn104" style:family="table-column">
      <style:table-column-properties style:column-width="2.477in" style:use-optimal-column-width="false"/>
    </style:style>
    <style:style style:name="Table92" style:family="table">
      <style:table-properties style:width="16.868in" fo:margin-left="-0.1777in" table:align="left"/>
    </style:style>
    <style:style style:name="TableRow105" style:family="table-row">
      <style:table-row-properties style:min-row-height="0.3118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472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 style:min-row-height="0.3472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7" style:family="table-row">
      <style:table-row-properties style:min-row-height="0.3472in" style:use-optimal-row-height="false" fo:keep-together="always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Row163" style:family="table-row">
      <style:table-row-properties style:min-row-height="0.3472in" style:use-optimal-row-height="false" fo:keep-together="always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8" style:family="table-row">
      <style:table-row-properties style:min-row-height="0.3472in" style:use-optimal-row-height="false" fo:keep-together="always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3" style:family="table-row">
      <style:table-row-properties style:min-row-height="0.3472in" style:use-optimal-row-height="false" fo:keep-together="always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08" style:family="table-row">
      <style:table-row-properties style:min-row-height="0.3472in" style:use-optimal-row-height="false" fo:keep-together="always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6" style:family="table-row">
      <style:table-row-properties style:min-row-height="0.3472in" style:use-optimal-row-height="false" fo:keep-together="always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2" style:family="table-row">
      <style:table-row-properties style:min-row-height="0.3472in" style:use-optimal-row-height="false" fo:keep-together="always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7" style:family="table-row">
      <style:table-row-properties style:min-row-height="0.3472in" style:use-optimal-row-height="false" fo:keep-together="always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5" style:family="table-row">
      <style:table-row-properties style:min-row-height="0.3472in" style:use-optimal-row-height="false" fo:keep-together="always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1" style:family="table-row">
      <style:table-row-properties style:min-row-height="0.3472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Row310" style:family="table-row">
      <style:table-row-properties style:min-row-height="0.3472in" style:use-optimal-row-height="false" fo:keep-together="always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5" style:family="table-row">
      <style:table-row-properties style:min-row-height="0.284in" style:use-optimal-row-height="false" fo:keep-together="always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0" style:family="table-row">
      <style:table-row-properties style:min-row-height="0.3173in" style:use-optimal-row-height="false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margin-left="0.8625in" fo:text-indent="-0.5006in">
        <style:tab-stops/>
      </style:paragraph-properties>
    </style:style>
    <style:style style:name="T3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left="0.8618in" fo:text-indent="-0.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Row355" style:family="table-row">
      <style:table-row-properties style:min-row-height="0.0625in" style:use-optimal-row-height="false" fo:keep-together="always"/>
    </style:style>
    <style:style style:name="P356" style:parent-style-name="內文" style:family="paragraph">
      <style:paragraph-properties style:line-height-at-least="0in" fo:margin-left="0.8618in" fo:text-indent="-0.5in">
        <style:tab-stops/>
      </style:paragraph-properties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P364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3" text:anchor-type="paragraph" svg:x="6.02708in" svg:y="0.01875in" svg:width="0.80069in" svg:height="0.35972in" style:rel-width="scale" style:rel-height="scale"><draw:text-box><text:p text:style-name="P6">附件</text:p></draw:text-box><svg:title/><svg:desc/></draw:frame></text:span></text:p>
      <text:p text:style-name="P7"><text:span text:style-name="T8">東區業務組</text:span><text:span text:style-name="T9">西醫基層總額專業審查抽樣原則</text:span><text:span text:style-name="T10"><text:s text:c="6"/></text:span></text:p>
      <text:p text:style-name="P11">103.06.18修訂</text:p>
      <text:p text:style-name="P12">壹、專業審查原則：</text:p>
      <text:p text:style-name="P13">一、25項指標以診所家數統計（以每家診所為一檔案分析單位）。</text:p>
      <text:p text:style-name="P14"><text:span text:style-name="T15">二、新特約及違約診所在一年內中列為必審且最少抽審</text:span><text:span text:style-name="T16">6</text:span><text:span text:style-name="T17">次，每月各抽審</text:span><text:span text:style-name="T18">1/2</text:span><text:span text:style-name="T19">，抽審標準為：〔（新特約家數</text:span><text:span text:style-name="T20">+</text:span><text:span text:style-name="T21">違約家數）</text:span><text:span text:style-name="T22">/2</text:span><text:span text:style-name="T23">〕（未抽審到診所檔案分析指標達到標準，仍需抽審），</text:span><text:span text:style-name="T24">其中違約經處停約1個月以上者，自處分發文日起，以論人歸戶隨機抽樣審查3個月。</text:span></text:p>
      <text:p text:style-name="P25"><text:span text:style-name="T26">三、立意抽樣：</text:span><text:span text:style-name="T27">共</text:span><text:span text:style-name="T28">19</text:span><text:span text:style-name="T29">家</text:span><text:span text:style-name="T30">。</text:span></text:p>
      <text:p text:style-name="P31">1.每日件數成長率最高1名。</text:p>
      <text:p text:style-name="P32">2.每日金額成長率最高1名。</text:p>
      <text:p text:style-name="P33">3.每日件數成長最高1名。</text:p>
      <text:p text:style-name="P34">4.每日金額成長最高1名。</text:p>
      <text:p text:style-name="P35">5.平均就診次數前2名。</text:p>
      <text:p text:style-name="P36">6. 04慢性病每日的平均藥費最高的前5名。</text:p>
      <text:p text:style-name="P37">7. 09專案每日的平均藥費最高的前5名。</text:p>
      <text:p text:style-name="P38"><text:span text:style-name="T39">8.申請件數2000件（含）以上且平均就診次數1.7次以上，以件數排序前3名，略過已列入抽審之院所依序遞補，</text:span><text:span text:style-name="T40">自抽審費用年月</text:span><text:span text:style-name="T41">101</text:span><text:span text:style-name="T42">年</text:span><text:span text:style-name="T43">5</text:span><text:span text:style-name="T44">月</text:span><text:span text:style-name="T45">開始執行。</text:span></text:p>
      <text:p text:style-name="P46">四、每月隨機抽審家數由10家變更為20家，每家診所每年至少隨機抽審1次，自抽審費用年月96年1月開始執行。</text:p>
      <text:p text:style-name="P47">五、01、04案的每件給藥日數百分位二項指標取後10百分位，其餘皆取前90百分位。即原28項指標刪除重複就診、04案件給藥日數百分位、09案件之每件給藥日數百分位。</text:p>
      <text:p text:style-name="P48">六、以總診所家數抽審30%，扣除二、三、四診所家數，其餘家數按檔案分析高點值抽審（同點值者，取申請金額較高者抽審）。</text:p>
      <text:p text:style-name="P49">七、每日申請金額成長率→取代28項指標（8）申請金額成長率、每日申請件數成長率→取代28項指標（9）申請件數成長率，自費用年月94年7月（抽審年月94年8月）開始執行。</text:p>
      <text:p text:style-name="P50"><text:span text:style-name="T51">八、連續</text:span><text:span text:style-name="T52">3</text:span><text:span text:style-name="T53">個月因為專審原則被抽審之院所，如其每月核減率均小於</text:span><text:span text:style-name="T54">2%</text:span><text:span text:style-name="T55">，且無審查醫師建議「加強審查」之情形，</text:span><text:span text:style-name="T56">得</text:span><text:span text:style-name="T57">列入隨機</text:span><text:span text:style-name="T58">抽</text:span><text:span text:style-name="T59">審3個月，但經依檔案分析結果有異常需辦理專案審查者除外。並自102年6月（抽審費用年月5月）開始執行。</text:span></text:p>
      <text:p text:style-name="P60">九、用藥日數重複率、門診抗生素使用率（指標1139.01）(使用率在40%以上者—自抽審年月9701起)、注射劑使用率（指標1150.01）每月各加抽審指標最高者2家，如加抽名單與指標抽審名單重複，則立意加抽該類案件5件，並自抽審費用年月101年11月開始執行。</text:p>
      <text:p text:style-name="P61"><text:span text:style-name="T62"><text:s text:c="2"/></text:span><text:span text:style-name="T63">十、</text:span><text:span text:style-name="T64">自抽審</text:span><text:span text:style-name="T65">101</text:span><text:span text:style-name="T66">年</text:span><text:span text:style-name="T67">11</text:span><text:span text:style-name="T68">月費用起用藥日數重複率抽審改為以下指標各</text:span><text:span text:style-name="T69">1</text:span><text:span text:style-name="T70">家：</text:span></text:p>
      <text:soft-page-break/>
      <text:p text:style-name="P71"><text:span text:style-name="T72"><text:s text:c="2"/></text:span><text:span text:style-name="T73"><text:s text:c="3"/></text:span><text:span text:style-name="T74">1.(</text:span><text:span text:style-name="T75">1157.01)同院所再次就醫處方之同藥理(降血壓藥物(口服))用藥日數重疊率。</text:span></text:p>
      <text:p text:style-name="P76"><text:span text:style-name="T77">2.(</text:span><text:span text:style-name="T78">1158.01)同院所再次就醫處方之同藥理(降血脂藥物(口服))用藥日數重疊率。</text:span></text:p>
      <text:p text:style-name="P79"><text:span text:style-name="T80">3.(</text:span><text:span text:style-name="T81">1159.01)同院所再次就醫處方之同藥理(降血糖藥物(不分口服及注射劑))用藥日數重疊率。</text:span></text:p>
      <text:p text:style-name="P82"><text:span text:style-name="T83">4.(</text:span><text:span text:style-name="T84">1162.01)同院所再次就醫處方之同藥理(安眠鎮靜)用藥日數重疊率。</text:span></text:p>
      <text:p text:style-name="P85">十一、自費用年月96年7月起，各院所申報之醫療費用，經二位審查醫師審查後，核減率仍維持在5%以上者，次月列為必抽之診所。</text:p>
      <text:p text:style-name="P86"><text:span text:style-name="T87">十二、平均用藥品項數大於</text:span><text:span text:style-name="T88">5</text:span><text:span text:style-name="T89">項之院所。</text:span></text:p>
      <text:p text:style-name="P90"/>
      <text:p text:style-name="P91">貳、指標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8">
            <text:p text:style-name="P107">專業審查檔案分析28項指標同期、同儕指標分析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rows-spanned="11">
            <text:p text:style-name="P110">全</text:p>
            <text:p text:style-name="P111">部</text:p>
            <text:p text:style-name="P112">案</text:p>
            <text:p text:style-name="P113">件</text:p>
          </table:table-cell>
          <table:table-cell table:style-name="TableCell114">
            <text:p text:style-name="P115">1.申請金額百分位</text:p>
          </table:table-cell>
          <table:table-cell table:style-name="TableCell116">
            <text:p text:style-name="P117">前90%</text:p>
          </table:table-cell>
          <table:table-cell table:style-name="TableCell118">
            <text:p text:style-name="P119"/>
          </table:table-cell>
          <table:table-cell table:style-name="TableCell120" table:number-rows-spanned="6">
            <text:p text:style-name="P121">慢</text:p>
            <text:p text:style-name="P122">性</text:p>
            <text:p text:style-name="P123">病</text:p>
            <text:p text:style-name="P124">案</text:p>
            <text:p text:style-name="P125">件</text:p>
          </table:table-cell>
          <table:table-cell table:style-name="TableCell126">
            <text:p text:style-name="P127">15.藥費百分位</text:p>
          </table:table-cell>
          <table:table-cell table:style-name="TableCell128">
            <text:p text:style-name="P129">前90%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.診療費百分位</text:p>
          </table:table-cell>
          <table:table-cell table:style-name="TableCell136">
            <text:p text:style-name="P137">前90%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16.件數百分位</text:p>
          </table:table-cell>
          <table:table-cell table:style-name="TableCell143">
            <text:p text:style-name="P144">前90%</text:p>
          </table:table-cell>
          <table:table-cell table:style-name="TableCell145"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件數百分位</text:p>
          </table:table-cell>
          <table:table-cell table:style-name="TableCell151">
            <text:p text:style-name="P152">前90%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>17.給藥日數百分位</text:p>
          </table:table-cell>
          <table:table-cell table:style-name="TableCell158">
            <text:p text:style-name="P159">刪除</text:p>
          </table:table-cell>
          <table:table-cell table:style-name="TableCell160">
            <text:p text:style-name="P161"><text:span text:style-name="T162"></text:span></text:p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4.平均就診次數百分位</text:p>
          </table:table-cell>
          <table:table-cell table:style-name="TableCell167">
            <text:p text:style-name="P168">前90%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>18.每日藥費百分位</text:p>
          </table:table-cell>
          <table:table-cell table:style-name="TableCell174">
            <text:p text:style-name="P175">前90%</text:p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5.每件金額百分位</text:p>
          </table:table-cell>
          <table:table-cell table:style-name="TableCell182">
            <text:p text:style-name="P183">前90%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>19.每件藥費百分位</text:p>
          </table:table-cell>
          <table:table-cell table:style-name="TableCell189">
            <text:p text:style-name="P190">前90%</text:p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6.每件診療費百分位</text:p>
          </table:table-cell>
          <table:table-cell table:style-name="TableCell197">
            <text:p text:style-name="P198">前90%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20.每件給藥日數百分位</text:p>
          </table:table-cell>
          <table:table-cell table:style-name="TableCell204">
            <text:p text:style-name="P205">後10%</text:p>
          </table:table-cell>
          <table:table-cell table:style-name="TableCell206"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7.每日藥費百分位</text:p>
          </table:table-cell>
          <table:table-cell table:style-name="TableCell212">
            <text:p text:style-name="P213">前90%</text:p>
          </table:table-cell>
          <table:table-cell table:style-name="TableCell214">
            <text:p text:style-name="P215"/>
          </table:table-cell>
          <table:table-cell table:style-name="TableCell216" table:number-rows-spanned="8">
            <text:p text:style-name="P217">09</text:p>
            <text:p text:style-name="P218">案</text:p>
            <text:p text:style-name="P219">件</text:p>
          </table:table-cell>
          <table:table-cell table:style-name="TableCell220">
            <text:p text:style-name="P221">21.診療費百分位</text:p>
          </table:table-cell>
          <table:table-cell table:style-name="TableCell222">
            <text:p text:style-name="P223">前90%</text:p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8.每日申請金額成長率百</text:p>
            <text:p text:style-name="P230"><text:s text:c="3"/>分位</text:p>
          </table:table-cell>
          <table:table-cell table:style-name="TableCell231">
            <text:p text:style-name="P232">前90%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>22.藥費百分位</text:p>
          </table:table-cell>
          <table:table-cell table:style-name="TableCell238">
            <text:p text:style-name="P239">前90%</text:p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9.每日件數成長率百分位</text:p>
          </table:table-cell>
          <table:table-cell table:style-name="TableCell246">
            <text:p text:style-name="P247">前90%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>
            <text:p text:style-name="P252">23.件數百分位</text:p>
          </table:table-cell>
          <table:table-cell table:style-name="TableCell253">
            <text:p text:style-name="P254">前90%</text:p>
          </table:table-cell>
          <table:table-cell table:style-name="TableCell255"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10.</text:span><text:span text:style-name="T262"><text:s/></text:span><text:span text:style-name="T263">件平均費用成長率</text:span></text:p>
          </table:table-cell>
          <table:table-cell table:style-name="TableCell264">
            <text:p text:style-name="P265">前90%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>24.給藥日數百分位</text:p>
          </table:table-cell>
          <table:table-cell table:style-name="TableCell271">
            <text:p text:style-name="P272">前90%</text:p>
          </table:table-cell>
          <table:table-cell table:style-name="TableCell273"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1.重複就診<text:s/></text:p>
          </table:table-cell>
          <table:table-cell table:style-name="TableCell279">
            <text:p text:style-name="P280">刪除</text:p>
          </table:table-cell>
          <table:table-cell table:style-name="TableCell281">
            <text:p text:style-name="P282"><text:span text:style-name="T283"></text:span></text:p>
          </table:table-cell>
          <table:covered-table-cell>
            <text:p text:style-name="P284"/>
          </table:covered-table-cell>
          <table:table-cell table:style-name="TableCell285">
            <text:p text:style-name="P286">25.每日藥費百分位</text:p>
          </table:table-cell>
          <table:table-cell table:style-name="TableCell287">
            <text:p text:style-name="P288">前90%</text:p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rows-spanned="3">
            <text:p text:style-name="P293">01</text:p>
            <text:p text:style-name="P294">案</text:p>
            <text:p text:style-name="P295">件</text:p>
          </table:table-cell>
          <table:table-cell table:style-name="TableCell296">
            <text:p text:style-name="P297">12.件數百分位</text:p>
          </table:table-cell>
          <table:table-cell table:style-name="TableCell298">
            <text:p text:style-name="P299">前90%</text:p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>26.每件給藥日數百分位</text:p>
          </table:table-cell>
          <table:table-cell table:style-name="TableCell305">
            <text:p text:style-name="P306">刪除</text:p>
          </table:table-cell>
          <table:table-cell table:style-name="TableCell307">
            <text:p text:style-name="P308"><text:span text:style-name="T309"></text:span></text:p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3.給藥日數百分位</text:p>
          </table:table-cell>
          <table:table-cell table:style-name="TableCell314">
            <text:p text:style-name="P315">前90%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>27.每件診療費百分位</text:p>
          </table:table-cell>
          <table:table-cell table:style-name="TableCell321">
            <text:p text:style-name="P322">前90%</text:p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4.每件給藥日數百分位</text:p>
          </table:table-cell>
          <table:table-cell table:style-name="TableCell329">
            <text:p text:style-name="P330">後10%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>
            <text:p text:style-name="P335">28.每件藥費百分位</text:p>
          </table:table-cell>
          <table:table-cell table:style-name="TableCell336">
            <text:p text:style-name="P337">前90%</text:p>
          </table:table-cell>
          <table:table-cell table:style-name="TableCell338"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8" table:number-rows-spanned="2">
            <text:p text:style-name="P342"><text:span text:style-name="T343"></text:span><text:span text:style-name="T344">:表示目前不採用指標</text:span></text:p>
            <text:p text:style-name="P345"><text:span text:style-name="T346">※件數：補報原註記：2（差額補報）不計件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rows-spanned="2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前90%</text:p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前90%</text:p>
          </table:table-cell>
        </table:table-row>
      </table:table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150%" fo:margin-right="0.1666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正本" style:display-name="正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出席者" style:display-name="出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副本" style:display-name="副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列席者" style:display-name="列席者" style:family="paragraph" style:parent-style-name="出席者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aa" style:display-name="aa" style:family="paragraph" style:parent-style-name="本文">
      <style:paragraph-properties fo:margin-bottom="0in" fo:line-height="0.25in" fo:margin-left="0.2361in" fo:text-indent="-0.2361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-asian="全真楷書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letter-kerning="false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NHI_02_黑方格" style:display-name="NHI_02_黑方格" style:family="paragraph" style:parent-style-name="內文" style:next-style-name="內文" style:list-style-name="LFO3">
      <style:paragraph-properties style:text-autospace="none" fo:text-align="justify" fo:margin-top="0.125in" fo:margin-left="0.6694in" fo:text-indent="-0.3347in">
        <style:tab-stops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壹" style:display-name="壹" style:family="paragraph" style:parent-style-name="內文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條文" style:display-name="3.條文" style:family="paragraph" style:parent-style-name="內文">
      <style:paragraph-properties style:punctuation-wrap="simple" fo:text-align="justify" fo:margin-left="1.0236in" fo:text-indent="-1.0236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條文.一." style:display-name="3.條文.一." style:family="paragraph" style:parent-style-name="內文">
      <style:paragraph-properties style:punctuation-wrap="simple" fo:text-align="justify" fo:margin-left="1.4569in" fo:text-indent="-0.4131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NHI_04_箭頭" style:display-name="NHI_04_箭頭" style:family="paragraph" style:parent-style-name="內文" style:next-style-name="內文" style:list-style-name="LFO4">
      <style:paragraph-properties fo:margin-bottom="0in"/>
      <style:text-properties style:font-name-asian="標楷體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字元" style:display-name="日期 字元" style:family="text" style:parent-style-name="預設段落字型">
      <style:text-properties style:font-name-asian="標楷體" fo:font-size="18pt" style:font-size-asian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IE_圖標題" style:display-name="IE_圖標題" style:family="paragraph" style:parent-style-name="內文" style:next-style-name="內文">
      <style:paragraph-properties fo:keep-together="always" fo:widows="2" fo:orphans="2" fo:text-align="center" fo:margin-bottom="0.1666in"/>
      <style:text-properties style:font-name-asian="標楷體" style:letter-kerning="fals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WW_CharLFO4LVL1" style:family="text">
      <style:text-properties style:font-name="Wingdings" fo:font-size="11pt" style:font-size-asian="11pt" style:font-size-complex="11pt"/>
    </style:style>
    <style:style style:name="WW_CharLFO4LVL2" style:family="text">
      <style:text-properties style:font-name="Wingdings"/>
    </style:style>
    <text:list-style style:name="LFO4">
      <text:list-level-style-bullet text:level="1" text:style-name="WW_CharLFO4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097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1LVL1" style:family="text">
      <style:text-properties style:font-name="標楷體" fo:color="#000000"/>
    </style:style>
    <style:style style:name="WW_CharLFO19LVL1" style:family="text">
      <style:text-properties fo:font-weight="bold" style:font-weight-asian="bold"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86in" text:min-label-width="0.552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111in" text:min-label-width="0.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prefix="（" style:num-suffix="）" style:num-format="一, 十, 一百(繁)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研商本保險門診藥品部分負擔之相關事宜」會議記錄</dc:title>
    <meta:initial-creator>A000000</meta:initial-creator>
    <dc:creator>馮美芳</dc:creator>
    <meta:creation-date>2020-12-04T01:20:00Z</meta:creation-date>
    <dc:date>2020-12-04T01:20:00Z</dc:date>
    <meta:print-date>2014-06-19T10:40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77" meta:character-count="1855" meta:row-count="13" meta:non-whitespace-character-count="1581"/>
  </office:meta>
</office:document-meta>
</file>