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з" svg:font-family="з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65in" text:min-label-width="0.7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881in" text:min-label-width="0.5in"/>
      </text:list-level-style-number>
      <text:list-level-style-number text:level="2" style:num-suffix="、" style:num-format="甲, 乙, 丙, ...">
        <style:list-level-properties text:space-before="0.6215in" text:min-label-width="0.3333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22in" text:min-label-width="0.62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22in" text:min-label-width="0.677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86in" text:min-label-width="0.7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666in" text:min-label-width="0.7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65in" text:min-label-width="0.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402in" text:min-label-width="0.7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bullet text:level="1" text:style-name="WW_CharLFO29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9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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097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start-value="253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">
        <style:list-level-properties text:space-before="1.041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708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7083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end" style:line-height-at-least="0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style:line-height-at-least="0in" fo:margin-left="0.1944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style:line-height-at-least="0in" fo:margin-left="0.584in" fo:text-indent="-0.388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1951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 fo:margin-left="0.5888in" fo:text-indent="-0.2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style:line-height-at-least="0in" fo:margin-left="0.584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4902in" fo:text-indent="-0.491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4625in" fo:text-indent="-0.2972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0.4625in" fo:text-indent="-0.297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0.4625in" fo:text-indent="-0.2972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line-height-at-least="0in" fo:margin-left="0.0006in" fo:text-indent="-0.375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85" style:family="table-column">
      <style:table-column-properties style:column-width="0.2958in" style:use-optimal-column-width="false"/>
    </style:style>
    <style:style style:name="TableColumn86" style:family="table-column">
      <style:table-column-properties style:column-width="1.9687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4375in" style:use-optimal-column-width="false"/>
    </style:style>
    <style:style style:name="TableColumn89" style:family="table-column">
      <style:table-column-properties style:column-width="0.3694in" style:use-optimal-column-width="false"/>
    </style:style>
    <style:style style:name="TableColumn90" style:family="table-column">
      <style:table-column-properties style:column-width="1.968in" style:use-optimal-column-width="false"/>
    </style:style>
    <style:style style:name="TableColumn91" style:family="table-column">
      <style:table-column-properties style:column-width="0.752in" style:use-optimal-column-width="false"/>
    </style:style>
    <style:style style:name="TableColumn92" style:family="table-column">
      <style:table-column-properties style:column-width="0.4791in" style:use-optimal-column-width="false"/>
    </style:style>
    <style:style style:name="TableColumn93" style:family="table-column">
      <style:table-column-properties style:column-width="2.477in" style:use-optimal-column-width="false"/>
    </style:style>
    <style:style style:name="TableColumn94" style:family="table-column">
      <style:table-column-properties style:column-width="2.477in" style:use-optimal-column-width="false"/>
    </style:style>
    <style:style style:name="TableColumn95" style:family="table-column">
      <style:table-column-properties style:column-width="2.477in" style:use-optimal-column-width="false"/>
    </style:style>
    <style:style style:name="TableColumn96" style:family="table-column">
      <style:table-column-properties style:column-width="2.477in" style:use-optimal-column-width="false"/>
    </style:style>
    <style:style style:name="Table84" style:family="table">
      <style:table-properties style:width="16.868in" fo:margin-left="-0.1777in" table:align="left"/>
    </style:style>
    <style:style style:name="TableRow97" style:family="table-row">
      <style:table-row-properties style:min-row-height="0.3118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0.3472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3472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3472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Row155" style:family="table-row">
      <style:table-row-properties style:min-row-height="0.3472in" style:use-optimal-row-height="false" fo:keep-together="always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0" style:family="table-row">
      <style:table-row-properties style:min-row-height="0.3472in" style:use-optimal-row-height="false" fo:keep-together="always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5" style:family="table-row">
      <style:table-row-properties style:min-row-height="0.3472in" style:use-optimal-row-height="false" fo:keep-together="always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00" style:family="table-row">
      <style:table-row-properties style:min-row-height="0.3472in" style:use-optimal-row-height="false" fo:keep-together="always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8" style:family="table-row">
      <style:table-row-properties style:min-row-height="0.3472in" style:use-optimal-row-height="false" fo:keep-together="always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4" style:family="table-row">
      <style:table-row-properties style:min-row-height="0.3472in" style:use-optimal-row-height="false" fo:keep-together="always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9" style:family="table-row">
      <style:table-row-properties style:min-row-height="0.3472in" style:use-optimal-row-height="false" fo:keep-together="always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7" style:family="table-row">
      <style:table-row-properties style:min-row-height="0.3472in" style:use-optimal-row-height="false" fo:keep-together="always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3" style:family="table-row">
      <style:table-row-properties style:min-row-height="0.3472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Row302" style:family="table-row">
      <style:table-row-properties style:min-row-height="0.3472in" style:use-optimal-row-height="false" fo:keep-together="always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7" style:family="table-row">
      <style:table-row-properties style:min-row-height="0.284in" style:use-optimal-row-height="false" fo:keep-together="always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2" style:family="table-row">
      <style:table-row-properties style:min-row-height="0.3173in" style:use-optimal-row-height="false" fo:keep-together="always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margin-left="0.8625in" fo:text-indent="-0.5006in">
        <style:tab-stops/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margin-left="0.8618in" fo:text-indent="-0.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Row347" style:family="table-row">
      <style:table-row-properties style:min-row-height="0.0625in" style:use-optimal-row-height="false" fo:keep-together="always"/>
    </style:style>
    <style:style style:name="P348" style:parent-style-name="內文" style:family="paragraph">
      <style:paragraph-properties style:line-height-at-least="0in" fo:margin-left="0.8618in" fo:text-indent="-0.5in">
        <style:tab-stops/>
      </style:paragraph-properties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P356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margin-top="0.125in" fo:line-height="0.3333in" fo:margin-left="2.8534in" fo:text-indent="-2.853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行政院衛生署中央健康保險局東區業務組</text:p>
      <text:p text:style-name="P5"><text:span text:style-name="T6">西醫基層總額</text:span><text:span text:style-name="T7">專業審查抽樣原則</text:span><text:span text:style-name="T8"><text:s text:c="6"/></text:span></text:p>
      <text:p text:style-name="P9">102.06.06修訂</text:p>
      <text:p text:style-name="P10">壹、專業審查原則：</text:p>
      <text:p text:style-name="P11">一、25項指標以診所家數統計（以每家診所為一檔案分析單位）。</text:p>
      <text:p text:style-name="P12"><text:span text:style-name="T13">二、新特約及違約診所在一年內中列為必審且最少抽審</text:span><text:span text:style-name="T14">6</text:span><text:span text:style-name="T15">次，每月各抽審</text:span><text:span text:style-name="T16">1/2</text:span><text:span text:style-name="T17">，抽審標準為：〔（新特約家數</text:span><text:span text:style-name="T18">+</text:span><text:span text:style-name="T19">違約家數）</text:span><text:span text:style-name="T20">/2</text:span><text:span text:style-name="T21">〕（未抽審到診所檔案分析指標達到標準，仍需抽審），</text:span><text:span text:style-name="T22">其中違約經處停約1個月以上者，自處分發文日起，以論人歸戶隨機抽樣審查3個月。</text:span></text:p>
      <text:p text:style-name="P23"><text:span text:style-name="T24">三、立意抽樣：</text:span><text:span text:style-name="T25">共</text:span><text:span text:style-name="T26">19</text:span><text:span text:style-name="T27">件。</text:span></text:p>
      <text:p text:style-name="P28">1.每日件數成長率第一名1件。</text:p>
      <text:p text:style-name="P29">2.每日金額成長率第一名1件。</text:p>
      <text:p text:style-name="P30">3.每日件數成長第一名1件。</text:p>
      <text:p text:style-name="P31">4.每日金額成長第一名1件。</text:p>
      <text:p text:style-name="P32">5.平均就診次數前2名及。</text:p>
      <text:p text:style-name="P33">6. 04慢性病每日的平均藥費最高的前5名。</text:p>
      <text:p text:style-name="P34">7. 09專案每日的平均藥費最高的前5名。</text:p>
      <text:p text:style-name="P35"><text:span text:style-name="T36">8.申請件數2000件（含）以上且平均就診次數1.7次以上，以件數排序前3名，略過已列入抽審之院所依序遞補，</text:span><text:span text:style-name="T37">自抽審費用年月</text:span><text:span text:style-name="T38">101</text:span><text:span text:style-name="T39">年</text:span><text:span text:style-name="T40">5</text:span><text:span text:style-name="T41">月</text:span><text:span text:style-name="T42">開始執行。</text:span></text:p>
      <text:p text:style-name="P43">四、每月隨機抽審家數由10家變更為20家，每家診所每年至少隨機抽審1次，自抽審費用年月96年1月開始執行。</text:p>
      <text:p text:style-name="P44">五、01、04案的每件給藥日數百分位二項指標取後10百分位，其餘皆取前90百分位。即原28項指標刪除重複就診、04案件給藥日數百分位、09案件之每件給藥日數百分位。</text:p>
      <text:p text:style-name="P45">六、以總診所家數抽審30%，扣除二、三、四診所家數，其餘家數按檔案分析高點值抽審（同點值者，取申請金額較高者抽審）</text:p>
      <text:p text:style-name="P46">七、每日申請金額成長率→取代28項指標（8）申請金額成長率、每日申請件數成長率→取代28項指標（9）申請件數成長率，自費用年月94年7月（抽審年月94年8月）開始執行。</text:p>
      <text:p text:style-name="P47"><text:span text:style-name="T48">八、連續</text:span><text:span text:style-name="T49">3</text:span><text:span text:style-name="T50">個月因為專審原則被抽審之院所，如其每月核減率均小於</text:span><text:span text:style-name="T51">2%</text:span><text:span text:style-name="T52">，且無審查醫師建議「加強審查」之情形，</text:span><text:span text:style-name="T53">得暫停抽審3個月，但經依檔案分析結果有異常需辦理專案審查者除外。並自102年6月（抽審費用年月5月）開始執行。</text:span></text:p>
      <text:p text:style-name="P54">九、用藥日數重複率、門診抗生素使用率（指標1139.01）(使用率在40%以上者—自抽審年月9701起)、注射劑使用率（指標1150.01）每月各加抽審指標最高者2家，如加抽名單與指標抽審名單重複，則立意加抽該類案件5件，並自抽審費用年月101年11月開始執行。</text:p>
      <text:p text:style-name="P55"><text:span text:style-name="T56"><text:s text:c="2"/></text:span><text:span text:style-name="T57">十、</text:span><text:span text:style-name="T58">自抽審</text:span><text:span text:style-name="T59">10</text:span><text:span text:style-name="T60">1</text:span><text:span text:style-name="T61">年</text:span><text:span text:style-name="T62">1</text:span><text:span text:style-name="T63">1</text:span><text:span text:style-name="T64">月費用起用藥日數重複率抽審改為以下指標各</text:span><text:span text:style-name="T65">1</text:span><text:span text:style-name="T66">家：</text:span></text:p>
      <text:soft-page-break/>
      <text:p text:style-name="P67"><text:span text:style-name="T68"><text:s text:c="2"/>1</text:span><text:span text:style-name="T69">.(</text:span><text:span text:style-name="T70">1157.01)同院所再次就醫處方之同藥理(降血壓藥物(口服))用藥日數重疊率。</text:span></text:p>
      <text:p text:style-name="P71"><text:span text:style-name="T72">2.</text:span><text:span text:style-name="T73">(</text:span><text:span text:style-name="T74">1158.01)同院所再次就醫處方之同藥理(降血脂藥物(口服))用藥日數重疊率。</text:span></text:p>
      <text:p text:style-name="P75"><text:span text:style-name="T76">3.</text:span><text:span text:style-name="T77">(</text:span><text:span text:style-name="T78">1159.01)同院所再次就醫處方之同藥理(降血糖藥物(不分口服及注射劑))用藥日數重疊率。</text:span></text:p>
      <text:p text:style-name="P79"><text:span text:style-name="T80">4.(</text:span><text:span text:style-name="T81">1162.01)同院所再次就醫處方之同藥理(安眠鎮靜)用藥日數重疊率。</text:span></text:p>
      <text:p text:style-name="P82">十一、自費用年月96年7月起，各院所申報之醫療費用，經二位審查醫師審查後，核減率仍維持在5%以上者，次月列為必抽之診所。</text:p>
      <text:p text:style-name="P83">二、指標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8">
            <text:p text:style-name="P99">專業審查檔案分析28項指標同期、同儕指標分析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rows-spanned="11">
            <text:p text:style-name="P102">全</text:p>
            <text:p text:style-name="P103">部</text:p>
            <text:p text:style-name="P104">案</text:p>
            <text:p text:style-name="P105">件</text:p>
          </table:table-cell>
          <table:table-cell table:style-name="TableCell106">
            <text:p text:style-name="P107">1.申請金額百分位</text:p>
          </table:table-cell>
          <table:table-cell table:style-name="TableCell108">
            <text:p text:style-name="P109">前90%</text:p>
          </table:table-cell>
          <table:table-cell table:style-name="TableCell110">
            <text:p text:style-name="P111"/>
          </table:table-cell>
          <table:table-cell table:style-name="TableCell112" table:number-rows-spanned="6">
            <text:p text:style-name="P113">慢</text:p>
            <text:p text:style-name="P114">性</text:p>
            <text:p text:style-name="P115">病</text:p>
            <text:p text:style-name="P116">案</text:p>
            <text:p text:style-name="P117">件</text:p>
          </table:table-cell>
          <table:table-cell table:style-name="TableCell118">
            <text:p text:style-name="P119">15.藥費百分位</text:p>
          </table:table-cell>
          <table:table-cell table:style-name="TableCell120">
            <text:p text:style-name="P121">前90%</text:p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.診療費百分位</text:p>
          </table:table-cell>
          <table:table-cell table:style-name="TableCell128">
            <text:p text:style-name="P129">前90%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>16.件數百分位</text:p>
          </table:table-cell>
          <table:table-cell table:style-name="TableCell135">
            <text:p text:style-name="P136">前90%</text:p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3.件數百分位</text:p>
          </table:table-cell>
          <table:table-cell table:style-name="TableCell143">
            <text:p text:style-name="P144">前90%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>
            <text:p text:style-name="P149">17.給藥日數百分位</text:p>
          </table:table-cell>
          <table:table-cell table:style-name="TableCell150">
            <text:p text:style-name="P151">刪除</text:p>
          </table:table-cell>
          <table:table-cell table:style-name="TableCell152">
            <text:p text:style-name="P153"><text:span text:style-name="T154"></text:span></text:p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4.平均就診次數百分位</text:p>
          </table:table-cell>
          <table:table-cell table:style-name="TableCell159">
            <text:p text:style-name="P160">前90%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18.每日藥費百分位</text:p>
          </table:table-cell>
          <table:table-cell table:style-name="TableCell166">
            <text:p text:style-name="P167">前90%</text:p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.每件金額百分位</text:p>
          </table:table-cell>
          <table:table-cell table:style-name="TableCell174">
            <text:p text:style-name="P175">前90%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19.每件藥費百分位</text:p>
          </table:table-cell>
          <table:table-cell table:style-name="TableCell181">
            <text:p text:style-name="P182">前90%</text:p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6.每件診療費百分位</text:p>
          </table:table-cell>
          <table:table-cell table:style-name="TableCell189">
            <text:p text:style-name="P190">前90%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>20.每件給藥日數百分位</text:p>
          </table:table-cell>
          <table:table-cell table:style-name="TableCell196">
            <text:p text:style-name="P197">後10%</text:p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7.每日藥費百分位</text:p>
          </table:table-cell>
          <table:table-cell table:style-name="TableCell204">
            <text:p text:style-name="P205">前90%</text:p>
          </table:table-cell>
          <table:table-cell table:style-name="TableCell206">
            <text:p text:style-name="P207"/>
          </table:table-cell>
          <table:table-cell table:style-name="TableCell208" table:number-rows-spanned="8">
            <text:p text:style-name="P209">09</text:p>
            <text:p text:style-name="P210">案</text:p>
            <text:p text:style-name="P211">件</text:p>
          </table:table-cell>
          <table:table-cell table:style-name="TableCell212">
            <text:p text:style-name="P213">21.診療費百分位</text:p>
          </table:table-cell>
          <table:table-cell table:style-name="TableCell214">
            <text:p text:style-name="P215">前90%</text:p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8.每日申請金額成長率百</text:p>
            <text:p text:style-name="P222"><text:s text:c="3"/>分位</text:p>
          </table:table-cell>
          <table:table-cell table:style-name="TableCell223">
            <text:p text:style-name="P224">前90%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22.藥費百分位</text:p>
          </table:table-cell>
          <table:table-cell table:style-name="TableCell230">
            <text:p text:style-name="P231">前90%</text:p>
          </table:table-cell>
          <table:table-cell table:style-name="TableCell232"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9.每日件數成長率百分位</text:p>
          </table:table-cell>
          <table:table-cell table:style-name="TableCell238">
            <text:p text:style-name="P239">前90%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>23.件數百分位</text:p>
          </table:table-cell>
          <table:table-cell table:style-name="TableCell245">
            <text:p text:style-name="P246">前90%</text:p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10.</text:span><text:span text:style-name="T254"><text:s/></text:span><text:span text:style-name="T255">件平均費用成長率</text:span></text:p>
          </table:table-cell>
          <table:table-cell table:style-name="TableCell256">
            <text:p text:style-name="P257">前90%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>
            <text:p text:style-name="P262">24.給藥日數百分位</text:p>
          </table:table-cell>
          <table:table-cell table:style-name="TableCell263">
            <text:p text:style-name="P264">前90%</text:p>
          </table:table-cell>
          <table:table-cell table:style-name="TableCell265"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1.重複就診<text:s/></text:p>
          </table:table-cell>
          <table:table-cell table:style-name="TableCell271">
            <text:p text:style-name="P272">刪除</text:p>
          </table:table-cell>
          <table:table-cell table:style-name="TableCell273">
            <text:p text:style-name="P274"><text:span text:style-name="T275"></text:span></text:p>
          </table:table-cell>
          <table:covered-table-cell>
            <text:p text:style-name="P276"/>
          </table:covered-table-cell>
          <table:table-cell table:style-name="TableCell277">
            <text:p text:style-name="P278">25.每日藥費百分位</text:p>
          </table:table-cell>
          <table:table-cell table:style-name="TableCell279">
            <text:p text:style-name="P280">前90%</text:p>
          </table:table-cell>
          <table:table-cell table:style-name="TableCell281"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rows-spanned="3">
            <text:p text:style-name="P285">01</text:p>
            <text:p text:style-name="P286">案</text:p>
            <text:p text:style-name="P287">件</text:p>
          </table:table-cell>
          <table:table-cell table:style-name="TableCell288">
            <text:p text:style-name="P289">12.件數百分位</text:p>
          </table:table-cell>
          <table:table-cell table:style-name="TableCell290">
            <text:p text:style-name="P291">前90%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>
            <text:p text:style-name="P296">26.每件給藥日數百分位</text:p>
          </table:table-cell>
          <table:table-cell table:style-name="TableCell297">
            <text:p text:style-name="P298">刪除</text:p>
          </table:table-cell>
          <table:table-cell table:style-name="TableCell299">
            <text:p text:style-name="P300"><text:span text:style-name="T301"></text:span></text:p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3.給藥日數百分位</text:p>
          </table:table-cell>
          <table:table-cell table:style-name="TableCell306">
            <text:p text:style-name="P307">前90%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>
            <text:p text:style-name="P312">27.每件診療費百分位</text:p>
          </table:table-cell>
          <table:table-cell table:style-name="TableCell313">
            <text:p text:style-name="P314">前90%</text:p>
          </table:table-cell>
          <table:table-cell table:style-name="TableCell315"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4.每件給藥日數百分位</text:p>
          </table:table-cell>
          <table:table-cell table:style-name="TableCell321">
            <text:p text:style-name="P322">後10%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>28.每件藥費百分位</text:p>
          </table:table-cell>
          <table:table-cell table:style-name="TableCell328">
            <text:p text:style-name="P329">前90%</text:p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8" table:number-rows-spanned="2">
            <text:p text:style-name="P334"><text:span text:style-name="T335"></text:span><text:span text:style-name="T336">:表示目前不採用指標</text:span></text:p>
            <text:p text:style-name="P337"><text:span text:style-name="T338">件數：補報原註記：2（差額補報）不計件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rows-spanned="2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前90%</text:p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前90%</text:p>
          </table:table-cell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з" svg:font-family="з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150%" fo:margin-left="0.25in" fo:margin-right="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正本" style:display-name="正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出席者" style:display-name="出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副本" style:display-name="副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列席者" style:display-name="列席者" style:family="paragraph" style:parent-style-name="出席者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aa" style:display-name="aa" style:family="paragraph" style:parent-style-name="本文">
      <style:paragraph-properties fo:margin-bottom="0in" fo:line-height="0.25in" fo:margin-left="0.2361in" fo:text-indent="-0.2361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-asian="全真楷書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NHI_02_黑方格" style:display-name="NHI_02_黑方格" style:family="paragraph" style:parent-style-name="內文" style:next-style-name="內文" style:list-style-name="LFO3">
      <style:paragraph-properties style:text-autospace="none" fo:text-align="justify" fo:margin-top="0.125in" fo:margin-left="0.6694in" fo:text-indent="-0.3347in">
        <style:tab-stops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壹" style:display-name="壹" style:family="paragraph" style:parent-style-name="內文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條文" style:display-name="3.條文" style:family="paragraph" style:parent-style-name="內文">
      <style:paragraph-properties style:punctuation-wrap="simple" fo:text-align="justify" fo:margin-left="1.0236in" fo:text-indent="-1.0236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條文.一." style:display-name="3.條文.一." style:family="paragraph" style:parent-style-name="內文">
      <style:paragraph-properties style:punctuation-wrap="simple" fo:text-align="justify" fo:margin-left="1.4569in" fo:text-indent="-0.4131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NHI_04_箭頭" style:display-name="NHI_04_箭頭" style:family="paragraph" style:parent-style-name="內文" style:next-style-name="內文" style:list-style-name="LFO4">
      <style:paragraph-properties fo:margin-bottom="0in"/>
      <style:text-properties style:font-name-asian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_paper1" style:display-name="h_paper1" style:family="text" style:parent-style-name="預設段落字型">
      <style:text-properties style:font-name="з" fo:color="#000000" fo:letter-spacing="0.3888i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WW_CharLFO4LVL1" style:family="text">
      <style:text-properties style:font-name="Wingdings" fo:font-size="11pt" style:font-size-asian="11pt" style:font-size-complex="11pt"/>
    </style:style>
    <style:style style:name="WW_CharLFO4LVL2" style:family="text">
      <style:text-properties style:font-name="Wingdings"/>
    </style:style>
    <text:list-style style:name="LFO4">
      <text:list-level-style-bullet text:level="1" text:style-name="WW_CharLFO4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097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6LVL1" style:family="text">
      <style:text-properties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-complex="Times New Roman" fo:language="en" fo:country="US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標楷體" fo:font-size="16pt" style:font-size-asian="16pt"/>
    </style:style>
    <style:style style:name="WW_CharLFO23LVL1" style:family="text">
      <style:text-properties style:font-name-complex="Times New Roman" fo:language="en" fo:country="US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標楷體"/>
    </style:style>
    <style:style style:name="WW_CharLFO28LVL1" style:family="text">
      <style:text-properties style:font-name="標楷體"/>
    </style:style>
    <style:style style:name="WW_CharLFO29LVL1" style:family="text">
      <style:text-properties style:font-name="Wingdings" style:use-window-font-color="true" fo:font-size="8pt" style:font-size-asian="8pt"/>
    </style:style>
    <style:style style:name="WW_CharLFO29LVL2" style:family="text">
      <style:text-properties style:font-name="Wingdings" fo:font-size="8pt" style:font-size-asian="8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1pt" style:font-size-asian="11pt" style:font-size-complex="11pt"/>
    </style:style>
    <style:style style:name="WW_CharLFO30LVL2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65in" text:min-label-width="0.7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881in" text:min-label-width="0.5in"/>
      </text:list-level-style-number>
      <text:list-level-style-number text:level="2" style:num-suffix="、" style:num-format="甲, 乙, 丙, ...">
        <style:list-level-properties text:space-before="0.6215in" text:min-label-width="0.3333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22in" text:min-label-width="0.62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22in" text:min-label-width="0.677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86in" text:min-label-width="0.7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666in" text:min-label-width="0.7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65in" text:min-label-width="0.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402in" text:min-label-width="0.7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bullet text:level="1" text:style-name="WW_CharLFO29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9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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097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start-value="253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">
        <style:list-level-properties text:space-before="1.041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708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7083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研商本保險門診藥品部分負擔之相關事宜」會議記錄</dc:title>
    <meta:initial-creator>A000000</meta:initial-creator>
    <dc:creator>馮美芳</dc:creator>
    <meta:creation-date>2020-12-04T01:24:00Z</meta:creation-date>
    <dc:date>2020-12-04T01:24:00Z</dc:date>
    <meta:print-date>2013-06-05T08:58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75" meta:character-count="1844" meta:row-count="13" meta:non-whitespace-character-count="1572"/>
  </office:meta>
</office:document-meta>
</file>