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з" svg:font-family="з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65in" text:min-label-width="0.7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881in" text:min-label-width="0.5in"/>
      </text:list-level-style-number>
      <text:list-level-style-number text:level="2" style:num-suffix="、" style:num-format="甲, 乙, 丙, ...">
        <style:list-level-properties text:space-before="0.6215in" text:min-label-width="0.3333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22in" text:min-label-width="0.62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22in" text:min-label-width="0.677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986in" text:min-label-width="0.7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666in" text:min-label-width="0.75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65in" text:min-label-width="0.7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402in" text:min-label-width="0.7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bullet text:level="1" text:style-name="WW_CharLFO29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9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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097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start-value="253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">
        <style:list-level-properties text:space-before="1.041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.375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708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2.041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375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708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3.041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375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70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end" style:line-height-at-least="0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style:line-height-at-least="0in" fo:margin-left="0.1944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style:line-height-at-least="0in" fo:margin-left="0.584in" fo:text-indent="-0.3888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1951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in" fo:margin-left="0.1951in" fo:text-indent="0.1944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in" fo:margin-left="0.5888in" fo:text-indent="-0.2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in" fo:margin-left="0.584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 fo:margin-left="0.4902in" fo:text-indent="-0.4916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style:line-height-at-least="0in" fo:margin-left="0.4625in" fo:text-indent="-0.2972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style:line-height-at-least="0in" fo:margin-left="0.4625in" fo:text-indent="-0.2972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style:line-height-at-least="0in" fo:margin-left="0.4625in" fo:text-indent="-0.2972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in" fo:margin-left="0.0006in" fo:text-indent="-0.375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113" style:family="table-column">
      <style:table-column-properties style:column-width="0.2958in" style:use-optimal-column-width="false"/>
    </style:style>
    <style:style style:name="TableColumn114" style:family="table-column">
      <style:table-column-properties style:column-width="1.9687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4375in" style:use-optimal-column-width="false"/>
    </style:style>
    <style:style style:name="TableColumn117" style:family="table-column">
      <style:table-column-properties style:column-width="0.3694in" style:use-optimal-column-width="false"/>
    </style:style>
    <style:style style:name="TableColumn118" style:family="table-column">
      <style:table-column-properties style:column-width="1.968in" style:use-optimal-column-width="false"/>
    </style:style>
    <style:style style:name="TableColumn119" style:family="table-column">
      <style:table-column-properties style:column-width="0.752in" style:use-optimal-column-width="false"/>
    </style:style>
    <style:style style:name="TableColumn120" style:family="table-column">
      <style:table-column-properties style:column-width="0.4791in" style:use-optimal-column-width="false"/>
    </style:style>
    <style:style style:name="TableColumn121" style:family="table-column">
      <style:table-column-properties style:column-width="2.477in" style:use-optimal-column-width="false"/>
    </style:style>
    <style:style style:name="TableColumn122" style:family="table-column">
      <style:table-column-properties style:column-width="2.477in" style:use-optimal-column-width="false"/>
    </style:style>
    <style:style style:name="TableColumn123" style:family="table-column">
      <style:table-column-properties style:column-width="2.477in" style:use-optimal-column-width="false"/>
    </style:style>
    <style:style style:name="TableColumn124" style:family="table-column">
      <style:table-column-properties style:column-width="2.477in" style:use-optimal-column-width="false"/>
    </style:style>
    <style:style style:name="Table112" style:family="table">
      <style:table-properties style:width="16.868in" fo:margin-left="-0.1777in" table:align="left"/>
    </style:style>
    <style:style style:name="TableRow125" style:family="table-row">
      <style:table-row-properties style:min-row-height="0.3118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3472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2" style:family="table-row">
      <style:table-row-properties style:min-row-height="0.3472in" style:use-optimal-row-height="false" fo:keep-together="always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7" style:family="table-row">
      <style:table-row-properties style:min-row-height="0.3472in" style:use-optimal-row-height="false" fo:keep-together="always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Row183" style:family="table-row">
      <style:table-row-properties style:min-row-height="0.3472in" style:use-optimal-row-height="false" fo:keep-together="always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8" style:family="table-row">
      <style:table-row-properties style:min-row-height="0.3472in" style:use-optimal-row-height="false" fo:keep-together="always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3" style:family="table-row">
      <style:table-row-properties style:min-row-height="0.3472in" style:use-optimal-row-height="false" fo:keep-together="always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72in" style:use-optimal-row-height="false" fo:keep-together="always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6" style:family="table-row">
      <style:table-row-properties style:min-row-height="0.3472in" style:use-optimal-row-height="false" fo:keep-together="always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2" style:family="table-row">
      <style:table-row-properties style:min-row-height="0.3472in" style:use-optimal-row-height="false" fo:keep-together="always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7" style:family="table-row">
      <style:table-row-properties style:min-row-height="0.3472in" style:use-optimal-row-height="false" fo:keep-together="always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5" style:family="table-row">
      <style:table-row-properties style:min-row-height="0.3472in" style:use-optimal-row-height="false" fo:keep-together="always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3472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Row330" style:family="table-row">
      <style:table-row-properties style:min-row-height="0.3472in" style:use-optimal-row-height="false" fo:keep-together="always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5" style:family="table-row">
      <style:table-row-properties style:min-row-height="0.284in" style:use-optimal-row-height="false" fo:keep-together="always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0" style:family="table-row">
      <style:table-row-properties style:min-row-height="0.3173in" style:use-optimal-row-height="false" fo:keep-together="always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margin-left="0.8625in" fo:text-indent="-0.5006in">
        <style:tab-stops/>
      </style:paragraph-properties>
    </style:style>
    <style:style style:name="T36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Row373" style:family="table-row">
      <style:table-row-properties style:min-row-height="0.0625in" style:use-optimal-row-height="false" fo:keep-together="always"/>
    </style:style>
    <style:style style:name="P374" style:parent-style-name="內文" style:family="paragraph">
      <style:paragraph-properties style:line-height-at-least="0in" fo:margin-left="0.8618in" fo:text-indent="-0.5in">
        <style:tab-stops/>
      </style:paragraph-properties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P382" style:parent-style-name="內文" style:family="paragraph">
      <style:paragraph-properties fo:line-height="0.3333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margin-top="0.125in" fo:line-height="0.3333in" fo:margin-left="2.8534in" fo:text-indent="-2.853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行政院衛生署中央健康保險局東區業務組</text:p>
      <text:p text:style-name="P5"><text:span text:style-name="T6">西醫基層總額</text:span><text:span text:style-name="T7">專業審查抽樣原則</text:span><text:span text:style-name="T8"><text:s text:c="6"/></text:span></text:p>
      <text:p text:style-name="P9">101.12.05修訂</text:p>
      <text:p text:style-name="P10">壹、專業審查原則：</text:p>
      <text:p text:style-name="P11">一、25項指標以診所家數統計（以每家診所為一檔案分析單位）。</text:p>
      <text:p text:style-name="P12"><text:span text:style-name="T13">二、新特約及違約診所在一年內中列為必審且最少抽審</text:span><text:span text:style-name="T14">6</text:span><text:span text:style-name="T15">次，每月各抽審</text:span><text:span text:style-name="T16">1/2</text:span><text:span text:style-name="T17">，抽審標準為：〔（新特約家數</text:span><text:span text:style-name="T18">+</text:span><text:span text:style-name="T19">違約家數）</text:span><text:span text:style-name="T20">/2</text:span><text:span text:style-name="T21">〕（未抽審到診所檔案分析指標達到標準，仍需抽審），</text:span><text:span text:style-name="T22">其中違約經處停約1個月以上者，自處分發文日起，以論人歸戶隨機抽樣審查3個月。</text:span></text:p>
      <text:p text:style-name="P23"><text:span text:style-name="T24">三、立意抽樣：</text:span><text:span text:style-name="T25">共</text:span><text:span text:style-name="T26">19</text:span><text:span text:style-name="T27">件。</text:span></text:p>
      <text:p text:style-name="P28">1.每日件數成長率第一名1件。</text:p>
      <text:p text:style-name="P29">2.每日金額成長率第一名1件。</text:p>
      <text:p text:style-name="P30">3.每日件數成長第一名1件。</text:p>
      <text:p text:style-name="P31">4.每日金額成長第一名1件。</text:p>
      <text:p text:style-name="P32">5.平均就診次數前2名及。</text:p>
      <text:p text:style-name="P33">6. 04慢性病每日的平均藥費最高的前5名。</text:p>
      <text:p text:style-name="P34">7. 09專案每日的平均藥費最高的前5名。</text:p>
      <text:p text:style-name="P35"><text:span text:style-name="T36">8.申請件數2000件（含）以上且平均就診次數1.7次以上，以件數排序前3名，略過已列入抽審之院所依序遞補，</text:span><text:span text:style-name="T37">自抽審費用年月</text:span><text:span text:style-name="T38">101</text:span><text:span text:style-name="T39">年</text:span><text:span text:style-name="T40">5</text:span><text:span text:style-name="T41">月</text:span><text:span text:style-name="T42">開始執行。</text:span></text:p>
      <text:p text:style-name="P43">四、每月隨機抽審家數由10家變更為20家，每家診所每年至少隨機抽審1次，自抽審費用年月96年1月開始執行。</text:p>
      <text:p text:style-name="P44">五、01、04案的每件給藥日數百分位二項指標取後10百分位，其餘皆取前90百分位。即原28項指標刪除重複就診、04案件給藥日數百分位、09案件之每件給藥日數百分位。</text:p>
      <text:p text:style-name="P45">六、以總診所家數抽審30%，扣除二、三、四診所家數，其餘家數按檔案分析高點值抽審（同點值者，取申請金額較高者抽審）</text:p>
      <text:p text:style-name="P46">七、每日申請金額成長率→取代28項指標（8）申請金額成長率、每日申請件數成長率→取代28項指標（9）申請件數成長率，自費用年月94年7月（抽審年月94年8月）開始執行。</text:p>
      <text:p text:style-name="P47">八、連續3個月因為專審原則被抽審之院所，如其每月核減率均小於2%，且無審查醫師建議「加強審查」之情形，第4個月列入隨機抽審。自96年2月（抽審費用年月96年1月）開始執行。</text:p>
      <text:p text:style-name="P48"><text:span text:style-name="T49">九、用藥日數重複率、門診抗生素使用率</text:span><text:span text:style-name="T50">（指標</text:span><text:span text:style-name="T51">1139.01</text:span><text:span text:style-name="T52">）</text:span><text:span text:style-name="T53">(</text:span><text:span text:style-name="T54">使用率在</text:span><text:span text:style-name="T55">40%</text:span><text:span text:style-name="T56">以上者</text:span><text:span text:style-name="T57">—</text:span><text:span text:style-name="T58">自抽審年月</text:span><text:span text:style-name="T59">9701</text:span><text:span text:style-name="T60">起</text:span><text:span text:style-name="T61">)</text:span><text:span text:style-name="T62">、注射劑使用率</text:span><text:span text:style-name="T63">（指標</text:span><text:span text:style-name="T64">1150.01</text:span><text:span text:style-name="T65">）</text:span><text:span text:style-name="T66">每月各加抽審指標最高者</text:span><text:span text:style-name="T67">2</text:span><text:span text:style-name="T68">家，如加抽名單與指標抽審名單重複，則立意加抽該類案件</text:span><text:span text:style-name="T69">5</text:span><text:span text:style-name="T70">件，並自</text:span><text:span text:style-name="T71">抽審</text:span><text:span text:style-name="T72">費用年月</text:span><text:span text:style-name="T73">10</text:span><text:span text:style-name="T74">1</text:span><text:span text:style-name="T75">年</text:span><text:span text:style-name="T76">1</text:span><text:span text:style-name="T77">1</text:span><text:span text:style-name="T78">月</text:span><text:span text:style-name="T79">開始執行。</text:span></text:p>
      <text:p text:style-name="P80"><text:span text:style-name="T81"><text:s text:c="2"/></text:span><text:span text:style-name="T82">十、</text:span><text:span text:style-name="T83">自抽審</text:span><text:span text:style-name="T84">10</text:span><text:span text:style-name="T85">1</text:span><text:span text:style-name="T86">年</text:span><text:span text:style-name="T87">1</text:span><text:span text:style-name="T88">1</text:span><text:span text:style-name="T89">月費用起用藥日數重複率抽審改為以下指標各</text:span><text:span text:style-name="T90">1</text:span><text:span text:style-name="T91">家</text:span><text:span text:style-name="T92">：</text:span></text:p>
      <text:p text:style-name="P93"><text:span text:style-name="T94"><text:s text:c="2"/>1</text:span><text:span text:style-name="T95">.(</text:span><text:span text:style-name="T96">1157.01)同院所再次就醫處方之同藥理(降血壓藥物(口服))用藥日數重疊</text:span><text:soft-page-break/><text:span text:style-name="T97">率。</text:span></text:p>
      <text:p text:style-name="P98"><text:span text:style-name="T99">2.</text:span><text:span text:style-name="T100">(</text:span><text:span text:style-name="T101">1158.01)同院所再次就醫處方之同藥理(降血脂藥物(口服))用藥日數重疊率。</text:span></text:p>
      <text:p text:style-name="P102"><text:span text:style-name="T103">3.</text:span><text:span text:style-name="T104">(</text:span><text:span text:style-name="T105">1159.01)同院所再次就醫處方之同藥理(降血糖藥物(不分口服及注射劑))用藥日數重疊率。</text:span></text:p>
      <text:p text:style-name="P106"><text:span text:style-name="T107">4.</text:span><text:span text:style-name="T108">(</text:span><text:span text:style-name="T109">1162.01)同院所再次就醫處方之同藥理(安眠鎮靜)用藥日數重疊率。</text:span></text:p>
      <text:p text:style-name="P110">十一、自費用年月96年7月起，各院所申報之醫療費用，經二位審查醫師審查後，核減率仍維持在5%以上者，次月列為必抽之診所。</text:p>
      <text:p text:style-name="P111">二、指標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8">
            <text:p text:style-name="P127">專業審查檔案分析28項指標同期、同儕指標分析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 table:number-rows-spanned="11">
            <text:p text:style-name="P130">全</text:p>
            <text:p text:style-name="P131">部</text:p>
            <text:p text:style-name="P132">案</text:p>
            <text:p text:style-name="P133">件</text:p>
          </table:table-cell>
          <table:table-cell table:style-name="TableCell134">
            <text:p text:style-name="P135">1.申請金額百分位</text:p>
          </table:table-cell>
          <table:table-cell table:style-name="TableCell136">
            <text:p text:style-name="P137">前90%</text:p>
          </table:table-cell>
          <table:table-cell table:style-name="TableCell138">
            <text:p text:style-name="P139"/>
          </table:table-cell>
          <table:table-cell table:style-name="TableCell140" table:number-rows-spanned="6">
            <text:p text:style-name="P141">慢</text:p>
            <text:p text:style-name="P142">性</text:p>
            <text:p text:style-name="P143">病</text:p>
            <text:p text:style-name="P144">案</text:p>
            <text:p text:style-name="P145">件</text:p>
          </table:table-cell>
          <table:table-cell table:style-name="TableCell146">
            <text:p text:style-name="P147">15.藥費百分位</text:p>
          </table:table-cell>
          <table:table-cell table:style-name="TableCell148">
            <text:p text:style-name="P149">前90%</text:p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.診療費百分位</text:p>
          </table:table-cell>
          <table:table-cell table:style-name="TableCell156">
            <text:p text:style-name="P157">前90%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>16.件數百分位</text:p>
          </table:table-cell>
          <table:table-cell table:style-name="TableCell163">
            <text:p text:style-name="P164">前90%</text:p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.件數百分位</text:p>
          </table:table-cell>
          <table:table-cell table:style-name="TableCell171">
            <text:p text:style-name="P172">前90%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>17.給藥日數百分位</text:p>
          </table:table-cell>
          <table:table-cell table:style-name="TableCell178">
            <text:p text:style-name="P179">刪除</text:p>
          </table:table-cell>
          <table:table-cell table:style-name="TableCell180">
            <text:p text:style-name="P181"><text:span text:style-name="T182"></text:span></text:p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4.平均就診次數百分位</text:p>
          </table:table-cell>
          <table:table-cell table:style-name="TableCell187">
            <text:p text:style-name="P188">前90%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>18.每日藥費百分位</text:p>
          </table:table-cell>
          <table:table-cell table:style-name="TableCell194">
            <text:p text:style-name="P195">前90%</text:p>
          </table:table-cell>
          <table:table-cell table:style-name="TableCell196"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5.每件金額百分位</text:p>
          </table:table-cell>
          <table:table-cell table:style-name="TableCell202">
            <text:p text:style-name="P203">前90%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>19.每件藥費百分位</text:p>
          </table:table-cell>
          <table:table-cell table:style-name="TableCell209">
            <text:p text:style-name="P210">前90%</text:p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6.每件診療費百分位</text:p>
          </table:table-cell>
          <table:table-cell table:style-name="TableCell217">
            <text:p text:style-name="P218">前90%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>20.每件給藥日數百分位</text:p>
          </table:table-cell>
          <table:table-cell table:style-name="TableCell224">
            <text:p text:style-name="P225">後10%</text:p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7.每日藥費百分位</text:p>
          </table:table-cell>
          <table:table-cell table:style-name="TableCell232">
            <text:p text:style-name="P233">前90%</text:p>
          </table:table-cell>
          <table:table-cell table:style-name="TableCell234">
            <text:p text:style-name="P235"/>
          </table:table-cell>
          <table:table-cell table:style-name="TableCell236" table:number-rows-spanned="8">
            <text:p text:style-name="P237">09</text:p>
            <text:p text:style-name="P238">案</text:p>
            <text:p text:style-name="P239">件</text:p>
          </table:table-cell>
          <table:table-cell table:style-name="TableCell240">
            <text:p text:style-name="P241">21.診療費百分位</text:p>
          </table:table-cell>
          <table:table-cell table:style-name="TableCell242">
            <text:p text:style-name="P243">前90%</text:p>
          </table:table-cell>
          <table:table-cell table:style-name="TableCell244"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8.每日申請金額成長率百</text:p>
            <text:p text:style-name="P250"><text:s text:c="3"/>分位</text:p>
          </table:table-cell>
          <table:table-cell table:style-name="TableCell251">
            <text:p text:style-name="P252">前90%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>22.藥費百分位</text:p>
          </table:table-cell>
          <table:table-cell table:style-name="TableCell258">
            <text:p text:style-name="P259">前90%</text:p>
          </table:table-cell>
          <table:table-cell table:style-name="TableCell260"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9.每日件數成長率百分位</text:p>
          </table:table-cell>
          <table:table-cell table:style-name="TableCell266">
            <text:p text:style-name="P267">前90%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>23.件數百分位</text:p>
          </table:table-cell>
          <table:table-cell table:style-name="TableCell273">
            <text:p text:style-name="P274">前90%</text:p>
          </table:table-cell>
          <table:table-cell table:style-name="TableCell275"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0.</text:span><text:span text:style-name="T282"><text:s/></text:span><text:span text:style-name="T283">件平均費用成長率</text:span></text:p>
          </table:table-cell>
          <table:table-cell table:style-name="TableCell284">
            <text:p text:style-name="P285">前90%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P290">24.給藥日數百分位</text:p>
          </table:table-cell>
          <table:table-cell table:style-name="TableCell291">
            <text:p text:style-name="P292">前90%</text:p>
          </table:table-cell>
          <table:table-cell table:style-name="TableCell293"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1.重複就診<text:s/></text:p>
          </table:table-cell>
          <table:table-cell table:style-name="TableCell299">
            <text:p text:style-name="P300">刪除</text:p>
          </table:table-cell>
          <table:table-cell table:style-name="TableCell301">
            <text:p text:style-name="P302"><text:span text:style-name="T303"></text:span></text:p>
          </table:table-cell>
          <table:covered-table-cell>
            <text:p text:style-name="P304"/>
          </table:covered-table-cell>
          <table:table-cell table:style-name="TableCell305">
            <text:p text:style-name="P306">25.每日藥費百分位</text:p>
          </table:table-cell>
          <table:table-cell table:style-name="TableCell307">
            <text:p text:style-name="P308">前90%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rows-spanned="3">
            <text:p text:style-name="P313">01</text:p>
            <text:p text:style-name="P314">案</text:p>
            <text:p text:style-name="P315">件</text:p>
          </table:table-cell>
          <table:table-cell table:style-name="TableCell316">
            <text:p text:style-name="P317">12.件數百分位</text:p>
          </table:table-cell>
          <table:table-cell table:style-name="TableCell318">
            <text:p text:style-name="P319">前90%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>26.每件給藥日數百分位</text:p>
          </table:table-cell>
          <table:table-cell table:style-name="TableCell325">
            <text:p text:style-name="P326">刪除</text:p>
          </table:table-cell>
          <table:table-cell table:style-name="TableCell327">
            <text:p text:style-name="P328"><text:span text:style-name="T329"></text:span></text:p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13.給藥日數百分位</text:p>
          </table:table-cell>
          <table:table-cell table:style-name="TableCell334">
            <text:p text:style-name="P335">前90%</text:p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>
            <text:p text:style-name="P340">27.每件診療費百分位</text:p>
          </table:table-cell>
          <table:table-cell table:style-name="TableCell341">
            <text:p text:style-name="P342">前90%</text:p>
          </table:table-cell>
          <table:table-cell table:style-name="TableCell343"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4.每件給藥日數百分位</text:p>
          </table:table-cell>
          <table:table-cell table:style-name="TableCell349">
            <text:p text:style-name="P350">後10%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>
            <text:p text:style-name="P355">28.每件藥費百分位</text:p>
          </table:table-cell>
          <table:table-cell table:style-name="TableCell356">
            <text:p text:style-name="P357">前90%</text:p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8" table:number-rows-spanned="2">
            <text:p text:style-name="P362"><text:span text:style-name="T363"></text:span><text:span text:style-name="T364">:表示目前不採用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前90%</text:p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前90%</text:p>
          </table:table-cell>
        </table:table-row>
      </table:table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з" svg:font-family="з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150%" fo:margin-left="0.25in" fo:margin-right="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正本" style:display-name="正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出席者" style:display-name="出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副本" style:display-name="副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列席者" style:display-name="列席者" style:family="paragraph" style:parent-style-name="出席者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aa" style:display-name="aa" style:family="paragraph" style:parent-style-name="本文">
      <style:paragraph-properties fo:margin-bottom="0in" fo:line-height="0.25in" fo:margin-left="0.2361in" fo:text-indent="-0.2361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-asian="全真楷書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letter-kerning="false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NHI_02_黑方格" style:display-name="NHI_02_黑方格" style:family="paragraph" style:parent-style-name="內文" style:next-style-name="內文" style:list-style-name="LFO3">
      <style:paragraph-properties style:text-autospace="none" fo:text-align="justify" fo:margin-top="0.125in" fo:margin-left="0.6694in" fo:text-indent="-0.3347in">
        <style:tab-stops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壹" style:display-name="壹" style:family="paragraph" style:parent-style-name="內文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條文" style:display-name="3.條文" style:family="paragraph" style:parent-style-name="內文">
      <style:paragraph-properties style:punctuation-wrap="simple" fo:text-align="justify" fo:margin-left="1.0236in" fo:text-indent="-1.0236in">
        <style:tab-stops/>
      </style:paragraph-properties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條文.一." style:display-name="3.條文.一." style:family="paragraph" style:parent-style-name="內文">
      <style:paragraph-properties style:punctuation-wrap="simple" fo:text-align="justify" fo:margin-left="1.4569in" fo:text-indent="-0.4131in">
        <style:tab-stops/>
      </style:paragraph-properties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NHI_04_箭頭" style:display-name="NHI_04_箭頭" style:family="paragraph" style:parent-style-name="內文" style:next-style-name="內文" style:list-style-name="LFO4">
      <style:paragraph-properties fo:margin-bottom="0in"/>
      <style:text-properties style:font-name-asian="標楷體" fo:color="#000000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_paper1" style:display-name="h_paper1" style:family="text" style:parent-style-name="預設段落字型">
      <style:text-properties style:font-name="з" fo:color="#000000" fo:letter-spacing="0.3888i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">
        <style:list-level-properties text:space-before="0.375in" text:min-label-width="0.3333in"/>
        <style:text-properties style:font-name="Wingdings"/>
      </text:list-level-style-bullet>
      <text:list-level-style-bullet text:level="2" text:style-name="WW_CharLFO3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style style:name="WW_CharLFO4LVL1" style:family="text">
      <style:text-properties style:font-name="Wingdings" fo:font-size="11pt" style:font-size-asian="11pt" style:font-size-complex="11pt"/>
    </style:style>
    <style:style style:name="WW_CharLFO4LVL2" style:family="text">
      <style:text-properties style:font-name="Wingdings"/>
    </style:style>
    <text:list-style style:name="LFO4">
      <text:list-level-style-bullet text:level="1" text:style-name="WW_CharLFO4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097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6LVL1" style:family="text">
      <style:text-properties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-complex="Times New Roman" fo:language="en" fo:country="US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標楷體" fo:font-size="16pt" style:font-size-asian="16pt"/>
    </style:style>
    <style:style style:name="WW_CharLFO23LVL1" style:family="text">
      <style:text-properties style:font-name-complex="Times New Roman" fo:language="en" fo:country="US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="標楷體"/>
    </style:style>
    <style:style style:name="WW_CharLFO28LVL1" style:family="text">
      <style:text-properties style:font-name="標楷體"/>
    </style:style>
    <style:style style:name="WW_CharLFO29LVL1" style:family="text">
      <style:text-properties style:font-name="Wingdings" style:use-window-font-color="true" fo:font-size="8pt" style:font-size-asian="8pt"/>
    </style:style>
    <style:style style:name="WW_CharLFO29LVL2" style:family="text">
      <style:text-properties style:font-name="Wingdings" fo:font-size="8pt" style:font-size-asian="8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1pt" style:font-size-asian="11pt" style:font-size-complex="11pt"/>
    </style:style>
    <style:style style:name="WW_CharLFO30LVL2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65in" text:min-label-width="0.7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881in" text:min-label-width="0.5in"/>
      </text:list-level-style-number>
      <text:list-level-style-number text:level="2" style:num-suffix="、" style:num-format="甲, 乙, 丙, ...">
        <style:list-level-properties text:space-before="0.6215in" text:min-label-width="0.3333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22in" text:min-label-width="0.62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22in" text:min-label-width="0.677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986in" text:min-label-width="0.7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666in" text:min-label-width="0.75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65in" text:min-label-width="0.7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402in" text:min-label-width="0.7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bullet text:level="1" text:style-name="WW_CharLFO29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9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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376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097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start-value="253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">
        <style:list-level-properties text:space-before="1.041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.375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708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2.041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375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708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3.041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375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708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研商本保險門診藥品部分負擔之相關事宜」會議記錄</dc:title>
    <meta:initial-creator>A000000</meta:initial-creator>
    <dc:creator>馮美芳</dc:creator>
    <meta:creation-date>2020-12-04T01:25:00Z</meta:creation-date>
    <dc:date>2020-12-04T01:25:00Z</dc:date>
    <meta:print-date>2012-11-28T08:2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2" meta:row-count="12" meta:non-whitespace-character-count="1536"/>
  </office:meta>
</office:document-meta>
</file>