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677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694in" fo:line-height="0.319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style:font-weight-complex="bold" fo:font-size="18pt" style:font-size-asian="18pt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style:font-name-asian="標楷體" style:font-weight-complex="bold" fo:font-size="18pt" style:font-size-asian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end" style:line-height-at-least="0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style:line-height-at-least="0in" fo:margin-left="0.1944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style:line-height-at-least="0in" fo:margin-left="0.584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195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 fo:margin-left="0.5888in" fo:text-indent="-0.2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style:line-height-at-least="0in" fo:text-indent="0.5833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style:line-height-at-least="0in" fo:text-indent="0.5833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 fo:margin-left="0.5847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line-height-at-least="0in" fo:margin-left="0.0006in" fo:text-indent="-0.375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65" style:family="table-column">
      <style:table-column-properties style:column-width="0.2465in" style:use-optimal-column-width="false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0.8618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3694in" style:use-optimal-column-width="false"/>
    </style:style>
    <style:style style:name="TableColumn70" style:family="table-column">
      <style:table-column-properties style:column-width="1.968in" style:use-optimal-column-width="false"/>
    </style:style>
    <style:style style:name="TableColumn71" style:family="table-column">
      <style:table-column-properties style:column-width="0.752in" style:use-optimal-column-width="false"/>
    </style:style>
    <style:style style:name="TableColumn72" style:family="table-column">
      <style:table-column-properties style:column-width="0.4791in" style:use-optimal-column-width="false"/>
    </style:style>
    <style:style style:name="TableColumn73" style:family="table-column">
      <style:table-column-properties style:column-width="2.477in" style:use-optimal-column-width="false"/>
    </style:style>
    <style:style style:name="TableColumn74" style:family="table-column">
      <style:table-column-properties style:column-width="2.477in" style:use-optimal-column-width="false"/>
    </style:style>
    <style:style style:name="TableColumn75" style:family="table-column">
      <style:table-column-properties style:column-width="2.477in" style:use-optimal-column-width="false"/>
    </style:style>
    <style:style style:name="TableColumn76" style:family="table-column">
      <style:table-column-properties style:column-width="2.477in" style:use-optimal-column-width="false"/>
    </style:style>
    <style:style style:name="Table64" style:family="table">
      <style:table-properties style:width="17.0458in" fo:margin-left="-0.3555in" table:align="left"/>
    </style:style>
    <style:style style:name="TableRow77" style:family="table-row">
      <style:table-row-properties style:min-row-height="0.3118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3472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3472in" style:use-optimal-row-height="false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9" style:family="table-row">
      <style:table-row-properties style:min-row-height="0.3472in" style:use-optimal-row-height="false" fo:keep-together="always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Row135" style:family="table-row">
      <style:table-row-properties style:min-row-height="0.3472in" style:use-optimal-row-height="false" fo:keep-together="always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3472in" style:use-optimal-row-height="false" fo:keep-together="always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5" style:family="table-row">
      <style:table-row-properties style:min-row-height="0.3472in" style:use-optimal-row-height="false" fo:keep-together="always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80" style:family="table-row">
      <style:table-row-properties style:min-row-height="0.3472in"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8" style:family="table-row">
      <style:table-row-properties style:min-row-height="0.3472in" style:use-optimal-row-height="false" fo:keep-together="always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4" style:family="table-row">
      <style:table-row-properties style:min-row-height="0.3472in" style:use-optimal-row-height="false" fo:keep-together="always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9" style:family="table-row">
      <style:table-row-properties style:min-row-height="0.3472in" style:use-optimal-row-height="false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7" style:family="table-row">
      <style:table-row-properties style:min-row-height="0.3472in" style:use-optimal-row-height="false" fo:keep-together="always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3" style:family="table-row">
      <style:table-row-properties style:min-row-height="0.3472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Row282" style:family="table-row">
      <style:table-row-properties style:min-row-height="0.3472in" style:use-optimal-row-height="false" fo:keep-together="always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7" style:family="table-row">
      <style:table-row-properties style:min-row-height="0.284in" style:use-optimal-row-height="false" fo:keep-together="always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 style:min-row-height="0.3173in"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margin-left="0.8625in" fo:text-indent="-0.5006in">
        <style:tab-stops/>
      </style:paragraph-properties>
    </style:style>
    <style:style style:name="T3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Row325" style:family="table-row">
      <style:table-row-properties style:min-row-height="0.0625in" style:use-optimal-row-height="false" fo:keep-together="always"/>
    </style:style>
    <style:style style:name="P326" style:parent-style-name="內文" style:family="paragraph">
      <style:paragraph-properties style:line-height-at-least="0in" fo:margin-left="0.8618in" fo:text-indent="-0.5in">
        <style:tab-stops/>
      </style:paragraph-properties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P334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HTML預設格式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Text Box 21" text:anchor-type="paragraph" svg:x="0.00764in" svg:y="-0.41181in" svg:width="0.70556in" svg:height="0.35972in" style:rel-width="scale" style:rel-height="scale"><draw:text-box><text:p text:style-name="內文"><text:span text:style-name="T8">附件</text:span></text:p></draw:text-box><svg:title/><svg:desc/></draw:frame></text:span><text:span text:style-name="T9">行政院衛生署中央健康保險局東區業務組</text:span></text:p>
      <text:p text:style-name="P10"><text:span text:style-name="T11">西醫基層</text:span><text:span text:style-name="T12">總額</text:span><text:span text:style-name="T13">專業審查抽樣原則</text:span><text:span text:style-name="T14"><text:s/></text:span></text:p>
      <text:p text:style-name="P15">101.05.29修訂</text:p>
      <text:p text:style-name="P16">壹、專業審查原則：</text:p>
      <text:p text:style-name="P17">一、25項指標以診所家數統計（以每家診所為一檔案分析單位）。</text:p>
      <text:p text:style-name="P18"><text:span text:style-name="T19">二、新特約及違約診所在一年內中列為必審且最少抽審</text:span><text:span text:style-name="T20">6</text:span><text:span text:style-name="T21">次，每月各抽審</text:span><text:span text:style-name="T22">1/2</text:span><text:span text:style-name="T23">，抽審標準為：〔（新特約家數</text:span><text:span text:style-name="T24">+</text:span><text:span text:style-name="T25">違約家數）</text:span><text:span text:style-name="T26">/2</text:span><text:span text:style-name="T27">〕（未抽審到診所檔案分析指標達到標準，仍需抽審），</text:span><text:span text:style-name="T28">其中違約經處停約1個月以上者，自處分發文日起，以論人歸戶隨機抽樣審查3個月。</text:span></text:p>
      <text:p text:style-name="P29"><text:span text:style-name="T30">三、立意抽樣：</text:span><text:span text:style-name="T31">共</text:span><text:span text:style-name="T32">19</text:span><text:span text:style-name="T33">件。</text:span></text:p>
      <text:p text:style-name="P34">1.每日件數成長率第一名1件。</text:p>
      <text:p text:style-name="P35">2.每日金額成長率第一名1件。</text:p>
      <text:p text:style-name="P36">3.每日件數成長第一名1件。</text:p>
      <text:p text:style-name="P37">4.每日金額成長第一名1件。</text:p>
      <text:p text:style-name="P38">5.平均就診次數前2名及。</text:p>
      <text:p text:style-name="P39">6. 04慢性病每日的平均藥費最高的前5名。</text:p>
      <text:p text:style-name="P40">7. 09專案每日的平均藥費最高的前5名。</text:p>
      <text:p text:style-name="P41"><text:span text:style-name="T42">8.申請件數2000件（含）以上</text:span><text:span text:style-name="T43">且平均就診次數1.7次以上，以件數排序前3名，略過已列入抽審之院所依序遞補，</text:span><text:span text:style-name="T44">自抽審費用年月</text:span><text:span text:style-name="T45">10</text:span><text:span text:style-name="T46">1</text:span><text:span text:style-name="T47">年</text:span><text:span text:style-name="T48">5</text:span><text:span text:style-name="T49">月</text:span><text:span text:style-name="T50">開始執行。</text:span></text:p>
      <text:p text:style-name="P51">四、每月隨機抽審家數由10家變更為20家，每家診所每年至少隨機抽審1次，自抽審費用年月96年1月開始執行。</text:p>
      <text:p text:style-name="P52">五、01、04案的每件給藥日數百分位二項指標取後10百分位，其餘皆取前90百分位。即原28項指標刪除重複就診、04案件給藥日數百分位、09案件之每件給藥日數百分位。</text:p>
      <text:p text:style-name="P53">六、以總診所家數抽審30%，扣除二、三、四診所家數，其餘家數按檔案分析高點值抽審（同點值者，取申請金額較高者抽審）</text:p>
      <text:p text:style-name="P54">七、每日申請金額成長率→取代28項指標（8）申請金額成長率、每日申請件數成長率→取代28項指標（9）申請件數成長率，自費用年月94年7月（抽審年月94年8月）開始執行。</text:p>
      <text:p text:style-name="P55">八、連續3個月因為專審原則被抽審之院所，如其每月核減率均小於2%，且無審查醫師建議「加強審查」之情形，第4個月列入隨機抽審。自96年2月（抽審費用年月96年1月）開始執行。</text:p>
      <text:p text:style-name="P56">九、用藥日數重複率、門診抗生素使用率(使用率在40%以上者—自抽審年月9701起)、注射劑使用率每月各加抽審指標最高者2家，如加抽名單與指標抽審名單重複，則立意加抽該類案件5件，並自費用年月95年6月（抽審年月95年7月）開始執行。</text:p>
      <text:p text:style-name="P57"><text:s text:c="2"/>十、自抽審96年4月費用起用藥日數重複率抽審最高2家改為抽以下指標<text:soft-page-break/>各1家：</text:p>
      <text:p text:style-name="P58"><text:s text:c="6"/>1.(380)<text:s/>同院所精神疾病用藥(安眠鎮靜)-不同處方用藥日數重複率★<text:tab/><text:s/></text:p>
      <text:p text:style-name="P59">2.(382)<text:s/>同院所降血壓藥物(口服)-不同處方用藥日數重複率★<text:tab/></text:p>
      <text:p text:style-name="P60">3.(384)<text:s/>同院所降血脂藥物(口服)-不同處方用藥日數重複率★</text:p>
      <text:p text:style-name="P61">4.(386)<text:s/>同院所降血醣藥物(不分口服及注射)-不同處方用藥日數重複率★<text:s text:c="7"/></text:p>
      <text:p text:style-name="P62">十一、自費用年月96年7月起，各院所申報之醫療費用，經二位審查醫師審查後，核減率仍維持在5%以上者，次月列為必抽之診所。</text:p>
      <text:p text:style-name="P63">二、指標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8">
            <text:p text:style-name="P79">專業審查檔案分析28項指標同期、同儕指標分析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rows-spanned="11">
            <text:p text:style-name="P82">全</text:p>
            <text:p text:style-name="P83">部</text:p>
            <text:p text:style-name="P84">案</text:p>
            <text:p text:style-name="P85">件</text:p>
          </table:table-cell>
          <table:table-cell table:style-name="TableCell86">
            <text:p text:style-name="P87">1.申請金額百分位</text:p>
          </table:table-cell>
          <table:table-cell table:style-name="TableCell88">
            <text:p text:style-name="P89">前90%</text:p>
          </table:table-cell>
          <table:table-cell table:style-name="TableCell90">
            <text:p text:style-name="P91"/>
          </table:table-cell>
          <table:table-cell table:style-name="TableCell92" table:number-rows-spanned="6">
            <text:p text:style-name="P93">慢</text:p>
            <text:p text:style-name="P94">性</text:p>
            <text:p text:style-name="P95">病</text:p>
            <text:p text:style-name="P96">案</text:p>
            <text:p text:style-name="P97">件</text:p>
          </table:table-cell>
          <table:table-cell table:style-name="TableCell98">
            <text:p text:style-name="P99">15.藥費百分位</text:p>
          </table:table-cell>
          <table:table-cell table:style-name="TableCell100">
            <text:p text:style-name="P101">前90%</text:p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.診療費百分位</text:p>
          </table:table-cell>
          <table:table-cell table:style-name="TableCell108">
            <text:p text:style-name="P109">前90%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>16.件數百分位</text:p>
          </table:table-cell>
          <table:table-cell table:style-name="TableCell115">
            <text:p text:style-name="P116">前90%</text:p>
          </table:table-cell>
          <table:table-cell table:style-name="TableCell117"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3.件數百分位</text:p>
          </table:table-cell>
          <table:table-cell table:style-name="TableCell123">
            <text:p text:style-name="P124">前90%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17.給藥日數百分位</text:p>
          </table:table-cell>
          <table:table-cell table:style-name="TableCell130">
            <text:p text:style-name="P131">刪除</text:p>
          </table:table-cell>
          <table:table-cell table:style-name="TableCell132">
            <text:p text:style-name="P133"><text:span text:style-name="T134"></text:span></text:p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4.平均就診次數百分位</text:p>
          </table:table-cell>
          <table:table-cell table:style-name="TableCell139">
            <text:p text:style-name="P140">前90%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>18.每日藥費百分位</text:p>
          </table:table-cell>
          <table:table-cell table:style-name="TableCell146">
            <text:p text:style-name="P147">前90%</text:p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5.每件金額百分位</text:p>
          </table:table-cell>
          <table:table-cell table:style-name="TableCell154">
            <text:p text:style-name="P155">前90%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>19.每件藥費百分位</text:p>
          </table:table-cell>
          <table:table-cell table:style-name="TableCell161">
            <text:p text:style-name="P162">前90%</text:p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6.每件診療費百分位</text:p>
          </table:table-cell>
          <table:table-cell table:style-name="TableCell169">
            <text:p text:style-name="P170">前90%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20.每件給藥日數百分位</text:p>
          </table:table-cell>
          <table:table-cell table:style-name="TableCell176">
            <text:p text:style-name="P177">後10%</text:p>
          </table:table-cell>
          <table:table-cell table:style-name="TableCell178"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7.每日藥費百分位</text:p>
          </table:table-cell>
          <table:table-cell table:style-name="TableCell184">
            <text:p text:style-name="P185">前90%</text:p>
          </table:table-cell>
          <table:table-cell table:style-name="TableCell186">
            <text:p text:style-name="P187"/>
          </table:table-cell>
          <table:table-cell table:style-name="TableCell188" table:number-rows-spanned="8">
            <text:p text:style-name="P189">09</text:p>
            <text:p text:style-name="P190">案</text:p>
            <text:p text:style-name="P191">件</text:p>
          </table:table-cell>
          <table:table-cell table:style-name="TableCell192">
            <text:p text:style-name="P193">21.診療費百分位</text:p>
          </table:table-cell>
          <table:table-cell table:style-name="TableCell194">
            <text:p text:style-name="P195">前90%</text:p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8.每日申請金額成長率百</text:p>
            <text:p text:style-name="P202"><text:s text:c="3"/>分位</text:p>
          </table:table-cell>
          <table:table-cell table:style-name="TableCell203">
            <text:p text:style-name="P204">前90%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>22.藥費百分位</text:p>
          </table:table-cell>
          <table:table-cell table:style-name="TableCell210">
            <text:p text:style-name="P211">前90%</text:p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9.每日件數成長率百分位</text:p>
          </table:table-cell>
          <table:table-cell table:style-name="TableCell218">
            <text:p text:style-name="P219">前90%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>23.件數百分位</text:p>
          </table:table-cell>
          <table:table-cell table:style-name="TableCell225">
            <text:p text:style-name="P226">前90%</text:p>
          </table:table-cell>
          <table:table-cell table:style-name="TableCell227"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10.</text:span><text:span text:style-name="T234"><text:s/></text:span><text:span text:style-name="T235">件平均費用成長率</text:span></text:p>
          </table:table-cell>
          <table:table-cell table:style-name="TableCell236">
            <text:p text:style-name="P237">前90%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>
            <text:p text:style-name="P242">24.給藥日數百分位</text:p>
          </table:table-cell>
          <table:table-cell table:style-name="TableCell243">
            <text:p text:style-name="P244">前90%</text:p>
          </table:table-cell>
          <table:table-cell table:style-name="TableCell245"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1.重複就診<text:s/></text:p>
          </table:table-cell>
          <table:table-cell table:style-name="TableCell251">
            <text:p text:style-name="P252">刪除</text:p>
          </table:table-cell>
          <table:table-cell table:style-name="TableCell253">
            <text:p text:style-name="P254"><text:span text:style-name="T255"></text:span></text:p>
          </table:table-cell>
          <table:covered-table-cell>
            <text:p text:style-name="P256"/>
          </table:covered-table-cell>
          <table:table-cell table:style-name="TableCell257">
            <text:p text:style-name="P258">25.每日藥費百分位</text:p>
          </table:table-cell>
          <table:table-cell table:style-name="TableCell259">
            <text:p text:style-name="P260">前90%</text:p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rows-spanned="3">
            <text:p text:style-name="P265">01</text:p>
            <text:p text:style-name="P266">案</text:p>
            <text:p text:style-name="P267">件</text:p>
          </table:table-cell>
          <table:table-cell table:style-name="TableCell268">
            <text:p text:style-name="P269">12.件數百分位</text:p>
          </table:table-cell>
          <table:table-cell table:style-name="TableCell270">
            <text:p text:style-name="P271">前90%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>26.每件給藥日數百分位</text:p>
          </table:table-cell>
          <table:table-cell table:style-name="TableCell277">
            <text:p text:style-name="P278">刪除</text:p>
          </table:table-cell>
          <table:table-cell table:style-name="TableCell279">
            <text:p text:style-name="P280"><text:span text:style-name="T281"></text:span></text:p>
          </table:table-cell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3.給藥日數百分位</text:p>
          </table:table-cell>
          <table:table-cell table:style-name="TableCell286">
            <text:p text:style-name="P287">前90%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>27.每件診療費百分位</text:p>
          </table:table-cell>
          <table:table-cell table:style-name="TableCell293">
            <text:p text:style-name="P294">前90%</text:p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4.每件給藥日數百分位</text:p>
          </table:table-cell>
          <table:table-cell table:style-name="TableCell301">
            <text:p text:style-name="P302">後10%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>
            <text:p text:style-name="P307">28.每件藥費百分位</text:p>
          </table:table-cell>
          <table:table-cell table:style-name="TableCell308">
            <text:p text:style-name="P309">前90%</text:p>
          </table:table-cell>
          <table:table-cell table:style-name="TableCell310"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8" table:number-rows-spanned="2">
            <text:p text:style-name="P314"><text:span text:style-name="T315"></text:span><text:span text:style-name="T316">:表示目前不採用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rows-spanned="2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前90%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前90%</text:p>
          </table:table-cell>
        </table:table-row>
      </table:table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150%" fo:margin-left="0.25in" fo:margin-right="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正本" style:display-name="正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出席者" style:display-name="出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副本" style:display-name="副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列席者" style:display-name="列席者" style:family="paragraph" style:parent-style-name="出席者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aa" style:display-name="aa" style:family="paragraph" style:parent-style-name="本文">
      <style:paragraph-properties fo:margin-bottom="0in" fo:line-height="0.25in" fo:margin-left="0.2361in" fo:text-indent="-0.2361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-asian="全真楷書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NHI_02_黑方格" style:display-name="NHI_02_黑方格" style:family="paragraph" style:parent-style-name="內文" style:next-style-name="內文" style:list-style-name="LFO3">
      <style:paragraph-properties style:text-autospace="none" fo:text-align="justify" fo:margin-top="0.125in" fo:margin-left="0.6694in" fo:text-indent="-0.3347in">
        <style:tab-stops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壹" style:display-name="壹" style:family="paragraph" style:parent-style-name="內文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條文" style:display-name="3.條文" style:family="paragraph" style:parent-style-name="內文">
      <style:paragraph-properties style:punctuation-wrap="simple" fo:text-align="justify" fo:margin-left="1.0236in" fo:text-indent="-1.0236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條文.一." style:display-name="3.條文.一." style:family="paragraph" style:parent-style-name="內文">
      <style:paragraph-properties style:punctuation-wrap="simple" fo:text-align="justify" fo:margin-left="1.4569in" fo:text-indent="-0.4131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NHI_04_箭頭" style:display-name="NHI_04_箭頭" style:family="paragraph" style:parent-style-name="內文" style:next-style-name="內文" style:list-style-name="LFO4">
      <style:paragraph-properties fo:margin-bottom="0in"/>
      <style:text-properties style:font-name-asian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WW_CharLFO4LVL1" style:family="text">
      <style:text-properties style:font-name="Wingdings" fo:font-size="11pt" style:font-size-asian="11pt" style:font-size-complex="11pt"/>
    </style:style>
    <style:style style:name="WW_CharLFO4LVL2" style:family="text">
      <style:text-properties style:font-name="Wingdings"/>
    </style:style>
    <text:list-style style:name="LFO4">
      <text:list-level-style-bullet text:level="1" text:style-name="WW_CharLFO4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097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7LVL1" style:family="text">
      <style:text-properties style:font-name-complex="Times New Roman" fo:language="en" fo:country="US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677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pan text:style-name="T2"><text:file-name text:fixed="false" text:display="name-and-extension">5b-m10101-p1.doc</text:file-name></text:span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研商本保險門診藥品部分負擔之相關事宜」會議記錄</dc:title>
    <meta:initial-creator>A000000</meta:initial-creator>
    <dc:creator>馮美芳</dc:creator>
    <meta:creation-date>2020-12-04T01:26:00Z</meta:creation-date>
    <dc:date>2020-12-04T01:26:00Z</dc:date>
    <meta:print-date>2012-05-30T07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68" meta:row-count="12" meta:non-whitespace-character-count="1507"/>
  </office:meta>
</office:document-meta>
</file>