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華康楷書體W3" svg:font-family="華康楷書體W3, 'Arial Unicode MS'"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6.875in" fo:margin-left="-0.2007in" table:align="left" style:writing-mode="lr-tb"/>
    </style:style>
    <style:style style:name="Table1.A" style:family="table-column">
      <style:table-column-properties style:column-width="0.2958in"/>
    </style:style>
    <style:style style:name="Table1.B" style:family="table-column">
      <style:table-column-properties style:column-width="1.9688in"/>
    </style:style>
    <style:style style:name="Table1.C" style:family="table-column">
      <style:table-column-properties style:column-width="0.6889in"/>
    </style:style>
    <style:style style:name="Table1.D" style:family="table-column">
      <style:table-column-properties style:column-width="0.4375in"/>
    </style:style>
    <style:style style:name="Table1.E" style:family="table-column">
      <style:table-column-properties style:column-width="0.3694in"/>
    </style:style>
    <style:style style:name="Table1.F" style:family="table-column">
      <style:table-column-properties style:column-width="1.9681in"/>
    </style:style>
    <style:style style:name="Table1.G" style:family="table-column">
      <style:table-column-properties style:column-width="0.7521in"/>
    </style:style>
    <style:style style:name="Table1.H" style:family="table-column">
      <style:table-column-properties style:column-width="0.4861in"/>
    </style:style>
    <style:style style:name="Table1.I" style:family="table-column">
      <style:table-column-properties style:column-width="2.4701in"/>
    </style:style>
    <style:style style:name="Table1.J" style:family="table-column">
      <style:table-column-properties style:column-width="2.4771in"/>
    </style:style>
    <style:style style:name="Table1.L" style:family="table-column">
      <style:table-column-properties style:column-width="2.484in"/>
    </style:style>
    <style:style style:name="Table1.1" style:family="table-row">
      <style:table-row-properties style:min-row-height="0.3118in"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I1" style:family="table-cell">
      <style:table-cell-properties fo:padding="0in" fo:border-left="0.5pt solid #000000" fo:border-right="none" fo:border-top="none" fo:border-bottom="none"/>
    </style:style>
    <style:style style:name="Table1.2" style:family="table-row">
      <style:table-row-properties style:min-row-height="0.3472in" fo:keep-together="always"/>
    </style:style>
    <style:style style:name="Table1.B2"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1.I2" style:family="table-cell">
      <style:table-cell-properties fo:padding="0in" fo:border-left="0.5pt solid #000000" fo:border-right="none" fo:border-top="none" fo:border-bottom="none"/>
    </style:style>
    <style:style style:name="Table1.I3" style:family="table-cell">
      <style:table-cell-properties fo:padding="0in" fo:border-left="0.5pt solid #000000" fo:border-right="none" fo:border-top="none" fo:border-bottom="none"/>
    </style:style>
    <style:style style:name="Table1.I4" style:family="table-cell">
      <style:table-cell-properties fo:padding="0in" fo:border-left="0.5pt solid #000000" fo:border-right="none" fo:border-top="none" fo:border-bottom="none"/>
    </style:style>
    <style:style style:name="Table1.I5" style:family="table-cell">
      <style:table-cell-properties fo:padding="0in" fo:border-left="0.5pt solid #000000" fo:border-right="none" fo:border-top="none" fo:border-bottom="none"/>
    </style:style>
    <style:style style:name="Table1.I6" style:family="table-cell">
      <style:table-cell-properties fo:padding="0in" fo:border-left="0.5pt solid #000000" fo:border-right="none" fo:border-top="none" fo:border-bottom="none"/>
    </style:style>
    <style:style style:name="Table1.I7" style:family="table-cell">
      <style:table-cell-properties fo:padding="0in" fo:border-left="0.5pt solid #000000" fo:border-right="none" fo:border-top="none" fo:border-bottom="none"/>
    </style:style>
    <style:style style:name="Table1.I8" style:family="table-cell">
      <style:table-cell-properties fo:padding="0in" fo:border-left="0.5pt solid #000000" fo:border-right="none" fo:border-top="none" fo:border-bottom="none"/>
    </style:style>
    <style:style style:name="Table1.I9" style:family="table-cell">
      <style:table-cell-properties fo:padding="0in" fo:border-left="0.5pt solid #000000" fo:border-right="none" fo:border-top="none" fo:border-bottom="none"/>
    </style:style>
    <style:style style:name="Table1.I10" style:family="table-cell">
      <style:table-cell-properties fo:padding="0in" fo:border-left="0.5pt solid #000000" fo:border-right="none" fo:border-top="none" fo:border-bottom="none"/>
    </style:style>
    <style:style style:name="Table1.I11" style:family="table-cell">
      <style:table-cell-properties fo:padding="0in" fo:border-left="0.5pt solid #000000" fo:border-right="none" fo:border-top="none" fo:border-bottom="none"/>
    </style:style>
    <style:style style:name="Table1.I12" style:family="table-cell">
      <style:table-cell-properties fo:padding="0in" fo:border-left="0.5pt solid #000000" fo:border-right="none" fo:border-top="none" fo:border-bottom="none"/>
    </style:style>
    <style:style style:name="Table1.I13" style:family="table-cell">
      <style:table-cell-properties fo:padding="0in" fo:border-left="0.5pt solid #000000" fo:border-right="none" fo:border-top="none" fo:border-bottom="none"/>
    </style:style>
    <style:style style:name="Table1.I14" style:family="table-cell">
      <style:table-cell-properties fo:padding="0in" fo:border-left="0.5pt solid #000000" fo:border-right="none" fo:border-top="none" fo:border-bottom="none"/>
    </style:style>
    <style:style style:name="Table1.15" style:family="table-row">
      <style:table-row-properties style:min-row-height="0.284in" fo:keep-together="always"/>
    </style:style>
    <style:style style:name="Table1.I15" style:family="table-cell">
      <style:table-cell-properties fo:padding="0in" fo:border-left="0.5pt solid #000000" fo:border-right="none" fo:border-top="none" fo:border-bottom="none"/>
    </style:style>
    <style:style style:name="Table1.16" style:family="table-row">
      <style:table-row-properties style:min-row-height="0.3174in" fo:keep-together="always"/>
    </style:style>
    <style:style style:name="Table1.A1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I16" style:family="table-cell">
      <style:table-cell-properties style:vertical-align="top" fo:padding-left="0.0194in" fo:padding-right="0.0194in" fo:padding-top="0in" fo:padding-bottom="0in" fo:border-left="0.5pt solid #000000" fo:border-right="none" fo:border-top="none" fo:border-bottom="0.5pt solid #000000" style:writing-mode="lr-tb"/>
    </style:style>
    <style:style style:name="Table1.L16" style:family="table-cell">
      <style:table-cell-properties style:vertical-align="middle" fo:padding-left="0.0194in" fo:padding-right="0.0194in" fo:padding-top="0in" fo:padding-bottom="0in" fo:border="0.5pt solid #000000" style:writing-mode="lr-tb"/>
    </style:style>
    <style:style style:name="Table1.17" style:family="table-row">
      <style:table-row-properties style:min-row-height="0.0625in" fo:keep-together="always"/>
    </style:style>
    <style:style style:name="Table1.J17" style:family="table-cell">
      <style:table-cell-properties style:vertical-align="top" fo:padding-left="0.0194in" fo:padding-right="0.0194in" fo:padding-top="0in" fo:padding-bottom="0in" fo:border-left="0.5pt solid #000000" fo:border-right="none" fo:border-top="0.5pt solid #000000" fo:border-bottom="none" style:writing-mode="lr-tb"/>
    </style:style>
    <style:style style:name="Table1.L17" style:family="table-cell">
      <style:table-cell-properties style:vertical-align="middle" fo:padding-left="0.0194in" fo:padding-right="0.0194in" fo:padding-top="0in" fo:padding-bottom="0in" fo:border-left="0.5pt solid #000000" fo:border-right="0.5pt solid #000000" fo:border-top="0.5pt solid #000000" fo:border-bottom="none"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in" fo:margin-right="0.25in" fo:text-indent="0in" style:auto-text-indent="false"/>
    </style:style>
    <style:style style:name="P3" style:family="paragraph" style:parent-style-name="Standard">
      <style:paragraph-properties fo:line-height="0.3335in"/>
      <style:text-properties style:font-name="標楷體" fo:font-size="16pt" style:font-name-asian="標楷體" style:font-size-asian="16pt" style:font-name-complex="標楷體" style:font-size-complex="16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25%"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7" style:family="paragraph" style:parent-style-name="Standard">
      <style:paragraph-properties style:snap-to-layout-grid="false"/>
      <style:text-properties style:font-name="標楷體" style:font-name-asian="標楷體" style:font-name-complex="標楷體" style:font-size-complex="12pt"/>
    </style:style>
    <style:style style:name="P8"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9"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10"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11" style:family="paragraph" style:parent-style-name="Standard">
      <style:paragraph-properties style:snap-to-layout-grid="false"/>
      <style:text-properties style:font-name="標楷體" fo:font-weight="bold" style:font-name-asian="標楷體" style:font-weight-asian="bold" style:font-name-complex="標楷體" style:font-size-complex="12pt" style:font-weight-complex="bold"/>
    </style:style>
    <style:style style:name="P12"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font-weight-complex="bold"/>
    </style:style>
    <style:style style:name="P13"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14"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15" style:family="paragraph" style:parent-style-name="Standard">
      <style:paragraph-properties fo:text-align="end" style:justify-single-word="false"/>
      <style:text-properties style:font-name="標楷體" fo:font-weight="bold" style:font-name-asian="標楷體" style:font-weight-asian="bold" style:font-name-complex="標楷體" style:font-size-complex="12pt" style:font-weight-complex="bold"/>
    </style:style>
    <style:style style:name="P16" style:family="paragraph" style:parent-style-name="Standard">
      <style:paragraph-properties style:line-height-at-least="0in" fo:text-align="center" style:justify-single-word="false"/>
    </style:style>
    <style:style style:name="P17" style:family="paragraph" style:parent-style-name="Standard">
      <style:paragraph-properties style:line-height-at-least="0in" fo:text-align="end" style:justify-single-word="false"/>
    </style:style>
    <style:style style:name="P18" style:family="paragraph" style:parent-style-name="Standard">
      <style:paragraph-properties style:line-height-at-least="0in" fo:text-align="justify" style:justify-single-word="false"/>
      <style:text-properties fo:font-size="14pt" style:font-name-asian="標楷體" style:font-size-asian="14pt"/>
    </style:style>
    <style:style style:name="P19" style:family="paragraph" style:parent-style-name="Standard">
      <style:paragraph-properties fo:line-height="0.3335in"/>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style:font-name="Wingdings 2" fo:font-weight="bold" style:font-name-asian="Wingdings 2" style:font-weight-asian="bold" style:font-name-complex="Wingdings 2" style:font-size-complex="12pt" style:font-weight-complex="bold"/>
    </style:style>
    <style:style style:name="P22" style:family="paragraph" style:parent-style-name="Standard">
      <style:paragraph-properties fo:text-align="center" style:justify-single-word="false"/>
      <style:text-properties style:font-name="Wingdings 2" fo:font-weight="bold" style:font-name-asian="Wingdings 2" style:font-weight-asian="bold" style:font-name-complex="Wingdings 2" style:font-size-complex="12pt" style:font-weight-complex="bold"/>
    </style:style>
    <style:style style:name="P23" style:family="paragraph" style:parent-style-name="Standard">
      <style:paragraph-properties fo:orphans="2" fo:widows="2" style:snap-to-layout-grid="false"/>
      <style:text-properties style:font-size-complex="12pt"/>
    </style:style>
    <style:style style:name="P24" style:family="paragraph" style:parent-style-name="Standard">
      <style:paragraph-properties fo:orphans="2" fo:widows="2" style:snap-to-layout-grid="false"/>
    </style:style>
    <style:style style:name="P25" style:family="paragraph" style:parent-style-name="Standard">
      <style:paragraph-properties fo:orphans="2" fo:widows="2" style:snap-to-layout-grid="false"/>
    </style:style>
    <style:style style:name="P26" style:family="paragraph" style:parent-style-name="Standard">
      <style:paragraph-properties fo:margin-top="0.0693in" fo:margin-bottom="0.0693in" loext:contextual-spacing="false" fo:line-height="0.3055in" fo:text-align="justify" style:justify-single-word="false"/>
    </style:style>
    <style:style style:name="P27" style:family="paragraph" style:parent-style-name="Standard" style:list-style-name="WW8Num2">
      <style:paragraph-properties fo:margin-top="0.0693in" fo:margin-bottom="0.0693in" loext:contextual-spacing="false" fo:line-height="0.3055in" fo:text-align="justify" style:justify-single-word="false"/>
    </style:style>
    <style:style style:name="P28" style:family="paragraph" style:parent-style-name="Standard">
      <style:paragraph-properties fo:margin-top="0.0693in" fo:margin-bottom="0.0693in" loext:contextual-spacing="false" fo:line-height="0.3055in" fo:text-align="justify" style:justify-single-word="false"/>
      <style:text-properties style:font-name="標楷體" fo:font-size="16pt" style:font-name-asian="標楷體" style:font-size-asian="16pt" style:font-name-complex="標楷體" style:font-size-complex="16pt" style:font-weight-complex="bold"/>
    </style:style>
    <style:style style:name="P29" style:family="paragraph" style:parent-style-name="Standard" style:list-style-name="WW8Num2">
      <style:paragraph-properties fo:margin-top="0.0693in" fo:margin-bottom="0.0693in" loext:contextual-spacing="false" fo:line-height="0.3055in" fo:text-align="justify" style:justify-single-word="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top="0.0693in" fo:margin-bottom="0.0693in" loext:contextual-spacing="false" fo:line-height="0.3472in"/>
    </style:style>
    <style:style style:name="P31" style:family="paragraph" style:parent-style-name="Standard">
      <style:paragraph-properties fo:margin-left="1.7772in" fo:margin-right="0in" fo:margin-top="0.0693in" fo:margin-bottom="0.0693in" loext:contextual-spacing="false" fo:line-height="0.3055in" fo:text-align="justify" style:justify-single-word="false" fo:text-indent="-1.5555in" style:auto-text-indent="false"/>
    </style:style>
    <style:style style:name="P32" style:family="paragraph" style:parent-style-name="Standard">
      <style:paragraph-properties fo:margin-left="1.7772in" fo:margin-right="0in" fo:margin-top="0.0693in" fo:margin-bottom="0.0693in" loext:contextual-spacing="false" fo:line-height="0.3055in" fo:text-align="justify" style:justify-single-word="false" fo:text-indent="-1.7756in" style:auto-text-indent="false"/>
    </style:style>
    <style:style style:name="P33" style:family="paragraph" style:parent-style-name="Standard">
      <style:paragraph-properties fo:margin-left="1.6937in" fo:margin-right="0in" fo:margin-top="0.0693in" fo:margin-bottom="0.0693in" loext:contextual-spacing="false" fo:line-height="0.3055in" fo:text-align="justify" style:justify-single-word="false" fo:text-indent="-1.4425in" style:auto-text-indent="false"/>
    </style:style>
    <style:style style:name="P34" style:family="paragraph" style:parent-style-name="Standard">
      <style:paragraph-properties fo:margin-left="1.2516in" fo:margin-right="0in" fo:margin-top="0.0693in" fo:margin-bottom="0.0693in" loext:contextual-spacing="false" fo:line-height="0.3055in" fo:text-align="justify" style:justify-single-word="false" fo:text-indent="1.889in" style:auto-text-indent="false"/>
    </style:style>
    <style:style style:name="P35" style:family="paragraph" style:parent-style-name="Standard">
      <style:paragraph-properties fo:margin-left="0in" fo:margin-right="0in" fo:margin-top="0.0693in" fo:margin-bottom="0.0693in" loext:contextual-spacing="false" fo:line-height="0.3055in" fo:text-align="justify" style:justify-single-word="false" fo:text-indent="3.111in" style:auto-text-indent="false"/>
      <style:text-properties style:font-name="標楷體" fo:font-size="16pt" style:font-name-asian="標楷體" style:font-size-asian="16pt" style:font-name-complex="標楷體" style:font-size-complex="16pt" style:font-weight-complex="bold"/>
    </style:style>
    <style:style style:name="P36" style:family="paragraph" style:parent-style-name="Standard">
      <style:paragraph-properties fo:margin-left="0in" fo:margin-right="0in" fo:margin-top="0.0693in" fo:margin-bottom="0.0693in" loext:contextual-spacing="false" fo:line-height="0.3055in" fo:text-align="justify" style:justify-single-word="false" fo:text-indent="0.222in" style:auto-text-indent="false"/>
    </style:style>
    <style:style style:name="P37" style:family="paragraph" style:parent-style-name="Standard">
      <style:paragraph-properties fo:margin-left="0.589in" fo:margin-right="0in" fo:margin-top="0.0693in" fo:margin-bottom="0.0693in" loext:contextual-spacing="false" fo:line-height="0.3472in" fo:text-indent="-0.589in" style:auto-text-indent="false"/>
    </style:style>
    <style:style style:name="P38" style:family="paragraph" style:parent-style-name="Standard">
      <style:paragraph-properties fo:margin-left="0.589in" fo:margin-right="0in" fo:margin-top="0.0693in" fo:margin-bottom="0.0693in" loext:contextual-spacing="false" fo:line-height="0.3335in" fo:text-indent="-0.589in" style:auto-text-indent="false"/>
      <style:text-properties style:font-name="標楷體" fo:font-size="16pt" style:font-name-asian="標楷體" style:font-size-asian="16pt" style:font-name-complex="標楷體" style:font-size-complex="16pt"/>
    </style:style>
    <style:style style:name="P39" style:family="paragraph" style:parent-style-name="Standard">
      <style:paragraph-properties fo:margin-left="0.589in" fo:margin-right="0in" fo:line-height="0.3335in" fo:text-indent="-0.589in" style:auto-text-indent="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0.589in" fo:margin-right="0in" fo:line-height="0.3335in" fo:text-indent="-0.589in" style:auto-text-indent="false"/>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41" style:family="paragraph" style:parent-style-name="Standard">
      <style:paragraph-properties fo:margin-left="0.6665in" fo:margin-right="0in" fo:margin-top="0.0693in" fo:margin-bottom="0.0693in" loext:contextual-spacing="false" fo:line-height="0.3472in" fo:text-indent="-0.6665in" style:auto-text-indent="false"/>
    </style:style>
    <style:style style:name="P42" style:family="paragraph" style:parent-style-name="Standard">
      <style:paragraph-properties fo:margin-left="0.689in" fo:margin-right="0in" fo:margin-top="0.0693in" fo:margin-bottom="0.0693in" loext:contextual-spacing="false" fo:line-height="0.3472in" fo:text-indent="-0.689in" style:auto-text-indent="false"/>
    </style:style>
    <style:style style:name="P43" style:family="paragraph" style:parent-style-name="Standard">
      <style:paragraph-properties fo:margin-left="0.7in" fo:margin-right="0in" fo:margin-top="0.0693in" fo:margin-bottom="0.0693in" loext:contextual-spacing="false" fo:line-height="0.3472in" fo:text-indent="-0.7in" style:auto-text-indent="false"/>
    </style:style>
    <style:style style:name="P44" style:family="paragraph" style:parent-style-name="Standard">
      <style:paragraph-properties fo:margin-left="1.111in" fo:margin-right="0in" fo:margin-top="0.0693in" fo:margin-bottom="0.0693in" loext:contextual-spacing="false" fo:line-height="0.3472in" fo:text-indent="-1.111in" style:auto-text-indent="false"/>
    </style:style>
    <style:style style:name="P45" style:family="paragraph" style:parent-style-name="Standard">
      <style:paragraph-properties fo:margin-left="1.111in" fo:margin-right="0in" fo:margin-top="0.0693in" fo:margin-bottom="0.0693in" loext:contextual-spacing="false" fo:line-height="0.3472in" fo:text-indent="-1.111in" style:auto-text-indent="false"/>
      <style:text-properties style:font-name="標楷體" fo:font-size="16pt" style:font-name-asian="標楷體" style:font-size-asian="16pt" style:font-name-complex="標楷體" style:font-size-complex="16pt"/>
    </style:style>
    <style:style style:name="P46" style:family="paragraph" style:parent-style-name="Standard">
      <style:paragraph-properties fo:margin-left="0.1945in" fo:margin-right="0in" style:line-height-at-least="0in" fo:text-align="justify" style:justify-single-word="false" fo:text-indent="0in" style:auto-text-indent="false"/>
      <style:text-properties fo:font-size="14pt" style:font-name-asian="標楷體" style:font-size-asian="14pt"/>
    </style:style>
    <style:style style:name="P47" style:family="paragraph" style:parent-style-name="Standard">
      <style:paragraph-properties fo:margin-left="0.5839in" fo:margin-right="0in" style:line-height-at-least="0in" fo:text-align="justify" style:justify-single-word="false" fo:text-indent="-0.389in" style:auto-text-indent="false"/>
    </style:style>
    <style:style style:name="P48" style:family="paragraph" style:parent-style-name="Standard">
      <style:paragraph-properties fo:margin-left="0.5839in" fo:margin-right="0in" style:line-height-at-least="0in" fo:text-align="justify" style:justify-single-word="false" fo:text-indent="-0.389in" style:auto-text-indent="false"/>
      <style:text-properties fo:font-size="14pt" style:font-name-asian="標楷體" style:font-size-asian="14pt"/>
    </style:style>
    <style:style style:name="P49" style:family="paragraph" style:parent-style-name="Standard">
      <style:paragraph-properties fo:margin-left="0.5839in" fo:margin-right="0in" style:line-height-at-least="0in" fo:text-align="justify" style:justify-single-word="false" fo:text-indent="-0.389in" style:auto-text-indent="false"/>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50" style:family="paragraph" style:parent-style-name="Standard">
      <style:paragraph-properties fo:margin-left="0.1953in" fo:margin-right="0in" style:line-height-at-least="0in" fo:text-align="justify" style:justify-single-word="false" fo:text-indent="0in" style:auto-text-indent="false"/>
    </style:style>
    <style:style style:name="P51" style:family="paragraph" style:parent-style-name="Standard">
      <style:paragraph-properties fo:margin-left="0.1953in" fo:margin-right="0in" style:line-height-at-least="0in" fo:text-align="justify" style:justify-single-word="false" fo:text-indent="0.1945in" style:auto-text-indent="false"/>
    </style:style>
    <style:style style:name="P52" style:family="paragraph" style:parent-style-name="Standard">
      <style:paragraph-properties fo:margin-left="0.1953in" fo:margin-right="0in" style:line-height-at-least="0in" fo:text-align="justify" style:justify-single-word="false" fo:text-indent="0.1945in" style:auto-text-indent="false"/>
      <style:text-properties fo:font-size="14pt" style:font-name-asian="標楷體" style:font-size-asian="14pt"/>
    </style:style>
    <style:style style:name="P53" style:family="paragraph" style:parent-style-name="Standard">
      <style:paragraph-properties fo:margin-left="0.589in" fo:margin-right="0in" style:line-height-at-least="0in" fo:text-align="justify" style:justify-single-word="false" fo:text-indent="-0.2138in" style:auto-text-indent="false"/>
    </style:style>
    <style:style style:name="P54" style:family="paragraph" style:parent-style-name="Standard">
      <style:paragraph-properties fo:margin-left="0.5835in" fo:margin-right="0in" style:line-height-at-least="0in" fo:text-align="justify" style:justify-single-word="false" fo:text-indent="-0.5835in" style:auto-text-indent="false"/>
    </style:style>
    <style:style style:name="P55" style:family="paragraph" style:parent-style-name="Standard">
      <style:paragraph-properties fo:margin-left="0.5154in" fo:margin-right="0in" fo:line-height="0.3335in" fo:text-indent="-0.5154in" style:auto-text-indent="false"/>
    </style:style>
    <style:style style:name="P56" style:family="paragraph" style:parent-style-name="Standard">
      <style:paragraph-properties fo:margin-left="0.5882in" fo:margin-right="0in" style:line-height-at-least="0in" fo:text-align="justify" style:justify-single-word="false" fo:text-indent="-0.1965in" style:auto-text-indent="false"/>
    </style:style>
    <style:style style:name="P57" style:family="paragraph" style:parent-style-name="Standard">
      <style:paragraph-properties fo:margin-left="0.5846in" fo:margin-right="0in" style:line-height-at-least="0in" fo:text-align="justify" style:justify-single-word="false" fo:text-indent="-0.1965in" style:auto-text-indent="false"/>
    </style:style>
    <style:style style:name="P58" style:family="paragraph" style:parent-style-name="Standard">
      <style:paragraph-properties fo:margin-left="0.4583in" fo:margin-right="0in" style:line-height-at-least="0in" fo:text-align="justify" style:justify-single-word="false" fo:text-indent="-0.0681in" style:auto-text-indent="false"/>
    </style:style>
    <style:style style:name="P59" style:family="paragraph" style:parent-style-name="Standard">
      <style:paragraph-properties fo:margin-left="0in" fo:margin-right="0in" style:line-height-at-least="0in" fo:text-align="justify" style:justify-single-word="false" fo:text-indent="0.1945in" style:auto-text-indent="false"/>
      <style:text-properties fo:color="#ff0000" fo:font-size="14pt" style:text-underline-style="solid" style:text-underline-width="auto" style:text-underline-color="font-color" fo:font-weight="bold" style:font-name-asian="標楷體" style:font-size-asian="14pt" style:font-weight-asian="bold"/>
    </style:style>
    <style:style style:name="P60" style:family="paragraph" style:parent-style-name="Standard">
      <style:paragraph-properties fo:margin-left="0.0008in" fo:margin-right="0in" style:line-height-at-least="0in" fo:text-indent="-0.3756in" style:auto-text-indent="false"/>
    </style:style>
    <style:style style:name="P61" style:family="paragraph" style:parent-style-name="Standard">
      <style:paragraph-properties fo:margin-left="0in" fo:margin-right="0in" fo:text-align="justify" style:justify-single-word="false" fo:text-indent="0.1665in" style:auto-text-indent="false"/>
      <style:text-properties style:font-name="標楷體" fo:font-weight="bold" style:font-name-asian="標楷體" style:font-weight-asian="bold" style:font-name-complex="標楷體" style:font-size-complex="12pt" style:font-weight-complex="bold"/>
    </style:style>
    <style:style style:name="P62" style:family="paragraph" style:parent-style-name="Standard">
      <style:paragraph-properties fo:margin-left="0.8626in" fo:margin-right="0in" fo:text-indent="-0.5008in" style:auto-text-indent="false"/>
    </style:style>
    <style:style style:name="P63" style:family="paragraph" style:parent-style-name="Standard">
      <style:paragraph-properties fo:margin-left="0.8618in" fo:margin-right="0in" fo:text-indent="-0.5in" style:auto-text-indent="false"/>
      <style:text-properties style:font-name="標楷體" style:font-name-asian="標楷體" style:font-name-complex="標楷體" style:font-size-complex="12pt" style:font-weight-complex="bold"/>
    </style:style>
    <style:style style:name="P64" style:family="paragraph" style:parent-style-name="Standard">
      <style:paragraph-properties fo:margin-left="0.8618in" fo:margin-right="0in" style:line-height-at-least="0in" fo:text-indent="-0.5in" style:auto-text-indent="false" style:snap-to-layout-grid="false"/>
      <style:text-properties style:font-name="標楷體" style:font-name-asian="標楷體" style:font-name-complex="標楷體"/>
    </style:style>
    <style:style style:name="P65" style:family="paragraph" style:parent-style-name="出席者" style:list-style-name="">
      <style:paragraph-properties fo:margin-left="0in" fo:margin-right="0in" fo:line-height="100%" fo:text-align="center" style:justify-single-word="false" fo:orphans="0" fo:widows="0" fo:text-indent="0in" style:auto-text-indent="false" style:text-autospace="none" style:line-break="normal"/>
    </style:style>
    <style:style style:name="P66" style:family="paragraph" style:parent-style-name="出席者" style:list-style-name="">
      <style:paragraph-properties fo:margin-left="0in" fo:margin-right="0in" fo:margin-top="0.0693in" fo:margin-bottom="0.0693in" loext:contextual-spacing="false" fo:line-height="0.3335in" fo:orphans="0" fo:widows="0" fo:text-indent="0in" style:auto-text-indent="false" style:text-autospace="none" style:line-break="normal"/>
    </style:style>
    <style:style style:name="P67" style:family="paragraph" style:parent-style-name="出席者" style:list-style-name="">
      <style:paragraph-properties fo:margin-left="0in" fo:margin-right="0in" fo:margin-top="0.0693in" fo:margin-bottom="0.0693in" loext:contextual-spacing="false" fo:line-height="0.3472in" fo:orphans="0" fo:widows="0" fo:text-indent="0in" style:auto-text-indent="false" style:text-autospace="none" style:line-break="normal"/>
    </style:style>
    <style:style style:name="P68" style:family="paragraph" style:parent-style-name="出席者" style:list-style-name="" style:master-page-name="Standard">
      <style:paragraph-properties fo:margin-left="0in" fo:margin-right="0in" fo:line-height="100%" fo:text-align="center" style:justify-single-word="false" fo:orphans="0" fo:widows="0" fo:text-indent="0in" style:auto-text-indent="false" style:page-number="auto" style:text-autospace="none" style:line-break="normal"/>
    </style:style>
    <style:style style:name="P69" style:family="paragraph" style:parent-style-name="出席者" style:list-style-name="">
      <style:paragraph-properties fo:margin-top="0.0693in" fo:margin-bottom="0.0693in" loext:contextual-spacing="false" fo:line-height="0.3472in" fo:orphans="0" fo:widows="0" style:text-autospace="none" style:line-break="normal">
        <style:tab-stops>
          <style:tab-stop style:position="0.1972in"/>
        </style:tab-stops>
      </style:paragraph-properties>
    </style:style>
    <style:style style:name="P70" style:family="paragraph" style:parent-style-name="出席者">
      <style:paragraph-properties fo:margin-top="0.0693in" fo:margin-bottom="0.0693in" loext:contextual-spacing="false" fo:line-height="0.3472in" style:text-autospace="none"/>
    </style:style>
    <style:style style:name="P71" style:family="paragraph" style:parent-style-name="出席者" style:list-style-name="">
      <style:paragraph-properties fo:margin-left="0.928in" fo:margin-right="0in" fo:margin-top="0.0693in" fo:margin-bottom="0.0693in" loext:contextual-spacing="false" fo:line-height="0.3472in" fo:orphans="0" fo:widows="0" fo:text-indent="-0.8929in" style:auto-text-indent="false" style:text-autospace="none" style:line-break="normal">
        <style:tab-stops>
          <style:tab-stop style:position="0.1972in"/>
        </style:tab-stops>
      </style:paragraph-properties>
    </style:style>
    <style:style style:name="P72" style:family="paragraph" style:parent-style-name="出席者">
      <style:paragraph-properties fo:margin-left="0.689in" fo:margin-right="0in" fo:margin-top="0.0693in" fo:margin-bottom="0.0693in" loext:contextual-spacing="false" fo:line-height="0.3472in" fo:text-indent="-0.689in" style:auto-text-indent="false" style:text-autospace="none"/>
    </style:style>
    <style:style style:name="P73" style:family="paragraph" style:parent-style-name="出席者">
      <style:paragraph-properties fo:margin-left="0.6874in" fo:margin-right="0in" fo:margin-top="0.0693in" fo:margin-bottom="0.0693in" loext:contextual-spacing="false" fo:line-height="0.3472in" fo:text-indent="-0.678in" style:auto-text-indent="false" style:text-autospace="none"/>
    </style:style>
    <style:style style:name="P74" style:family="paragraph" style:parent-style-name="出席者">
      <style:paragraph-properties fo:margin-left="0.0098in" fo:margin-right="0in" fo:margin-top="0.0693in" fo:margin-bottom="0.0693in" loext:contextual-spacing="false" fo:line-height="0.3472in" fo:text-indent="0in" style:auto-text-indent="false" style:text-autospace="none"/>
    </style:style>
    <style:style style:name="P75" style:family="paragraph" style:parent-style-name="日期">
      <style:paragraph-properties fo:margin-top="0.0693in" fo:margin-bottom="0.0693in" loext:contextual-spacing="false" fo:line-height="0.3055in" fo:text-align="start" style:justify-single-word="false"/>
    </style:style>
    <style:style style:name="P76" style:family="paragraph" style:parent-style-name="本文_20_2">
      <style:paragraph-properties fo:margin-top="0.0693in" fo:margin-bottom="0.0693in" loext:contextual-spacing="false" fo:line-height="0.3472in"/>
    </style:style>
    <style:style style:name="P77" style:family="paragraph" style:parent-style-name="本文_20_2" style:list-style-name="WW8Num6">
      <style:paragraph-properties fo:margin-top="0.0693in" fo:margin-bottom="0.0693in" loext:contextual-spacing="false" fo:line-height="0.3472in" fo:text-align="justify" style:justify-single-word="false" style:vertical-align="baseline"/>
    </style:style>
    <style:style style:name="P78" style:family="paragraph" style:parent-style-name="本文_20_2">
      <style:paragraph-properties fo:margin-top="0.0693in" fo:margin-bottom="0.0693in" loext:contextual-spacing="false" fo:line-height="0.3472in" fo:text-align="justify" style:justify-single-word="false" style:vertical-align="baseline"/>
      <style:text-properties style:font-name="標楷體" fo:font-size="16pt" style:font-name-asian="標楷體" style:font-size-asian="16pt" style:font-name-complex="標楷體" style:font-size-complex="16pt"/>
    </style:style>
    <style:style style:name="P79" style:family="paragraph" style:parent-style-name="本文_20_2" style:list-style-name="WW8Num6">
      <style:paragraph-properties fo:margin-top="0.0693in" fo:margin-bottom="0.0693in" loext:contextual-spacing="false" fo:line-height="0.3472in" fo:text-align="justify" style:justify-single-word="false" style:vertical-align="baseline"/>
      <style:text-properties style:font-name="標楷體" fo:font-size="16pt" style:font-name-asian="標楷體" style:font-size-asian="16pt" style:font-name-complex="標楷體" style:font-size-complex="16pt"/>
    </style:style>
    <style:style style:name="P80" style:family="paragraph" style:parent-style-name="本文_20_2">
      <style:paragraph-properties fo:margin-left="0.689in" fo:margin-right="0in" fo:margin-top="0.0693in" fo:margin-bottom="0.0693in" loext:contextual-spacing="false" fo:line-height="0.3472in" fo:text-align="justify" style:justify-single-word="false" fo:text-indent="-0.689in" style:auto-text-indent="false"/>
    </style:style>
    <style:style style:name="P81" style:family="paragraph" style:parent-style-name="本文_20_2">
      <style:paragraph-properties fo:margin-left="0.689in" fo:margin-right="0in" fo:margin-top="0.0693in" fo:margin-bottom="0.0693in" loext:contextual-spacing="false" fo:line-height="0.3472in" fo:text-indent="-0.689in" style:auto-text-indent="false"/>
      <style:text-properties style:font-name="標楷體" fo:font-size="16pt" style:font-name-asian="標楷體" style:font-size-asian="16pt" style:font-name-complex="標楷體" style:font-size-complex="16pt"/>
    </style:style>
    <style:style style:name="P82" style:family="paragraph" style:parent-style-name="本文_20_2">
      <style:paragraph-properties fo:margin-left="0.6665in" fo:margin-right="0in" fo:margin-top="0.0693in" fo:margin-bottom="0.0693in" loext:contextual-spacing="false" fo:line-height="0.3472in" fo:text-indent="-0.6665in" style:auto-text-indent="false"/>
    </style:style>
    <style:style style:name="P83" style:family="paragraph" style:parent-style-name="本文_20_2">
      <style:paragraph-properties fo:margin-left="0.5555in" fo:margin-right="0in" fo:margin-top="0.0693in" fo:margin-bottom="0.0693in" loext:contextual-spacing="false" fo:line-height="0.3472in" fo:text-indent="-0.5555in" style:auto-text-indent="false"/>
    </style:style>
    <style:style style:name="P84" style:family="paragraph" style:parent-style-name="清單段落">
      <style:paragraph-properties fo:margin-left="0in" fo:margin-right="0in" fo:margin-top="0.0693in" fo:margin-bottom="0.0693in" loext:contextual-spacing="false" fo:line-height="0.3472in" fo:orphans="2" fo:widows="2" fo:text-indent="0in" style:auto-text-indent="false"/>
    </style:style>
    <style:style style:name="P85" style:family="paragraph" style:parent-style-name="清單段落">
      <style:paragraph-properties fo:margin-left="0.689in" fo:margin-right="0in" fo:margin-top="0.0693in" fo:margin-bottom="0.0693in" loext:contextual-spacing="false" fo:line-height="0.3472in" fo:orphans="2" fo:widows="2" fo:text-indent="-0.689in" style:auto-text-indent="false"/>
    </style:style>
    <style:style style:name="T1" style:family="text">
      <style:text-properties style:font-name="標楷體" fo:font-size="20pt" fo:font-weight="bold" style:font-size-asian="20pt" style:font-weight-asian="bold" style:font-name-complex="標楷體" style:font-size-complex="20pt"/>
    </style:style>
    <style:style style:name="T2" style:family="text">
      <style:text-properties style:font-name="標楷體" fo:font-size="20pt" style:font-size-asian="20pt" style:font-name-complex="標楷體" style:font-size-complex="20pt"/>
    </style:style>
    <style:style style:name="T3" style:family="text">
      <style:text-properties style:font-name="標楷體" fo:font-size="16pt" style:font-size-asian="16pt" style:font-name-complex="標楷體" style:font-size-complex="16pt" style:font-weight-complex="bold"/>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font-weight-complex="bold"/>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Arial" style:font-size-complex="16pt"/>
    </style:style>
    <style:style style:name="T8" style:family="text">
      <style:text-properties style:font-name="標楷體" fo:font-size="16pt" style:letter-kerning="false" style:font-name-asian="標楷體" style:font-size-asian="16pt" style:font-name-complex="標楷體" style:font-size-complex="16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complex="標楷體" style:font-size-complex="16pt"/>
    </style:style>
    <style:style style:name="T13" style:family="text">
      <style:text-properties style:font-name="標楷體" style:font-name-complex="標楷體" style:font-size-complex="16pt"/>
    </style:style>
    <style:style style:name="T14" style:family="text">
      <style:text-properties style:font-name="標楷體" style:font-name-complex="標楷體" style:font-size-complex="16pt" style:font-weight-complex="bold"/>
    </style:style>
    <style:style style:name="T15" style:family="text">
      <style:text-properties style:font-name="標楷體" style:font-name-complex="標楷體"/>
    </style:style>
    <style:style style:name="T16" style:family="text">
      <style:text-properties style:font-name="標楷體" style:font-name-complex="標楷體" style:font-size-complex="14pt"/>
    </style:style>
    <style:style style:name="T17" style:family="text">
      <style:text-properties style:font-name="標楷體" fo:font-weight="bold" style:font-name-asian="標楷體" style:font-weight-asian="bold" style:font-name-complex="標楷體" style:font-size-complex="12pt" style:font-weight-complex="bold"/>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fo:font-size="16pt" style:font-name-asian="標楷體" style:font-size-asian="16pt" style:font-size-complex="16pt" style:font-weight-complex="bold"/>
    </style:style>
    <style:style style:name="T20" style:family="text">
      <style:text-properties fo:font-size="16pt" fo:font-weight="bold" style:font-name-asian="標楷體" style:font-size-asian="16pt" style:font-weight-asian="bold" style:font-weight-complex="bold"/>
    </style:style>
    <style:style style:name="T21" style:family="text">
      <style:text-properties style:font-name-asian="標楷體"/>
    </style:style>
    <style:style style:name="T22" style:family="text">
      <style:text-properties style:font-name-asian="標楷體"/>
    </style:style>
    <style:style style:name="T23" style:family="text">
      <style:text-properties style:font-name-asian="標楷體" style:font-size-complex="12pt"/>
    </style:style>
    <style:style style:name="T24" style:family="text">
      <style:text-properties style:font-weight-complex="bold"/>
    </style:style>
    <style:style style:name="T25" style:family="text">
      <style:text-properties fo:color="#000000"/>
    </style:style>
    <style:style style:name="T26" style:family="text">
      <style:text-properties fo:color="#000000" style:font-name="標楷體" style:font-name-complex="標楷體" style:font-size-complex="16pt"/>
    </style:style>
    <style:style style:name="T27" style:family="text">
      <style:text-properties fo:color="#000000" style:font-name="標楷體" style:font-name-complex="標楷體"/>
    </style:style>
    <style:style style:name="T28" style:family="text">
      <style:text-properties fo:color="#000000" style:font-name="標楷體" style:font-name-complex="標楷體" style:font-weight-complex="bold"/>
    </style:style>
    <style:style style:name="T29" style:family="text">
      <style:text-properties fo:color="#000000" style:font-name="標楷體" fo:font-weight="bold" style:font-weight-asian="bold" style:font-name-complex="標楷體" style:font-weight-complex="bold"/>
    </style:style>
    <style:style style:name="T30" style:family="text">
      <style:text-properties fo:color="#000000" style:font-name="標楷體" fo:font-size="16pt" style:font-name-asian="標楷體" style:font-size-asian="16pt" style:font-name-complex="標楷體" style:font-size-complex="16pt"/>
    </style:style>
    <style:style style:name="T31" style:family="text">
      <style:text-properties fo:color="#000000" style:font-name="標楷體" fo:font-size="16pt" style:font-name-asian="標楷體" style:font-size-asian="16pt" style:font-name-complex="標楷體" style:font-size-complex="16pt" style:font-weight-complex="bold"/>
    </style:style>
    <style:style style:name="T32" style:family="text">
      <style:text-properties fo:color="#000000" style:font-name="標楷體" fo:font-size="16pt" style:font-name-asian="標楷體" style:font-size-asian="16pt" style:font-name-complex="Arial" style:font-size-complex="16pt"/>
    </style:style>
    <style:style style:name="T33" style:family="text">
      <style:text-properties fo:color="#000000" fo:font-size="14pt" style:font-name-asian="標楷體" style:font-size-asian="14pt"/>
    </style:style>
    <style:style style:name="T34" style:family="text">
      <style:text-properties style:letter-kerning="false"/>
    </style:style>
    <style:style style:name="T35" style:family="text">
      <style:text-properties fo:color="#ff0000" style:font-name="標楷體" fo:font-size="16pt" fo:font-weight="bold" style:font-name-asian="標楷體" style:font-size-asian="16pt" style:font-weight-asian="bold" style:font-name-complex="Arial" style:font-size-complex="16pt"/>
    </style:style>
    <style:style style:name="T36"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7" style:family="text">
      <style:text-properties fo:color="#ff0000" style:text-underline-style="solid" style:text-underline-width="auto" style:text-underline-color="font-color"/>
    </style:style>
    <style:style style:name="T38" style:family="text">
      <style:text-properties fo:color="#ff0000" style:text-underline-style="solid" style:text-underline-width="auto" style:text-underline-color="font-color" style:font-name-asian="標楷體"/>
    </style:style>
    <style:style style:name="T39" style:family="text">
      <style:text-properties fo:font-size="18pt" fo:font-weight="bold" style:font-name-asian="標楷體" style:font-size-asian="18pt" style:font-weight-asian="bold" style:font-weight-complex="bold"/>
    </style:style>
    <style:style style:name="T40" style:family="text">
      <style:text-properties fo:font-size="18pt" fo:font-weight="bold" style:font-name-asian="Times New Roman" style:font-size-asian="18pt" style:font-weight-asian="bold" style:font-weight-complex="bold"/>
    </style:style>
    <style:style style:name="T41" style:family="text">
      <style:text-properties fo:font-size="14pt" style:font-name-asian="標楷體" style:font-size-asian="14pt"/>
    </style:style>
    <style:style style:name="T42" style:family="text">
      <style:text-properties fo:font-size="14pt" style:font-name-asian="標楷體" style:font-size-asian="14pt"/>
    </style:style>
    <style:style style:name="T43" style:family="text">
      <style:text-properties fo:font-size="14pt" style:font-name-asian="標楷體" style:font-size-asian="14pt" style:font-size-complex="14pt"/>
    </style:style>
    <style:style style:name="T44" style:family="text">
      <style:text-properties fo:font-size="14pt" style:font-name-asian="Times New Roman" style:font-size-asian="14pt"/>
    </style:style>
    <style:style style:name="T45" style:family="text">
      <style:text-properties fo:font-size="14pt" style:font-name-asian="Times New Roman" style:font-size-asian="14pt" style:font-size-complex="14pt"/>
    </style:style>
    <style:style style:name="T46" style:family="text">
      <style:text-properties style:font-size-complex="12pt"/>
    </style:style>
    <style:style style:name="T47" style:family="text">
      <style:text-properties style:font-name="Wingdings 2" fo:font-weight="bold" style:font-name-asian="Wingdings 2" style:font-weight-asian="bold" style:font-name-complex="Wingdings 2" style:font-size-complex="12pt" style:font-weight-complex="bold"/>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in" fo:padding-right="0.1in" fo:padding-top="0.05in" fo:padding-bottom="0.05in" fo:border="0.74pt solid #000000"/>
    </style:style>
    <text:list-style style:name="L1" text:consecutive-numbering="true">
      <text:list-level-style-bullet text:level="1" text:style-name="WW8Num15z0" style:num-suffix="." text:bullet-char="">
        <style:list-level-properties text:list-level-position-and-space-mode="label-alignment">
          <style:list-level-label-alignment text:label-followed-by="listtab" text:list-tab-stop-position="0.7098in" fo:text-indent="-0.3335in" fo:margin-left="0.7098in"/>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0429in" fo:text-indent="-0.3335in" fo:margin-left="1.0429in"/>
        </style:list-level-properties>
        <style:text-properties style:font-name="Wingdings"/>
      </text:list-level-style-bullet>
      <text:list-level-style-number text:level="3" text:style-name="WW8Num1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8" text:outline-level="1"><text:span text:style-name="T1">衛生福利部中央健康保險署東區業務組</text:span></text:h>
      <text:h text:style-name="P65" text:outline-level="1"><text:span text:style-name="T1">103年第1次西醫基層總額共管會議紀錄</text:span></text:h>
      <text:p text:style-name="P26"><text:span text:style-name="T5">時間：103年6月18日(星期三)中午12時</text:span></text:p>
      <text:p text:style-name="P75"><text:span text:style-name="T3">地點：</text:span><text:span text:style-name="T4">東區業務組三樓及台東聯絡辦公室二樓會議室（視訊）</text:span></text:p>
      <text:p text:style-name="P26"><text:span text:style-name="T5">主席：李組長少珍 <text:s/>黃主任委員啟嘉 <text:s/>　　 <text:s text:c="5"/>紀錄：梁燕芳</text:span></text:p>
      <text:p text:style-name="P28">出席委員：</text:p>
      <text:p text:style-name="P31"><text:span text:style-name="T5">尤委員憲明　尤憲明　　 <text:s/>　 <text:s/>朱委員建銘　朱建銘</text:span></text:p>
      <text:p text:style-name="P31"><text:span text:style-name="T5">何委員活發 <text:s/>何活發 <text:s text:c="9"/></text:span><text:span text:style-name="T6">吳委員文揚 <text:s/>吳文揚</text:span></text:p>
      <text:p text:style-name="P31"><text:span text:style-name="T6">李委員楨雄 <text:s/>李楨雄 <text:s text:c="9"/>周委員朝雄 <text:s/>周朝雄</text:span></text:p>
      <text:p text:style-name="P31"><text:span text:style-name="T5">林委員秀雄　林秀雄 <text:s text:c="9"/></text:span><text:span text:style-name="T6">林委員紹昌 <text:s/>林紹昌</text:span></text:p>
      <text:p text:style-name="P31"><text:span text:style-name="T6">張委員建中 <text:s/>張建中 <text:s text:c="9"/>陳委員永和 <text:s/>陳永和</text:span></text:p>
      <text:p text:style-name="P31"><text:span text:style-name="T5">楊委員代雲 <text:s/>楊代雲 <text:s text:c="9"/></text:span><text:span text:style-name="T6">鄒委員永宏 <text:s/>鄒永宏</text:span></text:p>
      <text:p text:style-name="P31"><text:span text:style-name="T6">劉</text:span><text:span text:style-name="T5">委員</text:span><text:span text:style-name="T6">建三 <text:s/>劉建三 <text:s text:c="8"/></text:span><text:span text:style-name="T5">蔡委員文銘 <text:s/>蔡文銘</text:span></text:p>
      <text:p text:style-name="P31"><text:span text:style-name="T5">蔡委員明宏 <text:s/>蔡明宏</text:span></text:p>
      <text:p text:style-name="P32"><text:span text:style-name="T5">出席單位及人員：</text:span></text:p>
      <text:p text:style-name="P33"><text:span text:style-name="T5">中央健康保險署東區業務組 <text:s/>邊子強 <text:s/>李名玉 <text:s/>蔡麗玉 <text:s/>林桂英</text:span></text:p>
      <text:p text:style-name="P34"><text:soft-page-break/><text:span text:style-name="T5">林美華 <text:s/>尤碧雪 <text:s/>涂琪 <text:s text:c="3"/>馮美芳</text:span></text:p>
      <text:p text:style-name="P35">黃楷婷 <text:s/>李姿蓉 <text:s/>王偉宇</text:p>
      <text:p text:style-name="P28">列席單位及人員：</text:p>
      <text:p text:style-name="P36"><text:span text:style-name="T6">西醫基層醫療服務審查執行會東區分會 <text:s/>徐亞廷</text:span></text:p>
      <text:p text:style-name="P36"><text:span text:style-name="T5">台東縣醫師公會　江麗雪</text:span></text:p>
      <text:p text:style-name="P36"><text:span text:style-name="T5">花蓮縣醫師公會　</text:span><text:span text:style-name="T6">林秀芸</text:span></text:p>
      <text:list xml:id="list4002632496" text:style-name="WW8Num2">
        <text:list-item>
          <text:p text:style-name="P29">主席致詞：（略）</text:p>
        </text:list-item>
        <text:list-item>
          <text:p text:style-name="P27"><text:span text:style-name="T6">102年第2次共管會議紀錄，請參閱（不宣讀）確認：（略）</text:span></text:p>
        </text:list-item>
      </text:list>
      <text:h text:style-name="P66" text:outline-level="1"><text:span text:style-name="T12">參、報告事項</text:span></text:h>
      <text:h text:style-name="P67" text:outline-level="1"><text:span text:style-name="T12">第一案 <text:s text:c="26"/>報告單位：本組醫療費用科</text:span></text:h>
      <text:h text:style-name="P67" text:outline-level="1"><text:span text:style-name="T15">案由：本會</text:span><text:span text:style-name="T12">102年第2次會議決議事項辦理情形。</text:span></text:h>
      <text:h text:style-name="P71" text:outline-level="1"><text:span text:style-name="T26">決定：洽悉。</text:span></text:h>
      <text:p text:style-name="P80"><text:span text:style-name="T6">第二案 <text:s text:c="26"/>報告單位：本組承保服務科</text:span></text:p>
      <text:p text:style-name="P80"><text:span text:style-name="T6">案由：</text:span><text:span text:style-name="T5">承保E化作業推動報告</text:span><text:span text:style-name="T6">。</text:span></text:p>
      <text:h text:style-name="P71" text:outline-level="1"><text:span text:style-name="T26">決定：洽悉。</text:span></text:h>
      <text:p text:style-name="P70"><text:soft-page-break/><text:span text:style-name="T12">第三案 <text:s text:c="25"/>報告單位：本組醫療費用科</text:span></text:p>
      <text:p text:style-name="P80"><text:span text:style-name="T6">案由：西醫基層總額執行概況簡報。</text:span></text:p>
      <text:p text:style-name="P78">說明：</text:p>
      <text:list xml:id="list2146328629" text:style-name="WW8Num6">
        <text:list-item>
          <text:p text:style-name="P79">102年第4季點值確認。</text:p>
        </text:list-item>
        <text:list-item>
          <text:p text:style-name="P77"><text:span text:style-name="T6">103年第1季點值預估。</text:span></text:p>
        </text:list-item>
        <text:list-item>
          <text:p text:style-name="P79">醫療費用申報概況。</text:p>
        </text:list-item>
        <text:list-item>
          <text:p text:style-name="P77"><text:span text:style-name="T6">102年第4季及102年_西醫基層總額醫療服務品質資訊報告。</text:span></text:p>
        </text:list-item>
      </text:list>
      <text:p text:style-name="P72"><text:span text:style-name="T26">決定：洽悉。</text:span></text:p>
      <text:p text:style-name="P30"><text:span text:style-name="T6">第四案 <text:s text:c="25"/>報告單位：本組醫療費用科</text:span></text:p>
      <text:p text:style-name="P72"><text:span text:style-name="T12">案由：</text:span><text:span text:style-name="T14">鼓勵醫療院所即時查詢病患就醫系統及雲端藥歷系統建置與應用簡介</text:span><text:span text:style-name="T12">。</text:span></text:p>
      <text:p text:style-name="P70"><text:span text:style-name="T26">決定：洽悉。</text:span></text:p>
      <text:p text:style-name="P70"><text:span text:style-name="T12">第五案 <text:s text:c="25"/>報告單位：本組醫療費用科</text:span></text:p>
      <text:p text:style-name="P72"><text:span text:style-name="T12">案由：</text:span><text:span text:style-name="T28">電子病歷及專業審查作業紙本病歷替代方案簡報</text:span><text:span text:style-name="T12">。</text:span></text:p>
      <text:p text:style-name="P70"><text:span text:style-name="T26">決定：洽悉。</text:span></text:p>
      <text:p text:style-name="P70"><text:soft-page-break/><text:span text:style-name="T27">第六案                 <text:s text:c="9"/>報告單位：</text:span><text:span text:style-name="T12">本組</text:span><text:span text:style-name="T27">醫療費用科</text:span></text:p>
      <text:p text:style-name="P73"><text:span text:style-name="T27">案由：為推動醫療費用抽審案件之病歷資料以PACS送審，請</text:span><text:span text:style-name="T28"> <text:s/>貴會</text:span><text:span text:style-name="T24">於103年7月30日前回復本組參加</text:span><text:span text:style-name="T27">專業審查作業紙本病歷替代方案之院所名單。</text:span></text:p>
      <text:p text:style-name="P37"><text:span text:style-name="T30">決定：請東區分會</text:span><text:span text:style-name="T5">於103年7月30日前提報參加</text:span><text:span text:style-name="T30">專業審查作業紙本病歷替代方案之院所名單至少4家。</text:span></text:p>
      <text:p text:style-name="P70"><text:span text:style-name="T27">第七案 <text:s text:c="25"/>報告單位：</text:span><text:span text:style-name="T12">本組</text:span><text:span text:style-name="T27">醫療費用科</text:span></text:p>
      <text:p text:style-name="P74"><text:span text:style-name="T27">案由：</text:span><text:span text:style-name="T28">重申本署與 <text:s/>貴會訂定之「</text:span><text:span text:style-name="T27">醫療服務審查勞務委託契約」</text:span><text:span text:style-name="T28">性質。</text:span></text:p>
      <text:p text:style-name="P70"><text:span text:style-name="T26">決定：洽悉。</text:span></text:p>
      <text:p text:style-name="P70"><text:span text:style-name="T12">第八案 <text:s text:c="26"/>報告單位：本組</text:span><text:span text:style-name="T27">醫療費用科</text:span></text:p>
      <text:p text:style-name="P41"><text:span text:style-name="T30">案由：</text:span><text:span text:style-name="T6">請輔導會員加強管理三高藥品之同院所同藥理用藥日數重疊案。</text:span></text:p>
      <text:h text:style-name="P69" text:outline-level="1"><text:span text:style-name="T26">決定：洽悉。</text:span></text:h>
      <text:p text:style-name="P30"><text:span text:style-name="T6">第九案 <text:s text:c="25"/>提案單位: 本組醫療費用科</text:span></text:p>
      <text:p text:style-name="P42"><text:span text:style-name="T6">案由：有關「</text:span><text:span text:style-name="T19">西醫基層總額專業審查抽樣原則」</text:span><text:span text:style-name="T6">25項指標排除至矯正機關執行之醫療費用案件；另診療費併計交付檢驗檢查費用。</text:span></text:p>
      <text:p text:style-name="P43"><text:span text:style-name="T6">決定：：修正25項指標排除至矯正機關執行之醫療費用案件；另交</text:span><text:soft-page-break/><text:span text:style-name="T6">付檢驗檢查費用部份暫緩併入。</text:span></text:p>
      <text:p text:style-name="P30"><text:span text:style-name="T30">第十案</text:span><text:span text:style-name="T6"> <text:s text:c="25"/></text:span><text:span text:style-name="T30">報告</text:span><text:span text:style-name="T6">單位：本組醫務管理科</text:span></text:p>
      <text:p text:style-name="P81">案由：為利本署「自費醫材比價網」之建置，請轉知轄區特約西醫基層診所，配合於VPN登錄自費醫材。</text:p>
      <text:p text:style-name="P82"><text:span text:style-name="T6">決定：</text:span><text:span text:style-name="T30">洽悉。</text:span></text:p>
      <text:p text:style-name="P76"><text:span text:style-name="T6">第十一案 <text:s text:c="25"/></text:span><text:span text:style-name="T30">報告</text:span><text:span text:style-name="T6">單位：本組醫務管理科</text:span></text:p>
      <text:p text:style-name="P44"><text:span text:style-name="T8">案由：</text:span><text:span text:style-name="T6">重申</text:span><text:span text:style-name="T7">申請特約之相關規定，請各診所注意，以免蒙受損失。</text:span></text:p>
      <text:p text:style-name="P30"><text:span text:style-name="T6">決定：</text:span><text:span text:style-name="T30">洽悉。</text:span></text:p>
      <text:p text:style-name="P30"><text:span text:style-name="T32">第十二案 <text:s text:c="25"/></text:span><text:span text:style-name="T30">報告</text:span><text:span text:style-name="T6">單位：本組醫務管理科</text:span></text:p>
      <text:p text:style-name="P45">案由：有關替代役男就醫免部分負擔，請各診所配合辦理。</text:p>
      <text:p text:style-name="P76"><text:span text:style-name="T6">決定：</text:span><text:span text:style-name="T30">洽悉。</text:span></text:p>
      <text:p text:style-name="P76"><text:span text:style-name="T6">第十三案 <text:s text:c="23"/></text:span><text:span text:style-name="T30">報告</text:span><text:span text:style-name="T6">單位：本組醫務管理科</text:span></text:p>
      <text:p text:style-name="P76"><text:span text:style-name="T6">案由：</text:span><text:span text:style-name="T32">新制健保藥價調整改革上路，</text:span><text:span text:style-name="T7">請院所配合辦理。</text:span></text:p>
      <text:p text:style-name="P84"><text:span text:style-name="T6">決定：</text:span><text:span text:style-name="T30">洽悉。</text:span></text:p>
      <text:p text:style-name="P84"><text:span text:style-name="T32">第十四案 <text:s text:c="25"/></text:span><text:span text:style-name="T30">報告</text:span><text:span text:style-name="T6">單位：本組醫務管理科</text:span></text:p>
      <text:p text:style-name="P85"><text:soft-page-break/><text:span text:style-name="T6">案由：1</text:span><text:span text:style-name="T32">04年起，未通過「PIC/S GMP」認證之藥品將逐步退出健保給付，請院所及早因應。</text:span></text:p>
      <text:p text:style-name="P76"><text:span text:style-name="T6">決定：</text:span><text:span text:style-name="T30">洽悉。</text:span></text:p>
      <text:p text:style-name="P76"><text:span text:style-name="T32">第十五案 <text:s text:c="24"/></text:span><text:span text:style-name="T30">報告</text:span><text:span text:style-name="T6">單位：本組醫務管理科</text:span></text:p>
      <text:p text:style-name="P83"><text:span text:style-name="T30">案由：</text:span><text:span text:style-name="T6">為使安寧療護走入社區，讓末期病人能夠返家善終，在地老化，請特約醫療院所鼓勵所屬醫護人員取得安寧療護教育訓練資格，申辦社區安寧療護。</text:span></text:p>
      <text:p text:style-name="P76"><text:span text:style-name="T6">決定：</text:span><text:span text:style-name="T30">洽悉。</text:span></text:p>
      <text:p text:style-name="P76"><text:span text:style-name="T30">第十六案 <text:s text:c="24"/>報告</text:span><text:span text:style-name="T6">單位：本組醫務管理科</text:span></text:p>
      <text:p text:style-name="P76"><text:span text:style-name="T6">案由：有關基層診所要求保險對象自費就醫案。</text:span></text:p>
      <text:p text:style-name="P76"><text:span text:style-name="T6">決定：</text:span><text:span text:style-name="T30">洽悉。</text:span></text:p>
      <text:p text:style-name="P30"><text:span text:style-name="T30">肆、討論事項</text:span></text:p>
      <text:p text:style-name="P30"><text:span text:style-name="T6">第一案 <text:s text:c="25"/>提案單位: 本組醫療費用科</text:span></text:p>
      <text:p text:style-name="P42"><text:span text:style-name="T6">案由：有關</text:span><text:span text:style-name="T19">東區業務組西醫基層總額專業審查抽樣原則</text:span><text:span text:style-name="T5">壹之八文字內容：「</text:span><text:span text:style-name="T6">得暫停」抽審3個月，修正為「</text:span><text:span text:style-name="T30">得列入隨機」抽審3個月</text:span><text:span text:style-name="T31">及增加壹之十二：</text:span><text:span text:style-name="T30">平均用藥品項數大於5項之院所</text:span><text:span text:style-name="T31">，</text:span><text:span text:style-name="T5">提請討論</text:span><text:span text:style-name="T6">。</text:span></text:p>
      <text:p text:style-name="P37"><text:soft-page-break/><text:span text:style-name="T6">決定：同意修正內容，並將修正後「</text:span><text:span text:style-name="T19">東區業務組西醫基層總額專業審查抽樣原則」</text:span><text:span text:style-name="T6">公布於本署全球資訊網，另以大量電子郵件轉達各院所知悉。</text:span></text:p>
      <text:p text:style-name="P30"><text:span text:style-name="T6">伍、臨時動議：無</text:span></text:p>
      <text:p text:style-name="P37"><text:span text:style-name="T6">陸、散會：下午2時30分。</text:span></text:p>
      <text:p text:style-name="P38"/>
      <text:p text:style-name="P38"/>
      <text:p text:style-name="P38"/>
      <text:p text:style-name="P38"/>
      <text:p text:style-name="P38"/>
      <text:p text:style-name="P38"/>
      <text:p text:style-name="P38"/>
      <text:p text:style-name="P38"/>
      <text:p text:style-name="P38"/>
      <text:p text:style-name="P38"/>
      <text:p text:style-name="P39"/>
      <text:p text:style-name="P39"><text:soft-page-break/></text:p>
      <text:p text:style-name="P16"><draw:frame draw:style-name="fr1" draw:name="Frame1" text:anchor-type="char" svg:x="0.1016in" svg:y="-0.3193in" svg:width="0.8102in" draw:z-index="0"><draw:text-box fo:min-height="0in"><text:p text:style-name="P4">附件</text:p></draw:text-box></draw:frame><text:span text:style-name="T39">東區業務組西醫基層總額專業審查抽樣原則</text:span><text:span text:style-name="T40"> <text:s text:c="5"/></text:span></text:p>
      <text:p text:style-name="P17"><text:span text:style-name="T38">103.06.18修訂</text:span></text:p>
      <text:p text:style-name="P18">壹、專業審查原則：</text:p>
      <text:p text:style-name="P46">一、25項指標以診所家數統計（以每家診所為一檔案分析單位）。</text:p>
      <text:p text:style-name="P47"><text:span text:style-name="T41">二、新特約及違約診所在一年內中列為必審且最少抽審6次，每月各抽審1/2，抽審標準為：〔（新特約家數+違約家數）/2〕（未抽審到診所檔案分析指標達到標準，仍需抽審），</text:span><text:span text:style-name="T18">其中違約經處停約1個月以上者，自處分發文日起，以論人歸戶隨機抽樣審查3個月。</text:span></text:p>
      <text:p text:style-name="P50"><text:span text:style-name="T41">三、立意抽樣：</text:span><text:span text:style-name="T33">共19</text:span><text:span text:style-name="T41">家</text:span><text:span text:style-name="T33">。</text:span></text:p>
      <text:p text:style-name="P51"><text:span text:style-name="T41">1.每日件數成長率最高1名。</text:span></text:p>
      <text:p text:style-name="P51"><text:span text:style-name="T41">2.每日金額成長率最高1名。</text:span></text:p>
      <text:p text:style-name="P51"><text:span text:style-name="T41">3.每日件數成長最高1名。</text:span></text:p>
      <text:p text:style-name="P51"><text:span text:style-name="T41">4.每日金額成長最高1名。</text:span></text:p>
      <text:p text:style-name="P52">5.平均就診次數前2名。</text:p>
      <text:p text:style-name="P51"><text:span text:style-name="T41">6. 04慢性病每日的平均藥費最高的前5名。</text:span></text:p>
      <text:p text:style-name="P51"><text:span text:style-name="T41">7. 09專案每日的平均藥費最高的前5名。</text:span></text:p>
      <text:p text:style-name="P53"><text:span text:style-name="T18">8.申請件數2000件（含）以上且平均就診次數1.7次以上，以件數排序前3名，略過已列入抽審之院所依序遞補，</text:span><text:span text:style-name="T41">自抽審費用年月101年5月</text:span><text:span text:style-name="T33">開始執行。</text:span></text:p>
      <text:p text:style-name="P48"><text:soft-page-break/>四、每月隨機抽審家數由10家變更為20家，每家診所每年至少隨機抽審1次，自抽審費用年月96年1月開始執行。</text:p>
      <text:p text:style-name="P48">五、01、04案的每件給藥日數百分位二項指標取後10百分位，其餘皆取前90百分位。即原28項指標刪除重複就診、04案件給藥日數百分位、09案件之每件給藥日數百分位。</text:p>
      <text:p text:style-name="P48">六、以總診所家數抽審30%，扣除二、三、四診所家數，其餘家數按檔案分析高點值抽審（同點值者，取申請金額較高者抽審）。</text:p>
      <text:p text:style-name="P48">七、每日申請金額成長率→取代28項指標（8）申請金額成長率、每日申請件數成長率→取代28項指標（9）申請件數成長率，自費用年月94年7月（抽審年月94年8月）開始執行。</text:p>
      <text:p text:style-name="P47"><text:span text:style-name="T41">八、連續3個月因為專審原則被抽審之院所，如其每月核減率均小於2%，且無審查醫師建議「加強審查」之情形，</text:span><text:span text:style-name="T18">得</text:span><text:span text:style-name="T36">列入隨機</text:span><text:span text:style-name="T18">抽審3個月，但經依檔案分析結果有異常需辦理專案審查者除外。並自102年6月（抽審費用年月5月）開始執行。</text:span></text:p>
      <text:p text:style-name="P47"><text:span text:style-name="T41">九、用藥日數重複率、門診抗生素使用率（指標1139.01）(使用率在40%以上者</text:span><text:span text:style-name="T41">—</text:span><text:span text:style-name="T41">自抽審年月9701起)、注射劑使用率（指標1150.01）每月各加抽審指標最高者2家，如加抽名單與指標抽審名單重複，則立意加抽該類案件5件，並自抽審費用年月101年11月開始執行。</text:span></text:p>
      <text:p text:style-name="P54"><text:span text:style-name="T44"><text:s text:c="2"/></text:span><text:span text:style-name="T41">十、</text:span><text:span text:style-name="T43">自抽審101年11月費用起用藥日數重複率抽審改為以下指標各1家：</text:span></text:p>
      <text:p text:style-name="P55"><text:span text:style-name="T45"><text:s text:c="5"/></text:span><text:span text:style-name="T43">1.(</text:span><text:span text:style-name="T18">1157.01)同院所再次就醫處方之同藥理(降血壓藥物(口服))用藥日數重疊</text:span><text:soft-page-break/><text:span text:style-name="T18">率。</text:span></text:p>
      <text:p text:style-name="P56"><text:span text:style-name="T43">2.(</text:span><text:span text:style-name="T18">1158.01)同院所再次就醫處方之同藥理(降血脂藥物(口服))用藥日數重疊率。</text:span></text:p>
      <text:p text:style-name="P57"><text:span text:style-name="T43">3.(</text:span><text:span text:style-name="T18">1159.01)同院所再次就醫處方之同藥理(降血糖藥物(不分口服及注射劑))用藥日數重疊率。</text:span></text:p>
      <text:p text:style-name="P58"><text:span text:style-name="T43">4.(</text:span><text:span text:style-name="T18">1162.01)同院所再次就醫處方之同藥理(安眠鎮靜)用藥日數重疊率。</text:span></text:p>
      <text:p text:style-name="P48">十一、自費用年月96年7月起，各院所申報之醫療費用，經二位審查醫師審查後，核減率仍維持在5%以上者，次月列為必抽之診所。</text:p>
      <text:p text:style-name="P59">十二、平均用藥品項數大於5項之院所。</text:p>
      <text:p text:style-name="P49"/>
      <text:p text:style-name="P60"><text:span text:style-name="T20">貳</text:span>、指標</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number-columns-repeated="2"/>
        <table:table-column table:style-name="Table1.L"/>
        <table:table-row table:style-name="Table1.1">
          <table:table-cell table:style-name="Table1.A1" table:number-columns-spanned="8" office:value-type="string">
            <text:p text:style-name="P6">專業審查檔案分析28項指標同期、同儕指標分析項目內容</text:p>
          </table:table-cell>
          <table:covered-table-cell/>
          <table:covered-table-cell/>
          <table:covered-table-cell/>
          <table:covered-table-cell/>
          <table:covered-table-cell/>
          <table:covered-table-cell/>
          <table:covered-table-cell/>
          <table:table-cell table:style-name="Table1.I1" table:number-columns-spanned="4" office:value-type="string">
            <text:p text:style-name="P7"/>
          </table:table-cell>
          <table:covered-table-cell/>
          <table:covered-table-cell/>
          <table:covered-table-cell/>
        </table:table-row>
        <table:table-row table:style-name="Table1.2">
          <table:table-cell table:style-name="Table1.A1" table:number-rows-spanned="11" office:value-type="string">
            <text:p text:style-name="P8">全</text:p>
            <text:p text:style-name="P8">部</text:p>
            <text:p text:style-name="P8">案</text:p>
            <text:p text:style-name="P8">件</text:p>
          </table:table-cell>
          <table:table-cell table:style-name="Table1.B2" office:value-type="string">
            <text:p text:style-name="P8">1.申請金額百分位</text:p>
          </table:table-cell>
          <table:table-cell table:style-name="Table1.B2" office:value-type="string">
            <text:p text:style-name="P8">前90%</text:p>
          </table:table-cell>
          <table:table-cell table:style-name="Table1.B2" office:value-type="string">
            <text:p text:style-name="P9"/>
          </table:table-cell>
          <table:table-cell table:style-name="Table1.A1" table:number-rows-spanned="6" office:value-type="string">
            <text:p text:style-name="P8">慢</text:p>
            <text:p text:style-name="P8">性</text:p>
            <text:p text:style-name="P8">病</text:p>
            <text:p text:style-name="P8">案</text:p>
            <text:p text:style-name="P8">件</text:p>
          </table:table-cell>
          <table:table-cell table:style-name="Table1.A1" office:value-type="string">
            <text:p text:style-name="P8">15.藥費百分位</text:p>
          </table:table-cell>
          <table:table-cell table:style-name="Table1.A1" office:value-type="string">
            <text:p text:style-name="P8">前90%</text:p>
          </table:table-cell>
          <table:table-cell table:style-name="Table1.A1" office:value-type="string">
            <text:p text:style-name="P9"/>
          </table:table-cell>
          <table:table-cell table:style-name="Table1.I2" table:number-columns-spanned="4" office:value-type="string">
            <text:p text:style-name="P7"/>
          </table:table-cell>
          <table:covered-table-cell/>
          <table:covered-table-cell/>
          <table:covered-table-cell/>
        </table:table-row>
        <table:table-row table:style-name="Table1.2">
          <table:covered-table-cell/>
          <table:table-cell table:style-name="Table1.A1" office:value-type="string">
            <text:p text:style-name="P8">2.診療費百分位</text:p>
          </table:table-cell>
          <table:table-cell table:style-name="Table1.A1" office:value-type="string">
            <text:p text:style-name="P8">前90%</text:p>
          </table:table-cell>
          <table:table-cell table:style-name="Table1.A1" office:value-type="string">
            <text:p text:style-name="P9"/>
          </table:table-cell>
          <table:covered-table-cell/>
          <table:table-cell table:style-name="Table1.A1" office:value-type="string">
            <text:p text:style-name="P8">16.件數百分位</text:p>
          </table:table-cell>
          <table:table-cell table:style-name="Table1.A1" office:value-type="string">
            <text:p text:style-name="P8">前90%</text:p>
          </table:table-cell>
          <table:table-cell table:style-name="Table1.A1" office:value-type="string">
            <text:p text:style-name="P9"/>
          </table:table-cell>
          <table:table-cell table:style-name="Table1.I3" table:number-columns-spanned="4" office:value-type="string">
            <text:p text:style-name="P7"/>
          </table:table-cell>
          <table:covered-table-cell/>
          <table:covered-table-cell/>
          <table:covered-table-cell/>
        </table:table-row>
        <table:table-row table:style-name="Table1.2">
          <table:covered-table-cell/>
          <table:table-cell table:style-name="Table1.A1" office:value-type="string">
            <text:p text:style-name="P8">3.件數百分位</text:p>
          </table:table-cell>
          <table:table-cell table:style-name="Table1.A1" office:value-type="string">
            <text:p text:style-name="P8">前90%</text:p>
          </table:table-cell>
          <table:table-cell table:style-name="Table1.A1" office:value-type="string">
            <text:p text:style-name="P9"/>
          </table:table-cell>
          <table:covered-table-cell/>
          <table:table-cell table:style-name="Table1.A1" office:value-type="string">
            <text:p text:style-name="P8">17.給藥日數百分位</text:p>
          </table:table-cell>
          <table:table-cell table:style-name="Table1.A1" office:value-type="string">
            <text:p text:style-name="P61">刪除</text:p>
          </table:table-cell>
          <table:table-cell table:style-name="Table1.A1" office:value-type="string">
            <text:p text:style-name="P21"></text:p>
          </table:table-cell>
          <table:table-cell table:style-name="Table1.I4" table:number-columns-spanned="4" office:value-type="string">
            <text:p text:style-name="P11"/>
          </table:table-cell>
          <table:covered-table-cell/>
          <table:covered-table-cell/>
          <table:covered-table-cell/>
        </table:table-row>
        <table:table-row table:style-name="Table1.2">
          <table:covered-table-cell/>
          <table:table-cell table:style-name="Table1.A1" office:value-type="string">
            <text:p text:style-name="P8">4.平均就診次數百分位</text:p>
          </table:table-cell>
          <table:table-cell table:style-name="Table1.A1" office:value-type="string">
            <text:p text:style-name="P8">前90%</text:p>
          </table:table-cell>
          <table:table-cell table:style-name="Table1.A1" office:value-type="string">
            <text:p text:style-name="P9"/>
          </table:table-cell>
          <table:covered-table-cell/>
          <table:table-cell table:style-name="Table1.A1" office:value-type="string">
            <text:p text:style-name="P8">18.每日藥費百分位</text:p>
          </table:table-cell>
          <table:table-cell table:style-name="Table1.A1" office:value-type="string">
            <text:p text:style-name="P8">前90%</text:p>
          </table:table-cell>
          <table:table-cell table:style-name="Table1.A1" office:value-type="string">
            <text:p text:style-name="P9"/>
          </table:table-cell>
          <table:table-cell table:style-name="Table1.I5" table:number-columns-spanned="4" office:value-type="string">
            <text:p text:style-name="P7"/>
          </table:table-cell>
          <table:covered-table-cell/>
          <table:covered-table-cell/>
          <table:covered-table-cell/>
        </table:table-row>
        <table:table-row table:style-name="Table1.2">
          <table:covered-table-cell/>
          <table:table-cell table:style-name="Table1.A1" office:value-type="string">
            <text:p text:style-name="P8">5.每件金額百分位</text:p>
          </table:table-cell>
          <table:table-cell table:style-name="Table1.A1" office:value-type="string">
            <text:p text:style-name="P8">前90%</text:p>
          </table:table-cell>
          <table:table-cell table:style-name="Table1.A1" office:value-type="string">
            <text:p text:style-name="P9"/>
          </table:table-cell>
          <table:covered-table-cell/>
          <table:table-cell table:style-name="Table1.A1" office:value-type="string">
            <text:p text:style-name="P8">19.每件藥費百分位</text:p>
          </table:table-cell>
          <table:table-cell table:style-name="Table1.A1" office:value-type="string">
            <text:p text:style-name="P8">前90%</text:p>
          </table:table-cell>
          <table:table-cell table:style-name="Table1.A1" office:value-type="string">
            <text:p text:style-name="P9"/>
          </table:table-cell>
          <table:table-cell table:style-name="Table1.I6" table:number-columns-spanned="4" office:value-type="string">
            <text:p text:style-name="P7"/>
          </table:table-cell>
          <table:covered-table-cell/>
          <table:covered-table-cell/>
          <table:covered-table-cell/>
        </table:table-row>
        <table:table-row table:style-name="Table1.2">
          <table:covered-table-cell/>
          <table:table-cell table:style-name="Table1.A1" office:value-type="string">
            <text:p text:style-name="P8">6.每件診療費百分位</text:p>
          </table:table-cell>
          <table:table-cell table:style-name="Table1.A1" office:value-type="string">
            <text:p text:style-name="P8">前90%</text:p>
          </table:table-cell>
          <table:table-cell table:style-name="Table1.A1" office:value-type="string">
            <text:p text:style-name="P9"/>
          </table:table-cell>
          <table:covered-table-cell/>
          <table:table-cell table:style-name="Table1.A1" office:value-type="string">
            <text:p text:style-name="P8">20.每件給藥日數百分位</text:p>
          </table:table-cell>
          <table:table-cell table:style-name="Table1.A1" office:value-type="string">
            <text:p text:style-name="P61">後10%</text:p>
          </table:table-cell>
          <table:table-cell table:style-name="Table1.A1" office:value-type="string">
            <text:p text:style-name="P13"/>
          </table:table-cell>
          <table:table-cell table:style-name="Table1.I7" table:number-columns-spanned="4" office:value-type="string">
            <text:p text:style-name="P11"/>
          </table:table-cell>
          <table:covered-table-cell/>
          <table:covered-table-cell/>
          <table:covered-table-cell/>
        </table:table-row>
        <table:table-row table:style-name="Table1.2">
          <table:covered-table-cell/>
          <table:table-cell table:style-name="Table1.A1" office:value-type="string">
            <text:p text:style-name="P8">7.每日藥費百分位</text:p>
          </table:table-cell>
          <table:table-cell table:style-name="Table1.A1" office:value-type="string">
            <text:p text:style-name="P8">前90%</text:p>
          </table:table-cell>
          <table:table-cell table:style-name="Table1.A1" office:value-type="string">
            <text:p text:style-name="P9"/>
          </table:table-cell>
          <table:table-cell table:style-name="Table1.A1" table:number-rows-spanned="8" office:value-type="string">
            <text:p text:style-name="P8">09</text:p>
            <text:p text:style-name="P8">案</text:p>
            <text:p text:style-name="P8">件</text:p>
          </table:table-cell>
          <table:table-cell table:style-name="Table1.A1" office:value-type="string">
            <text:p text:style-name="P8">21.診療費百分位</text:p>
          </table:table-cell>
          <table:table-cell table:style-name="Table1.A1" office:value-type="string">
            <text:p text:style-name="P8">前90%</text:p>
          </table:table-cell>
          <table:table-cell table:style-name="Table1.A1" office:value-type="string">
            <text:p text:style-name="P9"/>
          </table:table-cell>
          <table:table-cell table:style-name="Table1.I8" table:number-columns-spanned="4" office:value-type="string">
            <text:p text:style-name="P7"/>
          </table:table-cell>
          <table:covered-table-cell/>
          <table:covered-table-cell/>
          <table:covered-table-cell/>
        </table:table-row>
        <table:table-row table:style-name="Table1.2">
          <table:covered-table-cell/>
          <table:table-cell table:style-name="Table1.A1" office:value-type="string">
            <text:p text:style-name="P8">8.每日申請金額成長率百</text:p>
            <text:p text:style-name="P8"><text:s text:c="3"/>分位</text:p>
          </table:table-cell>
          <table:table-cell table:style-name="Table1.A1" office:value-type="string">
            <text:p text:style-name="P8">前90%</text:p>
          </table:table-cell>
          <table:table-cell table:style-name="Table1.A1" office:value-type="string">
            <text:p text:style-name="P13"/>
          </table:table-cell>
          <table:covered-table-cell/>
          <table:table-cell table:style-name="Table1.A1" office:value-type="string">
            <text:p text:style-name="P8">22.藥費百分位</text:p>
          </table:table-cell>
          <table:table-cell table:style-name="Table1.A1" office:value-type="string">
            <text:p text:style-name="P8">前90%</text:p>
          </table:table-cell>
          <table:table-cell table:style-name="Table1.A1" office:value-type="string">
            <text:p text:style-name="P9"/>
          </table:table-cell>
          <table:table-cell table:style-name="Table1.I9" table:number-columns-spanned="4" office:value-type="string">
            <text:p text:style-name="P7"/>
          </table:table-cell>
          <table:covered-table-cell/>
          <table:covered-table-cell/>
          <table:covered-table-cell/>
        </table:table-row>
        <table:table-row table:style-name="Table1.2">
          <table:covered-table-cell/>
          <table:table-cell table:style-name="Table1.A1" office:value-type="string">
            <text:p text:style-name="P8">9.每日件數成長率百分位</text:p>
          </table:table-cell>
          <table:table-cell table:style-name="Table1.A1" office:value-type="string">
            <text:p text:style-name="P8">前90%</text:p>
          </table:table-cell>
          <table:table-cell table:style-name="Table1.A1" office:value-type="string">
            <text:p text:style-name="P13"/>
          </table:table-cell>
          <table:covered-table-cell/>
          <table:table-cell table:style-name="Table1.A1" office:value-type="string">
            <text:p text:style-name="P8">23.件數百分位</text:p>
          </table:table-cell>
          <table:table-cell table:style-name="Table1.A1" office:value-type="string">
            <text:p text:style-name="P8">前90%</text:p>
          </table:table-cell>
          <table:table-cell table:style-name="Table1.A1" office:value-type="string">
            <text:p text:style-name="P9"/>
          </table:table-cell>
          <table:table-cell table:style-name="Table1.I10" table:number-columns-spanned="4" office:value-type="string">
            <text:p text:style-name="P7"/>
          </table:table-cell>
          <table:covered-table-cell/>
          <table:covered-table-cell/>
          <table:covered-table-cell/>
        </table:table-row>
        <table:table-row table:style-name="Table1.2">
          <table:covered-table-cell/>
          <table:table-cell table:style-name="Table1.A1" office:value-type="string">
            <text:p text:style-name="P20"><text:span text:style-name="T10">10.</text:span><text:span text:style-name="T23"> 件平均費用成長率</text:span></text:p>
          </table:table-cell>
          <table:table-cell table:style-name="Table1.A1" office:value-type="string">
            <text:p text:style-name="P8">前90%</text:p>
          </table:table-cell>
          <table:table-cell table:style-name="Table1.A1" office:value-type="string">
            <text:p text:style-name="P13"/>
          </table:table-cell>
          <table:covered-table-cell/>
          <table:table-cell table:style-name="Table1.A1" office:value-type="string">
            <text:p text:style-name="P8">24.給藥日數百分位</text:p>
          </table:table-cell>
          <table:table-cell table:style-name="Table1.A1" office:value-type="string">
            <text:p text:style-name="P8">前90%</text:p>
          </table:table-cell>
          <table:table-cell table:style-name="Table1.A1" office:value-type="string">
            <text:p text:style-name="P9"/>
          </table:table-cell>
          <table:table-cell table:style-name="Table1.I11" table:number-columns-spanned="4" office:value-type="string">
            <text:p text:style-name="P7"/>
          </table:table-cell>
          <table:covered-table-cell/>
          <table:covered-table-cell/>
          <table:covered-table-cell/>
        </table:table-row>
        <table:table-row table:style-name="Table1.2">
          <table:covered-table-cell/>
          <table:table-cell table:style-name="Table1.A1" office:value-type="string">
            <text:p text:style-name="P8">11.重複就診 </text:p>
          </table:table-cell>
          <table:table-cell table:style-name="Table1.A1" office:value-type="string">
            <text:p text:style-name="P12">刪除</text:p>
          </table:table-cell>
          <table:table-cell table:style-name="Table1.A1" office:value-type="string">
            <text:p text:style-name="P22"></text:p>
          </table:table-cell>
          <table:covered-table-cell/>
          <table:table-cell table:style-name="Table1.A1" office:value-type="string">
            <text:p text:style-name="P8">25.每日藥費百分位</text:p>
          </table:table-cell>
          <table:table-cell table:style-name="Table1.A1" office:value-type="string">
            <text:p text:style-name="P8">前90%</text:p>
          </table:table-cell>
          <table:table-cell table:style-name="Table1.A1" office:value-type="string">
            <text:p text:style-name="P9"/>
          </table:table-cell>
          <table:table-cell table:style-name="Table1.I12" table:number-columns-spanned="4" office:value-type="string">
            <text:p text:style-name="P7"/>
          </table:table-cell>
          <table:covered-table-cell/>
          <table:covered-table-cell/>
          <table:covered-table-cell/>
        </table:table-row>
        <table:table-row table:style-name="Table1.2">
          <table:table-cell table:style-name="Table1.A1" table:number-rows-spanned="3" office:value-type="string">
            <text:p text:style-name="P8">01</text:p>
            <text:p text:style-name="P8">案</text:p>
            <text:p text:style-name="P8">件</text:p>
          </table:table-cell>
          <table:table-cell table:style-name="Table1.A1" office:value-type="string">
            <text:p text:style-name="P8">12.件數百分位</text:p>
          </table:table-cell>
          <table:table-cell table:style-name="Table1.A1" office:value-type="string">
            <text:p text:style-name="P8">前90%</text:p>
          </table:table-cell>
          <table:table-cell table:style-name="Table1.A1" office:value-type="string">
            <text:p text:style-name="P9"/>
          </table:table-cell>
          <table:covered-table-cell/>
          <table:table-cell table:style-name="Table1.A1" office:value-type="string">
            <text:p text:style-name="P8">26.每件給藥日數百分位</text:p>
          </table:table-cell>
          <table:table-cell table:style-name="Table1.A1" office:value-type="string">
            <text:p text:style-name="P12">刪除</text:p>
          </table:table-cell>
          <table:table-cell table:style-name="Table1.A1" office:value-type="string">
            <text:p text:style-name="P22"></text:p>
          </table:table-cell>
          <table:table-cell table:style-name="Table1.I13" table:number-columns-spanned="4" office:value-type="string">
            <text:p text:style-name="P11"/>
          </table:table-cell>
          <table:covered-table-cell/>
          <table:covered-table-cell/>
          <table:covered-table-cell/>
        </table:table-row>
        <table:table-row table:style-name="Table1.2">
          <table:covered-table-cell/>
          <table:table-cell table:style-name="Table1.A1" office:value-type="string">
            <text:p text:style-name="P8">13.給藥日數百分位</text:p>
          </table:table-cell>
          <table:table-cell table:style-name="Table1.A1" office:value-type="string">
            <text:p text:style-name="P8">前90%</text:p>
          </table:table-cell>
          <table:table-cell table:style-name="Table1.A1" office:value-type="string">
            <text:p text:style-name="P9"/>
          </table:table-cell>
          <table:covered-table-cell/>
          <table:table-cell table:style-name="Table1.A1" office:value-type="string">
            <text:p text:style-name="P8">27.每件診療費百分位</text:p>
          </table:table-cell>
          <table:table-cell table:style-name="Table1.A1" office:value-type="string">
            <text:p text:style-name="P8">前90%</text:p>
          </table:table-cell>
          <table:table-cell table:style-name="Table1.A1" office:value-type="string">
            <text:p text:style-name="P9"/>
          </table:table-cell>
          <table:table-cell table:style-name="Table1.I14" table:number-columns-spanned="4" office:value-type="string">
            <text:p text:style-name="P7"/>
          </table:table-cell>
          <table:covered-table-cell/>
          <table:covered-table-cell/>
          <table:covered-table-cell/>
        </table:table-row>
        <table:table-row table:style-name="Table1.15">
          <table:covered-table-cell/>
          <table:table-cell table:style-name="Table1.A1" office:value-type="string">
            <text:p text:style-name="P8">14.每件給藥日數百分位</text:p>
          </table:table-cell>
          <table:table-cell table:style-name="Table1.A1" office:value-type="string">
            <text:p text:style-name="P15">後10%</text:p>
          </table:table-cell>
          <table:table-cell table:style-name="Table1.A1" office:value-type="string">
            <text:p text:style-name="P13"/>
          </table:table-cell>
          <table:covered-table-cell/>
          <table:table-cell table:style-name="Table1.A1" office:value-type="string">
            <text:p text:style-name="P8">28.每件藥費百分位</text:p>
          </table:table-cell>
          <table:table-cell table:style-name="Table1.A1" office:value-type="string">
            <text:p text:style-name="P8">前90%</text:p>
          </table:table-cell>
          <table:table-cell table:style-name="Table1.A1" office:value-type="string">
            <text:p text:style-name="P9"/>
          </table:table-cell>
          <table:table-cell table:style-name="Table1.I15" table:number-columns-spanned="4" office:value-type="string">
            <text:p text:style-name="P7"/>
          </table:table-cell>
          <table:covered-table-cell/>
          <table:covered-table-cell/>
          <table:covered-table-cell/>
        </table:table-row>
        <table:table-row table:style-name="Table1.16">
          <table:table-cell table:style-name="Table1.A16" table:number-rows-spanned="2" table:number-columns-spanned="8" office:value-type="string">
            <text:p text:style-name="P62"><text:span text:style-name="T47"></text:span><text:span text:style-name="T10">:表示目前不採用指標</text:span></text:p>
            <text:p text:style-name="P63">※件數：補報原註記：2（差額補報）不計件數。</text:p>
          </table:table-cell>
          <table:covered-table-cell/>
          <table:covered-table-cell/>
          <table:covered-table-cell/>
          <table:covered-table-cell/>
          <table:covered-table-cell/>
          <table:covered-table-cell/>
          <table:covered-table-cell/>
          <table:table-cell table:style-name="Table1.I16" table:number-rows-spanned="2" office:value-type="string">
            <text:p text:style-name="P23"/>
          </table:table-cell>
          <table:table-cell table:style-name="Table1.A16" office:value-type="string">
            <text:p text:style-name="P24"/>
          </table:table-cell>
          <table:table-cell table:style-name="Table1.A16" office:value-type="string">
            <text:p text:style-name="P24"/>
          </table:table-cell>
          <table:table-cell table:style-name="Table1.L16" office:value-type="string">
            <text:p text:style-name="P5">前90%</text:p>
          </table:table-cell>
        </table:table-row>
        <table:table-row table:style-name="Table1.17">
          <table:covered-table-cell/>
          <table:covered-table-cell/>
          <table:covered-table-cell/>
          <table:covered-table-cell/>
          <table:covered-table-cell/>
          <table:covered-table-cell/>
          <table:covered-table-cell/>
          <table:covered-table-cell/>
          <table:covered-table-cell/>
          <table:table-cell table:style-name="Table1.J17" office:value-type="string">
            <text:p text:style-name="P24"/>
          </table:table-cell>
          <table:table-cell table:style-name="Table1.J17" office:value-type="string">
            <text:p text:style-name="P24"/>
          </table:table-cell>
          <table:table-cell table:style-name="Table1.L17" office:value-type="string">
            <text:p text:style-name="P5">前90%</text:p>
          </table:table-cell>
        </table:table-row>
      </table:table>
      <text:p text:style-name="P19"/>
      <text:p text:style-name="P40"/>
      <text:p text:style-name="P3"/>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華康楷書體W3" svg:font-family="華康楷書體W3, 'Arial Unicode MS'"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46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class="text">
      <style:paragraph-properties fo:margin-left="0in" fo:margin-right="0.1665in" fo:line-height="150%" fo:text-indent="0in" style:auto-text-indent="false" fo:keep-with-next="always"/>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正本" style:family="paragraph">
      <style:paragraph-properties fo:margin-left="0.5909in" fo:margin-right="0in" fo:line-height="0.25in" fo:orphans="2" fo:widows="2" fo:text-indent="-0.5909in"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出席者" style:family="paragraph" style:parent-style-name="Standard">
      <style:paragraph-properties fo:margin-left="0.8937in" fo:margin-right="0in" fo:line-height="0.25in" fo:orphans="2" fo:widows="2" fo:text-indent="-0.8937in" style:auto-text-indent="false"/>
      <style:text-properties fo:font-size="16pt" style:letter-kerning="false" style:font-name-asian="標楷體" style:font-family-asian="標楷體" style:font-family-generic-asian="script" style:font-size-asian="16pt"/>
    </style:style>
    <style:style style:name="副本" style:family="paragraph">
      <style:paragraph-properties fo:margin-left="0.5909in" fo:margin-right="0in" fo:line-height="0.25in" fo:orphans="2" fo:widows="2" fo:text-indent="-0.5909in"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列席者" style:family="paragraph" style:parent-style-name="出席者">
      <style:text-properties fo:language="en" fo:country="US"/>
    </style:style>
    <style:style style:name="註解文字" style:family="paragraph" style:parent-style-name="Standard"/>
    <style:style style:name="aa" style:family="paragraph" style:parent-style-name="Text_20_body">
      <style:paragraph-properties fo:margin-left="0.2362in" fo:margin-right="0in" fo:margin-top="0in" fo:margin-bottom="0in" loext:contextual-spacing="false" fo:line-height="0.25in" fo:text-indent="-0.2362in" style:auto-text-indent="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6693in" fo:margin-right="0in" fo:text-indent="-0.6693in" style:auto-text-indent="false"/>
      <style:text-properties fo:font-size="16pt" style:font-name-asian="全真楷書" style:font-family-asian="全真楷書, 'Arial Unicode MS'" style:font-family-generic-asian="modern" style:font-size-asian="16pt"/>
    </style:style>
    <style:style style:name="A" style:family="paragraph" style:parent-style-name="Standard">
      <style:paragraph-properties fo:margin-left="0.4335in" fo:margin-right="0in" fo:line-height="0.3472in" fo:text-indent="-0.4335in" style:auto-text-indent="false"/>
      <style:text-properties fo:font-size="16pt" style:font-name-asian="全真楷書" style:font-family-asian="全真楷書, 'Arial Unicode MS'" style:font-family-generic-asian="modern" style:font-size-asian="16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說明_ff08__ff11__ff09_" style:display-name="說明（１）" style:family="paragraph" style:parent-style-name="Standard" style:list-style-name="WW8Num10">
      <style:paragraph-properties fo:line-height="0.389in" style:text-autospace="none" style:line-break="normal"/>
      <style:text-properties fo:font-size="18pt" style:letter-kerning="false" style:font-name-asian="標楷體" style:font-family-asian="標楷體" style:font-family-generic-asian="script" style:font-size-asian="18pt"/>
    </style:style>
    <style:style style:name="說明_ff08_一_ff09_" style:display-name="說明（一）" style:family="paragraph" style:parent-style-name="Standard" style:list-style-name="WW8Num10">
      <style:paragraph-properties fo:line-height="0.389in" style:text-autospace="none" style:line-break="normal"/>
      <style:text-properties fo:font-size="18pt" style:letter-kerning="false" style:font-name-asian="標楷體" style:font-family-asian="標楷體" style:font-family-generic-asian="script" style:font-size-asian="18pt"/>
    </style:style>
    <style:style style:name="說明_ff11__3001_" style:display-name="說明１、" style:family="paragraph" style:parent-style-name="Standard" style:list-style-name="WW8Num10">
      <style:paragraph-properties fo:line-height="0.389in" style:text-autospace="none" style:line-break="normal"/>
      <style:text-properties fo:font-size="18pt" style:letter-kerning="false" style:font-name-asian="標楷體" style:font-family-asian="標楷體" style:font-family-generic-asian="script" style:font-size-asian="18pt"/>
    </style:style>
    <style:style style:name="說明一_3001_" style:display-name="說明一、" style:family="paragraph" style:parent-style-name="Standard" style:list-style-name="WW8Num10">
      <style:paragraph-properties fo:line-height="0.389in" style:text-autospace="none" style:line-break="normal"/>
      <style:text-properties fo:font-size="18pt" style:letter-kerning="false" style:font-name-asian="標楷體" style:font-family-asian="標楷體" style:font-family-generic-asian="script" style:font-size-asian="18pt"/>
    </style:style>
    <style:style style:name="說明" style:family="paragraph">
      <style:paragraph-properties fo:margin-left="0.748in" fo:margin-right="0in" fo:line-height="0.389in" fo:orphans="2" fo:widows="2" fo:text-indent="-0.748in" style:auto-text-indent="false"/>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3335in" fo:margin-right="0in" fo:text-indent="0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fo:font-size="18pt" style:letter-kerning="false" style:font-name-asian="標楷體" style:font-family-asian="標楷體" style:font-family-generic-asian="script" style:font-size-asian="18pt"/>
    </style:style>
    <style:style style:name="主旨" style:family="paragraph">
      <style:paragraph-properties fo:margin-left="0.6728in" fo:margin-right="0in" fo:line-height="0.3472in" fo:text-align="justify" style:justify-single-word="false" fo:orphans="2" fo:widows="2" fo:text-indent="-0.6728in" style:auto-text-indent="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6665in" fo:margin-right="0in" fo:text-indent="-0.6665in"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NHI_5f_02_5f_黑方格" style:display-name="NHI_02_黑方格" style:family="paragraph" style:parent-style-name="Standard" style:next-style-name="Standard" style:list-style-name="WW8Num12">
      <style:paragraph-properties fo:margin-left="0.6693in" fo:margin-right="0in" fo:margin-top="0.1252in" fo:margin-bottom="0in" loext:contextual-spacing="false" fo:text-align="justify" style:justify-single-word="false" fo:text-indent="-0.3346in" style:auto-text-indent="false" style:text-autospace="none">
        <style:tab-stops>
          <style:tab-stop style:position="0.6693in"/>
          <style:tab-stop style:position="0.9161in"/>
        </style:tab-stops>
      </style:paragraph-properties>
      <style:text-properties fo:color="#000000" style:font-name-asian="標楷體" style:font-family-asian="標楷體" style:font-family-generic-asian="script" style:font-size-complex="12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壹" style:family="paragraph" style:parent-style-name="Standard">
      <style:paragraph-properties fo:margin-left="1.361in" fo:margin-right="0in" fo:line-height="0.278in" fo:text-indent="-1.361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font-size-complex="12pt"/>
    </style:style>
    <style:style style:name="_33_.條文" style:display-name="3.條文" style:family="paragraph" style:parent-style-name="Standard">
      <style:paragraph-properties fo:margin-left="1.0236in" fo:margin-right="0in" fo:text-align="justify" style:justify-single-word="false" fo:text-indent="-1.0236in" style:auto-text-indent="false" style:punctuation-wrap="simple" style:line-break="normal"/>
      <style:text-properties style:font-name="華康楷書體W3" fo:font-family="華康楷書體W3, 'Arial Unicode MS'" style:font-family-generic="script" fo:font-size="14pt" style:letter-kerning="false" style:font-name-asian="華康楷書體W3" style:font-family-asian="華康楷書體W3, 'Arial Unicode MS'" style:font-family-generic-asian="script" style:font-size-asian="14pt" style:font-size-complex="14pt"/>
    </style:style>
    <style:style style:name="_33_.條文.一." style:display-name="3.條文.一." style:family="paragraph" style:parent-style-name="Standard">
      <style:paragraph-properties fo:margin-left="1.4571in" fo:margin-right="0in" fo:text-align="justify" style:justify-single-word="false" fo:text-indent="-0.4134in" style:auto-text-indent="false" style:punctuation-wrap="simple" style:line-break="normal"/>
      <style:text-properties style:font-name="華康楷書體W3" fo:font-family="華康楷書體W3, 'Arial Unicode MS'" style:font-family-generic="script" fo:font-size="14pt" style:letter-kerning="false" style:font-name-asian="華康楷書體W3" style:font-family-asian="華康楷書體W3, 'Arial Unicode MS'" style:font-family-generic-asian="script" style:font-size-asian="14pt" style:font-size-complex="14pt"/>
    </style:style>
    <style:style style:name="NHI_5f_04_5f_箭頭" style:display-name="NHI_04_箭頭" style:family="paragraph" style:parent-style-name="Standard" style:next-style-name="Standard" style:list-style-name="WW8Num15">
      <style:text-properties fo:color="#000000" style:font-name-asian="標楷體" style:font-family-asian="標楷體" style:font-family-generic-asian="script"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27" style:family="paragraph" style:parent-style-name="Standard">
      <style:paragraph-properties fo:margin-top="0.0693in" fo:margin-bottom="0.0693in" loext:contextual-spacing="false" fo:orphans="2" fo:widows="2"/>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本文_20_2" style:display-name="本文 2" style:family="paragraph" style:parent-style-name="Standard">
      <style:paragraph-properties fo:margin-top="0in" fo:margin-bottom="0.0835in" loext:contextual-spacing="false" fo:line-height="200%"/>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irst" style:family="paragraph" style:parent-style-name="Standard">
      <style:paragraph-properties fo:margin-left="1.9689in" fo:margin-right="0in" fo:line-height="0.6945in" fo:text-indent="0in" style:auto-text-indent="false" style:text-autospace="none" style:vertical-align="baseline"/>
      <style:text-properties fo:color="#0000ff" style:font-name="全真楷書" fo:font-family="全真楷書, 'Arial Unicode MS'" style:font-family-generic="modern" fo:font-size="36pt" fo:font-weight="bold" style:letter-kerning="false" style:font-name-asian="全真楷書" style:font-family-asian="全真楷書, 'Arial Unicode MS'" style:font-family-generic-asian="modern" style:font-size-asian="36pt" style:font-weight-asian="bold"/>
    </style:style>
    <style:style style:name="問候" style:family="paragraph" style:parent-style-name="Standard" style:next-style-name="Standard">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內文_20__28_Web_29_" style:display-name="內文 (Web)" style:family="paragraph" style:parent-style-name="Standard">
      <style:paragraph-properties fo:margin-top="0.0693in" fo:margin-bottom="0.0693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IE_5f_圖標題" style:display-name="IE_圖標題" style:family="paragraph" style:parent-style-name="Standard" style:next-style-name="Standard">
      <style:paragraph-properties fo:margin-top="0in" fo:margin-bottom="0.1665in" loext:contextual-spacing="false" fo:text-align="center" style:justify-single-word="false" fo:keep-together="always" fo:orphans="2" fo:widows="2"/>
      <style:text-properties fo:font-size="14pt" style:letter-kerning="false" style:font-name-asian="標楷體" style:font-family-asian="標楷體" style:font-family-generic-asian="script" style:font-size-asian="14pt"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8pt" fo:font-weight="bold" style:font-size-asian="18pt"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註解參照" style:family="text" style:parent-style-name="預設段落字型">
      <style:text-properties fo:font-size="9pt" style:font-size-asian="9pt"/>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頁尾_20_字元" style:display-name="頁尾 字元" style:family="text" style:parent-style-name="預設段落字型">
      <style:text-properties style:letter-kerning="true"/>
    </style:style>
    <style:style style:name="頁首_20_字元" style:display-name="頁首 字元" style:family="text" style:parent-style-name="預設段落字型">
      <style:text-properties style:letter-kerning="true"/>
    </style:style>
    <style:style style:name="標題_20_2_20_字元" style:display-name="標題 2 字元" style:family="text" style:parent-style-name="預設段落字型">
      <style:text-properties fo:color="#000000"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6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_20_字元" style:display-name="本文 2 字元" style:family="text" style:parent-style-name="預設段落字型">
      <style:text-properties fo:font-size="12pt" style:letter-kerning="true" style:font-size-asian="12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問候_20_字元" style:display-name="問候 字元" style:family="text" style:parent-style-name="預設段落字型">
      <style:text-properties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日期_20_字元" style:display-name="日期 字元" style:family="text" style:parent-style-name="預設段落字型">
      <style:text-properties fo:font-size="18pt" style:font-name-asian="標楷體" style:font-family-asian="標楷體" style:font-family-generic-asian="script" style:font-size-asian="18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5in" fo:margin-left="0.7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5in" fo:margin-left="0.696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8634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196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5299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8634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1965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5299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863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5in" fo:margin-left="0.722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889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22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555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889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22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555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889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2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5in" fo:margin-left="0.722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889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22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555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889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22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555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889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2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75in" fo:margin-left="0.8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5in" fo:margin-left="0.666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5in" fo:margin-left="0.666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0.5043in" fo:margin-left="0.7402in"/>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0.748in" fo:margin-left="1.2402in"/>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0.5043in" fo:margin-left="1.2402in"/>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0.7555in" fo:margin-left="1.7402in"/>
        </style:list-level-properties>
      </text:list-level-style-number>
      <text:list-level-style-number text:level="5" text:style-name="WW8Num10z0" style:num-format="">
        <style:list-level-properties text:list-level-position-and-space-mode="label-alignment">
          <style:list-level-label-alignment text:label-followed-by="nothing"/>
        </style:list-level-properties>
      </text:list-level-style-number>
      <text:list-level-style-number text:level="6" text:style-name="WW8Num10z0" style:num-format="">
        <style:list-level-properties text:list-level-position-and-space-mode="label-alignment">
          <style:list-level-label-alignment text:label-followed-by="nothing"/>
        </style:list-level-properties>
      </text:list-level-style-number>
      <text:list-level-style-number text:level="7" text:style-name="WW8Num10z0" style:num-format="">
        <style:list-level-properties text:list-level-position-and-space-mode="label-alignment">
          <style:list-level-label-alignment text:label-followed-by="nothing"/>
        </style:list-level-properties>
      </text:list-level-style-number>
      <text:list-level-style-number text:level="8" text:style-name="WW8Num10z0" style:num-format="">
        <style:list-level-properties text:list-level-position-and-space-mode="label-alignment">
          <style:list-level-label-alignment text:label-followed-by="nothing"/>
        </style:list-level-properties>
      </text:list-level-style-number>
      <text:list-level-style-number text:level="9" text:style-name="WW8Num10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5in" fo:margin-left="0.58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083in" fo:text-indent="-0.3335in" fo:margin-left="0.7083in"/>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5in" fo:margin-left="0.611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778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11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444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778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111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444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778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1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75in" fo:margin-left="0.916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098in" fo:text-indent="-0.3335in" fo:margin-left="0.7098in"/>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0429in" fo:text-indent="-0.3335in" fo:margin-left="1.0429in"/>
        </style:list-level-properties>
        <style:text-properties style:font-name="Wingdings"/>
      </text:list-level-style-bullet>
      <text:list-level-style-number text:level="3" text:style-name="WW8Num1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5in" fo:margin-left="0.6965in"/>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fo:text-indent="-0.3335in" fo:margin-left="0.8634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196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5299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1.8634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1965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5299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2.863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3335in" fo:margin-left="0.58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75in" fo:margin-left="0.7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5in" fo:margin-left="0.666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5728in" fo:margin-left="0.5728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5in" fo:margin-left="0.694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86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194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528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1.861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1945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528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2.861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5in" fo:margin-left="0.6146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0.781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1146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448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7811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1146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448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7811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1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552in" fo:margin-left="0.6508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8854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2189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552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8854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2189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552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885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2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362in" fo:margin-top="0.1972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研商本保險門診藥品部分負擔之相關事宜」會議記錄</dc:title>
    <dc:subject/>
    <meta:keyword/>
    <dc:description/>
    <meta:initial-creator>A000000</meta:initial-creator>
    <meta:creation-date>2014-06-19T05:58:00</meta:creation-date>
    <dc:creator>Administrator</dc:creator>
    <dc:date>2014-06-24T10:56:00</dc:date>
    <meta:print-date>2014-06-19T18:40:00</meta:print-date>
    <meta:editing-cycles>11</meta:editing-cycles>
    <meta:editing-duration>PT1H34M</meta:editing-duration>
    <meta:document-statistic meta:table-count="1" meta:image-count="0" meta:object-count="0" meta:page-count="11" meta:paragraph-count="194" meta:word-count="3013" meta:character-count="3873" meta:non-whitespace-character-count="3276"/>
    <meta:generator>LibreOffice/6.3.2.2$Linux_X86_64 LibreOffice_project/98b30e735bda24bc04ab42594c85f7fd8be07b9c</meta:generator>
  </office:meta>
</office:document-meta>
</file>