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style:font-face style:name="Courier New" svg:font-family="'Courier New'" style:font-family-generic="modern"/>
    <style:font-face style:name="細明體" svg:font-family="細明體, MingLiU" style:font-family-generic="modern"/>
    <style:font-face style:name="з" svg:font-family="з, 'Times New Roman'" style:font-family-generic="roman"/>
    <style:font-face style:name="標楷體" svg:font-family="標楷體" style:font-family-generic="script"/>
    <style:font-face style:name="華康楷書體W3" svg:font-family="華康楷書體W3,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035in" fo:margin-left="0.1938in" table:align="left" style:writing-mode="lr-tb"/>
    </style:style>
    <style:style style:name="Table1.A" style:family="table-column">
      <style:table-column-properties style:column-width="0.7875in"/>
    </style:style>
    <style:style style:name="Table1.B" style:family="table-column">
      <style:table-column-properties style:column-width="1.0826in"/>
    </style:style>
    <style:style style:name="Table1.C" style:family="table-column">
      <style:table-column-properties style:column-width="1.0264in"/>
    </style:style>
    <style:style style:name="Table1.D" style:family="table-column">
      <style:table-column-properties style:column-width="0.9278in"/>
    </style:style>
    <style:style style:name="Table1.E" style:family="table-column">
      <style:table-column-properties style:column-width="0.8167in"/>
    </style:style>
    <style:style style:name="Table1.G" style:family="table-column">
      <style:table-column-properties style:column-width="0.934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 style:family="table-cell">
      <style:table-cell-properties style:vertical-align="top" fo:padding-left="0.075in" fo:padding-right="0.075in" fo:padding-top="0in" fo:padding-bottom="0in" fo:border="0.5pt solid #000000" style:writing-mode="lr-tb"/>
    </style:style>
    <style:style style:name="Table1.B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3" style:family="table-row">
      <style:table-row-properties style:min-row-height="0.3257in" fo:keep-together="auto"/>
    </style:style>
    <style:style style:name="Table1.G3" style:family="table-cell">
      <style:table-cell-properties style:vertical-align="bottom" fo:padding-left="0.075in" fo:padding-right="0.075in" fo:padding-top="0in" fo:padding-bottom="0in" fo:border="0.5pt solid #000000" style:writing-mode="lr-tb"/>
    </style:style>
    <style:style style:name="Table1.4" style:family="table-row">
      <style:table-row-properties style:min-row-height="0.2806in" fo:keep-together="auto"/>
    </style:style>
    <style:style style:name="Table2" style:family="table">
      <style:table-properties style:width="6.5069in" table:align="left" style:writing-mode="lr-tb"/>
    </style:style>
    <style:style style:name="Table2.A" style:family="table-column">
      <style:table-column-properties style:column-width="2.625in"/>
    </style:style>
    <style:style style:name="Table2.B" style:family="table-column">
      <style:table-column-properties style:column-width="3.8819in"/>
    </style:style>
    <style:style style:name="Table2.1" style:family="table-row">
      <style:table-row-properties fo:keep-together="auto"/>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194in" fo:padding-right="0.0194in" fo:padding-top="0in" fo:padding-bottom="0in" fo:border="0.5pt solid #000000" style:writing-mode="lr-tb"/>
    </style:style>
    <style:style style:name="Table2.A9"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2.B9" style:family="table-cell">
      <style:table-cell-properties style:vertical-align="top" fo:padding-left="0.0194in" fo:padding-right="0.0194in" fo:padding-top="0in" fo:padding-bottom="0in" fo:border-left="0.5pt solid #000000" fo:border-right="0.5pt solid #000000" fo:border-top="none" fo:border-bottom="0.5pt solid #000000" style:writing-mode="lr-tb"/>
    </style:style>
    <style:style style:name="Table2.20" style:family="table-row">
      <style:table-row-properties style:min-row-height="1.3278in" fo:keep-together="auto"/>
    </style:style>
    <style:style style:name="Table3" style:family="table">
      <style:table-properties style:width="16.875in" fo:margin-left="-0.2007in" table:align="left" style:writing-mode="lr-tb"/>
    </style:style>
    <style:style style:name="Table3.A" style:family="table-column">
      <style:table-column-properties style:column-width="0.2958in"/>
    </style:style>
    <style:style style:name="Table3.B" style:family="table-column">
      <style:table-column-properties style:column-width="1.9688in"/>
    </style:style>
    <style:style style:name="Table3.C" style:family="table-column">
      <style:table-column-properties style:column-width="0.6889in"/>
    </style:style>
    <style:style style:name="Table3.D" style:family="table-column">
      <style:table-column-properties style:column-width="0.4375in"/>
    </style:style>
    <style:style style:name="Table3.E" style:family="table-column">
      <style:table-column-properties style:column-width="0.3694in"/>
    </style:style>
    <style:style style:name="Table3.F" style:family="table-column">
      <style:table-column-properties style:column-width="1.9681in"/>
    </style:style>
    <style:style style:name="Table3.G" style:family="table-column">
      <style:table-column-properties style:column-width="0.7521in"/>
    </style:style>
    <style:style style:name="Table3.H" style:family="table-column">
      <style:table-column-properties style:column-width="0.4861in"/>
    </style:style>
    <style:style style:name="Table3.I" style:family="table-column">
      <style:table-column-properties style:column-width="2.4701in"/>
    </style:style>
    <style:style style:name="Table3.J" style:family="table-column">
      <style:table-column-properties style:column-width="2.4771in"/>
    </style:style>
    <style:style style:name="Table3.L" style:family="table-column">
      <style:table-column-properties style:column-width="2.484in"/>
    </style:style>
    <style:style style:name="Table3.1" style:family="table-row">
      <style:table-row-properties style:min-row-height="0.3118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I1" style:family="table-cell">
      <style:table-cell-properties fo:padding="0in" fo:border-left="0.5pt solid #000000" fo:border-right="none" fo:border-top="none" fo:border-bottom="none"/>
    </style:style>
    <style:style style:name="Table3.2" style:family="table-row">
      <style:table-row-properties style:min-row-height="0.3472in" fo:keep-together="always"/>
    </style:style>
    <style:style style:name="Table3.B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I2" style:family="table-cell">
      <style:table-cell-properties fo:padding="0in" fo:border-left="0.5pt solid #000000" fo:border-right="none" fo:border-top="none" fo:border-bottom="none"/>
    </style:style>
    <style:style style:name="Table3.I3" style:family="table-cell">
      <style:table-cell-properties fo:padding="0in" fo:border-left="0.5pt solid #000000" fo:border-right="none" fo:border-top="none" fo:border-bottom="none"/>
    </style:style>
    <style:style style:name="Table3.I4" style:family="table-cell">
      <style:table-cell-properties fo:padding="0in" fo:border-left="0.5pt solid #000000" fo:border-right="none" fo:border-top="none" fo:border-bottom="none"/>
    </style:style>
    <style:style style:name="Table3.I5" style:family="table-cell">
      <style:table-cell-properties fo:padding="0in" fo:border-left="0.5pt solid #000000" fo:border-right="none" fo:border-top="none" fo:border-bottom="none"/>
    </style:style>
    <style:style style:name="Table3.I6" style:family="table-cell">
      <style:table-cell-properties fo:padding="0in" fo:border-left="0.5pt solid #000000" fo:border-right="none" fo:border-top="none" fo:border-bottom="none"/>
    </style:style>
    <style:style style:name="Table3.I7" style:family="table-cell">
      <style:table-cell-properties fo:padding="0in" fo:border-left="0.5pt solid #000000" fo:border-right="none" fo:border-top="none" fo:border-bottom="none"/>
    </style:style>
    <style:style style:name="Table3.I8" style:family="table-cell">
      <style:table-cell-properties fo:padding="0in" fo:border-left="0.5pt solid #000000" fo:border-right="none" fo:border-top="none" fo:border-bottom="none"/>
    </style:style>
    <style:style style:name="Table3.I9" style:family="table-cell">
      <style:table-cell-properties fo:padding="0in" fo:border-left="0.5pt solid #000000" fo:border-right="none" fo:border-top="none" fo:border-bottom="none"/>
    </style:style>
    <style:style style:name="Table3.I10" style:family="table-cell">
      <style:table-cell-properties fo:padding="0in" fo:border-left="0.5pt solid #000000" fo:border-right="none" fo:border-top="none" fo:border-bottom="none"/>
    </style:style>
    <style:style style:name="Table3.I11" style:family="table-cell">
      <style:table-cell-properties fo:padding="0in" fo:border-left="0.5pt solid #000000" fo:border-right="none" fo:border-top="none" fo:border-bottom="none"/>
    </style:style>
    <style:style style:name="Table3.I12" style:family="table-cell">
      <style:table-cell-properties fo:padding="0in" fo:border-left="0.5pt solid #000000" fo:border-right="none" fo:border-top="none" fo:border-bottom="none"/>
    </style:style>
    <style:style style:name="Table3.I13" style:family="table-cell">
      <style:table-cell-properties fo:padding="0in" fo:border-left="0.5pt solid #000000" fo:border-right="none" fo:border-top="none" fo:border-bottom="none"/>
    </style:style>
    <style:style style:name="Table3.I14" style:family="table-cell">
      <style:table-cell-properties fo:padding="0in" fo:border-left="0.5pt solid #000000" fo:border-right="none" fo:border-top="none" fo:border-bottom="none"/>
    </style:style>
    <style:style style:name="Table3.15" style:family="table-row">
      <style:table-row-properties style:min-row-height="0.284in" fo:keep-together="always"/>
    </style:style>
    <style:style style:name="Table3.I15" style:family="table-cell">
      <style:table-cell-properties fo:padding="0in" fo:border-left="0.5pt solid #000000" fo:border-right="none" fo:border-top="none" fo:border-bottom="none"/>
    </style:style>
    <style:style style:name="Table3.16" style:family="table-row">
      <style:table-row-properties style:min-row-height="0.3174in" fo:keep-together="always"/>
    </style:style>
    <style:style style:name="Table3.A1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I16"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3.L16" style:family="table-cell">
      <style:table-cell-properties style:vertical-align="middle" fo:padding-left="0.0194in" fo:padding-right="0.0194in" fo:padding-top="0in" fo:padding-bottom="0in" fo:border="0.5pt solid #000000" style:writing-mode="lr-tb"/>
    </style:style>
    <style:style style:name="Table3.17" style:family="table-row">
      <style:table-row-properties style:min-row-height="0.0625in" fo:keep-together="always"/>
    </style:style>
    <style:style style:name="Table3.J17" style:family="table-cell">
      <style:table-cell-properties style:vertical-align="top" fo:padding-left="0.0194in" fo:padding-right="0.0194in" fo:padding-top="0in" fo:padding-bottom="0in" fo:border-left="0.5pt solid #000000" fo:border-right="none" fo:border-top="0.5pt solid #000000" fo:border-bottom="none" style:writing-mode="lr-tb"/>
    </style:style>
    <style:style style:name="Table3.L17"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in" fo:margin-right="0.25in" fo:text-indent="0in" style:auto-text-indent="false"/>
    </style:style>
    <style:style style:name="P3" style:family="paragraph" style:parent-style-name="Heading_20_2">
      <style:paragraph-properties fo:margin-top="0.0835in" fo:margin-bottom="0in" loext:contextual-spacing="false"/>
    </style:style>
    <style:style style:name="P4" style:family="paragraph" style:parent-style-name="Heading_20_2">
      <style:paragraph-properties fo:margin-top="0.1252in" fo:margin-bottom="0in" loext:contextual-spacing="false"/>
    </style:style>
    <style:style style:name="P5" style:family="paragraph" style:parent-style-name="Standard">
      <style:paragraph-properties fo:line-height="0.3335in"/>
    </style:style>
    <style:style style:name="P6" style:family="paragraph" style:parent-style-name="Standard" style:list-style-name="WW8Num20">
      <style:paragraph-properties fo:line-height="0.3335in" fo:text-align="justify" style:justify-single-word="false"/>
    </style:style>
    <style:style style:name="P7" style:family="paragraph" style:parent-style-name="Standard">
      <style:paragraph-properties fo:line-height="0.389in"/>
      <style:text-properties style:font-name="標楷體" fo:font-size="16pt" style:font-name-asian="標楷體" style:font-size-asian="16pt" style:font-name-complex="標楷體" style:font-size-complex="16pt"/>
    </style:style>
    <style:style style:name="P8" style:family="paragraph" style:parent-style-name="Standard">
      <style:paragraph-properties fo:orphans="2" fo:widows="2">
        <style:tab-stops>
          <style:tab-stop style:position="0.6362in"/>
          <style:tab-stop style:position="0.9846in"/>
          <style:tab-stop style:position="1.1811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orphans="2" fo:widows="2" style:snap-to-layout-grid="false">
        <style:tab-stops>
          <style:tab-stop style:position="0.6362in"/>
          <style:tab-stop style:position="0.9846in"/>
          <style:tab-stop style:position="1.1811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fo:orphans="2" fo:widows="2">
        <style:tab-stops>
          <style:tab-stop style:position="0.6362in"/>
          <style:tab-stop style:position="0.9846in"/>
          <style:tab-stop style:position="1.1811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fo:orphans="2" fo:widows="2" style:snap-to-layout-grid="false">
        <style:tab-stops>
          <style:tab-stop style:position="0.6362in"/>
          <style:tab-stop style:position="0.9846in"/>
          <style:tab-stop style:position="1.1811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end" style:justify-single-word="false" fo:orphans="2" fo:widows="2">
        <style:tab-stops>
          <style:tab-stop style:position="0.6362in"/>
          <style:tab-stop style:position="0.9846in"/>
          <style:tab-stop style:position="1.1811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style:snap-to-layout-grid="false"/>
      <style:text-properties style:font-name="標楷體" style:font-name-asian="標楷體" style:font-name-complex="標楷體" style:font-size-complex="12pt"/>
    </style:style>
    <style:style style:name="P15"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8" style:family="paragraph" style:parent-style-name="Standard">
      <style:paragraph-properties fo:line-height="25%" fo:text-align="center" style:justify-single-wor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fo:font-weight="bold" style:font-name-asian="標楷體" style:font-weight-asian="bold" style:font-name-complex="標楷體" style:font-size-complex="12pt" style:font-weight-complex="bold"/>
    </style:style>
    <style:style style:name="P2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font-weight-complex="bold"/>
    </style:style>
    <style:style style:name="P21"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22"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23" style:family="paragraph" style:parent-style-name="Standard">
      <style:paragraph-properties fo:text-align="end" style:justify-single-word="false"/>
      <style:text-properties style:font-name="標楷體" fo:font-weight="bold" style:font-name-asian="標楷體" style:font-weight-asian="bold" style:font-name-complex="標楷體" style:font-size-complex="12pt" style:font-weight-complex="bold"/>
    </style:style>
    <style:style style:name="P24" style:family="paragraph" style:parent-style-name="Standard">
      <style:text-properties fo:color="#000000" style:font-name="標楷體" style:font-name-complex="標楷體" style:font-size-complex="16pt"/>
    </style:style>
    <style:style style:name="P25" style:family="paragraph" style:parent-style-name="Standard">
      <style:paragraph-properties fo:line-height="0.3335in"/>
      <style:text-properties fo:color="#000000" style:font-name="標楷體" fo:font-size="16pt" style:font-name-asian="標楷體" style:font-size-asian="16pt" style:font-name-complex="標楷體" style:font-size-complex="16pt"/>
    </style:style>
    <style:style style:name="P26" style:family="paragraph" style:parent-style-name="Standard">
      <style:paragraph-properties fo:line-height="0.3335in"/>
      <style:text-properties fo:color="#000000" style:font-name="標楷體" fo:font-size="16pt" fo:language="zh" fo:country="TW" style:font-name-asian="標楷體" style:font-size-asian="16pt" style:font-name-complex="標楷體" style:font-size-complex="16pt"/>
    </style:style>
    <style:style style:name="P27" style:family="paragraph" style:parent-style-name="Standard">
      <style:paragraph-properties fo:line-height="0.389in"/>
    </style:style>
    <style:style style:name="P28" style:family="paragraph" style:parent-style-name="Standard">
      <style:paragraph-properties style:snap-to-layout-grid="false"/>
    </style:style>
    <style:style style:name="P29" style:family="paragraph" style:parent-style-name="Standard">
      <style:paragraph-properties fo:orphans="2" fo:widows="2" style:snap-to-layout-grid="false"/>
    </style:style>
    <style:style style:name="P30" style:family="paragraph" style:parent-style-name="Standard" style:list-style-name="WW8Num21">
      <style:paragraph-properties fo:orphans="2" fo:widows="2" style:snap-to-layout-grid="false"/>
    </style:style>
    <style:style style:name="P31" style:family="paragraph" style:parent-style-name="Standard">
      <style:paragraph-properties style:line-height-at-least="0in" fo:text-align="justify" style:justify-single-word="false"/>
      <style:text-properties fo:font-size="14pt" style:font-name-asian="標楷體" style:font-size-asian="14pt"/>
    </style:style>
    <style:style style:name="P32" style:family="paragraph" style:parent-style-name="Standard">
      <style:paragraph-properties fo:text-align="end" style:justify-single-word="false" fo:orphans="2" fo:widows="2">
        <style:tab-stops>
          <style:tab-stop style:position="0.6362in"/>
          <style:tab-stop style:position="0.9846in"/>
          <style:tab-stop style:position="1.1811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3" style:family="paragraph" style:parent-style-name="Standard">
      <style:paragraph-properties fo:line-height="0.2917in"/>
    </style:style>
    <style:style style:name="P34" style:family="paragraph" style:parent-style-name="Standard">
      <style:paragraph-properties fo:line-height="0.2638in" style:snap-to-layout-grid="false"/>
    </style:style>
    <style:style style:name="P35" style:family="paragraph" style:parent-style-name="Standard">
      <style:paragraph-properties fo:line-height="0.2638in" fo:orphans="2" fo:widows="2" style:snap-to-layout-grid="false"/>
    </style:style>
    <style:style style:name="P36" style:family="paragraph" style:parent-style-name="Standard">
      <style:text-properties style:font-name-asian="標楷體"/>
    </style:style>
    <style:style style:name="P37" style:family="paragraph" style:parent-style-name="Standard">
      <style:paragraph-properties fo:line-height="0.2638in"/>
      <style:text-properties style:font-name-asian="標楷體"/>
    </style:style>
    <style:style style:name="P38" style:family="paragraph" style:parent-style-name="Standard">
      <style:paragraph-properties fo:line-height="0.2638in" style:snap-to-layout-grid="false"/>
      <style:text-properties style:font-name-asian="標楷體"/>
    </style:style>
    <style:style style:name="P39" style:family="paragraph" style:parent-style-name="Standard">
      <style:paragraph-properties style:snap-to-layout-grid="false"/>
      <style:text-properties style:font-name-asian="標楷體"/>
    </style:style>
    <style:style style:name="P40" style:family="paragraph" style:parent-style-name="Standard">
      <style:paragraph-properties fo:orphans="2" fo:widows="2" style:snap-to-layout-grid="false"/>
      <style:text-properties fo:font-size="10pt" style:letter-kerning="false" style:font-size-asian="10pt"/>
    </style:style>
    <style:style style:name="P41" style:family="paragraph" style:parent-style-name="Standard" style:list-style-name="L3">
      <style:paragraph-properties fo:orphans="2" fo:widows="2" style:snap-to-layout-grid="false"/>
      <style:text-properties fo:font-size="10pt" style:letter-kerning="false" style:font-size-asian="10pt"/>
    </style:style>
    <style:style style:name="P42" style:family="paragraph" style:parent-style-name="Standard">
      <style:paragraph-properties fo:orphans="2" fo:widows="2" style:snap-to-layout-grid="false"/>
      <style:text-properties fo:font-size="10pt" style:letter-kerning="false" style:font-name-asian="標楷體" style:font-size-asian="10pt"/>
    </style:style>
    <style:style style:name="P43" style:family="paragraph" style:parent-style-name="Standard">
      <style:paragraph-properties fo:line-height="0.2638in" style:snap-to-layout-grid="false"/>
      <style:text-properties fo:font-size="10pt" style:letter-kerning="false" style:font-name-asian="標楷體" style:font-size-asian="10pt"/>
    </style:style>
    <style:style style:name="P44" style:family="paragraph" style:parent-style-name="Standard">
      <style:text-properties fo:language="zh" fo:country="TW" style:font-name-asian="標楷體"/>
    </style:style>
    <style:style style:name="P45" style:family="paragraph" style:parent-style-name="Standard">
      <style:paragraph-properties style:line-height-at-least="0in" fo:text-align="center" style:justify-single-word="false"/>
    </style:style>
    <style:style style:name="P46" style:family="paragraph" style:parent-style-name="Standard">
      <style:paragraph-properties style:line-height-at-least="0in" fo:text-align="end" style:justify-single-word="false"/>
    </style:style>
    <style:style style:name="P47" style:family="paragraph" style:parent-style-name="Standard">
      <style:paragraph-properties style:line-height-at-least="0in" fo:text-align="center" style:justify-single-word="false"/>
      <style:text-properties fo:font-size="18pt" fo:font-weight="bold" style:font-name-asian="標楷體" style:font-size-asian="18pt" style:font-weight-asian="bold" style:font-weight-complex="bold"/>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ext-properties style:font-name="Wingdings 2" fo:font-weight="bold" style:font-name-asian="Wingdings 2" style:font-weight-asian="bold" style:font-name-complex="Wingdings 2" style:font-size-complex="12pt" style:font-weight-complex="bold"/>
    </style:style>
    <style:style style:name="P50" style:family="paragraph" style:parent-style-name="Standard">
      <style:paragraph-properties fo:text-align="center" style:justify-single-word="false"/>
      <style:text-properties style:font-name="Wingdings 2" fo:font-weight="bold" style:font-name-asian="Wingdings 2" style:font-weight-asian="bold" style:font-name-complex="Wingdings 2" style:font-size-complex="12pt" style:font-weight-complex="bold"/>
    </style:style>
    <style:style style:name="P51" style:family="paragraph" style:parent-style-name="Standard">
      <style:paragraph-properties fo:orphans="2" fo:widows="2" style:snap-to-layout-grid="false"/>
      <style:text-properties style:font-size-complex="12pt"/>
    </style:style>
    <style:style style:name="P52" style:family="paragraph" style:parent-style-name="Standard">
      <style:paragraph-properties fo:orphans="2" fo:widows="2" style:snap-to-layout-grid="false"/>
    </style:style>
    <style:style style:name="P53" style:family="paragraph" style:parent-style-name="Standard">
      <style:paragraph-properties fo:line-height="0.3335in"/>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54" style:family="paragraph" style:parent-style-name="Standard">
      <style:paragraph-properties fo:margin-top="0.0693in" fo:margin-bottom="0.0693in" loext:contextual-spacing="false" fo:line-height="0.3055in" fo:text-align="justify" style:justify-single-word="false"/>
    </style:style>
    <style:style style:name="P55" style:family="paragraph" style:parent-style-name="Standard" style:list-style-name="WW8Num9">
      <style:paragraph-properties fo:margin-top="0.0693in" fo:margin-bottom="0.0693in" loext:contextual-spacing="false" fo:line-height="0.3055in" fo:text-align="justify" style:justify-single-word="false"/>
    </style:style>
    <style:style style:name="P56" style:family="paragraph" style:parent-style-name="Standard">
      <style:paragraph-properties fo:margin-top="0.0693in" fo:margin-bottom="0.0693in" loext:contextual-spacing="false" fo:line-height="0.3055in" fo:text-align="justify" style:justify-single-word="false"/>
      <style:text-properties style:font-name="標楷體" fo:font-size="16pt" style:font-name-asian="標楷體" style:font-size-asian="16pt" style:font-name-complex="標楷體" style:font-size-complex="16pt" style:font-weight-complex="bold"/>
    </style:style>
    <style:style style:name="P57" style:family="paragraph" style:parent-style-name="Standard" style:list-style-name="WW8Num9">
      <style:paragraph-properties fo:margin-top="0.0693in" fo:margin-bottom="0.0693in" loext:contextual-spacing="false" fo:line-height="0.3055in" fo:text-align="justify" style:justify-single-word="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top="0.0693in" fo:margin-bottom="0.0693in" loext:contextual-spacing="false" fo:line-height="0.3335in"/>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top="0.0693in" fo:margin-bottom="0.0693in" loext:contextual-spacing="false" fo:line-height="0.3335in" fo:text-align="justify" style:justify-single-word="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top="0.0693in" fo:margin-bottom="0.0693in" loext:contextual-spacing="false" fo:line-height="0.3335in"/>
    </style:style>
    <style:style style:name="P61" style:family="paragraph" style:parent-style-name="Standard">
      <style:paragraph-properties fo:margin-top="0.0693in" fo:margin-bottom="0.0693in" loext:contextual-spacing="false" fo:line-height="0.3335in" fo:text-align="justify" style:justify-single-word="false"/>
    </style:style>
    <style:style style:name="P62" style:family="paragraph" style:parent-style-name="Standard" style:list-style-name="WW8Num6">
      <style:paragraph-properties fo:margin-top="0.0693in" fo:margin-bottom="0.0693in" loext:contextual-spacing="false" fo:line-height="0.3335in" fo:text-align="justify" style:justify-single-word="false"/>
    </style:style>
    <style:style style:name="P63" style:family="paragraph" style:parent-style-name="Standard">
      <style:paragraph-properties fo:margin-left="1.7772in" fo:margin-right="0in" fo:margin-top="0.0693in" fo:margin-bottom="0.0693in" loext:contextual-spacing="false" fo:line-height="0.3055in" fo:text-align="justify" style:justify-single-word="false" fo:text-indent="-1.5555in" style:auto-text-indent="false"/>
    </style:style>
    <style:style style:name="P64" style:family="paragraph" style:parent-style-name="Standard">
      <style:paragraph-properties fo:margin-left="1.7772in" fo:margin-right="0in" fo:margin-top="0.0693in" fo:margin-bottom="0.0693in" loext:contextual-spacing="false" fo:line-height="0.3055in" fo:text-align="justify" style:justify-single-word="false" fo:text-indent="-1.5555in" style:auto-text-indent="false"/>
      <style:text-properties style:font-name="標楷體" fo:font-size="16pt" style:font-name-asian="標楷體" style:font-size-asian="16pt" style:font-name-complex="標楷體" style:font-size-complex="16pt" style:font-weight-complex="bold"/>
    </style:style>
    <style:style style:name="P65" style:family="paragraph" style:parent-style-name="Standard">
      <style:paragraph-properties fo:margin-left="0in" fo:margin-right="0in" fo:margin-top="0.0693in" fo:margin-bottom="0.0693in" loext:contextual-spacing="false" fo:line-height="0.3055in" fo:text-align="justify" style:justify-single-word="false" fo:text-indent="0.222in" style:auto-text-indent="false"/>
    </style:style>
    <style:style style:name="P66" style:family="paragraph" style:parent-style-name="Standard">
      <style:paragraph-properties fo:margin-left="1.3882in" fo:margin-right="0in" fo:margin-top="0.0693in" fo:margin-bottom="0.0693in" loext:contextual-spacing="false" fo:line-height="0.3055in" fo:text-align="justify" style:justify-single-word="false" fo:text-indent="1.6665in" style:auto-text-indent="false"/>
    </style:style>
    <style:style style:name="P67" style:family="paragraph" style:parent-style-name="Standard">
      <style:paragraph-properties fo:margin-left="1.778in" fo:margin-right="0in" fo:margin-top="0.0693in" fo:margin-bottom="0.0693in" loext:contextual-spacing="false" fo:line-height="0.3055in" fo:text-align="justify" style:justify-single-word="false" fo:text-indent="-1.778in" style:auto-text-indent="false"/>
    </style:style>
    <style:style style:name="P68" style:family="paragraph" style:parent-style-name="Standard" style:list-style-name="WW8Num9">
      <style:paragraph-properties fo:margin-left="0in" fo:margin-right="0in" fo:line-height="0.3335in" fo:text-align="justify" style:justify-single-word="false" fo:text-indent="0in" style:auto-text-indent="false" style:text-autospace="none" style:line-break="normal"/>
      <style:text-properties style:font-name="標楷體" fo:font-size="16pt" style:font-name-asian="標楷體" style:font-size-asian="16pt" style:font-name-complex="標楷體" style:font-size-complex="16pt"/>
    </style:style>
    <style:style style:name="P69" style:family="paragraph" style:parent-style-name="Standard">
      <style:paragraph-properties fo:margin-left="0.611in" fo:margin-right="0in" fo:text-indent="-0.611in" style:auto-text-indent="false"/>
      <style:text-properties style:font-name="標楷體" fo:font-size="16pt" style:font-name-asian="標楷體" style:font-size-asian="16pt" style:font-name-complex="標楷體" style:font-size-complex="16pt"/>
    </style:style>
    <style:style style:name="P70" style:family="paragraph" style:parent-style-name="Standard">
      <style:paragraph-properties fo:margin-left="0.6665in" fo:margin-right="0in" fo:margin-top="0.0693in" fo:margin-bottom="0.0693in" loext:contextual-spacing="false" fo:line-height="0.3335in" fo:text-align="justify" style:justify-single-word="false" fo:text-indent="-0.6665in" style:auto-text-indent="false"/>
    </style:style>
    <style:style style:name="P71" style:family="paragraph" style:parent-style-name="Standard">
      <style:paragraph-properties fo:margin-left="0.6665in" fo:margin-right="0in" fo:line-height="0.3335in" fo:text-indent="-0.6665in" style:auto-text-indent="false"/>
    </style:style>
    <style:style style:name="P72" style:family="paragraph" style:parent-style-name="Standard" style:list-style-name="WW8Num19">
      <style:paragraph-properties fo:margin-left="0.5909in" fo:margin-right="0in" fo:margin-top="0.0693in" fo:margin-bottom="0.0693in" loext:contextual-spacing="false" fo:line-height="0.3335in" fo:text-indent="-0.4925in" style:auto-text-indent="false"/>
    </style:style>
    <style:style style:name="P73" style:family="paragraph" style:parent-style-name="Standard" style:list-style-name="WW8Num19">
      <style:paragraph-properties fo:margin-left="0.5909in" fo:margin-right="0in" fo:margin-top="0.0693in" fo:margin-bottom="0.0693in" loext:contextual-spacing="false" fo:line-height="0.3335in" fo:text-align="justify" style:justify-single-word="false" fo:text-indent="-0.4925in" style:auto-text-indent="false"/>
    </style:style>
    <style:style style:name="P74" style:family="paragraph" style:parent-style-name="Standard">
      <style:paragraph-properties fo:margin-top="0.0693in" fo:margin-bottom="0in" loext:contextual-spacing="false" fo:line-height="0.3193in"/>
      <style:text-properties fo:color="#000000" style:font-name="標楷體" fo:font-size="16pt" style:font-name-asian="標楷體" style:font-size-asian="16pt" style:font-name-complex="標楷體" style:font-size-complex="16pt"/>
    </style:style>
    <style:style style:name="P75" style:family="paragraph" style:parent-style-name="Standard">
      <style:paragraph-properties fo:margin-top="0in" fo:margin-bottom="0.1252in" loext:contextual-spacing="false" fo:line-height="0.3335in"/>
    </style:style>
    <style:style style:name="P76" style:family="paragraph" style:parent-style-name="Standard">
      <style:paragraph-properties fo:margin-top="0in" fo:margin-bottom="0.1252in" loext:contextual-spacing="false" fo:line-height="0.3335in"/>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left="0.689in" fo:margin-right="0in" fo:margin-top="0in" fo:margin-bottom="0.1252in" loext:contextual-spacing="false" fo:line-height="0.3335in" fo:text-indent="-0.689in" style:auto-text-indent="false"/>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0.689in" fo:margin-right="0in" fo:line-height="0.3335in" fo:text-indent="-0.689in" style:auto-text-indent="false"/>
    </style:style>
    <style:style style:name="P79" style:family="paragraph" style:parent-style-name="Standard" style:list-style-name="WW8Num31">
      <style:paragraph-properties fo:margin-left="0.6898in" fo:margin-right="0in" fo:margin-top="0in" fo:margin-bottom="0.1252in" loext:contextual-spacing="false" fo:line-height="0.3335in" fo:text-indent="-0.4925in" style:auto-text-indent="false"/>
      <style:text-properties style:font-name="標楷體" fo:font-size="16pt" style:font-name-asian="標楷體" style:font-size-asian="16pt" style:font-name-complex="標楷體" style:font-size-complex="16pt"/>
    </style:style>
    <style:style style:name="P80" style:family="paragraph" style:parent-style-name="Standard" style:list-style-name="WW8Num26">
      <style:paragraph-properties fo:margin-left="0.6898in" fo:margin-right="0in" fo:margin-top="0in" fo:margin-bottom="0.1252in" loext:contextual-spacing="false" fo:line-height="0.3335in" fo:text-indent="-0.4925in" style:auto-text-indent="false"/>
      <style:text-properties style:font-name="標楷體" fo:font-size="16pt" style:font-name-asian="標楷體" style:font-size-asian="16pt" style:font-name-complex="標楷體" style:font-size-complex="16pt"/>
    </style:style>
    <style:style style:name="P81" style:family="paragraph" style:parent-style-name="Standard" style:list-style-name="WW8Num31">
      <style:paragraph-properties fo:margin-left="0.6898in" fo:margin-right="0in" fo:margin-top="0in" fo:margin-bottom="0.1252in" loext:contextual-spacing="false" fo:line-height="0.3335in" fo:text-indent="-0.4673in" style:auto-text-indent="false"/>
    </style:style>
    <style:style style:name="P82" style:family="paragraph" style:parent-style-name="Standard" style:list-style-name="WW8Num31">
      <style:paragraph-properties fo:margin-left="0.6898in" fo:margin-right="0in" fo:margin-top="0in" fo:margin-bottom="0.1252in" loext:contextual-spacing="false" fo:line-height="0.3335in" fo:text-indent="-0.4673in" style:auto-text-indent="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0.589in" fo:margin-right="0in" fo:line-height="0.3335in" fo:text-indent="-0.589in" style:auto-text-indent="false"/>
    </style:style>
    <style:style style:name="P84" style:family="paragraph" style:parent-style-name="Standard">
      <style:paragraph-properties fo:margin-left="0.589in" fo:margin-right="0in" fo:line-height="0.3335in" fo:text-align="justify" style:justify-single-word="false" fo:text-indent="-0.589in" style:auto-text-indent="false"/>
    </style:style>
    <style:style style:name="P85" style:family="paragraph" style:parent-style-name="Standard">
      <style:paragraph-properties fo:margin-left="0in" fo:margin-right="0in" fo:line-height="0.3335in" fo:text-indent="0.111in" style:auto-text-indent="false"/>
      <style:text-properties style:font-name="標楷體" fo:font-size="16pt" style:font-name-asian="標楷體" style:font-size-asian="16pt" style:font-name-complex="標楷體" style:font-size-complex="16pt"/>
    </style:style>
    <style:style style:name="P86" style:family="paragraph" style:parent-style-name="Standard" style:list-style-name="WW8Num4">
      <style:paragraph-properties fo:margin-left="0.7957in" fo:margin-right="0in" fo:line-height="0.3335in" fo:text-indent="-0.7417in" style:auto-text-indent="false"/>
    </style:style>
    <style:style style:name="P87" style:family="paragraph" style:parent-style-name="Standard" style:list-style-name="WW8Num4">
      <style:paragraph-properties fo:margin-left="0.8846in" fo:margin-right="0in" fo:line-height="0.3335in" fo:text-indent="-0.7846in" style:auto-text-indent="false"/>
    </style:style>
    <style:style style:name="P88" style:family="paragraph" style:parent-style-name="Standard">
      <style:paragraph-properties fo:margin-left="0in" fo:margin-right="0in" fo:line-height="0.3335in" fo:text-indent="0.5555in" style:auto-text-indent="false"/>
    </style:style>
    <style:style style:name="P89" style:family="paragraph" style:parent-style-name="Standard">
      <style:paragraph-properties fo:margin-left="0in" fo:margin-right="0in" fo:line-height="0.3335in" fo:text-align="justify" style:justify-single-word="false" fo:text-indent="0.5555in" style:auto-text-indent="false"/>
    </style:style>
    <style:style style:name="P90" style:family="paragraph" style:parent-style-name="Standard">
      <style:paragraph-properties fo:margin-left="0in" fo:margin-right="0in" fo:line-height="0.3335in" fo:text-align="justify" style:justify-single-word="false" fo:text-indent="0.5555in" style:auto-text-indent="false">
        <style:tab-stops>
          <style:tab-stop style:position="3.8398in"/>
        </style:tab-stops>
      </style:paragraph-properties>
    </style:style>
    <style:style style:name="P91" style:family="paragraph" style:parent-style-name="Standard">
      <style:paragraph-properties fo:margin-left="1.3772in" fo:margin-right="0in" fo:line-height="0.3335in" fo:text-indent="-0.789in" style:auto-text-indent="false"/>
    </style:style>
    <style:style style:name="P92" style:family="paragraph" style:parent-style-name="Standard">
      <style:paragraph-properties fo:margin-left="0in" fo:margin-right="0in" fo:line-height="0.3335in" fo:text-indent="0.6665in" style:auto-text-indent="false"/>
    </style:style>
    <style:style style:name="P93" style:family="paragraph" style:parent-style-name="Standard">
      <style:paragraph-properties fo:margin-left="1.1811in" fo:margin-right="0in" fo:line-height="0.3335in" fo:text-indent="-0.4909in" style:auto-text-indent="false"/>
    </style:style>
    <style:style style:name="P94" style:family="paragraph" style:parent-style-name="Standard">
      <style:paragraph-properties fo:margin-left="0.8846in" fo:margin-right="0in" fo:line-height="0.3335in" fo:text-indent="-0.8846in" style:auto-text-indent="false"/>
    </style:style>
    <style:style style:name="P95" style:family="paragraph" style:parent-style-name="Standard">
      <style:paragraph-properties fo:margin-left="1.6736in" fo:margin-right="0in" fo:line-height="0.3335in" fo:text-align="justify" style:justify-single-word="false" fo:text-indent="-1.0819in" style:auto-text-indent="false">
        <style:tab-stops>
          <style:tab-stop style:position="0.7874in"/>
        </style:tab-stops>
      </style:paragraph-properties>
    </style:style>
    <style:style style:name="P96" style:family="paragraph" style:parent-style-name="Standard">
      <style:paragraph-properties fo:margin-left="1.7717in" fo:margin-right="0in" fo:line-height="0.3335in" fo:text-align="justify" style:justify-single-word="false" fo:text-indent="-1.1799in" style:auto-text-indent="false"/>
    </style:style>
    <style:style style:name="P97" style:family="paragraph" style:parent-style-name="Standard">
      <style:paragraph-properties fo:margin-left="1.7717in" fo:margin-right="0in" fo:line-height="0.3335in" fo:text-indent="0in" style:auto-text-indent="false"/>
      <style:text-properties style:font-name="標楷體" fo:font-size="16pt" style:font-name-asian="標楷體" style:font-size-asian="16pt" style:font-name-complex="標楷體" style:font-size-complex="16pt"/>
    </style:style>
    <style:style style:name="P98" style:family="paragraph" style:parent-style-name="Standard">
      <style:paragraph-properties fo:margin-left="0in" fo:margin-right="0in" fo:line-height="0.3335in" fo:text-align="justify" style:justify-single-word="false" fo:text-indent="1.6665in" style:auto-text-indent="false"/>
      <style:text-properties style:font-name="標楷體" fo:font-size="16pt" style:font-name-asian="標楷體" style:font-size-asian="16pt" style:font-name-complex="標楷體" style:font-size-complex="16pt"/>
    </style:style>
    <style:style style:name="P99" style:family="paragraph" style:parent-style-name="Standard">
      <style:paragraph-properties fo:margin-left="0.5in" fo:margin-right="0in" fo:line-height="0.3335in" fo:text-indent="0in" style:auto-text-indent="false"/>
      <style:text-properties style:font-name="標楷體" fo:font-size="16pt" style:font-name-asian="標楷體" style:font-size-asian="16pt" style:font-name-complex="標楷體" style:font-size-complex="16pt"/>
    </style:style>
    <style:style style:name="P100" style:family="paragraph" style:parent-style-name="Standard">
      <style:paragraph-properties fo:margin-left="0.248in" fo:margin-right="0in" fo:line-height="150%" fo:text-indent="0.3346in" style:auto-text-indent="false"/>
    </style:style>
    <style:style style:name="P101" style:family="paragraph" style:parent-style-name="Standard" style:list-style-name="WW8Num12">
      <style:paragraph-properties fo:margin-left="1.0008in" fo:margin-right="0in" fo:margin-top="0.1252in" fo:margin-bottom="0in" loext:contextual-spacing="false" fo:text-indent="-0.3744in" style:auto-text-indent="false">
        <style:tab-stops>
          <style:tab-stop style:position="0.6252in"/>
        </style:tab-stops>
      </style:paragraph-properties>
    </style:style>
    <style:style style:name="P102" style:family="paragraph" style:parent-style-name="Standard" style:list-style-name="WW8Num12">
      <style:paragraph-properties fo:margin-left="1.0008in" fo:margin-right="0in" fo:text-indent="-0.3744in" style:auto-text-indent="false">
        <style:tab-stops>
          <style:tab-stop style:position="0.6252in"/>
        </style:tab-stops>
      </style:paragraph-properties>
    </style:style>
    <style:style style:name="P103" style:family="paragraph" style:parent-style-name="Standard" style:list-style-name="WW8Num12">
      <style:paragraph-properties fo:margin-left="1in" fo:margin-right="0in" fo:text-indent="-0.3752in" style:auto-text-indent="false">
        <style:tab-stops>
          <style:tab-stop style:position="0.6252in"/>
        </style:tab-stops>
      </style:paragraph-properties>
    </style:style>
    <style:style style:name="P104" style:family="paragraph" style:parent-style-name="Standard" style:list-style-name="WW8Num16">
      <style:paragraph-properties fo:margin-left="0.9165in" fo:margin-right="0in" fo:margin-top="0.1252in" fo:margin-bottom="0in" loext:contextual-spacing="false" fo:text-indent="-0.2917in" style:auto-text-indent="false"/>
    </style:style>
    <style:style style:name="P105" style:family="paragraph" style:parent-style-name="Standard" style:list-style-name="WW8Num16">
      <style:paragraph-properties fo:margin-left="0.9165in" fo:margin-right="0in" fo:margin-top="0.1252in" fo:margin-bottom="0in" loext:contextual-spacing="false" fo:text-indent="-0.2917in" style:auto-text-indent="false"/>
      <style:text-properties style:font-name-asian="標楷體"/>
    </style:style>
    <style:style style:name="P106" style:family="paragraph" style:parent-style-name="Standard" style:list-style-name="WW8Num27">
      <style:paragraph-properties fo:margin-left="0.9165in" fo:margin-right="0in" fo:margin-top="0.1252in" fo:margin-bottom="0in" loext:contextual-spacing="false" fo:text-indent="-0.2917in" style:auto-text-indent="false"/>
      <style:text-properties style:font-name-asian="標楷體"/>
    </style:style>
    <style:style style:name="P107" style:family="paragraph" style:parent-style-name="Standard" style:list-style-name="WW8Num16">
      <style:paragraph-properties fo:margin-left="0.9165in" fo:margin-right="0in" fo:margin-top="0.1252in" fo:margin-bottom="0in" loext:contextual-spacing="false" fo:text-indent="-0.2917in" style:auto-text-indent="false"/>
      <style:text-properties style:font-name-asian="標楷體" style:font-weight-complex="bold"/>
    </style:style>
    <style:style style:name="P108" style:family="paragraph" style:parent-style-name="Standard" style:list-style-name="WW8Num27">
      <style:paragraph-properties fo:margin-left="0.9165in" fo:margin-right="0in" fo:margin-top="0.1252in" fo:margin-bottom="0in" loext:contextual-spacing="false" fo:text-indent="-0.2917in" style:auto-text-indent="false"/>
    </style:style>
    <style:style style:name="P109" style:family="paragraph" style:parent-style-name="Standard" style:list-style-name="WW8Num27">
      <style:paragraph-properties fo:margin-left="0.9165in" fo:margin-right="0in" fo:margin-top="0.1252in" fo:margin-bottom="0in" loext:contextual-spacing="false" fo:text-indent="-0.2917in" style:auto-text-indent="false"/>
      <style:text-properties fo:language="zh" fo:country="TW" style:font-name-asian="標楷體"/>
    </style:style>
    <style:style style:name="P110" style:family="paragraph" style:parent-style-name="Standard" style:list-style-name="WW8Num16">
      <style:paragraph-properties fo:margin-left="0.9165in" fo:margin-right="0in" fo:text-indent="-0.2917in" style:auto-text-indent="false"/>
    </style:style>
    <style:style style:name="P111" style:family="paragraph" style:parent-style-name="Standard" style:list-style-name="WW8Num16">
      <style:paragraph-properties fo:margin-left="0.9165in" fo:margin-right="0in" fo:text-indent="-0.2917in" style:auto-text-indent="false"/>
      <style:text-properties style:font-name-asian="標楷體"/>
    </style:style>
    <style:style style:name="P112" style:family="paragraph" style:parent-style-name="Standard" style:list-style-name="WW8Num16">
      <style:paragraph-properties fo:margin-left="0.9165in" fo:margin-right="0in" fo:text-indent="-0.2917in" style:auto-text-indent="false"/>
      <style:text-properties style:font-name-asian="標楷體" style:font-weight-complex="bold"/>
    </style:style>
    <style:style style:name="P113" style:family="paragraph" style:parent-style-name="Standard" style:list-style-name="WW8Num27">
      <style:paragraph-properties fo:margin-left="0.9165in" fo:margin-right="0in" fo:margin-top="0.1252in" fo:margin-bottom="0.0165in" loext:contextual-spacing="false" fo:text-indent="-0.2917in" style:auto-text-indent="false"/>
    </style:style>
    <style:style style:name="P114" style:family="paragraph" style:parent-style-name="Standard">
      <style:paragraph-properties fo:margin-left="1.9165in" fo:margin-right="0in" fo:text-indent="-0.1665in" style:auto-text-indent="false"/>
    </style:style>
    <style:style style:name="P115" style:family="paragraph" style:parent-style-name="Standard">
      <style:paragraph-properties fo:margin-left="1.75in" fo:margin-right="0in" fo:margin-top="0in" fo:margin-bottom="0.0252in" loext:contextual-spacing="false" fo:text-indent="0in" style:auto-text-indent="false"/>
    </style:style>
    <style:style style:name="P116" style:family="paragraph" style:parent-style-name="Standard">
      <style:paragraph-properties fo:margin-left="1.75in" fo:margin-right="0in" fo:margin-top="0in" fo:margin-bottom="0.0252in" loext:contextual-spacing="false" fo:text-indent="0in" style:auto-text-indent="false">
        <style:tab-stops>
          <style:tab-stop style:position="0.9181in"/>
        </style:tab-stops>
      </style:paragraph-properties>
    </style:style>
    <style:style style:name="P117" style:family="paragraph" style:parent-style-name="Standard" style:list-style-name="WW8Num17">
      <style:paragraph-properties fo:margin-left="0.9598in" fo:margin-right="0in" fo:margin-top="0.1252in" fo:margin-bottom="0in" loext:contextual-spacing="false" fo:text-indent="-0.3346in" style:auto-text-indent="false"/>
    </style:style>
    <style:style style:name="P118" style:family="paragraph" style:parent-style-name="Standard" style:list-style-name="WW8Num17">
      <style:paragraph-properties fo:margin-left="0.9583in" fo:margin-right="0in" fo:text-indent="-0.3335in" style:auto-text-indent="false"/>
    </style:style>
    <style:style style:name="P119" style:family="paragraph" style:parent-style-name="Standard" style:list-style-name="WW8Num17">
      <style:paragraph-properties fo:margin-left="0.9583in" fo:margin-right="0in" fo:text-indent="-0.3335in" style:auto-text-indent="false"/>
      <style:text-properties style:font-name-asian="標楷體"/>
    </style:style>
    <style:style style:name="P120" style:family="paragraph" style:parent-style-name="Standard">
      <style:paragraph-properties fo:margin-left="2.75in" fo:margin-right="0in" fo:line-height="0.2917in" fo:text-indent="-1.5in" style:auto-text-indent="false"/>
    </style:style>
    <style:style style:name="P121" style:family="paragraph" style:parent-style-name="Standard">
      <style:paragraph-properties fo:margin-left="0.75in" fo:margin-right="0in" fo:line-height="0.2917in" fo:text-indent="0.5in" style:auto-text-indent="false"/>
    </style:style>
    <style:style style:name="P122" style:family="paragraph" style:parent-style-name="Standard">
      <style:paragraph-properties fo:margin-left="0.25in" fo:margin-right="0in" fo:line-height="0.2638in" fo:text-indent="0in" style:auto-text-indent="false"/>
    </style:style>
    <style:style style:name="P123" style:family="paragraph" style:parent-style-name="Standard">
      <style:paragraph-properties fo:margin-left="0.25in" fo:margin-right="0in" fo:line-height="0.2638in" fo:text-indent="0in" style:auto-text-indent="false" style:snap-to-layout-grid="false"/>
    </style:style>
    <style:style style:name="P124" style:family="paragraph" style:parent-style-name="Standard">
      <style:paragraph-properties fo:margin-left="0.25in" fo:margin-right="0in" fo:text-indent="0in" style:auto-text-indent="false" style:snap-to-layout-grid="false"/>
      <style:text-properties fo:font-size="10pt" fo:font-weight="bold" style:letter-kerning="false" style:font-name-asian="標楷體" style:font-size-asian="10pt" style:font-weight-asian="bold" style:font-weight-complex="bold"/>
    </style:style>
    <style:style style:name="P125" style:family="paragraph" style:parent-style-name="Standard">
      <style:paragraph-properties fo:margin-left="0.25in" fo:margin-right="0in" fo:text-indent="0in" style:auto-text-indent="false" style:snap-to-layout-grid="false"/>
      <style:text-properties fo:font-size="10pt" style:letter-kerning="false" style:font-name-asian="標楷體" style:font-size-asian="10pt"/>
    </style:style>
    <style:style style:name="P126" style:family="paragraph" style:parent-style-name="Standard">
      <style:paragraph-properties fo:margin-left="0.25in" fo:margin-right="0in" fo:text-indent="0in" style:auto-text-indent="false" style:snap-to-layout-grid="false"/>
      <style:text-properties style:text-line-through-style="solid" style:text-line-through-type="single" fo:font-size="10pt" fo:font-weight="bold" style:letter-kerning="false" style:font-name-asian="標楷體" style:font-size-asian="10pt" style:font-weight-asian="bold" style:font-weight-complex="bold"/>
    </style:style>
    <style:style style:name="P127" style:family="paragraph" style:parent-style-name="Standard">
      <style:paragraph-properties fo:margin-left="0.25in" fo:margin-right="0in" fo:line-height="0.2638in" fo:text-indent="0in" style:auto-text-indent="false" style:snap-to-layout-grid="false"/>
      <style:text-properties style:font-name-asian="標楷體"/>
    </style:style>
    <style:style style:name="P128" style:family="paragraph" style:parent-style-name="Standard">
      <style:paragraph-properties fo:margin-left="0.278in" fo:margin-right="0in" fo:orphans="2" fo:widows="2" fo:text-indent="-0.278in" style:auto-text-indent="false" style:snap-to-layout-grid="false"/>
    </style:style>
    <style:style style:name="P129" style:family="paragraph" style:parent-style-name="Standard">
      <style:paragraph-properties fo:margin-left="0.448in" fo:margin-right="0in" fo:orphans="2" fo:widows="2" fo:text-indent="-0.4146in" style:auto-text-indent="false" style:snap-to-layout-grid="false"/>
    </style:style>
    <style:style style:name="P130" style:family="paragraph" style:parent-style-name="Standard">
      <style:paragraph-properties fo:margin-left="0.448in" fo:margin-right="0in" fo:orphans="2" fo:widows="2" fo:text-indent="-0.4146in" style:auto-text-indent="false" style:snap-to-layout-grid="false"/>
      <style:text-properties fo:font-size="10pt" fo:font-weight="bold" style:letter-kerning="false" style:font-size-asian="10pt" style:font-weight-asian="bold" style:font-weight-complex="bold"/>
    </style:style>
    <style:style style:name="P131" style:family="paragraph" style:parent-style-name="Standard">
      <style:paragraph-properties fo:margin-left="0.1681in" fo:margin-right="0in" fo:orphans="2" fo:widows="2" fo:text-indent="-0.1429in" style:auto-text-indent="false" style:snap-to-layout-grid="false"/>
    </style:style>
    <style:style style:name="P132" style:family="paragraph" style:parent-style-name="Standard">
      <style:paragraph-properties fo:margin-left="0.1681in" fo:margin-right="0in" fo:orphans="2" fo:widows="2" fo:text-indent="-0.1429in" style:auto-text-indent="false" style:snap-to-layout-grid="false"/>
      <style:text-properties fo:font-size="10pt" fo:font-weight="bold" style:letter-kerning="false" style:font-size-asian="10pt" style:font-weight-asian="bold" style:font-weight-complex="bold"/>
    </style:style>
    <style:style style:name="P133" style:family="paragraph" style:parent-style-name="Standard">
      <style:paragraph-properties fo:margin-left="0.6217in" fo:margin-right="0in" fo:orphans="2" fo:widows="2" fo:text-indent="-0.5965in" style:auto-text-indent="false" style:snap-to-layout-grid="false"/>
      <style:text-properties fo:font-size="10pt" fo:font-weight="bold" style:letter-kerning="false" style:font-size-asian="10pt" style:font-weight-asian="bold" style:font-weight-complex="bold"/>
    </style:style>
    <style:style style:name="P134" style:family="paragraph" style:parent-style-name="Standard">
      <style:paragraph-properties fo:margin-left="0in" fo:margin-right="0in" fo:orphans="2" fo:widows="2" fo:text-indent="0.1665in" style:auto-text-indent="false" style:snap-to-layout-grid="false"/>
      <style:text-properties fo:font-size="10pt" fo:font-weight="bold" style:letter-kerning="false" style:font-size-asian="10pt" style:font-weight-asian="bold" style:font-weight-complex="bold"/>
    </style:style>
    <style:style style:name="P135" style:family="paragraph" style:parent-style-name="Standard">
      <style:paragraph-properties fo:margin-left="0in" fo:margin-right="0in" fo:text-align="justify" style:justify-single-word="false" fo:text-indent="0.1665in" style:auto-text-indent="false"/>
      <style:text-properties style:font-name="標楷體" fo:font-weight="bold" style:font-name-asian="標楷體" style:font-weight-asian="bold" style:font-name-complex="標楷體" style:font-size-complex="12pt" style:font-weight-complex="bold"/>
    </style:style>
    <style:style style:name="P136" style:family="paragraph" style:parent-style-name="Standard">
      <style:paragraph-properties fo:margin-left="-0.0016in" fo:margin-right="0in" fo:orphans="2" fo:widows="2" fo:text-indent="0.1665in" style:auto-text-indent="false" style:snap-to-layout-grid="false"/>
      <style:text-properties fo:font-size="10pt" fo:font-weight="bold" style:letter-kerning="false" style:font-size-asian="10pt" style:font-weight-asian="bold" style:font-weight-complex="bold"/>
    </style:style>
    <style:style style:name="P137" style:family="paragraph" style:parent-style-name="Standard">
      <style:paragraph-properties fo:margin-left="0in" fo:margin-right="0in" fo:text-indent="0.1764in" style:auto-text-indent="false" style:snap-to-layout-grid="false"/>
      <style:text-properties fo:font-size="10pt" fo:font-weight="bold" style:font-size-asian="10pt" style:font-weight-asian="bold" style:font-weight-complex="bold"/>
    </style:style>
    <style:style style:name="P138" style:family="paragraph" style:parent-style-name="Standard">
      <style:paragraph-properties fo:margin-left="1.3181in" fo:margin-right="0in" fo:text-indent="-0.9846in" style:auto-text-indent="false" style:snap-to-layout-grid="false"/>
      <style:text-properties fo:font-size="10pt" fo:font-weight="bold" style:font-name-asian="標楷體" style:font-size-asian="10pt" style:font-weight-asian="bold" style:font-weight-complex="bold"/>
    </style:style>
    <style:style style:name="P139" style:family="paragraph" style:parent-style-name="Standard">
      <style:paragraph-properties fo:margin-left="1.1535in" fo:margin-right="0in" fo:text-indent="-0.9866in" style:auto-text-indent="false" style:snap-to-layout-grid="false"/>
      <style:text-properties style:text-line-through-style="solid" style:text-line-through-type="single" fo:font-size="10pt" style:letter-kerning="false" style:font-name-asian="標楷體" style:font-size-asian="10pt"/>
    </style:style>
    <style:style style:name="P140" style:family="paragraph" style:parent-style-name="Standard">
      <style:paragraph-properties fo:margin-left="1.1453in" fo:margin-right="0in" fo:text-indent="-0.9783in" style:auto-text-indent="false" style:snap-to-layout-grid="false"/>
      <style:text-properties fo:font-size="10pt" style:letter-kerning="false" style:font-name-asian="標楷體" style:font-size-asian="10pt"/>
    </style:style>
    <style:style style:name="P141" style:family="paragraph" style:parent-style-name="Standard">
      <style:paragraph-properties fo:margin-left="0.1689in" fo:margin-right="0in" fo:orphans="2" fo:widows="2" fo:text-indent="-0.1571in" style:auto-text-indent="false" style:snap-to-layout-grid="false"/>
    </style:style>
    <style:style style:name="P142" style:family="paragraph" style:parent-style-name="Standard">
      <style:paragraph-properties fo:margin-left="0.1689in" fo:margin-right="0in" fo:orphans="2" fo:widows="2" fo:text-indent="-0.1571in" style:auto-text-indent="false" style:snap-to-layout-grid="false"/>
      <style:text-properties fo:font-size="10pt" fo:font-weight="bold" style:letter-kerning="false" style:font-size-asian="10pt" style:font-weight-asian="bold" style:font-weight-complex="bold"/>
    </style:style>
    <style:style style:name="P143" style:family="paragraph" style:parent-style-name="Standard">
      <style:paragraph-properties fo:margin-left="0.1665in" fo:margin-right="0in" fo:text-indent="0in" style:auto-text-indent="false" style:snap-to-layout-grid="false"/>
      <style:text-properties style:font-name-asian="Times New Roman"/>
    </style:style>
    <style:style style:name="P144" style:family="paragraph" style:parent-style-name="Standard">
      <style:paragraph-properties fo:margin-left="0.1681in" fo:margin-right="0in" fo:orphans="2" fo:widows="2" fo:text-indent="-0.1681in" style:auto-text-indent="false" style:snap-to-layout-grid="false"/>
    </style:style>
    <style:style style:name="P145" style:family="paragraph" style:parent-style-name="Standard">
      <style:paragraph-properties fo:margin-left="0.6571in" fo:margin-right="0in" fo:text-indent="-0.6571in" style:auto-text-indent="false" style:snap-to-layout-grid="false"/>
      <style:text-properties style:font-name-asian="Times New Roman"/>
    </style:style>
    <style:style style:name="P146" style:family="paragraph" style:parent-style-name="Standard">
      <style:paragraph-properties fo:margin-left="0.3335in" fo:margin-right="0in" fo:text-indent="0in" style:auto-text-indent="false" style:snap-to-layout-grid="false"/>
      <style:text-properties style:font-name-asian="Times New Roman"/>
    </style:style>
    <style:style style:name="P147" style:family="paragraph" style:parent-style-name="Standard">
      <style:paragraph-properties fo:margin-left="0.4472in" fo:margin-right="0in" fo:orphans="2" fo:widows="2" fo:text-indent="-0.2902in" style:auto-text-indent="false" style:snap-to-layout-grid="false"/>
    </style:style>
    <style:style style:name="P148" style:family="paragraph" style:parent-style-name="Standard">
      <style:paragraph-properties fo:margin-left="0.8563in" fo:margin-right="0in" fo:orphans="2" fo:widows="2" fo:text-indent="-0.6992in" style:auto-text-indent="false" style:snap-to-layout-grid="false"/>
      <style:text-properties fo:font-size="10pt" fo:font-weight="bold" style:letter-kerning="false" style:font-size-asian="10pt" style:font-weight-asian="bold" style:font-weight-complex="bold"/>
    </style:style>
    <style:style style:name="P149" style:family="paragraph" style:parent-style-name="Standard">
      <style:paragraph-properties fo:margin-left="0.1764in" fo:margin-right="0in" fo:orphans="2" fo:widows="2" fo:text-indent="-0.1764in" style:auto-text-indent="false" style:snap-to-layout-grid="false"/>
    </style:style>
    <style:style style:name="P150" style:family="paragraph" style:parent-style-name="Standard">
      <style:paragraph-properties fo:margin-left="0.1752in" fo:margin-right="0in" fo:orphans="2" fo:widows="2" fo:text-indent="0in" style:auto-text-indent="false" style:snap-to-layout-grid="false"/>
    </style:style>
    <style:style style:name="P151" style:family="paragraph" style:parent-style-name="Standard">
      <style:paragraph-properties fo:margin-left="0in" fo:margin-right="0in" fo:margin-top="0in" fo:margin-bottom="0.0252in" loext:contextual-spacing="false" fo:text-indent="1.75in" style:auto-text-indent="false"/>
    </style:style>
    <style:style style:name="P152" style:family="paragraph" style:parent-style-name="Standard">
      <style:paragraph-properties fo:margin-left="0in" fo:margin-right="0in" fo:text-indent="1.75in" style:auto-text-indent="false"/>
    </style:style>
    <style:style style:name="P153" style:family="paragraph" style:parent-style-name="Standard">
      <style:paragraph-properties fo:margin-left="0.2917in" fo:margin-right="0in" fo:text-indent="0.3335in" style:auto-text-indent="false"/>
    </style:style>
    <style:style style:name="P154" style:family="paragraph" style:parent-style-name="Standard">
      <style:paragraph-properties fo:margin-left="1.9165in" fo:margin-right="0in" fo:text-indent="-1.3335in" style:auto-text-indent="false"/>
    </style:style>
    <style:style style:name="P155" style:family="paragraph" style:parent-style-name="Standard">
      <style:paragraph-properties fo:margin-left="0.6252in" fo:margin-right="0in" fo:text-indent="0in" style:auto-text-indent="false"/>
    </style:style>
    <style:style style:name="P156" style:family="paragraph" style:parent-style-name="Standard" style:list-style-name="WW8Num23">
      <style:paragraph-properties fo:margin-left="1.6252in" fo:margin-right="0in" fo:text-indent="-0.3335in" style:auto-text-indent="false"/>
    </style:style>
    <style:style style:name="P157" style:family="paragraph" style:parent-style-name="Standard" style:list-style-name="WW8Num23">
      <style:paragraph-properties fo:margin-left="1.6252in" fo:margin-right="0in" fo:text-indent="-0.3335in" style:auto-text-indent="false"/>
      <style:text-properties style:font-name-asian="標楷體"/>
    </style:style>
    <style:style style:name="P158" style:family="paragraph" style:parent-style-name="Standard" style:list-style-name="WW8Num23">
      <style:paragraph-properties fo:margin-left="1.6252in" fo:margin-right="0in" fo:text-indent="-0.3335in" style:auto-text-indent="false"/>
      <style:text-properties style:letter-kerning="false" style:font-name-asian="標楷體"/>
    </style:style>
    <style:style style:name="P159" style:family="paragraph" style:parent-style-name="Standard" style:list-style-name="WW8Num27">
      <style:paragraph-properties fo:margin-left="0.9193in" fo:margin-right="0in" fo:margin-top="0.1252in" fo:margin-bottom="0in" loext:contextual-spacing="false" fo:text-indent="-0.3346in" style:auto-text-indent="false"/>
      <style:text-properties style:font-name-asian="標楷體"/>
    </style:style>
    <style:style style:name="P160" style:family="paragraph" style:parent-style-name="Standard" style:list-style-name="WW8Num27">
      <style:paragraph-properties fo:margin-left="0.9193in" fo:margin-right="0in" fo:text-indent="-0.3346in" style:auto-text-indent="false"/>
    </style:style>
    <style:style style:name="P161" style:family="paragraph" style:parent-style-name="Standard" style:list-style-name="WW8Num27">
      <style:paragraph-properties fo:margin-left="0.9193in" fo:margin-right="0in" fo:margin-top="0.1252in" fo:margin-bottom="0.0252in" loext:contextual-spacing="false" fo:text-indent="-0.3346in" style:auto-text-indent="false"/>
      <style:text-properties style:font-name-asian="標楷體"/>
    </style:style>
    <style:style style:name="P162" style:family="paragraph" style:parent-style-name="Standard" style:list-style-name="WW8Num27">
      <style:paragraph-properties fo:margin-left="0.9181in" fo:margin-right="0in" fo:margin-top="0in" fo:margin-bottom="0.0252in" loext:contextual-spacing="false" fo:text-indent="-0.3335in" style:auto-text-indent="false"/>
    </style:style>
    <style:style style:name="P163" style:family="paragraph" style:parent-style-name="Standard" style:list-style-name="WW8Num27">
      <style:paragraph-properties fo:margin-left="0.9181in" fo:margin-right="0in" fo:margin-top="0in" fo:margin-bottom="0.0252in" loext:contextual-spacing="false" fo:text-indent="-0.3335in" style:auto-text-indent="false"/>
      <style:text-properties style:font-name-asian="標楷體"/>
    </style:style>
    <style:style style:name="P164" style:family="paragraph" style:parent-style-name="Standard" style:list-style-name="WW8Num27">
      <style:paragraph-properties fo:margin-left="0.9181in" fo:margin-right="0in" fo:text-indent="-0.3335in" style:auto-text-indent="false"/>
      <style:text-properties style:font-name-asian="標楷體"/>
    </style:style>
    <style:style style:name="P165" style:family="paragraph" style:parent-style-name="Standard">
      <style:paragraph-properties fo:margin-left="1in" fo:margin-right="0in" fo:text-indent="0.5835in" style:auto-text-indent="false"/>
    </style:style>
    <style:style style:name="P166" style:family="paragraph" style:parent-style-name="Standard">
      <style:paragraph-properties fo:margin-left="0in" fo:margin-right="0in" fo:text-indent="1.5835in" style:auto-text-indent="false"/>
    </style:style>
    <style:style style:name="P167" style:family="paragraph" style:parent-style-name="Standard">
      <style:paragraph-properties fo:margin-left="0in" fo:margin-right="0in" fo:text-indent="1.5835in" style:auto-text-indent="false"/>
      <style:text-properties style:font-name-asian="標楷體"/>
    </style:style>
    <style:style style:name="P168" style:family="paragraph" style:parent-style-name="Standard">
      <style:paragraph-properties fo:margin-left="0in" fo:margin-right="0in" fo:text-indent="1.5835in" style:auto-text-indent="false"/>
      <style:text-properties style:font-name-asian="標楷體"/>
    </style:style>
    <style:style style:name="P169" style:family="paragraph" style:parent-style-name="Standard">
      <style:paragraph-properties fo:margin-left="0in" fo:margin-right="0in" fo:margin-top="0in" fo:margin-bottom="0.0252in" loext:contextual-spacing="false" fo:text-indent="1.5835in" style:auto-text-indent="false"/>
      <style:text-properties style:font-name-asian="標楷體"/>
    </style:style>
    <style:style style:name="P170" style:family="paragraph" style:parent-style-name="Standard">
      <style:paragraph-properties fo:margin-left="0in" fo:margin-right="0in" fo:margin-top="0in" fo:margin-bottom="0.0252in" loext:contextual-spacing="false" fo:text-indent="1.5835in" style:auto-text-indent="false"/>
      <style:text-properties style:font-name-asian="標楷體"/>
    </style:style>
    <style:style style:name="P171" style:family="paragraph" style:parent-style-name="Standard">
      <style:paragraph-properties fo:margin-left="1.6665in" fo:margin-right="0in" fo:margin-top="0in" fo:margin-bottom="0.0252in" loext:contextual-spacing="false" fo:text-indent="0.1047in" style:auto-text-indent="false"/>
    </style:style>
    <style:style style:name="P172" style:family="paragraph" style:parent-style-name="Standard">
      <style:paragraph-properties fo:margin-left="0.5846in" fo:margin-right="0in" fo:text-indent="1in" style:auto-text-indent="false"/>
    </style:style>
    <style:style style:name="P173" style:family="paragraph" style:parent-style-name="Standard">
      <style:paragraph-properties fo:margin-left="0.1945in" fo:margin-right="0in" style:line-height-at-least="0in" fo:text-align="justify" style:justify-single-word="false" fo:text-indent="0in" style:auto-text-indent="false"/>
      <style:text-properties fo:font-size="14pt" style:font-name-asian="標楷體" style:font-size-asian="14pt"/>
    </style:style>
    <style:style style:name="P174" style:family="paragraph" style:parent-style-name="Standard">
      <style:paragraph-properties fo:margin-left="0.5839in" fo:margin-right="0in" style:line-height-at-least="0in" fo:text-align="justify" style:justify-single-word="false" fo:text-indent="-0.389in" style:auto-text-indent="false"/>
    </style:style>
    <style:style style:name="P175" style:family="paragraph" style:parent-style-name="Standard">
      <style:paragraph-properties fo:margin-left="0.5839in" fo:margin-right="0in" style:line-height-at-least="0in" fo:text-align="justify" style:justify-single-word="false" fo:text-indent="-0.389in" style:auto-text-indent="false"/>
      <style:text-properties fo:font-size="14pt" style:font-name-asian="標楷體" style:font-size-asian="14pt"/>
    </style:style>
    <style:style style:name="P176" style:family="paragraph" style:parent-style-name="Standard">
      <style:paragraph-properties fo:margin-left="0.1953in" fo:margin-right="0in" style:line-height-at-least="0in" fo:text-align="justify" style:justify-single-word="false" fo:text-indent="0in" style:auto-text-indent="false"/>
    </style:style>
    <style:style style:name="P177" style:family="paragraph" style:parent-style-name="Standard">
      <style:paragraph-properties fo:margin-left="0.1953in" fo:margin-right="0in" style:line-height-at-least="0in" fo:text-align="justify" style:justify-single-word="false" fo:text-indent="0.1945in" style:auto-text-indent="false"/>
    </style:style>
    <style:style style:name="P178" style:family="paragraph" style:parent-style-name="Standard">
      <style:paragraph-properties fo:margin-left="0.1953in" fo:margin-right="0in" style:line-height-at-least="0in" fo:text-align="justify" style:justify-single-word="false" fo:text-indent="0.1945in" style:auto-text-indent="false"/>
      <style:text-properties fo:font-size="14pt" style:font-name-asian="標楷體" style:font-size-asian="14pt"/>
    </style:style>
    <style:style style:name="P179" style:family="paragraph" style:parent-style-name="Standard">
      <style:paragraph-properties fo:margin-left="0.589in" fo:margin-right="0in" style:line-height-at-least="0in" fo:text-align="justify" style:justify-single-word="false" fo:text-indent="-0.2138in" style:auto-text-indent="false"/>
    </style:style>
    <style:style style:name="P180" style:family="paragraph" style:parent-style-name="Standard">
      <style:paragraph-properties fo:margin-left="0.5835in" fo:margin-right="0in" style:line-height-at-least="0in" fo:text-align="justify" style:justify-single-word="false" fo:text-indent="-0.5835in" style:auto-text-indent="false"/>
    </style:style>
    <style:style style:name="P181" style:family="paragraph" style:parent-style-name="Standard">
      <style:paragraph-properties fo:margin-left="0.4902in" fo:margin-right="0in" style:line-height-at-least="0in" fo:text-align="justify" style:justify-single-word="false" fo:text-indent="-0.4917in" style:auto-text-indent="false"/>
    </style:style>
    <style:style style:name="P182" style:family="paragraph" style:parent-style-name="Standard">
      <style:paragraph-properties fo:margin-left="0.4626in" fo:margin-right="0in" style:line-height-at-least="0in" fo:text-align="justify" style:justify-single-word="false" fo:text-indent="-0.2972in" style:auto-text-indent="false"/>
    </style:style>
    <style:style style:name="P183" style:family="paragraph" style:parent-style-name="Standard">
      <style:paragraph-properties fo:margin-left="0.0008in" fo:margin-right="0in" style:line-height-at-least="0in" fo:text-indent="-0.3756in" style:auto-text-indent="false"/>
    </style:style>
    <style:style style:name="P184" style:family="paragraph" style:parent-style-name="Standard">
      <style:paragraph-properties fo:margin-left="0.8626in" fo:margin-right="0in" fo:text-indent="-0.5008in" style:auto-text-indent="false"/>
    </style:style>
    <style:style style:name="P185" style:family="paragraph" style:parent-style-name="Standard">
      <style:paragraph-properties fo:margin-left="0.8618in" fo:margin-right="0in" style:line-height-at-least="0in" fo:text-indent="-0.5in" style:auto-text-indent="false" style:snap-to-layout-grid="false"/>
      <style:text-properties style:font-name="標楷體" style:font-name-asian="標楷體" style:font-name-complex="標楷體"/>
    </style:style>
    <style:style style:name="P186" style:family="paragraph" style:parent-style-name="Standard">
      <style:paragraph-properties fo:margin-left="2.8535in" fo:margin-right="0in" fo:margin-top="0.1252in" fo:margin-bottom="0in" loext:contextual-spacing="false" fo:line-height="0.3335in" fo:text-indent="-2.8535in" style:auto-text-indent="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87" style:family="paragraph" style:parent-style-name="主旨">
      <style:paragraph-properties fo:margin-top="0.0693in" fo:margin-bottom="0.0693in" loext:contextual-spacing="false" fo:line-height="0.3335in"/>
    </style:style>
    <style:style style:name="P188" style:family="paragraph" style:parent-style-name="出席者" style:list-style-name="">
      <style:paragraph-properties fo:line-height="0.3335in" fo:orphans="0" fo:widows="0" style:text-autospace="none" style:line-break="normal"/>
    </style:style>
    <style:style style:name="P189" style:family="paragraph" style:parent-style-name="出席者" style:list-style-name="">
      <style:paragraph-properties fo:line-height="0.3335in" fo:orphans="0" fo:widows="0" style:text-autospace="none" style:line-break="normal"/>
      <style:text-properties style:font-name="標楷體" style:font-name-complex="標楷體" style:font-size-complex="16pt"/>
    </style:style>
    <style:style style:name="P190" style:family="paragraph" style:parent-style-name="出席者" style:list-style-name="">
      <style:paragraph-properties fo:margin-left="0in" fo:margin-right="0in" fo:line-height="100%" fo:text-align="center" style:justify-single-word="false" fo:orphans="0" fo:widows="0" fo:text-indent="0in" style:auto-text-indent="false" style:text-autospace="none" style:line-break="normal"/>
    </style:style>
    <style:style style:name="P191" style:family="paragraph" style:parent-style-name="出席者" style:list-style-name="">
      <style:paragraph-properties fo:margin-left="0in" fo:margin-right="0in" fo:margin-top="0.0693in" fo:margin-bottom="0.0693in" loext:contextual-spacing="false" fo:line-height="0.3335in" fo:orphans="0" fo:widows="0" fo:text-indent="0in" style:auto-text-indent="false" style:text-autospace="none" style:line-break="normal"/>
    </style:style>
    <style:style style:name="P192" style:family="paragraph" style:parent-style-name="出席者" style:list-style-name="">
      <style:paragraph-properties fo:margin-left="0in" fo:margin-right="0in" fo:margin-top="0.0693in" fo:margin-bottom="0.0693in" loext:contextual-spacing="false" fo:line-height="0.3335in" fo:orphans="0" fo:widows="0" fo:text-indent="0in" style:auto-text-indent="false" style:text-autospace="none" style:line-break="normal"/>
      <style:text-properties style:font-name="標楷體" fo:font-size="16pt" style:font-size-asian="16pt" style:font-name-complex="標楷體" style:font-size-complex="16pt"/>
    </style:style>
    <style:style style:name="P193" style:family="paragraph" style:parent-style-name="出席者" style:list-style-name="" style:master-page-name="Standard">
      <style:paragraph-properties fo:margin-left="0in" fo:margin-right="0in" fo:line-height="100%" fo:text-align="center" style:justify-single-word="false" fo:orphans="0" fo:widows="0" fo:text-indent="0in" style:auto-text-indent="false" style:page-number="auto" style:text-autospace="none" style:line-break="normal"/>
      <style:text-properties style:font-name="標楷體" fo:font-size="20pt" fo:font-weight="bold" style:font-size-asian="20pt" style:font-weight-asian="bold" style:font-name-complex="標楷體" style:font-size-complex="20pt"/>
    </style:style>
    <style:style style:name="P194" style:family="paragraph" style:parent-style-name="出席者" style:list-style-name="">
      <style:paragraph-properties fo:margin-left="0.928in" fo:margin-right="0in" fo:line-height="0.3335in" fo:orphans="0" fo:widows="0" fo:text-indent="-0.8929in" style:auto-text-indent="false" style:text-autospace="none" style:line-break="normal">
        <style:tab-stops>
          <style:tab-stop style:position="0.1972in"/>
        </style:tab-stops>
      </style:paragraph-properties>
      <style:text-properties fo:color="#000000" style:font-name="標楷體" style:font-name-complex="標楷體" style:font-size-complex="16pt"/>
    </style:style>
    <style:style style:name="P195" style:family="paragraph" style:parent-style-name="出席者" style:list-style-name="">
      <style:paragraph-properties fo:margin-left="0.928in" fo:margin-right="0in" fo:margin-top="0.0835in" fo:margin-bottom="0in" loext:contextual-spacing="false" fo:line-height="0.3472in" fo:orphans="0" fo:widows="0" fo:text-indent="-0.8929in" style:auto-text-indent="false" style:text-autospace="none" style:line-break="normal">
        <style:tab-stops>
          <style:tab-stop style:position="0.1972in"/>
        </style:tab-stops>
      </style:paragraph-properties>
    </style:style>
    <style:style style:name="P196" style:family="paragraph" style:parent-style-name="出席者" style:list-style-name="">
      <style:paragraph-properties fo:margin-left="0.928in" fo:margin-right="0in" fo:margin-top="0.0835in" fo:margin-bottom="0in" loext:contextual-spacing="false" fo:line-height="0.3472in" fo:orphans="0" fo:widows="0" fo:text-indent="-0.8929in" style:auto-text-indent="false" style:text-autospace="none" style:line-break="normal">
        <style:tab-stops>
          <style:tab-stop style:position="0.1972in"/>
        </style:tab-stops>
      </style:paragraph-properties>
      <style:text-properties fo:color="#000000" style:font-name="標楷體" style:font-name-complex="標楷體" style:font-size-complex="16pt"/>
    </style:style>
    <style:style style:name="P197" style:family="paragraph" style:parent-style-name="出席者" style:list-style-name="">
      <style:paragraph-properties fo:margin-top="0.0835in" fo:margin-bottom="0in" loext:contextual-spacing="false" fo:line-height="0.3472in" fo:orphans="0" fo:widows="0" style:text-autospace="none" style:line-break="normal">
        <style:tab-stops>
          <style:tab-stop style:position="0.1972in"/>
        </style:tab-stops>
      </style:paragraph-properties>
    </style:style>
    <style:style style:name="P198" style:family="paragraph" style:parent-style-name="出席者" style:list-style-name="WW8Num7">
      <style:paragraph-properties fo:margin-top="0.0835in" fo:margin-bottom="0in" loext:contextual-spacing="false" fo:line-height="0.3472in" fo:orphans="0" fo:widows="0" style:text-autospace="none" style:line-break="normal">
        <style:tab-stops>
          <style:tab-stop style:position="0.1972in"/>
        </style:tab-stops>
      </style:paragraph-properties>
    </style:style>
    <style:style style:name="P199" style:family="paragraph" style:parent-style-name="出席者" style:list-style-name="">
      <style:paragraph-properties fo:margin-left="0.689in" fo:margin-right="0in" fo:margin-top="0.0835in" fo:margin-bottom="0in" loext:contextual-spacing="false" fo:line-height="0.3472in" fo:orphans="0" fo:widows="0" fo:text-indent="-0.689in" style:auto-text-indent="false" style:text-autospace="none" style:line-break="normal">
        <style:tab-stops>
          <style:tab-stop style:position="0.1972in"/>
        </style:tab-stops>
      </style:paragraph-properties>
    </style:style>
    <style:style style:name="P200" style:family="paragraph" style:parent-style-name="日期">
      <style:paragraph-properties fo:margin-top="0.0693in" fo:margin-bottom="0.0693in" loext:contextual-spacing="false" fo:line-height="0.3055in" fo:text-align="start" style:justify-single-word="false"/>
    </style:style>
    <style:style style:name="P201" style:family="paragraph" style:parent-style-name="本文_20_2" style:list-style-name="WW8Num7">
      <style:paragraph-properties fo:margin-top="0.0693in" fo:margin-bottom="0.0693in" loext:contextual-spacing="false" fo:line-height="0.3335in" fo:text-align="justify" style:justify-single-word="false" style:vertical-align="baseline"/>
      <style:text-properties style:font-name="標楷體" fo:font-size="16pt" style:font-name-asian="標楷體" style:font-size-asian="16pt" style:font-name-complex="標楷體" style:font-size-complex="16pt"/>
    </style:style>
    <style:style style:name="P202" style:family="paragraph" style:parent-style-name="本文_20_2">
      <style:paragraph-properties fo:margin-left="0.689in" fo:margin-right="0in" fo:margin-top="0.0693in" fo:margin-bottom="0.0693in" loext:contextual-spacing="false" fo:line-height="0.3335in" fo:text-align="justify" style:justify-single-word="false" fo:text-indent="-0.689in" style:auto-text-indent="false"/>
    </style:style>
    <style:style style:name="P203" style:family="paragraph" style:parent-style-name="本文_20_2">
      <style:paragraph-properties fo:margin-left="0.689in" fo:margin-right="0in" fo:margin-top="0in" fo:margin-bottom="0in" loext:contextual-spacing="false" fo:line-height="0.389in" fo:text-align="justify" style:justify-single-word="false" fo:text-indent="-0.689in" style:auto-text-indent="false"/>
    </style:style>
    <style:style style:name="P204" style:family="paragraph" style:parent-style-name="本文_20_2">
      <style:paragraph-properties fo:margin-top="0in" fo:margin-bottom="0in" loext:contextual-spacing="false" fo:line-height="0.389in" fo:text-align="justify" style:justify-single-word="false"/>
    </style:style>
    <style:style style:name="P205" style:family="paragraph" style:parent-style-name="本文_20_2" style:list-style-name="WW8Num29">
      <style:paragraph-properties fo:margin-top="0in" fo:margin-bottom="0in" loext:contextual-spacing="false" fo:line-height="0.389in" fo:text-align="justify" style:justify-single-word="false"/>
    </style:style>
    <style:style style:name="P206" style:family="paragraph" style:parent-style-name="本文_20_2">
      <style:paragraph-properties fo:margin-top="0in" fo:margin-bottom="0in" loext:contextual-spacing="false" fo:line-height="0.389in" fo:text-align="justify" style:justify-single-word="false"/>
      <style:text-properties style:font-name="標楷體" fo:font-size="16pt" style:font-name-asian="標楷體" style:font-size-asian="16pt" style:font-name-complex="標楷體" style:font-size-complex="16pt"/>
    </style:style>
    <style:style style:name="P207" style:family="paragraph" style:parent-style-name="本文_20_2" style:list-style-name="WW8Num33">
      <style:paragraph-properties fo:margin-top="0in" fo:margin-bottom="0in" loext:contextual-spacing="false" fo:line-height="0.389in" fo:text-align="justify" style:justify-single-word="false"/>
      <style:text-properties style:font-name="標楷體" fo:font-size="16pt" style:font-name-asian="標楷體" style:font-size-asian="16pt" style:font-name-complex="標楷體" style:font-size-complex="16pt"/>
    </style:style>
    <style:style style:name="P208" style:family="paragraph" style:parent-style-name="本文_20_2" style:list-style-name="WW8Num18">
      <style:paragraph-properties fo:margin-top="0in" fo:margin-bottom="0in" loext:contextual-spacing="false" fo:line-height="0.389in" fo:text-align="justify" style:justify-single-word="false"/>
      <style:text-properties style:font-name="標楷體" fo:font-size="16pt" style:font-name-asian="標楷體" style:font-size-asian="16pt" style:font-name-complex="標楷體" style:font-size-complex="16pt"/>
    </style:style>
    <style:style style:name="P209" style:family="paragraph" style:parent-style-name="本文_20_2" style:list-style-name="WW8Num29">
      <style:paragraph-properties fo:margin-top="0in" fo:margin-bottom="0in" loext:contextual-spacing="false" fo:line-height="0.389in" fo:text-align="justify" style:justify-single-word="false"/>
      <style:text-properties style:font-name="標楷體" fo:font-size="16pt" style:font-name-asian="標楷體" style:font-size-asian="16pt" style:font-name-complex="標楷體" style:font-size-complex="16pt"/>
    </style:style>
    <style:style style:name="P210" style:family="paragraph" style:parent-style-name="本文_20_2">
      <style:paragraph-properties fo:margin-top="0in" fo:margin-bottom="0in" loext:contextual-spacing="false" fo:line-height="0.389in" fo:text-align="justify" style:justify-single-word="false"/>
      <style:text-properties fo:color="#000000" style:font-name="標楷體" fo:font-size="16pt" style:font-name-asian="標楷體" style:font-size-asian="16pt" style:font-name-complex="標楷體" style:font-size-complex="16pt"/>
    </style:style>
    <style:style style:name="P211" style:family="paragraph" style:parent-style-name="本文_20_2" style:list-style-name="WW8Num29">
      <style:paragraph-properties fo:margin-top="0in" fo:margin-bottom="0in" loext:contextual-spacing="false" fo:line-height="0.389in" fo:text-align="justify" style:justify-single-word="false"/>
      <style:text-properties fo:color="#000000" style:font-name="標楷體" fo:font-size="16pt" style:font-name-asian="標楷體" style:font-size-asian="16pt" style:font-name-complex="標楷體" style:font-size-complex="16pt"/>
    </style:style>
    <style:style style:name="P212" style:family="paragraph" style:parent-style-name="本文_20_2">
      <style:paragraph-properties fo:margin-left="0.7839in" fo:margin-right="0in" fo:margin-top="0in" fo:margin-bottom="0in" loext:contextual-spacing="false" fo:line-height="0.389in" fo:text-align="justify" style:justify-single-word="false" fo:text-indent="-0.589in" style:auto-text-indent="false"/>
    </style:style>
    <style:style style:name="P213" style:family="paragraph" style:parent-style-name="本文_20_2">
      <style:paragraph-properties fo:margin-left="0.5555in" fo:margin-right="0in" fo:margin-top="0in" fo:margin-bottom="0in" loext:contextual-spacing="false" fo:line-height="0.389in" fo:text-align="justify" style:justify-single-word="false" fo:text-indent="-0.5555in" style:auto-text-indent="false"/>
      <style:text-properties fo:color="#000000" style:font-name="標楷體" fo:font-size="16pt" style:font-name-asian="標楷體" style:font-size-asian="16pt" style:font-name-complex="標楷體" style:font-size-complex="16pt"/>
    </style:style>
    <style:style style:name="P214" style:family="paragraph" style:parent-style-name="本文_20_2" style:list-style-name="WW8Num18">
      <style:paragraph-properties fo:margin-left="0.6874in" fo:margin-right="0in" fo:margin-top="0in" fo:margin-bottom="0in" loext:contextual-spacing="false" fo:line-height="0.389in" fo:text-align="justify" style:justify-single-word="false" fo:text-indent="-0.4909in" style:auto-text-indent="false"/>
      <style:text-properties style:font-name="標楷體" fo:font-size="16pt" style:font-name-asian="標楷體" style:font-size-asian="16pt" style:font-name-complex="標楷體" style:font-size-complex="16pt"/>
    </style:style>
    <style:style style:name="P215" style:family="paragraph" style:parent-style-name="說明" style:list-style-name="WW8Num11">
      <style:paragraph-properties fo:margin-top="0.0693in" fo:margin-bottom="0.0693in" loext:contextual-spacing="false" fo:line-height="0.3335in" fo:text-align="justify" style:justify-single-word="false">
        <style:tab-stops>
          <style:tab-stop style:position="0.6898in"/>
        </style:tab-stops>
      </style:paragraph-properties>
    </style:style>
    <style:style style:name="P216" style:family="paragraph" style:parent-style-name="說明" style:list-style-name="WW8Num1">
      <style:paragraph-properties fo:margin-top="0.0693in" fo:margin-bottom="0.0693in" loext:contextual-spacing="false" fo:line-height="0.3335in" fo:text-align="justify" style:justify-single-word="false">
        <style:tab-stops>
          <style:tab-stop style:position="0.6898in"/>
          <style:tab-stop style:position="0.9846in"/>
          <style:tab-stop style:position="1.1811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17" style:family="paragraph" style:parent-style-name="說明" style:list-style-name="WW8Num1">
      <style:paragraph-properties fo:margin-top="0.0693in" fo:margin-bottom="0.0693in" loext:contextual-spacing="false" fo:line-height="0.3335in" fo:text-align="justify" style:justify-single-word="false"/>
      <style:text-properties style:font-name="標楷體" fo:font-size="16pt" style:font-size-asian="16pt" style:font-name-complex="標楷體" style:font-size-complex="16pt"/>
    </style:style>
    <style:style style:name="P218" style:family="paragraph" style:parent-style-name="說明" style:list-style-name="WW8Num11">
      <style:paragraph-properties fo:margin-top="0.0693in" fo:margin-bottom="0.0693in" loext:contextual-spacing="false" fo:line-height="0.3335in" fo:text-align="justify" style:justify-single-word="false">
        <style:tab-stops>
          <style:tab-stop style:position="0.6898in"/>
        </style:tab-stops>
      </style:paragraph-properties>
      <style:text-properties style:font-name="標楷體" fo:font-size="16pt" style:font-size-asian="16pt" style:font-name-complex="新細明體" style:font-size-complex="16pt"/>
    </style:style>
    <style:style style:name="P219" style:family="paragraph" style:parent-style-name="說明">
      <style:paragraph-properties fo:margin-top="0.0693in" fo:margin-bottom="0.0693in" loext:contextual-spacing="false" fo:line-height="0.3335in"/>
      <style:text-properties fo:color="#000000" style:font-name="標楷體" fo:font-size="16pt" style:font-size-asian="16pt" style:font-name-complex="標楷體" style:font-size-complex="16pt" style:font-weight-complex="bold"/>
    </style:style>
    <style:style style:name="P220" style:family="paragraph" style:parent-style-name="說明">
      <style:paragraph-properties fo:margin-left="0in" fo:margin-right="0in" fo:margin-top="0.0693in" fo:margin-bottom="0.0693in" loext:contextual-spacing="false" fo:line-height="0.3335in" fo:text-indent="0in" style:auto-text-indent="false"/>
    </style:style>
    <style:style style:name="P221" style:family="paragraph" style:parent-style-name="說明" style:list-style-name="WW8Num1">
      <style:paragraph-properties fo:margin-left="0.6882in" fo:margin-right="0in" fo:margin-top="0.0693in" fo:margin-bottom="0.0693in" loext:contextual-spacing="false" fo:line-height="0.3335in" fo:text-align="justify" style:justify-single-word="false" fo:text-indent="-0.5in" style:auto-text-indent="false"/>
    </style:style>
    <style:style style:name="P222" style:family="paragraph" style:parent-style-name="說明" style:list-style-name="WW8Num1">
      <style:paragraph-properties fo:margin-left="0.689in" fo:margin-right="0in" fo:margin-top="0.0693in" fo:margin-bottom="0.0693in" loext:contextual-spacing="false" fo:line-height="0.3335in" fo:text-align="justify" style:justify-single-word="false" fo:text-indent="-0.622in" style:auto-text-indent="false">
        <style:tab-stops>
          <style:tab-stop style:position="0.6898in"/>
        </style:tab-stops>
      </style:paragraph-properties>
    </style:style>
    <style:style style:name="P223" style:family="paragraph" style:parent-style-name="說明">
      <style:paragraph-properties fo:margin-left="0.6972in" fo:margin-right="0in" fo:margin-top="0.0693in" fo:margin-bottom="0.0693in" loext:contextual-spacing="false" fo:line-height="0.3335in" fo:text-align="justify" style:justify-single-word="false" fo:text-indent="0in" style:auto-text-indent="false">
        <style:tab-stops>
          <style:tab-stop style:position="0.6898in"/>
          <style:tab-stop style:position="0.9846in"/>
          <style:tab-stop style:position="1.1811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6pt" style:font-size-asian="16pt" style:font-name-complex="標楷體" style:font-size-complex="16pt"/>
    </style:style>
    <style:style style:name="P224" style:family="paragraph" style:parent-style-name="說明">
      <style:paragraph-properties fo:margin-left="0.4445in" fo:margin-right="0in" fo:margin-top="0.0693in" fo:margin-bottom="0.0693in" loext:contextual-spacing="false" fo:line-height="0.3335in" fo:text-align="justify" style:justify-single-word="false" fo:text-indent="-0.4445in" style:auto-text-indent="false">
        <style:tab-stops>
          <style:tab-stop style:position="0.7874in"/>
          <style:tab-stop style:position="0.8862in"/>
          <style:tab-stop style:position="1.1811in"/>
        </style:tab-stops>
      </style:paragraph-properties>
    </style:style>
    <style:style style:name="P225" style:family="paragraph" style:parent-style-name="說明一_3001_" style:list-style-name="">
      <style:paragraph-properties fo:margin-left="0.7in" fo:margin-right="0in" fo:text-indent="-0.7in" style:auto-text-indent="false"/>
    </style:style>
    <style:style style:name="P226" style:family="paragraph" style:parent-style-name="說明一_3001_" style:list-style-name="">
      <style:paragraph-properties fo:margin-left="0.7in" fo:margin-right="0in" fo:text-indent="-0.7in" style:auto-text-indent="false"/>
      <style:text-properties fo:font-size="16pt" style:font-size-asian="16pt" style:font-size-complex="16pt"/>
    </style:style>
    <style:style style:name="P227" style:family="paragraph" style:parent-style-name="說明一_3001_" style:list-style-name="">
      <style:paragraph-properties fo:margin-left="0.5555in" fo:margin-right="0in" fo:text-indent="-0.5555in" style:auto-text-indent="false"/>
      <style:text-properties fo:color="#000000" style:font-name="標楷體" fo:font-size="16pt" style:font-name-asian="標楷體" style:font-size-asian="16pt" style:font-name-complex="標楷體" style:font-size-complex="16pt"/>
    </style:style>
    <style:style style:name="P228" style:family="paragraph" style:parent-style-name="說明一_3001_" style:list-style-name="">
      <style:paragraph-properties fo:margin-left="0.5555in" fo:margin-right="0in" fo:text-indent="-0.5555in" style:auto-text-indent="false"/>
    </style:style>
    <style:style style:name="P229" style:family="paragraph" style:parent-style-name="說明一_3001_" style:list-style-name="">
      <style:paragraph-properties fo:margin-left="0.5555in" fo:margin-right="0in" fo:text-indent="-0.5555in" style:auto-text-indent="false"/>
      <style:text-properties style:font-name="標楷體" fo:font-size="16pt" style:font-size-asian="16pt" style:font-name-complex="標楷體" style:font-size-complex="16pt"/>
    </style:style>
    <style:style style:name="P230" style:family="paragraph" style:parent-style-name="說明一_3001_" style:list-style-name="">
      <style:paragraph-properties fo:margin-left="0.611in" fo:margin-right="0in" fo:text-indent="-0.611in" style:auto-text-indent="false"/>
    </style:style>
    <style:style style:name="P231" style:family="paragraph" style:parent-style-name="說明一_3001_" style:list-style-name="">
      <style:paragraph-properties fo:margin-left="0.5874in" fo:margin-right="0in" fo:text-indent="-0.589in" style:auto-text-indent="false"/>
    </style:style>
    <style:style style:name="P232" style:family="paragraph" style:parent-style-name="說明一_3001_" style:list-style-name="">
      <style:paragraph-properties fo:margin-left="0.5874in" fo:margin-right="0in" fo:text-indent="-0.4909in" style:auto-text-indent="false"/>
      <style:text-properties style:font-name="標楷體" fo:font-size="16pt" style:font-size-asian="16pt" style:font-name-complex="標楷體" style:font-size-complex="16pt"/>
    </style:style>
    <style:style style:name="P233" style:family="paragraph" style:parent-style-name="說明一_3001_" style:list-style-name="">
      <style:paragraph-properties fo:margin-left="0.6665in" fo:margin-right="0in" fo:text-indent="-0.6665in" style:auto-text-indent="false"/>
    </style:style>
    <style:style style:name="P234" style:family="paragraph" style:parent-style-name="說明_ff08_一_ff09_" style:list-style-name="WW8Num13">
      <style:text-properties style:font-name="標楷體" fo:font-size="16pt" style:font-size-asian="16pt" style:font-name-complex="標楷體" style:font-size-complex="16pt"/>
    </style:style>
    <style:style style:name="P235" style:family="paragraph" style:parent-style-name="說明_ff08_一_ff09_" style:list-style-name="WW8Num3">
      <style:paragraph-properties fo:margin-left="0.7874in" fo:margin-right="0in" fo:text-indent="-0.7874in" style:auto-text-indent="false"/>
    </style:style>
    <style:style style:name="P236" style:family="paragraph" style:parent-style-name="說明_ff08_一_ff09_" style:list-style-name="WW8Num3">
      <style:paragraph-properties fo:margin-left="0.7874in" fo:margin-right="0in" fo:text-indent="-0.7874in" style:auto-text-indent="false"/>
      <style:text-properties style:font-name="標楷體" fo:font-size="16pt" style:font-size-asian="16pt" style:font-name-complex="標楷體" style:font-size-complex="16pt"/>
    </style:style>
    <style:style style:name="P237" style:family="paragraph" style:parent-style-name="說明_ff08_一_ff09_" style:list-style-name="">
      <style:paragraph-properties fo:margin-left="0.6209in" fo:margin-right="0in" fo:text-indent="-0.5244in" style:auto-text-indent="false"/>
      <style:text-properties style:font-name="標楷體" fo:font-size="16pt" style:font-size-asian="16pt" style:font-name-complex="標楷體" style:font-size-complex="16pt"/>
    </style:style>
    <style:style style:name="P238" style:family="paragraph" style:parent-style-name="說明_ff08_一_ff09_" style:list-style-name="">
      <style:paragraph-properties fo:margin-left="0.689in" fo:margin-right="0in" fo:text-indent="-0.589in" style:auto-text-indent="false"/>
      <style:text-properties style:font-name="標楷體" fo:font-size="16pt" style:font-size-asian="16pt" style:font-name-complex="標楷體" style:font-size-complex="16pt"/>
    </style:style>
    <style:style style:name="P239" style:family="paragraph" style:parent-style-name="說明_ff08_一_ff09_" style:list-style-name="">
      <style:paragraph-properties fo:margin-left="0.611in" fo:margin-right="0in" fo:text-indent="-0.511in" style:auto-text-indent="false"/>
    </style:style>
    <style:style style:name="P240" style:family="paragraph" style:parent-style-name="說明_ff08_一_ff09_" style:list-style-name="">
      <style:paragraph-properties fo:margin-left="0.6665in" fo:margin-right="0in" fo:text-indent="-0.5in" style:auto-text-indent="false"/>
      <style:text-properties fo:color="#000000" style:font-name="標楷體" style:font-name-complex="標楷體" style:font-size-complex="16pt"/>
    </style:style>
    <style:style style:name="P241" style:family="paragraph" style:parent-style-name="說明_ff08_一_ff09_" style:list-style-name="">
      <style:paragraph-properties fo:margin-left="0.6665in" fo:margin-right="0in" fo:text-indent="-0.6665in" style:auto-text-indent="false"/>
      <style:text-properties style:font-name="標楷體" fo:font-size="16pt" style:font-size-asian="16pt" style:font-name-complex="標楷體" style:font-size-complex="16pt"/>
    </style:style>
    <style:style style:name="P242" style:family="paragraph" style:parent-style-name="說明_ff08_一_ff09_" style:list-style-name="">
      <style:paragraph-properties fo:margin-left="0.6665in" fo:margin-right="0in" fo:text-indent="-0.6665in" style:auto-text-indent="false"/>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fo:font-size="20pt" fo:font-weight="bold" style:font-size-asian="20pt" style:font-weight-asian="bold" style:font-name-complex="標楷體" style:font-size-complex="20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font-weight-complex="bold"/>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font-name-complex="新細明體" style:font-size-complex="16pt"/>
    </style:style>
    <style:style style:name="T7" style:family="text">
      <style:text-properties style:font-name="標楷體" fo:font-size="16pt" style:font-size-asian="16pt" style:font-name-complex="新細明體" style:font-size-complex="16pt"/>
    </style:style>
    <style:style style:name="T8" style:family="text">
      <style:text-properties style:font-name="標楷體" fo:font-size="16pt" style:font-size-asian="16pt" style:font-name-complex="細明體" style:font-size-complex="16pt"/>
    </style:style>
    <style:style style:name="T9" style:family="text">
      <style:text-properties style:font-name="標楷體" fo:font-size="16pt" style:font-size-asian="16pt" style:font-name-complex="細明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font-weight-complex="bold"/>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style:font-name-complex="標楷體" style:font-size-complex="16pt"/>
    </style:style>
    <style:style style:name="T15" style:family="text">
      <style:text-properties style:font-name="標楷體" style:font-name-complex="標楷體" style:font-size-complex="16pt"/>
    </style:style>
    <style:style style:name="T16" style:family="text">
      <style:text-properties style:font-name="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weight="bold" style:font-name-asian="標楷體" style:font-weight-asian="bold" style:font-name-complex="標楷體" style:font-size-complex="12pt" style:font-weight-complex="bold"/>
    </style:style>
    <style:style style:name="T24" style:family="text">
      <style:text-properties style:font-name="標楷體" style:text-underline-style="solid" style:text-underline-width="auto" style:text-underline-color="font-color" style:font-name-complex="標楷體" style:font-size-complex="14pt"/>
    </style:style>
    <style:style style:name="T25" style:family="text">
      <style:text-properties fo:font-weight="bold" style:font-weight-asian="bold"/>
    </style:style>
    <style:style style:name="T26" style:family="text">
      <style:text-properties fo:font-weight="bold" style:font-name-asian="標楷體" style:font-weight-asian="bold"/>
    </style:style>
    <style:style style:name="T27" style:family="text">
      <style:text-properties fo:font-size="16pt" style:font-size-asian="16pt"/>
    </style:style>
    <style:style style:name="T28" style:family="text">
      <style:text-properties fo:font-size="16pt" style:font-name-asian="標楷體" style:font-size-asian="16pt"/>
    </style:style>
    <style:style style:name="T29" style:family="text">
      <style:text-properties fo:font-size="16pt" style:font-name-asian="標楷體" style:font-size-asian="16pt" style:font-size-complex="16pt"/>
    </style:style>
    <style:style style:name="T30" style:family="text">
      <style:text-properties fo:font-size="16pt" style:font-name-asian="標楷體" style:font-size-asian="16pt" style:font-size-complex="16pt" style:font-weight-complex="bold"/>
    </style:style>
    <style:style style:name="T31" style:family="text">
      <style:text-properties fo:font-size="16pt" fo:font-weight="bold" style:font-name-asian="標楷體" style:font-size-asian="16pt" style:font-weight-asian="bold" style:font-weight-complex="bold"/>
    </style:style>
    <style:style style:name="T32" style:family="text">
      <style:text-properties fo:font-size="16pt" style:font-name-asian="Times New Roman" style:font-size-asian="16pt" style:font-size-complex="16pt"/>
    </style:style>
    <style:style style:name="T33" style:family="text">
      <style:text-properties style:font-name-asian="標楷體"/>
    </style:style>
    <style:style style:name="T34" style:family="text">
      <style:text-properties style:font-name-asian="標楷體"/>
    </style:style>
    <style:style style:name="T35" style:family="text">
      <style:text-properties style:font-name-asian="標楷體" style:font-weight-complex="bold"/>
    </style:style>
    <style:style style:name="T36" style:family="text">
      <style:text-properties style:font-name-asian="標楷體" style:font-weight-complex="bold"/>
    </style:style>
    <style:style style:name="T37" style:family="text">
      <style:text-properties style:font-name-asian="標楷體" style:font-size-complex="11pt"/>
    </style:style>
    <style:style style:name="T38" style:family="text">
      <style:text-properties style:font-name-asian="標楷體" style:font-size-complex="12pt"/>
    </style:style>
    <style:style style:name="T39" style:family="text">
      <style:text-properties style:font-weight-complex="bold"/>
    </style:style>
    <style:style style:name="T40" style:family="text">
      <style:text-properties fo:color="#000000"/>
    </style:style>
    <style:style style:name="T41" style:family="text">
      <style:text-properties fo:color="#000000" style:font-name="標楷體" style:font-name-complex="標楷體" style:font-size-complex="16pt"/>
    </style:style>
    <style:style style:name="T42" style:family="text">
      <style:text-properties fo:color="#000000" style:font-name="標楷體" style:font-name-complex="標楷體" style:font-size-complex="14pt"/>
    </style:style>
    <style:style style:name="T43" style:family="text">
      <style:text-properties fo:color="#000000" style:font-name="標楷體" fo:font-size="16pt" style:font-name-asian="標楷體" style:font-size-asian="16pt" style:font-name-complex="標楷體" style:font-size-complex="16pt"/>
    </style:style>
    <style:style style:name="T44" style:family="text">
      <style:text-properties fo:color="#000000" style:font-name="標楷體" fo:font-size="16pt" style:font-size-asian="16pt" style:font-name-complex="標楷體" style:font-size-complex="16pt"/>
    </style:style>
    <style:style style:name="T45" style:family="text">
      <style:text-properties fo:color="#000000" style:font-name="標楷體" fo:font-size="16pt" style:font-size-asian="16pt" style:font-name-complex="Arial Unicode MS" style:font-size-complex="16pt"/>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color="#000000" fo:font-size="14pt" style:font-name-asian="標楷體" style:font-size-asian="14pt"/>
    </style:style>
    <style:style style:name="T48" style:family="text">
      <style:text-properties style:font-name="新細明體" style:font-name-complex="新細明體" style:font-weight-complex="bold"/>
    </style:style>
    <style:style style:name="T49" style:family="text">
      <style:text-properties style:font-name="新細明體" style:font-name-complex="新細明體"/>
    </style:style>
    <style:style style:name="T50" style:family="text">
      <style:text-properties style:font-name="新細明體" style:language-asian="zh" style:country-asian="CN" style:font-name-complex="新細明體" style:font-weight-complex="bold"/>
    </style:style>
    <style:style style:name="T51" style:family="text">
      <style:text-properties style:font-name="新細明體" style:font-name-asian="新細明體" style:font-name-complex="新細明體"/>
    </style:style>
    <style:style style:name="T52" style:family="text">
      <style:text-properties fo:font-size="14pt" style:font-name-asian="標楷體" style:font-size-asian="14pt"/>
    </style:style>
    <style:style style:name="T53" style:family="text">
      <style:text-properties fo:font-size="14pt" style:font-name-asian="標楷體" style:font-size-asian="14pt"/>
    </style:style>
    <style:style style:name="T54" style:family="text">
      <style:text-properties fo:font-size="14pt" style:font-name-asian="標楷體" style:font-size-asian="14pt" style:font-size-complex="14pt"/>
    </style:style>
    <style:style style:name="T55" style:family="text">
      <style:text-properties fo:font-size="14pt" style:text-underline-style="solid" style:text-underline-width="auto" style:text-underline-color="font-color" style:font-name-asian="標楷體" style:font-size-asian="14pt"/>
    </style:style>
    <style:style style:name="T56" style:family="text">
      <style:text-properties fo:font-size="14pt" style:text-underline-style="solid" style:text-underline-width="auto" style:text-underline-color="font-color" style:font-name-asian="標楷體" style:font-size-asian="14pt" style:font-size-complex="14pt"/>
    </style:style>
    <style:style style:name="T57" style:family="text">
      <style:text-properties fo:font-size="14pt" style:font-name-asian="Times New Roman" style:font-size-asian="14pt"/>
    </style:style>
    <style:style style:name="T58" style:family="text">
      <style:text-properties fo:font-size="14pt" style:font-name-asian="Times New Roman" style:font-size-asian="14pt" style:font-size-complex="14pt"/>
    </style:style>
    <style:style style:name="T59" style:family="text">
      <style:text-properties style:font-name-asian="Times New Roman"/>
    </style:style>
    <style:style style:name="T60" style:family="text">
      <style:text-properties style:font-name-asian="Times New Roman"/>
    </style:style>
    <style:style style:name="T61" style:family="text">
      <style:text-properties fo:language="none" fo:country="none" style:font-name-asian="標楷體" style:language-asian="none" style:country-asian="none"/>
    </style:style>
    <style:style style:name="T62" style:family="text">
      <style:text-properties fo:language="none" fo:country="none" style:text-underline-style="solid" style:text-underline-width="auto" style:text-underline-color="font-color" style:font-name-asian="標楷體" style:language-asian="none" style:country-asian="none"/>
    </style:style>
    <style:style style:name="T63" style:family="text">
      <style:text-properties style:text-underline-style="solid" style:text-underline-width="auto" style:text-underline-color="font-color" style:font-name-asian="標楷體"/>
    </style:style>
    <style:style style:name="T64" style:family="text">
      <style:text-properties fo:font-size="11pt" style:font-size-asian="11pt"/>
    </style:style>
    <style:style style:name="T65" style:family="text">
      <style:text-properties fo:font-size="11pt" style:font-name-asian="標楷體" style:font-size-asian="11pt"/>
    </style:style>
    <style:style style:name="T66" style:family="text">
      <style:text-properties fo:language="zh" fo:country="TW" style:font-name-asian="標楷體"/>
    </style:style>
    <style:style style:name="T67" style:family="text">
      <style:text-properties fo:language="zh" fo:country="TW" style:font-name-asian="標楷體"/>
    </style:style>
    <style:style style:name="T68" style:family="text">
      <style:text-properties fo:language="zh" fo:country="TW"/>
    </style:style>
    <style:style style:name="T69" style:family="text">
      <style:text-properties style:font-name="Wingdings" style:font-name-asian="Wingdings" style:font-name-complex="Wingdings"/>
    </style:style>
    <style:style style:name="T70" style:family="text">
      <style:text-properties style:font-name="Wingdings" fo:language="zh" fo:country="TW" style:font-name-asian="Wingdings" style:font-name-complex="Wingdings"/>
    </style:style>
    <style:style style:name="T71" style:family="text">
      <style:text-properties fo:font-size="10pt" style:font-size-asian="10pt"/>
    </style:style>
    <style:style style:name="T72" style:family="text">
      <style:text-properties fo:font-size="10pt" fo:font-weight="bold" style:font-size-asian="10pt" style:font-weight-asian="bold" style:font-weight-complex="bold"/>
    </style:style>
    <style:style style:name="T73" style:family="text">
      <style:text-properties fo:font-size="10pt" fo:font-weight="bold" style:font-name-asian="標楷體" style:font-size-asian="10pt" style:font-weight-asian="bold" style:font-weight-complex="bold"/>
    </style:style>
    <style:style style:name="T74" style:family="text">
      <style:text-properties fo:font-size="10pt" fo:font-weight="bold" style:letter-kerning="false" style:font-size-asian="10pt" style:font-weight-asian="bold" style:font-weight-complex="bold"/>
    </style:style>
    <style:style style:name="T75" style:family="text">
      <style:text-properties fo:font-size="10pt" fo:font-weight="bold" style:letter-kerning="false" style:font-name-asian="標楷體" style:font-size-asian="10pt" style:font-weight-asian="bold" style:font-weight-complex="bold"/>
    </style:style>
    <style:style style:name="T76" style:family="text">
      <style:text-properties fo:font-size="10pt" style:font-name-asian="標楷體" style:font-size-asian="10pt"/>
    </style:style>
    <style:style style:name="T77" style:family="text">
      <style:text-properties fo:font-size="10pt" style:letter-kerning="false" style:font-size-asian="10pt"/>
    </style:style>
    <style:style style:name="T78" style:family="text">
      <style:text-properties fo:font-size="10pt" style:letter-kerning="false" style:font-name-asian="標楷體" style:font-size-asian="10pt"/>
    </style:style>
    <style:style style:name="T79" style:family="text">
      <style:text-properties fo:font-size="10pt" style:font-name-asian="細明體" style:font-size-asian="10pt"/>
    </style:style>
    <style:style style:name="T80" style:family="text">
      <style:text-properties fo:font-size="10pt" style:font-name-asian="Times New Roman" style:font-size-asian="10pt"/>
    </style:style>
    <style:style style:name="T81" style:family="text">
      <style:text-properties fo:font-size="10pt" fo:letter-spacing="0.389in" style:letter-kerning="false" style:font-name-asian="標楷體" style:font-size-asian="10pt"/>
    </style:style>
    <style:style style:name="T82" style:family="text">
      <style:text-properties style:letter-kerning="false"/>
    </style:style>
    <style:style style:name="T83" style:family="text">
      <style:text-properties style:text-line-through-style="solid" style:text-line-through-type="single" style:font-name-asian="標楷體"/>
    </style:style>
    <style:style style:name="T84" style:family="text">
      <style:text-properties style:text-line-through-style="solid" style:text-line-through-type="single" fo:font-size="10pt" style:letter-kerning="false" style:font-size-asian="10pt"/>
    </style:style>
    <style:style style:name="T85" style:family="text">
      <style:text-properties fo:font-size="8pt" fo:font-weight="bold" style:letter-kerning="false" style:font-name-asian="標楷體" style:font-size-asian="8pt" style:font-weight-asian="bold" style:font-weight-complex="bold"/>
    </style:style>
    <style:style style:name="T86" style:family="text">
      <style:text-properties fo:letter-spacing="0.389in" fo:font-weight="bold" style:letter-kerning="false" style:font-weight-asian="bold" style:font-weight-complex="bold"/>
    </style:style>
    <style:style style:name="T87" style:family="text">
      <style:text-properties fo:font-size="18pt" fo:font-weight="bold" style:font-name-asian="標楷體" style:font-size-asian="18pt" style:font-weight-asian="bold" style:font-weight-complex="bold"/>
    </style:style>
    <style:style style:name="T88" style:family="text">
      <style:text-properties fo:font-size="18pt" fo:font-weight="bold" style:font-name-asian="Times New Roman" style:font-size-asian="18pt" style:font-weight-asian="bold" style:font-weight-complex="bold"/>
    </style:style>
    <style:style style:name="T89" style:family="text">
      <style:text-properties fo:color="#ff0000" style:text-underline-style="solid" style:text-underline-width="auto" style:text-underline-color="font-color"/>
    </style:style>
    <style:style style:name="T90" style:family="text">
      <style:text-properties fo:color="#ff0000" style:text-underline-style="solid" style:text-underline-width="auto" style:text-underline-color="font-color" style:font-name-asian="標楷體"/>
    </style:style>
    <style:style style:name="T91" style:family="text">
      <style:text-properties style:font-size-complex="12pt"/>
    </style:style>
    <style:style style:name="T92" style:family="text">
      <style:text-properties style:font-name="Wingdings 2" fo:font-weight="bold" style:font-name-asian="Wingdings 2" style:font-weight-asian="bold" style:font-name-complex="Wingdings 2" style:font-size-complex="12pt" style:font-weight-complex="bold"/>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text:list-style style:name="L1" text:consecutive-numbering="true">
      <text:list-level-style-bullet text:level="1" text:style-name="WW8Num27z0" style:num-suffix="." text:bullet-char="">
        <style:list-level-properties text:list-level-position-and-space-mode="label-alignment">
          <style:list-level-label-alignment text:label-followed-by="listtab" text:list-tab-stop-position="0.7098in" fo:text-indent="-0.3335in" fo:margin-left="0.7098in"/>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0429in" fo:text-indent="-0.3335in" fo:margin-left="1.0429in"/>
        </style:list-level-properties>
        <style:text-properties style:font-name="Wingdings"/>
      </text:list-level-style-bullet>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format="1" text:start-value="2530">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3" text:outline-level="1">行政院衛生署中央健康保險局東區業務組</text:h>
      <text:h text:style-name="P190" text:outline-level="1"><text:span text:style-name="T2">101年第2次西醫基層總額共管會議紀錄</text:span></text:h>
      <text:p text:style-name="P54"><text:span text:style-name="T11">時間：101年12月5日(星期三)中午12時</text:span></text:p>
      <text:p text:style-name="P200"><text:span text:style-name="T4">地點：</text:span><text:span text:style-name="T3">東區業務組三樓會議室及台東聯絡辦公室二樓會議室（視訊）</text:span></text:p>
      <text:p text:style-name="P56">出席委員：</text:p>
      <text:p text:style-name="P63"><text:span text:style-name="T11">尤委員憲明　尤憲明　　 <text:s/>　 <text:s/>朱委員建銘　朱建銘</text:span></text:p>
      <text:p text:style-name="P63"><text:span text:style-name="T10">吳委員文揚 <text:s/>吳文揚 <text:s text:c="9"/>李委員楨雄 <text:s/>李楨雄</text:span></text:p>
      <text:p text:style-name="P63"><text:span text:style-name="T10">周委員朝雄 <text:s/>請假 <text:s text:c="11"/></text:span><text:span text:style-name="T11">林委員秀雄　林秀雄</text:span></text:p>
      <text:p text:style-name="P63"><text:span text:style-name="T10">林委員紹昌 <text:s/>林紹昌 <text:s text:c="9"/>張委員建中 <text:s/>張建中</text:span></text:p>
      <text:p text:style-name="P63"><text:span text:style-name="T10">陳委員永和 <text:s/>陳永和 <text:s text:c="9"/></text:span><text:span text:style-name="T11">黃委員啟嘉 <text:s/>黃啟嘉</text:span></text:p>
      <text:p text:style-name="P63"><text:span text:style-name="T11">楊委員代雲 <text:s/>楊代雲 <text:s text:c="9"/></text:span><text:span text:style-name="T10">鄒委員永宏 <text:s/>鄒永宏</text:span></text:p>
      <text:p text:style-name="P63"><text:span text:style-name="T10">劉</text:span><text:span text:style-name="T11">委員</text:span><text:span text:style-name="T10">建三 <text:s/>劉建三 <text:s text:c="9"/></text:span><text:span text:style-name="T11">蔡委員文銘 <text:s/>蔡文銘</text:span></text:p>
      <text:p text:style-name="P65"><text:span text:style-name="T11">蔡委員明宏 <text:s/>蔡明宏</text:span></text:p>
      <text:p text:style-name="P64">列席單位及人員：</text:p>
      <text:p text:style-name="P65"><text:span text:style-name="T10">全民健康保險基層總額支付東區委員會 <text:s/>何佳蓉</text:span></text:p>
      <text:p text:style-name="P65"><text:span text:style-name="T11">台東縣醫師公會　江麗雪</text:span></text:p>
      <text:p text:style-name="P65"><text:soft-page-break/><text:span text:style-name="T11">花蓮縣醫師公會　邱幼</text:span></text:p>
      <text:p text:style-name="P63"><text:span text:style-name="T11">中央健康保險局東區業務組 <text:s/>蔡麗玉 尤碧雪 <text:s/>陳陸英 林桂英</text:span></text:p>
      <text:p text:style-name="P66"><text:span text:style-name="T11">馮美芳 李姿蓉 <text:s/>林美華 <text:s/>黃國記</text:span></text:p>
      <text:p text:style-name="P67"><text:span text:style-name="T11">主席：李組長少珍 <text:s/>何主任委員活發 <text:s/>　　 <text:s text:c="5"/>紀錄：梁燕芳</text:span></text:p>
      <text:list xml:id="list2121614961" text:style-name="WW8Num9">
        <text:list-item>
          <text:p text:style-name="P57">主席致詞：（略）</text:p>
        </text:list-item>
        <text:list-item>
          <text:p text:style-name="P55"><text:span text:style-name="T10">101年第1次共管會議紀錄，請參閱（不宣讀）確認：（略）</text:span></text:p>
        </text:list-item>
        <text:list-item>
          <text:h text:style-name="P68" text:outline-level="1">報告事項：</text:h>
        </text:list-item>
      </text:list>
      <text:h text:style-name="P189" text:outline-level="1">第一案 <text:s text:c="18"/>報告單位：中央健康保險局東區業務組</text:h>
      <text:h text:style-name="P188" text:outline-level="1"><text:span text:style-name="T16">案由：本會</text:span><text:span text:style-name="T14">101年第1次會議決議事項辦理情形。</text:span></text:h>
      <text:h text:style-name="P194" text:outline-level="1">決定：洽悉。</text:h>
      <text:h text:style-name="P191" text:outline-level="1"><text:span text:style-name="T14">第二案 <text:s text:c="23"/>報告單位：東區業務組</text:span></text:h>
      <text:h text:style-name="P191" text:outline-level="1"><text:span text:style-name="T14">案由：二代健保業務宣導</text:span><text:span text:style-name="T16">。</text:span></text:h>
      <text:h text:style-name="P199" text:outline-level="1"><text:span text:style-name="T41">決定：洽悉，並將簡報資料電子檔以電子郵件提供花東二縣醫師公會轉寄各位委員參考。</text:span></text:h>
      <text:p text:style-name="P60"><text:span text:style-name="T10">第三案 <text:s text:c="24"/>報告單位：本組醫療費用科</text:span></text:p>
      <text:p text:style-name="P202"><text:span text:style-name="T10">案由：西醫基層總額執行概況報告。</text:span></text:p>
      <text:list xml:id="list3921814276" text:style-name="WW8Num7">
        <text:list-item>
          <text:p text:style-name="P201">101年第2季點值確認。</text:p>
        </text:list-item>
        <text:list-item>
          <text:p text:style-name="P201"><text:soft-page-break/>101年第3季點值預估。</text:p>
        </text:list-item>
        <text:list-item>
          <text:p text:style-name="P201">醫療費用申報概況。</text:p>
        </text:list-item>
        <text:list-item>
          <text:h text:style-name="P198" text:outline-level="1"><text:span text:style-name="T14">西醫基層總額101年第4次支付委員會議報告事項摘錄。</text:span></text:h>
        </text:list-item>
      </text:list>
      <text:h text:style-name="P197" text:outline-level="1"><text:span text:style-name="T41">決定：洽悉</text:span></text:h>
      <text:p text:style-name="P24"/>
      <text:p text:style-name="P27"><text:span text:style-name="T10">第四案 <text:s text:c="25"/>報告單位:本組醫務管理科</text:span></text:p>
      <text:p text:style-name="P203"><text:span text:style-name="T10">案由：有關「101年度西醫基層總額品質保證保留款實施方案」本轄區特約西醫基層診所及藥局藥品明細標示辦理情形。</text:span></text:p>
      <text:p text:style-name="P7">說明：</text:p>
      <text:list xml:id="list2976170277" text:style-name="WW8Num33">
        <text:list-item>
          <text:p text:style-name="P207">為瞭解診所、藥局藥品明細標示完整性，以利辦理「101年度西醫基層總額品質保證保留款實施方案」相關費用核發，本業務組於101年4月18日函請西醫基層診所、藥局配合提供藥品明細樣張至西醫基層醫療服務審查執行會東區分會彙辦。</text:p>
        </text:list-item>
        <text:list-item>
          <text:p text:style-name="P207">相關資料經彙整統計後，摘述如下：</text:p>
        </text:list-item>
      </text:list>
      <text:p text:style-name="P212"><text:span text:style-name="T10">（一）「全數處方箋釋出」診所計137家，品質保證保留款核發指標有3項，其權重分別為月平均門診申復核減率占34%、每位病人年平均就診次數占33%、個案重複就診率占33%。</text:span></text:p>
      <text:p text:style-name="P212"><text:span text:style-name="T10">（二）「未釋出處方箋」診所計110家，符合藥品明細標示計101</text:span><text:soft-page-break/><text:span text:style-name="T10">家，不符合者9家，核發指標之權重為月平均門診申復核減率、每位病人年平均就診次數、個案重複就診率及藥品明細等4項權重指標，各占25%。</text:span></text:p>
      <text:p text:style-name="P212"><text:span text:style-name="T10">（三）本項資料將於102年2月前提供本局，俾憑辦理101年度西醫基層總額品質保證保留款核發作業。</text:span></text:p>
      <text:h text:style-name="P199" text:outline-level="1"><text:span text:style-name="T41">決定：洽悉，另</text:span><text:span text:style-name="T14">個案重複就診率、藥品明細是否刪除或納入評估指標及權重計算非分區業務組權責，請何主任委員及黃副主任委員向中華民國醫師公會全國聯合會表達東區分會委員意見，在本局</text:span><text:span text:style-name="T50">「西醫基層總額支付委員會」</text:span><text:span text:style-name="T48">提出修正議案</text:span><text:span text:style-name="T14">。</text:span></text:h>
      <text:p text:style-name="P213"/>
      <text:p text:style-name="P27"><text:span text:style-name="T10">第五案 <text:s text:c="28"/>報告單位:本組醫務管理科</text:span></text:p>
      <text:p text:style-name="P226">案由：「101年度西醫基層診所以病人為中心整合照護計畫」收案情形。</text:p>
      <text:p text:style-name="P206">說明：</text:p>
      <text:list xml:id="list175838114" text:style-name="WW8Num18">
        <text:list-item>
          <text:p text:style-name="P208">資料期間：自101年1月4日起至101年11月15日止。</text:p>
        </text:list-item>
        <text:list-item>
          <text:p text:style-name="P208">參與診所：本轄區曾申請參加有85家，中途退出34家(其中33家參加家醫社區醫療群，1家停辦)，仍參加有51家，參與率25.25%。</text:p>
        </text:list-item>
        <text:list-item>
          <text:p text:style-name="P214">收案情況：本轄區可照護對象人數60,064人，已收案人數9,014人，尚未收案人數51,050人，收案率15%，為全局<text:soft-page-break/>最高。其中男性3,966人，占44%，女性5,048人，占56%。</text:p>
        </text:list-item>
        <text:list-item>
          <text:p text:style-name="P214">本局將於計畫年度結束後102年4月依相關規定辦理本項費用核付事宜。</text:p>
        </text:list-item>
      </text:list>
      <text:h text:style-name="P195" text:outline-level="1"><text:span text:style-name="T41">決定：洽悉。</text:span></text:h>
      <text:h text:style-name="P196" text:outline-level="1"/>
      <text:p text:style-name="P204"><text:span text:style-name="T10">第六案 <text:s text:c="28"/>報告單位:本組醫務管理科</text:span></text:p>
      <text:p text:style-name="P206">案由：「101年度西醫基層總額醫療資源不足地區改善方案」辦理情形。</text:p>
      <text:p text:style-name="P206">說明：</text:p>
      <text:list xml:id="list1272336179" text:style-name="WW8Num29">
        <text:list-item>
          <text:p text:style-name="P205"><text:span text:style-name="T43">本方案本業務組轄區內公告之醫療不足地區鄉鎮計有吉安鄉等10個鄉鎮，</text:span><text:span text:style-name="T10">目前已申請參加之診所花蓮縣有王家義診所等6家，台東縣有東河鄉衛生所等4家，已</text:span><text:span text:style-name="T43">執行巡迴醫療地區計有10個鄉鎮，16個村，4個里。</text:span></text:p>
        </text:list-item>
        <text:list-item>
          <text:p text:style-name="P211">其中東甯診所於101年10月9日歇業停辦本方案，該診所表示長濱鄉三間村社區部落民眾大都會至其新設立之長濱鄉程文慶診所就醫，另東河鄉北源村社區部落已洽請東河鄉衛生所承作。</text:p>
        </text:list-item>
        <text:list-item>
          <text:p text:style-name="P209">有關新申請參加本方案巡迴醫療服務之診所、以異常代碼<text:soft-page-break/>F000占申報總件數比率≧5%以上之診所、每診看診人數≦7人或≧45人之診所等計5家，本業務組分別於101年5月至10月期間進行實地審查。</text:p>
        </text:list-item>
      </text:list>
      <text:p text:style-name="P210">決定：洽悉。</text:p>
      <text:p text:style-name="P227"/>
      <text:p text:style-name="P204"><text:span text:style-name="T10">第七案 <text:s text:c="29"/>報告單位:本組醫務管理科</text:span></text:p>
      <text:p text:style-name="P225"><text:span text:style-name="T3">案由：未使用「保險對象特定醫療資訊查詢平台」查詢且開立大量</text:span><text:span text:style-name="T3">Nimetazepam</text:span><text:span text:style-name="T3">、 </text:span><text:span text:style-name="T3">Flunitrazepam</text:span><text:span text:style-name="T3">、Zolpidem成分藥品之院所，將加強審查及核扣。</text:span></text:p>
      <text:p text:style-name="P7">說明：</text:p>
      <text:list xml:id="list1621897890" text:style-name="WW8Num13">
        <text:list-item>
          <text:p text:style-name="P234">本局新增「保險對象特定醫療資訊查詢」VPN入口查詢畫面，業於101年11月1日上線，本分區業務組已於101年11月14日以健保東醫字第1017073384號函通知在案(諒達)。為輔導院所開啟關懷名單開啟率達90%以上，擬訂作業時程如下：</text:p>
        </text:list-item>
      </text:list>
      <text:list xml:id="list4064129756" text:style-name="WW8Num3">
        <text:list-item>
          <text:p text:style-name="P236">101年11月-102年1月為輔導期，加強輔導各分區業務組轄區醫事服務機構上線查詢，並可自行選擇兩種管道進入查詢。</text:p>
        </text:list-item>
        <text:list-item>
          <text:p text:style-name="P235"><text:span text:style-name="T44">102</text:span><text:span text:style-name="T3">年2月為觀察期。</text:span></text:p>
        </text:list-item>
        <text:list-item>
          <text:p text:style-name="P235"><text:span text:style-name="T44">102</text:span><text:span text:style-name="T3">年3月起，各醫事服務機構關懷名單開啟率應達到90%，未達90%之院所函請改善，仍未改善者處以違約記點。</text:span></text:p>
        </text:list-item>
      </text:list>
      <text:p text:style-name="P237">二、另依全民健康保險藥品給付規定：首次就診尚未建立穩定醫病關<text:soft-page-break/>係之病患開立超過7日以上及非精神科、神經科專科醫師開立，同院所連續治療期間超過6個月以上者，應加強審查，並依專審意見予以核扣。</text:p>
      <text:p text:style-name="P238">三、於提升關懷名單開啟率輔導三個月後，仍有高劑量跨院領用異常個案、高劑量跨院領用異常又開立慢性病連續處方箋個案，列入加強審查，並將高使用量醫師名單，移請各縣市衛生局加強管理。</text:p>
      <text:p text:style-name="P239"><text:span text:style-name="T3">四、針對未帶IC卡病患，若開立</text:span><text:span text:style-name="T45">Nimetazepam</text:span><text:span text:style-name="T3"> 、</text:span><text:span text:style-name="T45">Flunitrazepam</text:span><text:span text:style-name="T3"> 、Zolpidem等安眠鎮靜藥品應以3日份以內為原則，如有未帶IC卡仍開立大量藥物之院所將通知限期改善；如未改善者，以違約記點處分。</text:span></text:p>
      <text:p text:style-name="P240">決定：洽悉。</text:p>
      <text:p text:style-name="P241"/>
      <text:p text:style-name="P242"><text:span text:style-name="T3">第八案 <text:s text:c="29"/>報告單位:本組醫務管理科</text:span></text:p>
      <text:p text:style-name="P230"><text:span text:style-name="T3">案由：有關本局自101年1月開始推廣以憑證卡登入本局健保資訊網服務系統(VPN)，追蹤辦理情形。</text:span></text:p>
      <text:p text:style-name="P229">說明:為提升資通安全，推廣以憑證卡登入本局健保資訊網服務系統(VPN)，推廣期間，院所可使用「憑證登入」及「一般登入(帳號+密碼)」方式並行，推廣迄今已有128家西醫基層診所使用憑證登入(花蓮98家、臺東30家)，尚有109家仍使用一般登入方<text:soft-page-break/>式，請西醫基層醫療服務審查執行會東區分區協助輔導。</text:p>
      <text:p text:style-name="P228"><text:span text:style-name="T44">決定：洽悉，另本組將協助洽資訊廠商指導合作之診所行政人員如何使用</text:span><text:span text:style-name="T3">憑證登入，亦請花東二縣醫師公會協助輔導診所以憑證卡登入本局健保資訊網服務系統(VPN)</text:span><text:span text:style-name="T44">。</text:span></text:p>
      <text:p text:style-name="P229"/>
      <text:p text:style-name="P242"><text:span text:style-name="T3">第九案 <text:s text:c="28"/>報告單位:本組醫務管理科</text:span></text:p>
      <text:p text:style-name="P231"><text:span text:style-name="T3">案由：請輔導轄區西醫基層診所提昇健保IC卡醫令登錄正確率。</text:span></text:p>
      <text:p text:style-name="P69">說明:</text:p>
      <text:p text:style-name="P232">一、101年9月健保IC卡上傳資料統計登錄醫令錯誤率【錯誤原因含錯誤代碼AA及16）&gt;10%，西醫基層診所尚有7家。</text:p>
      <text:p text:style-name="P232">二、101年8月月平均申報300張以上特約藥局尚未符合輔導指標者有4家。</text:p>
      <text:p text:style-name="P232">三、請西醫基層醫療服務審查執行會東區分區協助輔導基層診所提昇登錄醫令正確率，及藥局辦理IC卡正確上傳事宜。</text:p>
      <text:p text:style-name="P233"><text:span text:style-name="T44">決定：花東二縣醫師公開已分別轉知各診所改善，請本組同仁對個別診所指導經辦人員，如何執行</text:span><text:span text:style-name="T3">健保</text:span><text:span text:style-name="T44">IC卡醫令登錄及上傳事宜。</text:span></text:p>
      <text:h text:style-name="P192" text:outline-level="1"/>
      <text:h text:style-name="P191" text:outline-level="1"><text:span text:style-name="T14">第十案 <text:s text:c="27"/>報告單位：本組醫療費用科</text:span></text:h>
      <text:p text:style-name="P70"><text:span text:style-name="T10">案由：西醫基層總額專業服務指標101年第1季及第2季監測結果</text:span><text:soft-page-break/><text:span text:style-name="T10">報告。</text:span></text:p>
      <text:p text:style-name="P58">說明：</text:p>
      <text:list xml:id="list2987703041" text:style-name="WW8Num19">
        <text:list-item>
          <text:p text:style-name="P72"><text:span text:style-name="T10">旨揭西醫基層總額專業服務指標，業已公佈於本局全球資訊網，監測結果：101年第1季及第2季分別</text:span><text:span text:style-name="T11">有4項及3項指標高於監測值，請分區業務組錄案瞭解原因。 </text:span></text:p>
        </text:list-item>
        <text:list-item>
          <text:p text:style-name="P73"><text:span text:style-name="T11">高於監測值指標為：</text:span></text:p>
        </text:list-item>
      </text:list>
      <text:list xml:id="list3537500725" text:style-name="WW8Num6">
        <text:list-item>
          <text:p text:style-name="P62"><text:span text:style-name="T11">各區門診注射劑使用率（1150.01）：監測值為≦0.88%，本區第1季0.91%，全局0.66%；第2季0.90%，全局0.71%。</text:span></text:p>
        </text:list-item>
        <text:list-item>
          <text:p text:style-name="P62"><text:span text:style-name="T10">各區跨院所再次就醫處方之同藥理(降血壓藥物(口服))用藥日數重疊率（1163.01）</text:span><text:span text:style-name="T11">：監測值為≦1.96%，本區第1季1.97%，全局1.75%；第2季1.70%（在監測值範圍內），全局1.50%。</text:span></text:p>
        </text:list-item>
        <text:list-item>
          <text:p text:style-name="P62"><text:span text:style-name="T10">各區跨院所再次就醫處方之同藥理(降血脂藥物(口服))用藥日數重疊率（1164.01）</text:span><text:span text:style-name="T11">：監測值為≦0.75%，本區第1季1.16%，全局0.71%；第2季1.05%，全局0.61%。。</text:span></text:p>
        </text:list-item>
        <text:list-item>
          <text:p text:style-name="P62"><text:span text:style-name="T10">各區跨院所再次就醫處方之同藥理(降血糖藥物(不分口服及注射劑))用藥日數重疊率（1165.01）</text:span><text:span text:style-name="T11">：監測值為</text:span><text:soft-page-break/><text:span text:style-name="T11">≦1.51%，本區第1季2.03%，全局1.25%；第2季1.73%，全局1.141%。。</text:span></text:p>
        </text:list-item>
      </text:list>
      <text:p text:style-name="P61"><text:span text:style-name="T10">決定：</text:span><text:span text:style-name="T43">洽悉。</text:span></text:p>
      <text:p text:style-name="P59"/>
      <text:p text:style-name="P61"><text:span text:style-name="T10">第十一案 <text:s text:c="18"/>報告單位：東區業務組醫療費用科</text:span></text:p>
      <text:p text:style-name="P187"><text:span text:style-name="T14">案由：重申本保險特約醫院、診所委託醫事檢驗所辦理醫事檢驗（查）之作業及申報規定，請院所注意確實辦理。</text:span></text:p>
      <text:p text:style-name="P220"><text:span text:style-name="T3">說明：</text:span></text:p>
      <text:list xml:id="list1985800323" text:style-name="WW8Num1">
        <text:list-item>
          <text:p text:style-name="P217">本業務組101年11月8日健保東字第1017076179號函再次重申本保險特約醫院、診所委託醫事檢驗所辦理醫事檢驗（查）之作業及申報規定，請特約院所確實申報，並詳實病歷記載。</text:p>
        </text:list-item>
        <text:list-item>
          <text:p text:style-name="P221"><text:span text:style-name="T3">本案本業務組前於95年6月12日以健保東費字第0950009967號函及96年5月17日以健保東費字第0960037220號函重申在卷。</text:span></text:p>
        </text:list-item>
        <text:list-item>
          <text:p text:style-name="P222"><text:span text:style-name="T3">本案有關之</text:span><text:span text:style-name="T3">全民健康保險</text:span><text:span text:style-name="T6">相關法令依據如下：</text:span></text:p>
        </text:list-item>
      </text:list>
      <text:list xml:id="list1347721077" text:style-name="WW8Num11">
        <text:list-item>
          <text:p text:style-name="P215"><text:soft-page-break/><text:span text:style-name="T3">依據依</text:span><text:span text:style-name="T3">全民健康保險</text:span><text:span text:style-name="T8">法第53條規定：「</text:span><text:span text:style-name="T8">醫師所開立處方係由其他保險醫事服務機構提供藥品、檢驗或檢查服務，經保險人依審查辦法審查核定不予給付，且應歸責於醫師不當處方者</text:span><text:span text:style-name="T6">，其費用應由該醫師所屬之醫療機構自行負責。」</text:span></text:p>
        </text:list-item>
        <text:list-item>
          <text:p text:style-name="P215"><text:span text:style-name="T44">次依據全民健康保險醫事服務機構特約及管理辦法（簡稱特管辦法）</text:span><text:span text:style-name="T3">第36條第1項第1款：「</text:span><text:span text:style-name="T44">保險醫事服</text:span><text:span text:style-name="T3">服務機構有未依處方箋或病歷記載提供醫療服務者」及第3款「</text:span><text:span text:style-name="T44">保險醫事服</text:span><text:span text:style-name="T3">服務機構有處方箋之處方或醫療費用申報內容與病歷記載不符者」，保險人應扣減其醫療費用10倍金額。</text:span></text:p>
        </text:list-item>
        <text:list-item>
          <text:p text:style-name="P215"><text:span text:style-name="T3">又</text:span><text:span text:style-name="T3">全民健康保險醫事</text:span><text:span text:style-name="T3">服務機構</text:span><text:span text:style-name="T3">醫療服務審查</text:span><text:span text:style-name="T3">辦法第14條規定，</text:span><text:span text:style-name="T3">保險</text:span><text:span text:style-name="T3">人審查</text:span><text:span text:style-name="T3">醫事服務機構醫療服務申報之</text:span><text:span text:style-name="T3">資料</text:span><text:span text:style-name="T3">，發現有</text:span><text:span text:style-name="T3">申報資料填載之完整性及正確性</text:span><text:span text:style-name="T3">違反本法相關規定</text:span><text:span text:style-name="T3">者</text:span><text:span text:style-name="T3">，應不予支付該項費用，並註明不予支付內容及理由。</text:span></text:p>
        </text:list-item>
        <text:list-item>
          <text:p text:style-name="P218">全民健康保險特約醫事服務機構合約第17條第5款略以，乙方申請之醫療費用有其他可歸責於乙方之事由者，由乙方負責，經甲方查核發現已核付者，應予追扣。</text:p>
        </text:list-item>
      </text:list>
      <text:list xml:id="list125536566574810" text:continue-list="list1985800323" text:style-name="WW8Num1">
        <text:list-item>
          <text:p text:style-name="P216"><text:span text:style-name="T3">本項申報勾稽作業，其中檢驗所有申報，但診所端未申報或勾稽不到者，本組於100年3月辦理98年度追扣輔導，預期</text:span><text:soft-page-break/><text:span text:style-name="T3">100年4月以後費用有顯著輔導成效，查100年度（含100年1-3月）診所未申報或勾稽不到點數為367,294點，較99年負成長78.82%，相較98年負成長76.10%；另98年及99年未申報或勾稽不到追扣點數前3名之診所，亦大幅下降（詳下表）。</text:span></text:p>
        </text:list-item>
      </text:list>
      <text:p text:style-name="P22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column table:style-name="Table1.G"/>
        <table:table-row table:style-name="Table1.1">
          <table:table-cell table:style-name="Table1.A1" table:number-rows-spanned="2" office:value-type="string">
            <text:p text:style-name="P9"/>
          </table:table-cell>
          <table:table-cell table:style-name="Table1.A1" table:number-columns-spanned="3" office:value-type="string">
            <text:p text:style-name="P10">追扣點數</text:p>
          </table:table-cell>
          <table:covered-table-cell/>
          <table:covered-table-cell/>
          <table:table-cell table:style-name="Table1.A1" table:number-columns-spanned="2" office:value-type="string">
            <text:p text:style-name="P10">同期成長率</text:p>
          </table:table-cell>
          <table:covered-table-cell/>
          <table:table-cell table:style-name="Table1.G1" table:number-rows-spanned="2" office:value-type="string">
            <text:p text:style-name="P10">較98年成長率</text:p>
          </table:table-cell>
        </table:table-row>
        <table:table-row table:style-name="Table1.1">
          <table:covered-table-cell/>
          <table:table-cell table:style-name="Table1.B2" office:value-type="string">
            <text:p text:style-name="P10">98年</text:p>
          </table:table-cell>
          <table:table-cell table:style-name="Table1.B2" office:value-type="string">
            <text:p text:style-name="P10">99年</text:p>
          </table:table-cell>
          <table:table-cell table:style-name="Table1.B2" office:value-type="string">
            <text:p text:style-name="P10">100年</text:p>
          </table:table-cell>
          <table:table-cell table:style-name="Table1.B2" office:value-type="string">
            <text:p text:style-name="P10">99年</text:p>
          </table:table-cell>
          <table:table-cell table:style-name="Table1.B2" office:value-type="string">
            <text:p text:style-name="P10">100年</text:p>
          </table:table-cell>
          <table:covered-table-cell/>
        </table:table-row>
        <table:table-row table:style-name="Table1.3">
          <table:table-cell table:style-name="Table1.B2" office:value-type="string">
            <text:p text:style-name="P8">東區</text:p>
          </table:table-cell>
          <table:table-cell table:style-name="Table1.B2" office:value-type="string">
            <text:p text:style-name="P12">1,536,552</text:p>
          </table:table-cell>
          <table:table-cell table:style-name="Table1.B2" office:value-type="string">
            <text:p text:style-name="P12">1,734,490</text:p>
          </table:table-cell>
          <table:table-cell table:style-name="Table1.B2" office:value-type="string">
            <text:p text:style-name="P12">367,294</text:p>
          </table:table-cell>
          <table:table-cell table:style-name="Table1.B2" office:value-type="string">
            <text:p text:style-name="P12">12.88%</text:p>
          </table:table-cell>
          <table:table-cell table:style-name="Table1.B2" office:value-type="string">
            <text:p text:style-name="P12">-78.82%</text:p>
          </table:table-cell>
          <table:table-cell table:style-name="Table1.G3" office:value-type="string">
            <text:p text:style-name="P12">-76.10%</text:p>
          </table:table-cell>
        </table:table-row>
        <table:table-row table:style-name="Table1.4">
          <table:table-cell table:style-name="Table1.B2" office:value-type="string">
            <text:p text:style-name="P8">第1名</text:p>
          </table:table-cell>
          <table:table-cell table:style-name="Table1.B2" office:value-type="string">
            <text:p text:style-name="P12">490,595</text:p>
          </table:table-cell>
          <table:table-cell table:style-name="Table1.B2" office:value-type="string">
            <text:p text:style-name="P12">637,055</text:p>
          </table:table-cell>
          <table:table-cell table:style-name="Table1.B2" office:value-type="string">
            <text:p text:style-name="P12">1,000</text:p>
          </table:table-cell>
          <table:table-cell table:style-name="Table1.B2" office:value-type="string">
            <text:p text:style-name="P12">29.85%</text:p>
          </table:table-cell>
          <table:table-cell table:style-name="Table1.B2" office:value-type="string">
            <text:p text:style-name="P12">-99.84%</text:p>
          </table:table-cell>
          <table:table-cell table:style-name="Table1.G3" office:value-type="string">
            <text:p text:style-name="P32"><text:span text:style-name="T20">-99.80%</text:span></text:p>
          </table:table-cell>
        </table:table-row>
        <table:table-row table:style-name="Table1.1">
          <table:table-cell table:style-name="Table1.B2" office:value-type="string">
            <text:p text:style-name="P8">第2名</text:p>
          </table:table-cell>
          <table:table-cell table:style-name="Table1.B2" office:value-type="string">
            <text:p text:style-name="P12">196,170</text:p>
          </table:table-cell>
          <table:table-cell table:style-name="Table1.B2" office:value-type="string">
            <text:p text:style-name="P12">284,215</text:p>
          </table:table-cell>
          <table:table-cell table:style-name="Table1.B2" office:value-type="string">
            <text:p text:style-name="P12">51,680</text:p>
          </table:table-cell>
          <table:table-cell table:style-name="Table1.B2" office:value-type="string">
            <text:p text:style-name="P12">44.88%</text:p>
          </table:table-cell>
          <table:table-cell table:style-name="Table1.B2" office:value-type="string">
            <text:p text:style-name="P12">-81.82%</text:p>
          </table:table-cell>
          <table:table-cell table:style-name="Table1.G3" office:value-type="string">
            <text:p text:style-name="P12">-73.66%</text:p>
          </table:table-cell>
        </table:table-row>
        <table:table-row table:style-name="Table1.1">
          <table:table-cell table:style-name="Table1.B2" office:value-type="string">
            <text:p text:style-name="P8">第3名</text:p>
          </table:table-cell>
          <table:table-cell table:style-name="Table1.B2" office:value-type="string">
            <text:p text:style-name="P12">129,010</text:p>
          </table:table-cell>
          <table:table-cell table:style-name="Table1.B2" office:value-type="string">
            <text:p text:style-name="P12">140,060</text:p>
          </table:table-cell>
          <table:table-cell table:style-name="Table1.B2" office:value-type="string">
            <text:p text:style-name="P12">28,130</text:p>
          </table:table-cell>
          <table:table-cell table:style-name="Table1.B2" office:value-type="string">
            <text:p text:style-name="P12">8.57%</text:p>
          </table:table-cell>
          <table:table-cell table:style-name="Table1.B2" office:value-type="string">
            <text:p text:style-name="P12">-79.92%</text:p>
          </table:table-cell>
          <table:table-cell table:style-name="Table1.G3" office:value-type="string">
            <text:p text:style-name="P12">-78.20%</text:p>
          </table:table-cell>
        </table:table-row>
      </table:table>
      <text:p text:style-name="P224"><text:span text:style-name="T3">五、持續辦理檢驗所與院所檢驗費用及醫令申報之勾稽追扣，並視情節輕重，依</text:span><text:span text:style-name="T44">特管辦法</text:span><text:span text:style-name="T3">第36條規定，扣減其醫療費用10倍金額。</text:span></text:p>
      <text:p text:style-name="P61"><text:span text:style-name="T10">決定：</text:span><text:span text:style-name="T43">洽悉。</text:span></text:p>
      <text:p text:style-name="P219"><text:s/></text:p>
      <text:p text:style-name="P75"><text:span text:style-name="T43">肆、討論事項</text:span></text:p>
      <text:p text:style-name="P75"><text:soft-page-break/><text:span text:style-name="T10">第一案 <text:s text:c="33"/>提案單位：東區分會</text:span></text:p>
      <text:p text:style-name="P77">案由：提請討論審查指標第三之第8項：申請件數＞2000件且平均就診次數＞1.7次，以件數排序前3名加強審查之內容公平及合理性。</text:p>
      <text:p text:style-name="P76">說明：</text:p>
      <text:list xml:id="list47582368" text:style-name="WW8Num31">
        <text:list-item>
          <text:p text:style-name="P79">據診所反應，於民國100年7月實施以來至100年12月止六個月中，抽審過於集中於數家診所，無法達到公平抓弊之功能，其他件數少者反而可躲於此保護傘下規避抽審。</text:p>
        </text:list-item>
        <text:list-item>
          <text:p text:style-name="P82">若診所位於較偏遠，患者到醫院就診有其不便性，門診重複性較高不可言喻(所謂<text:bookmark text:name="_GoBack"/>古坑條款也定在2.5行之有年)，所以東區定1.7有其嚴苛之處。</text:p>
        </text:list-item>
        <text:list-item>
          <text:p text:style-name="P81"><text:span text:style-name="T10">基層診所選擇偏鄉人口數少處提供服務，卻還以人次為抽審條件，似有處罰意味，如非要保留1.7標準，請取消人次條件以達公平(為何人次</text:span><text:span text:style-name="T10">＜</text:span><text:span text:style-name="T10">1500或＜2000不需受此指標約束)，依經驗申請件數少者更容易有弊端。 <text:s text:c="2"/></text:span></text:p>
        </text:list-item>
      </text:list>
      <text:p text:style-name="P76">辦法：</text:p>
      <text:list xml:id="list1643856273" text:style-name="WW8Num26">
        <text:list-item>
          <text:p text:style-name="P80">建請各位委員商討此項指標之合理性及公平性以及地域人口不同之差異性以達公平公正之醫療提供環境。</text:p>
        </text:list-item>
        <text:list-item>
          <text:p text:style-name="P80"><text:soft-page-break/>最終希望各位委員修正(去除件數限制而非提高至2000以上)或刪除(此指標整項刪除)</text:p>
        </text:list-item>
      </text:list>
      <text:p text:style-name="P83"><text:span text:style-name="T10">決定：本案保留，俟花東二縣委員取得共識，決定要取消或修正內容，請再提下次會議討論。</text:span></text:p>
      <text:p text:style-name="P25"/>
      <text:h text:style-name="P191" text:outline-level="1"><text:span text:style-name="T41">第二案 <text:s text:c="23"/></text:span><text:span text:style-name="T14">提案單位：本組醫療費用科</text:span></text:h>
      <text:p text:style-name="P78"><text:span text:style-name="T10">案由：</text:span><text:span text:style-name="T30">本組專業審查抽樣原則</text:span><text:span text:style-name="T29">壹、專業審查原則第九項及第十項有關用藥日數重複率、抗生素使用率及注射劑使用率現行使用指標代號將於102年1月起退場，建議採用排除代辦案件之新指標代號替代舊指標代號，提請討論</text:span><text:span text:style-name="T30">。</text:span></text:p>
      <text:p text:style-name="P85">說明：</text:p>
      <text:list xml:id="list315801454" text:style-name="WW8Num4">
        <text:list-item>
          <text:p text:style-name="P86"><text:span text:style-name="T10">本局資訊室101年11月26日電子郵件通知旨揭舊指標代號（11、224、380、382、384、386）將於</text:span><text:span text:style-name="T29">將於102年1月起退場，因此，必須重新選用新指標代號替代。</text:span></text:p>
        </text:list-item>
        <text:list-item>
          <text:p text:style-name="P87"><text:span text:style-name="T29">舊指標代號名稱如下：</text:span></text:p>
        </text:list-item>
      </text:list>
      <text:p text:style-name="P88"><text:span text:style-name="T30">（11）</text:span><text:span text:style-name="T10">抗生素使用率</text:span></text:p>
      <text:p text:style-name="P88"><text:span text:style-name="T29">（224）門診注射劑使用率</text:span></text:p>
      <text:p text:style-name="P91"><text:span text:style-name="T10">（380）同院所精神疾病用藥(安眠鎮靜)-不同處方用藥日數重複率</text:span></text:p>
      <text:p text:style-name="P92"><text:soft-page-break/><text:span text:style-name="T10">(382)同院所降血壓藥物(口服)-不同處方用藥日數重複率</text:span></text:p>
      <text:p text:style-name="P92"><text:span text:style-name="T10">(384)同院所降血脂藥物(口服)-不同處方用藥日數重複率</text:span></text:p>
      <text:p text:style-name="P93"><text:span text:style-name="T10">(386)同院所降血醣藥物(不分口服及注射)-不同處方用藥日數重複率</text:span></text:p>
      <text:p text:style-name="P5"><text:span text:style-name="T32"><text:s text:c="2"/></text:span><text:span text:style-name="T29">（二）替代指標1--未排代辦案件之代號名稱如下：</text:span></text:p>
      <text:p text:style-name="P88"><text:span text:style-name="T10">（1139）抗生素使用率(門診及急診)</text:span></text:p>
      <text:p text:style-name="P88"><text:span text:style-name="T29">（1150）門診注射劑使用率</text:span></text:p>
      <text:p text:style-name="P90"><text:span text:style-name="T10">（1157）各區同院所口服降血壓藥物-不同處方用藥日數重複率</text:span></text:p>
      <text:p text:style-name="P88"><text:span text:style-name="T10">（1158）各區同院所口服降血脂藥物-不同處方用藥日數重複率</text:span></text:p>
      <text:p text:style-name="P89"><text:span text:style-name="T10">（1159）各區同院所降血糖藥物-不同處方用藥日數重複率</text:span></text:p>
      <text:p text:style-name="P88"><text:span text:style-name="T10">（1162）各區同院所安眠鎮靜藥物-不同處方用藥日數重複率</text:span></text:p>
      <text:p text:style-name="P94"><text:span text:style-name="T10"><text:s text:c="2"/></text:span><text:span text:style-name="T29">（三）替代指標2--修改指標名稱，且分子分母排代辦案件之指標代號名稱如下：</text:span></text:p>
      <text:p text:style-name="P88"><text:span text:style-name="T29">（1139.01）抗生素使用率(門診及急診)</text:span></text:p>
      <text:p text:style-name="P5"><text:span text:style-name="T32"><text:s text:c="5"/></text:span><text:span text:style-name="T29">（1150.01）門診注射劑使用率</text:span></text:p>
      <text:p text:style-name="P95"><text:span text:style-name="T10">（1157.01）各區同院所再次就醫處方之同藥理(降血壓藥物(口服))用藥日數重疊率</text:span></text:p>
      <text:p text:style-name="P96"><text:span text:style-name="T10">（1158.01）各區同院所再次就醫處方之同藥理(降血脂藥物</text:span><text:soft-page-break/><text:span text:style-name="T10">(口服))用藥日數重疊率</text:span></text:p>
      <text:p text:style-name="P88"><text:span text:style-name="T10">（1159.01）各區同院所再次就醫處方之同藥理(降血糖藥物(不</text:span></text:p>
      <text:p text:style-name="P97">分口服及注射劑))用藥日數重疊率</text:p>
      <text:p text:style-name="P89"><text:span text:style-name="T10">（1162.01）各區同院所再次就醫處方之同藥理(安眠鎮靜)用藥</text:span></text:p>
      <text:p text:style-name="P98">日數重疊率</text:p>
      <text:p text:style-name="P84"><text:span text:style-name="T32"><text:s/></text:span><text:span text:style-name="T10">決定：</text:span></text:p>
      <text:list xml:id="list929158343" text:style-name="WW8Num20">
        <text:list-item>
          <text:p text:style-name="P6"><text:span text:style-name="T10">採用</text:span><text:span text:style-name="T29">排除代辦案件之指標代號名稱（1139.01、1150.01、1157.01、1158.01、1159.01、1162.01），並自抽審101年11月份費用月開始執行，相關指標定義文件詳附件1。</text:span></text:p>
        </text:list-item>
        <text:list-item>
          <text:p text:style-name="P6"><text:span text:style-name="T10">修正</text:span><text:span text:style-name="T30">本組專業審查抽樣原則詳附件2，並轉知轄區特約院所知照。</text:span></text:p>
        </text:list-item>
      </text:list>
      <text:p text:style-name="P25"/>
      <text:p text:style-name="P5"><text:span text:style-name="T10">伍、臨時動議：無</text:span></text:p>
      <text:p text:style-name="P99"/>
      <text:p text:style-name="P71"><text:span text:style-name="T10">陸、散會：下午15時30分</text:span></text:p>
      <text:p text:style-name="P25"/>
      <text:p text:style-name="P25"/>
      <text:p text:style-name="P25"><text:soft-page-break/></text:p>
      <text:p text:style-name="P25"/>
      <text:p text:style-name="P25"/>
      <text:p text:style-name="P25">附件1</text:p>
      <text:h text:style-name="P3" text:outline-level="2">(1139.01). {1139.01,1140.01,1141.01}抗生素使用率(門診及急診)</text:h>
      <text:p text:style-name="P100"><text:span text:style-name="T33">(建置時間：10</text:span><text:span text:style-name="T33">1</text:span><text:span text:style-name="T33">/</text:span><text:span text:style-name="T33">09</text:span><text:span text:style-name="T33">/</text:span><text:span text:style-name="T33">04</text:span><text:span text:style-name="T33">)</text:span></text:p>
      <text:list xml:id="list1561932786" text:style-name="WW8Num12">
        <text:list-item>
          <text:p text:style-name="P101"><text:span text:style-name="T33">分子1(1139</text:span>.01<text:span text:style-name="T33">)：門診及急診給藥案件之</text:span><text:span text:style-name="T61">抗生素</text:span><text:span text:style-name="T33">藥品案件數</text:span></text:p>
        </text:list-item>
        <text:list-item>
          <text:p text:style-name="P102"><text:span text:style-name="T33">分子2(1140</text:span>.01<text:span text:style-name="T33">)：門診給藥案件之</text:span><text:span text:style-name="T61">抗生素</text:span><text:span text:style-name="T33">藥品案件數</text:span></text:p>
        </text:list-item>
        <text:list-item>
          <text:p text:style-name="P102"><text:span text:style-name="T33">分子3(1141</text:span>.01<text:span text:style-name="T33">)：急診給藥案件之</text:span><text:span text:style-name="T61">抗生素</text:span><text:span text:style-name="T33">藥品案件數</text:span></text:p>
        </text:list-item>
        <text:list-item>
          <text:p text:style-name="P103"><text:span text:style-name="T33">分母1(1139</text:span>.01<text:span text:style-name="T33">)：門診及急診給藥案件數</text:span></text:p>
        </text:list-item>
        <text:list-item>
          <text:p text:style-name="P103"><text:span text:style-name="T33">分母2(1140</text:span>.01<text:span text:style-name="T33">)：門診給藥案件數</text:span></text:p>
        </text:list-item>
        <text:list-item>
          <text:p text:style-name="P103"><text:span text:style-name="T33">分母3(1141</text:span>.01<text:span text:style-name="T33">)：急診給藥案件數</text:span></text:p>
        </text:list-item>
      </text:list>
      <text:list xml:id="list3721121159" text:style-name="WW8Num16">
        <text:list-item>
          <text:p text:style-name="P104"><text:span text:style-name="T35">資料範圍：</text:span><text:span text:style-name="T35">1.</text:span><text:span text:style-name="T35">門診(西醫基層+西醫醫院)</text:span><text:span text:style-name="T35">。</text:span></text:p>
        </text:list-item>
      </text:list>
      <text:p text:style-name="P114"><text:span text:style-name="T37">2.</text:span><text:span text:style-name="T35">排除代辦案件：</text:span><text:span text:style-name="T33">門診</text:span><text:span text:style-name="T35">排除</text:span><text:span text:style-name="T33">案件分類為A3、B1、B6、B7、B8、B9、C4、D1、D2、HN、BA。</text:span></text:p>
      <text:list xml:id="list125535863326516" text:continue-numbering="true" text:style-name="WW8Num16">
        <text:list-item>
          <text:p text:style-name="P111">此指標資料於總局倉儲系統產製。</text:p>
        </text:list-item>
        <text:list-item>
          <text:p text:style-name="P110"><text:span text:style-name="T33">此指標資料自統計期間</text:span><text:span text:style-name="T33">98</text:span><text:span text:style-name="T33">年開始產製。</text:span></text:p>
        </text:list-item>
        <text:list-item>
          <text:p text:style-name="P104"><text:span text:style-name="T35">分母：</text:span><text:span text:style-name="T33">藥費不為0，或給藥天數不為0，或處方調劑方式為1、0、6其中一種。</text:span></text:p>
        </text:list-item>
        <text:list-item>
          <text:p text:style-name="P104"><text:span text:style-name="T33">分子：分母案件中，使用</text:span><text:span text:style-name="T62">抗生素</text:span><text:span text:style-name="T63">藥品</text:span><text:span text:style-name="T33">之案件數<text:line-break/> <text:s/></text:span><text:span text:style-name="T49">※</text:span><text:span text:style-name="T62">抗生素</text:span><text:span text:style-name="T63">藥品</text:span><text:span text:style-name="T33">：ATC碼前三碼為J01（ANTIBACTERIALS FOR </text:span><text:span text:style-name="T33"><text:s text:c="3"/></text:span><text:span text:style-name="T33">SYSTEMIC USE）。</text:span></text:p>
        </text:list-item>
        <text:list-item>
          <text:p text:style-name="P105">案件分類：「02」為西醫急診，其餘視為門診。</text:p>
        </text:list-item>
      </text:list>
      <text:list xml:id="list2252771449" text:style-name="WW8Num27">
        <text:list-item>
          <text:p text:style-name="P109">運算範圍：月</text:p>
        </text:list-item>
        <text:list-item>
          <text:p text:style-name="P113"><text:span text:style-name="T66">展現維度：維度間可向上累加<text:line-break/> <text:s text:c="9"/>1.全局</text:span><text:span text:style-name="T66"><text:line-break/> <text:s text:c="9"/></text:span><text:span text:style-name="T35">2.</text:span><text:span text:style-name="T33">全局</text:span><text:span text:style-name="T33">+總額部門</text:span><text:span text:style-name="T66"><text:line-break/> <text:s text:c="9"/></text:span><text:span text:style-name="T66">3</text:span><text:span text:style-name="T35">.</text:span><text:span text:style-name="T33">分區</text:span><text:span text:style-name="T35"><text:line-break/></text:span><text:soft-page-break/><text:span text:style-name="T35"> <text:s text:c="9"/></text:span><text:span text:style-name="T35">4</text:span><text:span text:style-name="T35">.</text:span><text:span text:style-name="T33">分區+</text:span><text:span text:style-name="T35">總額部門+</text:span><text:span text:style-name="T33">特約類別<text:line-break/></text:span><text:span text:style-name="T35"> <text:s text:c="9"/></text:span><text:span text:style-name="T35">5</text:span><text:span text:style-name="T35">.</text:span><text:span text:style-name="T33">分區+院所<text:line-break/> <text:s text:c="9"/></text:span><text:span text:style-name="T33">6</text:span><text:span text:style-name="T33">.</text:span><text:span text:style-name="T35">分區+院所+醫師</text:span></text:p>
        </text:list-item>
        <text:list-item>
          <text:p text:style-name="P113"><text:span text:style-name="T66">指標位置：01.醫療服務指標</text:span><text:span text:style-name="T70"></text:span><text:span text:style-name="T66">01.各總額別</text:span><text:span text:style-name="T70"></text:span><text:span text:style-name="T66">01.醫院總額</text:span></text:p>
        </text:list-item>
      </text:list>
      <text:p text:style-name="P116"><text:span text:style-name="T33">01.醫療服務指標</text:span><text:span text:style-name="T69"></text:span><text:span text:style-name="T33">01.各總額別</text:span><text:span text:style-name="T69"></text:span><text:span text:style-name="T33">02.西醫基層總額</text:span></text:p>
      <text:p text:style-name="P116"><text:span text:style-name="T33">01.醫療服務指標</text:span><text:span text:style-name="T69"></text:span><text:span text:style-name="T33">02.品質確保方案</text:span><text:span text:style-name="T69"></text:span><text:span text:style-name="T33">01.醫院總額</text:span></text:p>
      <text:p text:style-name="P116"><text:span text:style-name="T33">01.醫療服務指標</text:span><text:span text:style-name="T69"></text:span><text:span text:style-name="T33">02.品質確保方案</text:span><text:span text:style-name="T69"></text:span><text:span text:style-name="T33">02.西醫基層總額</text:span></text:p>
      <text:h text:style-name="P3" text:outline-level="2">(1150.01). 門診注射劑使用率(總額品保方案)<text:span text:style-name="T64"> </text:span></text:h>
      <text:p text:style-name="P100"><text:span text:style-name="T33">(建置時間：10</text:span><text:span text:style-name="T33">1</text:span><text:span text:style-name="T33">/</text:span><text:span text:style-name="T33">09</text:span><text:span text:style-name="T33">/</text:span><text:span text:style-name="T33">04</text:span><text:span text:style-name="T33">)</text:span></text:p>
      <text:list xml:id="list2329044541" text:style-name="WW8Num17">
        <text:list-item>
          <text:p text:style-name="P117"><text:span text:style-name="T33">分子：</text:span><text:span text:style-name="T35">給藥案件之針劑藥品(排除附表藥物)案件數</text:span><text:span text:style-name="T35">。</text:span></text:p>
        </text:list-item>
        <text:list-item>
          <text:p text:style-name="P119">分母：給藥案件數。</text:p>
        </text:list-item>
      </text:list>
      <text:list xml:id="list125535900885724" text:continue-list="list125535863326516" text:style-name="WW8Num16">
        <text:list-item>
          <text:p text:style-name="P104"><text:span text:style-name="T35">資料範圍：</text:span><text:span text:style-name="T35">1.</text:span><text:span text:style-name="T33">門診(</text:span><text:span text:style-name="T35">西醫基層+西醫醫院)</text:span><text:span text:style-name="T37">。</text:span></text:p>
        </text:list-item>
      </text:list>
      <text:p text:style-name="P114"><text:span text:style-name="T37">2.</text:span><text:span text:style-name="T35">排除代辦案件：</text:span><text:span text:style-name="T33">門診</text:span><text:span text:style-name="T35">排除</text:span><text:span text:style-name="T33">案件分類為A3、B1、B6、B7、B8、B9、C4、D1、D2、HN、BA。</text:span></text:p>
      <text:list xml:id="list125536843935685" text:continue-numbering="true" text:style-name="WW8Num16">
        <text:list-item>
          <text:p text:style-name="P112">此指標資料於總局倉儲系統產製。</text:p>
        </text:list-item>
        <text:list-item>
          <text:p text:style-name="P110"><text:span text:style-name="T35">此指標資料自統計期間</text:span><text:span text:style-name="T35">98</text:span><text:span text:style-name="T35">年開始產製。</text:span></text:p>
        </text:list-item>
        <text:list-item>
          <text:p text:style-name="P104"><text:span text:style-name="T33">分母</text:span><text:span text:style-name="T33">：藥費不為0，或給藥天數不為0，或處方調劑方式為1、0、6其中一種。</text:span></text:p>
        </text:list-item>
        <text:list-item>
          <text:p text:style-name="P107">分子：醫令代碼為10碼，且第8碼為「2」案件數，但排除下列條件：</text:p>
        </text:list-item>
      </text:list>
      <text:p text:style-name="P120"><text:span text:style-name="T49">※</text:span><text:span text:style-name="T33">因病情需要，經醫師指導使用方法由病人持回注射之藥品(附表1)。</text:span></text:p>
      <text:p text:style-name="P120"><text:span text:style-name="T49">※</text:span><text:span text:style-name="T35">門</text:span><text:span text:style-name="T33">診化療注射劑：以門診化療醫令代碼為37005B、37031B～37041B為主。</text:span></text:p>
      <text:p text:style-name="P121"><text:span text:style-name="T49">※</text:span><text:span text:style-name="T35">急診注射劑：以急診為主，案件分類代碼為02碼。</text:span></text:p>
      <text:p text:style-name="P121"><text:span text:style-name="T49">※</text:span><text:span text:style-name="T35">流感疫苗：以案件分類代碼為D2碼。</text:span></text:p>
      <text:p text:style-name="P120"><text:span text:style-name="T49">※</text:span><text:span text:style-name="T33">外傷緊處置使用之破傷風類毒素注射劑，TETANUS TOXOID ATC碼：J07AM01。</text:span></text:p>
      <text:p text:style-name="P33"><text:span text:style-name="T26">附表1： </text:span>因病情需要，經醫師指導使用方法由病人持回注射之藥品</text:p>
      <table:table table:name="Table2" table:style-name="Table2">
        <table:table-column table:style-name="Table2.A"/>
        <table:table-column table:style-name="Table2.B"/>
        <table:table-header-rows>
          <table:table-row table:style-name="Table2.1">
            <table:table-cell table:style-name="Table2.A1" office:value-type="string">
              <text:p text:style-name="P37">給付規定內容</text:p>
            </table:table-cell>
            <table:table-cell table:style-name="Table2.B1" office:value-type="string">
              <text:p text:style-name="P36">資料處理定義</text:p>
            </table:table-cell>
          </table:table-row>
        </table:table-header-rows>
        <table:table-row table:style-name="Table2.1">
          <table:table-cell table:style-name="Table2.A1" office:value-type="string">
            <text:p text:style-name="P122"><text:span text:style-name="T33">1. </text:span><text:span text:style-name="T71">Insulin </text:span><text:span text:style-name="T72">(</text:span><text:span text:style-name="T73">胰島素</text:span><text:span text:style-name="T72">)</text:span></text:p>
          </table:table-cell>
          <table:table-cell table:style-name="Table2.B1" office:value-type="string">
            <text:p text:style-name="P128"><text:span text:style-name="T74">ATC</text:span><text:span text:style-name="T75">碼前四碼為</text:span><text:span text:style-name="T74">A10A  INSULINS AND ANALOGUES</text:span></text:p>
            <text:p text:style-name="P126"/>
          </table:table-cell>
        </table:table-row>
        <table:table-row table:style-name="Table2.1">
          <table:table-cell table:style-name="Table2.A1" office:value-type="string">
            <text:p text:style-name="P123"><text:span text:style-name="T33">2. CAPD使用之透析液</text:span><text:span text:style-name="T59"> </text:span></text:p>
          </table:table-cell>
          <table:table-cell table:style-name="Table2.B1" office:value-type="string">
            <text:p text:style-name="P29"><text:span text:style-name="T74">ATC</text:span><text:span text:style-name="T75">碼前五碼為</text:span><text:span text:style-name="T74">B05DB</text:span><text:span text:style-name="T75">，且劑型為透析用液劑。</text:span><text:span text:style-name="T85">(</text:span><text:span text:style-name="T76">藥品劑型代碼為272)</text:span></text:p>
            <text:p text:style-name="P40"/>
            <text:p text:style-name="P125"/>
          </table:table-cell>
        </table:table-row>
        <table:table-row table:style-name="Table2.1">
          <table:table-cell table:style-name="Table2.A1" office:value-type="string">
            <text:p text:style-name="P127">3. CAPD使用之抗生素及抗凝血劑(至多攜回二週) </text:p>
          </table:table-cell>
          <table:table-cell table:style-name="Table2.B1" office:value-type="string">
            <text:p text:style-name="P42">門診當次申報</text:p>
            <text:p text:style-name="P29"><text:span text:style-name="T78">血液透析治療相關處置代碼（</text:span><text:span text:style-name="T77">58001C – 58012C</text:span><text:span text:style-name="T78">）使用之注射劑</text:span><text:span text:style-name="T74">ATC</text:span><text:span text:style-name="T75">碼前三碼為</text:span><text:span text:style-name="T74">J01</text:span><text:span text:style-name="T75">（抗生素類）、前五碼為</text:span><text:span text:style-name="T74">B01AA</text:span><text:span text:style-name="T75">及</text:span><text:span text:style-name="T74">B01AB</text:span><text:span text:style-name="T75">（抗凝血劑）</text:span><text:span text:style-name="T78">。</text:span></text:p>
            <text:p text:style-name="P125"/>
          </table:table-cell>
        </table:table-row>
        <text:soft-page-break/>
        <table:table-row table:style-name="Table2.1">
          <table:table-cell table:style-name="Table2.A1" office:value-type="string">
            <text:p text:style-name="P123"><text:span text:style-name="T33">4. desferrioxamine（如</text:span><text:span text:style-name="T59"> </text:span><text:span text:style-name="T33">Desferal）</text:span><text:span text:style-name="T59"> </text:span></text:p>
          </table:table-cell>
          <table:table-cell table:style-name="Table2.B1" office:value-type="string">
            <text:p text:style-name="P128"><text:span text:style-name="T74">ATC</text:span><text:span text:style-name="T75">碼：</text:span><text:span text:style-name="T74">V03AC01  DESFERRIOXAMINE</text:span></text:p>
            <text:p text:style-name="P124"/>
          </table:table-cell>
        </table:table-row>
        <table:table-row table:style-name="Table2.1">
          <table:table-cell table:style-name="Table2.A1" office:value-type="string">
            <text:p text:style-name="P123"><text:span text:style-name="T33">5. 慢性腎臟功能衰竭，使用紅血球生成素（至多攜回二週，如因特殊病情需要，需敘明理由，得以臨床實際需要方式給藥，惟一個月不超過20,000U</text:span><text:span text:style-name="T73">（如</text:span><text:span text:style-name="T72">Eprex</text:span><text:span text:style-name="T73">、</text:span><text:span text:style-name="T72">Recormon</text:span><text:span text:style-name="T73">）或</text:span><text:span text:style-name="T72">100mcg</text:span><text:span text:style-name="T73">（如</text:span><text:span text:style-name="T72">Aranesp</text:span><text:span text:style-name="T73">、</text:span><text:span text:style-name="T72">Mircera</text:span><text:span text:style-name="T73">）</text:span><text:span text:style-name="T76">為原則）。</text:span></text:p>
          </table:table-cell>
          <table:table-cell table:style-name="Table2.B1" office:value-type="string">
            <text:p text:style-name="P128"><text:span text:style-name="T74">ATC</text:span><text:span text:style-name="T75">碼：</text:span></text:p>
            <text:p text:style-name="P128"><text:span text:style-name="T74">B03XA01  ERYTHROPOIETIN</text:span><text:span text:style-name="T75">（如</text:span><text:span text:style-name="T74">Eprex</text:span><text:span text:style-name="T75">、</text:span><text:span text:style-name="T74">Recormon</text:span><text:span text:style-name="T75">）</text:span></text:p>
            <text:p text:style-name="P128"><text:span text:style-name="T74">B03XA02  DARBEPOETIN ALFA</text:span><text:span text:style-name="T75">（如</text:span><text:span text:style-name="T74">Aranesp</text:span><text:span text:style-name="T75">）</text:span></text:p>
            <text:p text:style-name="P128"><text:span text:style-name="T74">B03XA03  METHOXY POLYETHYLENE GLYCOL-EPOETIN BETA</text:span><text:span text:style-name="T75">（如</text:span><text:span text:style-name="T74">Mircera</text:span><text:span text:style-name="T75">）</text:span></text:p>
          </table:table-cell>
        </table:table-row>
        <table:table-row table:style-name="Table2.1">
          <table:table-cell table:style-name="Table2.A1" office:value-type="string">
            <text:p text:style-name="P123"><text:span text:style-name="T33">6. 治療白血病使用之α-interferon （至多攜回二週）</text:span><text:span text:style-name="T59"> </text:span></text:p>
          </table:table-cell>
          <table:table-cell table:style-name="Table2.B1" office:value-type="string">
            <text:p text:style-name="P129"><text:span text:style-name="T74">ATC</text:span><text:span text:style-name="T75">碼：</text:span></text:p>
            <text:p text:style-name="P130">L03AB01  INTERFERON ALPHA NATURAL</text:p>
            <text:p text:style-name="P130">L03AB04  INTERFERON ALPHA- 2A</text:p>
            <text:p text:style-name="P130">L03AB05  INTERFERON ALPHA- 2B</text:p>
          </table:table-cell>
        </table:table-row>
        <table:table-row table:style-name="Table2.1">
          <table:table-cell table:style-name="Table2.A1" office:value-type="string">
            <text:p text:style-name="P123"><text:span text:style-name="T33">7. G-CSF (如Filgrastim；lenograstim)(至多攜回六天)</text:span><text:span text:style-name="T76"> </text:span><text:span text:style-name="T71">(98/11/1)</text:span></text:p>
          </table:table-cell>
          <table:table-cell table:style-name="Table2.B1" office:value-type="string">
            <text:p text:style-name="P131"><text:span text:style-name="T74">ATC</text:span><text:span text:style-name="T75">碼：</text:span></text:p>
            <text:p text:style-name="P132">L03AA02  FILGRASTIM</text:p>
            <text:p text:style-name="P132">L03AA10  LENOGRASTIM</text:p>
          </table:table-cell>
        </table:table-row>
        <table:table-row table:style-name="Table2.1">
          <table:table-cell table:style-name="Table2.A9" office:value-type="string">
            <text:p text:style-name="P127">8. 生長激素(human growth hormone)（至多攜回一個月）。</text:p>
          </table:table-cell>
          <table:table-cell table:style-name="Table2.B9" office:value-type="string">
            <text:p text:style-name="P131"><text:span text:style-name="T74">ATC</text:span><text:span text:style-name="T75">碼：</text:span></text:p>
            <text:p text:style-name="P132">H01AC01  SOMATOTROPIN</text:p>
          </table:table-cell>
        </table:table-row>
        <table:table-row table:style-name="Table2.1">
          <table:table-cell table:style-name="Table2.A1" office:value-type="string">
            <text:p text:style-name="P123"><text:span text:style-name="T33">9. </text:span><text:span text:style-name="T76">門診之血友病人得攜回二</text:span><text:span text:style-name="T71">~</text:span><text:span text:style-name="T76">三劑量</text:span><text:span text:style-name="T71">(</text:span><text:span text:style-name="T76">至多攜回一個月</text:span><text:span text:style-name="T71">)</text:span><text:span text:style-name="T76">第八、第九凝血因子備用，繼續治療時，比照化療以「療程」方式處理，並查驗上次治療紀錄（如全民健康保險藥品給付規定通則附表十八</text:span><text:span text:style-name="T79">─</text:span><text:span text:style-name="T76">全民健康保險血友病患者使用第八、第九凝血因子在家治療紀錄）（</text:span><text:span text:style-name="T71">86/9/1</text:span><text:span text:style-name="T76">、</text:span><text:span text:style-name="T71">92/5/1)</text:span></text:p>
          </table:table-cell>
          <table:table-cell table:style-name="Table2.B1" office:value-type="string">
            <text:p text:style-name="P131"><text:span text:style-name="T74">ATC</text:span><text:span text:style-name="T75">碼：</text:span></text:p>
            <text:p text:style-name="P133">B02BD02  FACTOR VIII</text:p>
            <text:p text:style-name="P133">B02BD04  FACTOR IX</text:p>
          </table:table-cell>
        </table:table-row>
        <table:table-row table:style-name="Table2.1">
          <table:table-cell table:style-name="Table2.A1" office:value-type="string">
            <text:p text:style-name="P34"><text:span text:style-name="T33">10. </text:span><text:span text:style-name="T76">於醫院內完成調配之靜脈營養輸液</text:span><text:span text:style-name="T80"> </text:span><text:span text:style-name="T71">(TPN)</text:span><text:span text:style-name="T76">，攜回使用。（</text:span><text:span text:style-name="T71">85/10/1</text:span><text:span text:style-name="T76">、</text:span><text:span text:style-name="T71">93/12/1</text:span><text:span text:style-name="T76">）</text:span></text:p>
          </table:table-cell>
          <table:table-cell table:style-name="Table2.B1" office:value-type="string">
            <text:p text:style-name="P29"><text:span text:style-name="T78">本項處置</text:span><text:span text:style-name="T77">(39015A--TPN)</text:span><text:span text:style-name="T78">限區域醫院以上層級申報，故基層診所不應申報。</text:span></text:p>
          </table:table-cell>
        </table:table-row>
        <table:table-row table:style-name="Table2.1">
          <table:table-cell table:style-name="Table2.A1" office:value-type="string">
            <text:p text:style-name="P34"><text:span text:style-name="T33">11. 肢端肥大症病人使用之octreotide、lanreotide (如Sandostatin、Somatuline等)，另octreotide、(如Sandostatin)需個案事前報准（93/12/01刪除）。lanreotide inj 30 mg（如Somatuline）每次注射間隔兩週</text:span><text:span text:style-name="T59"> </text:span><text:span text:style-name="T33">(88/6/1)，octreotide LAR(如Sandostatin LAR Microspheres for Inj.) 每次注射間隔四週。</text:span></text:p>
          </table:table-cell>
          <table:table-cell table:style-name="Table2.B1" office:value-type="string">
            <text:p text:style-name="P39">同時符合下列條件：</text:p>
            <text:p text:style-name="P29"><text:span text:style-name="T77">1. </text:span><text:span text:style-name="T78">當次就醫診斷代碼</text:span><text:span text:style-name="T77">ICD-9-CM</text:span><text:span text:style-name="T78">前</text:span><text:span text:style-name="T77">4</text:span><text:span text:style-name="T78">碼為：</text:span></text:p>
            <text:list xml:id="list2629419042" text:style-name="L3">
              <text:list-item>
                <text:list>
                  <text:list-item>
                    <text:p text:style-name="P41">Acromegaly and gigantism</text:p>
                  </text:list-item>
                </text:list>
              </text:list-item>
            </text:list>
            <text:p text:style-name="P134"/>
            <text:p text:style-name="P29"><text:span text:style-name="T74">2.ATC</text:span><text:span text:style-name="T75">碼：</text:span></text:p>
            <text:p text:style-name="P134">H01CB02  OCTREOTIDE</text:p>
            <text:p text:style-name="P136">H01CB03  LANREOTIDE</text:p>
          </table:table-cell>
        </table:table-row>
        <text:soft-page-break/>
        <table:table-row table:style-name="Table2.1">
          <table:table-cell table:style-name="Table2.A1" office:value-type="string">
            <text:p text:style-name="P34"><text:span text:style-name="T33">12. 結核病病人持回之streptomycin、kanamycin及enviomycin注射劑（至多攜回二週）。</text:span><text:span text:style-name="T59"> </text:span></text:p>
          </table:table-cell>
          <table:table-cell table:style-name="Table2.B1" office:value-type="string">
            <text:p text:style-name="P28"><text:span text:style-name="T71">1. </text:span><text:span text:style-name="T76">當次就醫診斷代碼(主診斷)</text:span><text:span text:style-name="T71">ICD-9-CM</text:span><text:span text:style-name="T76">前三碼為</text:span><text:span text:style-name="T71">011(</text:span><text:span text:style-name="T76">肺結核相關診斷</text:span><text:span text:style-name="T71">)</text:span><text:span text:style-name="T76">：</text:span></text:p>
            <text:p text:style-name="P28"><text:span text:style-name="T71">2. </text:span><text:span text:style-name="T72">ATC</text:span><text:span text:style-name="T73">碼：</text:span></text:p>
            <text:p text:style-name="P137">J01GA01  STREPTOMYCIN</text:p>
            <text:p text:style-name="P137">J01GB04  KANAMYCIN</text:p>
            <text:p text:style-name="P138"/>
          </table:table-cell>
        </table:table-row>
        <table:table-row table:style-name="Table2.1">
          <table:table-cell table:style-name="Table2.A1" office:value-type="string">
            <text:p text:style-name="P34"><text:span text:style-name="T33">13. 抗精神病長效針劑</text:span><text:span text:style-name="T59"> </text:span><text:span text:style-name="T33">(至多攜回一個月)。</text:span></text:p>
          </table:table-cell>
          <table:table-cell table:style-name="Table2.B1" office:value-type="string">
            <text:p text:style-name="P29"><text:span text:style-name="T74">ATC</text:span><text:span text:style-name="T75">碼前四碼為</text:span><text:span text:style-name="T74">N05A  ANTIPSYCHOTICS</text:span></text:p>
            <text:p text:style-name="P139"/>
          </table:table-cell>
        </table:table-row>
        <table:table-row table:style-name="Table2.1">
          <table:table-cell table:style-name="Table2.A1" office:value-type="string">
            <text:p text:style-name="P38">14. 低分子量肝凝素注射劑：金屬瓣膜置換後之懷孕病患，可准予攜回低分子量肝凝素注射劑自行注射，但給藥天數以不超過兩週為限。</text:p>
          </table:table-cell>
          <table:table-cell table:style-name="Table2.B1" office:value-type="string">
            <text:p text:style-name="P29"><text:span text:style-name="T74">ATC</text:span><text:span text:style-name="T75">碼前五碼為</text:span><text:span text:style-name="T74">B01AB  Heparin group</text:span></text:p>
            <text:p text:style-name="P140"/>
          </table:table-cell>
        </table:table-row>
        <table:table-row table:style-name="Table2.1">
          <table:table-cell table:style-name="Table2.A1" office:value-type="string">
            <text:p text:style-name="P34">15.<text:span text:style-name="T33"> apomorphine hydrochloride 10mg/ml（如Britaject Pen）：限使用於巴金森氏病後期產生藥效波動（on-and-off）現象，且經使用其他治療方式無法改善之病患使用，每人每月使用量不得超過15支。</text:span>（91/2/1）</text:p>
          </table:table-cell>
          <table:table-cell table:style-name="Table2.B1" office:value-type="string">
            <text:p text:style-name="P141"><text:span text:style-name="T74">ATC</text:span><text:span text:style-name="T75">碼：</text:span></text:p>
            <text:p text:style-name="P142">N04BC07  APOMORPHINE</text:p>
            <text:p text:style-name="P143"><text:s text:c="33"/></text:p>
          </table:table-cell>
        </table:table-row>
        <table:table-row table:style-name="Table2.1">
          <table:table-cell table:style-name="Table2.A1" office:value-type="string">
            <text:p text:style-name="P38">16. 罹患惡性貧血（perniciousanemia）及維他命B12缺乏病患，如不能口服者或口服不能吸收者，得攜回維他命B12注射劑，每次以一個月為限，且每三個月應追蹤一次。(91/4/1)</text:p>
          </table:table-cell>
          <table:table-cell table:style-name="Table2.B1" office:value-type="string">
            <text:p text:style-name="P39">同時符合下列條件：</text:p>
            <text:list xml:id="list805654577" text:style-name="WW8Num21">
              <text:list-item>
                <text:p text:style-name="P30"><text:span text:style-name="T78">當次就醫診斷代碼(主診斷)</text:span><text:span text:style-name="T77">ICD-9-CM</text:span><text:span text:style-name="T78">為：</text:span><text:span text:style-name="T77">281.0</text:span><text:span text:style-name="T78">（惡性貧血）、</text:span><text:span text:style-name="T77">281.1(</text:span><text:span text:style-name="T78">維生素Ｂ</text:span><text:span text:style-name="T77">12</text:span><text:span text:style-name="T78">缺乏性貧血</text:span><text:span text:style-name="T77">)            </text:span></text:p>
              </text:list-item>
            </text:list>
            <text:p text:style-name="P144"><text:span text:style-name="T74">2.ATC</text:span><text:span text:style-name="T75">碼前五碼為</text:span><text:span text:style-name="T74">B03BA  VITAMIN B12 (CYANOCOBALAMIN AND ANALOGUES) </text:span></text:p>
            <text:p text:style-name="P145"><text:s text:c="19"/></text:p>
            <text:p text:style-name="P39"/>
          </table:table-cell>
        </table:table-row>
        <table:table-row table:style-name="Table2.1">
          <table:table-cell table:style-name="Table2.A1" office:value-type="string">
            <text:p text:style-name="P34">17. <text:span text:style-name="T33">患者初次使用aldesleukin(如Proleukin Inj) 治療期間</text:span><text:span text:style-name="T59"> </text:span><text:span text:style-name="T33">(第一療程)，應每週發藥，俾回診觀察是否有無嚴重之副作用發生。第一療程使用若未發生嚴重副作用，在第二療程以後可攜回兩週之處方量。(91/12/1)</text:span></text:p>
          </table:table-cell>
          <table:table-cell table:style-name="Table2.B1" office:value-type="string">
            <text:p text:style-name="P144"><text:span text:style-name="T74">ATC</text:span><text:span text:style-name="T75">碼：</text:span></text:p>
            <text:p text:style-name="P144"><text:span text:style-name="T74">L03AC01  ALDESLEUKIN</text:span><text:span text:style-name="T81">　</text:span></text:p>
            <text:p text:style-name="P146"><text:s text:c="32"/></text:p>
          </table:table-cell>
        </table:table-row>
        <table:table-row table:style-name="Table2.1">
          <table:table-cell table:style-name="Table2.A1" office:value-type="string">
            <text:p text:style-name="P38">18.慢性病毒性Ｂ型肝炎、慢性病毒性Ｃ型肝炎所使用之長效型干擾素或短效型干擾素，其攜回之數量，至多為四週之使用量。(92/10/1)</text:p>
          </table:table-cell>
          <table:table-cell table:style-name="Table2.B1" office:value-type="string">
            <text:p text:style-name="P147"><text:span text:style-name="T74">ATC</text:span><text:span text:style-name="T75">碼：</text:span></text:p>
            <text:p text:style-name="P148">L03AB04  INTERFERON ALPHA- 2A</text:p>
            <text:p text:style-name="P148">L03AB05  INTERFERON ALPHA- 2B</text:p>
            <text:p text:style-name="P148">L03AB09  INTERFERON ALFACON-1</text:p>
            <text:p text:style-name="P148">L03AB10  PEGINTERFERON ALPHA-2B</text:p>
            <text:p text:style-name="P148">L03AB11  PEGINTERFERON ALPHA-2A</text:p>
          </table:table-cell>
        </table:table-row>
        <text:soft-page-break/>
        <table:table-row table:style-name="Table2.20">
          <table:table-cell table:style-name="Table2.A1" office:value-type="string">
            <text:p text:style-name="P34"><text:span text:style-name="T33">19.</text:span><text:span text:style-name="T76"> </text:span><text:span text:style-name="T78">類風濕性關節炎病患使用</text:span></text:p>
            <text:p text:style-name="P35"><text:span text:style-name="T77">etanercept</text:span><text:span text:style-name="T75">；</text:span><text:span text:style-name="T74">adalimumab</text:span><text:span text:style-name="T78">注射劑，需個案事前審查核准後，並在醫師指導下，至多可攜回四週之使用量。（</text:span><text:span text:style-name="T77">93.08.01</text:span><text:span text:style-name="T78">）</text:span></text:p>
            <text:p text:style-name="P43"/>
          </table:table-cell>
          <table:table-cell table:style-name="Table2.B1" office:value-type="string">
            <text:p text:style-name="P39">同時符合下列條件：</text:p>
            <text:p text:style-name="P149"><text:span text:style-name="T77">1. </text:span><text:span text:style-name="T78">當次就醫診斷代碼(主診斷)</text:span><text:span text:style-name="T77">ICD-9-CM</text:span><text:span text:style-name="T78">為：</text:span></text:p>
            <text:p text:style-name="P150"><text:span text:style-name="T78">類風濕性關節炎</text:span><text:span text:style-name="T77">:714.0</text:span></text:p>
            <text:p text:style-name="P149"><text:span text:style-name="T77">2. </text:span><text:span text:style-name="T74">ATC</text:span><text:span text:style-name="T75">碼：</text:span></text:p>
            <text:p text:style-name="P148">L04AA11  ETANERCEPT</text:p>
            <text:p text:style-name="P148">L04AA17  ADALIMUMAB</text:p>
            <text:p text:style-name="P146"><text:s text:c="10"/></text:p>
          </table:table-cell>
        </table:table-row>
      </table:table>
      <text:list xml:id="list125537087762546" text:continue-list="list2252771449" text:style-name="WW8Num27">
        <text:list-item>
          <text:p text:style-name="P106">運算範圍：每月</text:p>
        </text:list-item>
        <text:list-item>
          <text:p text:style-name="P108"><text:span text:style-name="T33">展現維度：維度間可</text:span><text:span text:style-name="T33">向上</text:span><text:span text:style-name="T33">累加<text:line-break/> <text:s text:c="9"/>1. 全局</text:span><text:span text:style-name="T33"><text:line-break/> <text:s text:c="9"/>2. 全局</text:span><text:span text:style-name="T33">+總額部門<text:line-break/> <text:s text:c="9"/></text:span><text:span text:style-name="T33">3</text:span><text:span text:style-name="T33">. 分區<text:line-break/> <text:s text:c="9"/></text:span><text:span text:style-name="T33">4</text:span><text:span text:style-name="T33">. 分區+總額部門+特約類別<text:line-break/> <text:s text:c="9"/></text:span><text:span text:style-name="T33">5</text:span><text:span text:style-name="T33">. 分區+院所</text:span></text:p>
        </text:list-item>
        <text:list-item>
          <text:p text:style-name="P108"><text:span text:style-name="T33">指標位置：01.醫療服務指標</text:span><text:span text:style-name="T69"></text:span><text:span text:style-name="T33">01.各總額別</text:span><text:span text:style-name="T69"></text:span><text:span text:style-name="T33">01.醫院總額</text:span></text:p>
        </text:list-item>
      </text:list>
      <text:p text:style-name="P151"><text:span text:style-name="T33">01.醫療服務指標</text:span><text:span text:style-name="T69"></text:span><text:span text:style-name="T33">01.各總額別</text:span><text:span text:style-name="T69"></text:span><text:span text:style-name="T33">02.西醫基層總額</text:span></text:p>
      <text:p text:style-name="P151"><text:span text:style-name="T33">01.醫療服務指標</text:span><text:span text:style-name="T69"></text:span><text:span text:style-name="T33">02.品質確保方案</text:span><text:span text:style-name="T69"></text:span><text:span text:style-name="T33">01.醫院總額</text:span></text:p>
      <text:p text:style-name="P115"><text:span text:style-name="T33">01.醫療服務指標</text:span><text:span text:style-name="T69"></text:span><text:span text:style-name="T33">12.其他醫療品質監控管理指標</text:span><text:span text:style-name="T69"></text:span><text:span text:style-name="T33">01.用藥安全管理</text:span></text:p>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4" text:outline-level="2"><text:soft-page-break/>(1157.01). 各區同院所再次就醫處方之同藥理(降血壓藥物(口服))用藥日數重疊率<text:span text:style-name="T51">★</text:span></text:h>
      <text:p text:style-name="P153"><text:span text:style-name="T33">(建置時間：10</text:span><text:span text:style-name="T33">1</text:span><text:span text:style-name="T33">/</text:span><text:span text:style-name="T33">09</text:span><text:span text:style-name="T33">/</text:span><text:span text:style-name="T33">04</text:span><text:span text:style-name="T33">)</text:span></text:p>
      <text:list xml:id="list125536851614811" text:continue-list="list2329044541" text:style-name="WW8Num17">
        <text:list-item>
          <text:p text:style-name="P117"><text:span text:style-name="T33">分子：口服降血壓藥物</text:span><text:span text:style-name="T33">重疊</text:span><text:span text:style-name="T33">用藥日數</text:span></text:p>
        </text:list-item>
        <text:list-item>
          <text:p text:style-name="P119">分母：口服降血壓藥物之給藥日數</text:p>
        </text:list-item>
      </text:list>
      <text:list xml:id="list125534981858489" text:continue-list="list125536843935685" text:style-name="WW8Num16">
        <text:list-item>
          <text:p text:style-name="P104"><text:span text:style-name="T33">資料範圍：</text:span><text:span text:style-name="T33">1.門診(</text:span><text:span text:style-name="T33">西醫基層</text:span><text:span text:style-name="T33">+</text:span><text:span text:style-name="T33">西醫醫院</text:span><text:span text:style-name="T33">)</text:span><text:span text:style-name="T33">之降血壓藥物(口服)給藥案件。</text:span></text:p>
        </text:list-item>
      </text:list>
      <text:p text:style-name="P114"><text:span text:style-name="T49">※</text:span><text:span text:style-name="T33">給藥案件：給藥天數不為0 或</text:span><text:span text:style-name="T59"> </text:span><text:span text:style-name="T33">藥費不為0 或</text:span><text:span text:style-name="T59"> </text:span><text:span text:style-name="T33">處方調劑方式為</text:span><text:span text:style-name="T59"> </text:span><text:span text:style-name="T33">1、0、6)</text:span></text:p>
      <text:p text:style-name="P154"><text:span text:style-name="T59"><text:s text:c="14"/></text:span><text:span text:style-name="T33">2.</text:span><text:span text:style-name="T35">排除代辦案件</text:span><text:span text:style-name="T33">：門診</text:span><text:span text:style-name="T35">排除</text:span><text:span text:style-name="T33">案件分類為A3、B1、B6、B7、B8、B9、C4、D1、D2、HN、BA。</text:span></text:p>
      <text:list xml:id="list125536986755899" text:continue-numbering="true" text:style-name="WW8Num16">
        <text:list-item>
          <text:p text:style-name="P111">此指標資料於總局倉儲系統產製。</text:p>
        </text:list-item>
        <text:list-item>
          <text:p text:style-name="P110"><text:span text:style-name="T33">此指標資料自統計期間</text:span><text:span text:style-name="T33">99</text:span><text:span text:style-name="T33">年開始產製。</text:span></text:p>
        </text:list-item>
        <text:list-item>
          <text:p text:style-name="P104"><text:span text:style-name="T33">降血壓藥物</text:span>(<text:span text:style-name="T33">口服</text:span>)<text:span text:style-name="T33">：</text:span>ATC<text:span text:style-name="T33">前三碼=</text:span>C07<text:span text:style-name="T33">或</text:span>ATC<text:span text:style-name="T33">前五碼</text:span>=C02AC<text:span text:style-name="T33">、</text:span>C02CA<text:span text:style-name="T33">、</text:span>C02DB<text:span text:style-name="T33">、</text:span>C02DC<text:span text:style-name="T33">、</text:span>C02DD<text:span text:style-name="T33">、</text:span>C02KX<text:span text:style-name="T33">、</text:span>C03AA<text:span text:style-name="T33">、</text:span>C03BA<text:span text:style-name="T33">、</text:span>C03CA<text:span text:style-name="T33">、</text:span>C03DA<text:span text:style-name="T33">、</text:span>C08CA<text:span text:style-name="T33">、</text:span>C08DA<text:span text:style-name="T33">、</text:span>C08DB<text:span text:style-name="T33">、</text:span>C09AA<text:span text:style-name="T33">、</text:span>C09CA<text:span text:style-name="T33">，且醫令代碼第</text:span>8<text:span text:style-name="T33">碼為</text:span>1<text:span text:style-name="T33">。</text:span></text:p>
        </text:list-item>
        <text:list-item>
          <text:p text:style-name="P105">分母：各案件之「給藥日數」總和。</text:p>
        </text:list-item>
      </text:list>
      <text:p text:style-name="P155"><text:span text:style-name="T33">「給藥日數」擷取該藥品醫令</text:span><text:span text:style-name="T59"> </text:span><text:span text:style-name="T33">之「醫令檔給藥日份欄位」，若同案件同藥理下, 有多筆相關藥品醫令，則以給藥日份最大的那一筆來代表該案件的給藥日數。</text:span></text:p>
      <text:list xml:id="list125535935974571" text:continue-numbering="true" text:style-name="WW8Num16">
        <text:list-item>
          <text:p text:style-name="P104"><text:span text:style-name="T35">分子</text:span><text:span text:style-name="T33">：</text:span><text:span text:style-name="T63">同院所同ID不同處方</text:span><text:span text:style-name="T33">之</text:span><text:span text:style-name="T35">開始用藥日期</text:span><text:span text:style-name="T33">與結束用藥日期間有重疊之給藥日數。</text:span></text:p>
        </text:list-item>
      </text:list>
      <text:list xml:id="list63971429" text:style-name="WW8Num23">
        <text:list-item>
          <text:p text:style-name="P157">若案件分類為08,則開始用藥日期=治療結束日期;</text:p>
        </text:list-item>
        <text:list-item>
          <text:p text:style-name="P157">其他案件分類,則開始用藥日期=就醫日期</text:p>
        </text:list-item>
        <text:list-item>
          <text:p text:style-name="P157">結束用藥日期=開始用藥日期+給藥日數-1</text:p>
        </text:list-item>
        <text:list-item>
          <text:p text:style-name="P157">若給藥日數=0，則結束用藥日期=開始用藥日期。</text:p>
        </text:list-item>
        <text:list-item>
          <text:p text:style-name="P156"><text:span text:style-name="T33">「給藥日數」擷取該藥品醫令</text:span><text:span text:style-name="T59"> </text:span><text:span text:style-name="T33">之「醫令檔給藥日數欄位」，若同案件同藥理下, 有多筆相關藥品醫令，則以給藥日份最大的那一筆來代表該案件的給藥日數。</text:span></text:p>
        </text:list-item>
        <text:list-item>
          <text:p text:style-name="P158">在同院或跨院的指標中, 若牽涉到同ID、同院所下, 該筆給藥日數&gt;=28天, 且該筆給藥產生重複的原因是與另一筆給藥日數&gt;=28天的用藥比對所產生, 則在此原因下, 該筆用藥允許7天的空間不計入重複日數。</text:p>
        </text:list-item>
        <text:list-item>
          <text:p text:style-name="P156"><text:span text:style-name="T33">兩案件ATC前五碼完全相同才視為用藥重複</text:span>(C07<text:span text:style-name="T33">為前三碼完全相同才視為用藥重複</text:span>)<text:span text:style-name="T33">。</text:span></text:p>
        </text:list-item>
      </text:list>
      <text:list xml:id="list125536111385809" text:continue-list="list125535935974571" text:style-name="WW8Num16">
        <text:list-item>
          <text:p text:style-name="P105">舉例運算9901資料時，分母為9901的給藥日數，分子為9901給藥案件的重複<text:soft-page-break/>用藥日數；並且在運算分子，判斷9901的案件是否有重複給藥情形時，尚會往前勾稽一個月的資料觀察，也就是往前勾稽到9812。</text:p>
        </text:list-item>
        <text:list-item>
          <text:p text:style-name="P105">若兩筆(或多筆)處方的開始用藥日期相同，由於無法從申報資料判斷就醫時序先後，故兩筆(或多筆)處方在互相勾稽比對是否重複時，兩筆(或多筆)處方皆視為發生用藥重複。</text:p>
        </text:list-item>
      </text:list>
      <text:list xml:id="list125535305915958" text:continue-list="list125537087762546" text:style-name="WW8Num27">
        <text:list-item>
          <text:p text:style-name="P159">運算範圍：每月</text:p>
        </text:list-item>
        <text:list-item>
          <text:p text:style-name="P163">指標特性：可累加</text:p>
        </text:list-item>
        <text:list-item>
          <text:p text:style-name="P162"><text:span text:style-name="T33">此指標有產製院所</text:span><text:span text:style-name="T33">分子</text:span><text:span text:style-name="T33">明細報表。</text:span></text:p>
        </text:list-item>
        <text:list-item>
          <text:p text:style-name="P160"><text:span text:style-name="T33">展現維度：</text:span><text:span text:style-name="T33">1</text:span><text:span text:style-name="T33">. 分區+總額部門</text:span></text:p>
        </text:list-item>
      </text:list>
      <text:p text:style-name="P165"><text:span text:style-name="T33">2</text:span><text:span text:style-name="T33">. 分區+特約類別</text:span></text:p>
      <text:p text:style-name="P165"><text:span text:style-name="T33">3</text:span><text:span text:style-name="T33">. 分區+院所</text:span></text:p>
      <text:p text:style-name="P165"><text:span text:style-name="T33">4</text:span><text:span text:style-name="T33">. 分區+院所+科別</text:span></text:p>
      <text:p text:style-name="P166"><text:span text:style-name="T33">5</text:span><text:span text:style-name="T33">. 分區+院所+醫師</text:span></text:p>
      <text:p text:style-name="P166"><text:span text:style-name="T33">6.</text:span><text:span text:style-name="T33"> 全局+總額部門</text:span></text:p>
      <text:p text:style-name="P167">7. 全局</text:p>
      <text:list xml:id="list125536549350487" text:continue-numbering="true" text:style-name="WW8Num27">
        <text:list-item>
          <text:p text:style-name="P113"><text:span text:style-name="T66">指標位置：01.醫療服務指標</text:span><text:span text:style-name="T70"></text:span><text:span text:style-name="T66">01.各總額別</text:span><text:span text:style-name="T70"></text:span><text:span text:style-name="T33">01.醫院總額</text:span></text:p>
        </text:list-item>
      </text:list>
      <text:p text:style-name="P171"><text:span text:style-name="T66">01.</text:span><text:span text:style-name="T66">醫療服務指標</text:span><text:span text:style-name="T70"></text:span><text:span text:style-name="T66">01.各總額別</text:span><text:span text:style-name="T70"></text:span><text:span text:style-name="T66">0</text:span><text:span text:style-name="T66">2</text:span><text:span text:style-name="T66">.</text:span><text:span text:style-name="T66">西醫基層總額</text:span></text:p>
      <text:p text:style-name="P171"><text:span text:style-name="T66">01.醫療服務指標</text:span><text:span text:style-name="T70"></text:span><text:span text:style-name="T66">02.品質確保方案</text:span><text:span text:style-name="T70"></text:span><text:span text:style-name="T66">01.醫院總額</text:span></text:p>
      <text:p text:style-name="P171"><text:span text:style-name="T66">01.</text:span><text:span text:style-name="T66">醫療服務指標</text:span><text:span text:style-name="T70"></text:span><text:span text:style-name="T66">02.品質確保方案</text:span><text:span text:style-name="T70"></text:span><text:span text:style-name="T66">0</text:span><text:span text:style-name="T66">2</text:span><text:span text:style-name="T66">.</text:span><text:span text:style-name="T66">西醫基層總額</text:span></text:p>
      <text:p text:style-name="P44"/>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h text:style-name="P3" text:outline-level="2">(1158.01). 各區同院所再次就醫處方之同藥理(降血脂藥物(口服))用藥日數重疊率<text:span text:style-name="T51">★</text:span></text:h>
      <text:p text:style-name="P153"><text:span text:style-name="T33">(建置時間：10</text:span><text:span text:style-name="T33">1</text:span><text:span text:style-name="T33">/</text:span><text:span text:style-name="T33">09</text:span><text:span text:style-name="T33">/</text:span><text:span text:style-name="T33">04</text:span><text:span text:style-name="T33">)</text:span></text:p>
      <text:list xml:id="list125535593766485" text:continue-list="list125536851614811" text:style-name="WW8Num17">
        <text:list-item>
          <text:p text:style-name="P118"><text:span text:style-name="T33">分子：口服降血脂藥物</text:span><text:span text:style-name="T33">重疊</text:span><text:span text:style-name="T33">用藥日數</text:span></text:p>
        </text:list-item>
        <text:list-item>
          <text:p text:style-name="P119">分母：口服降血脂藥物之給藥日數</text:p>
        </text:list-item>
      </text:list>
      <text:list xml:id="list125535703835634" text:continue-list="list125536111385809" text:style-name="WW8Num16">
        <text:list-item>
          <text:p text:style-name="P104"><text:span text:style-name="T33">資料範圍：</text:span><text:span text:style-name="T33">1.門診(</text:span><text:span text:style-name="T33">西醫基層</text:span><text:span text:style-name="T33">+</text:span><text:span text:style-name="T33">西醫醫院</text:span><text:span text:style-name="T33">)</text:span><text:span text:style-name="T33">之降血脂藥物(口服)給藥案件。</text:span></text:p>
        </text:list-item>
      </text:list>
      <text:p text:style-name="P114"><text:span text:style-name="T49">※</text:span><text:span text:style-name="T33">給藥案件：給藥天數不為0 或</text:span><text:span text:style-name="T59"> </text:span><text:span text:style-name="T33">藥費不為0 或</text:span><text:span text:style-name="T59"> </text:span><text:span text:style-name="T33">處方調劑方式為</text:span><text:span text:style-name="T59"> </text:span><text:span text:style-name="T33">1、0、6)</text:span></text:p>
      <text:p text:style-name="P154"><text:span text:style-name="T59"><text:s text:c="14"/></text:span><text:span text:style-name="T33">2.</text:span><text:span text:style-name="T35">排除代辦案件</text:span><text:span text:style-name="T33">：門診</text:span><text:span text:style-name="T35">排除</text:span><text:span text:style-name="T33">案件分類為A3、B1、B6、B7、B8、B9、C4、D1、D2、HN、BA。</text:span></text:p>
      <text:list xml:id="list125535587586892" text:continue-numbering="true" text:style-name="WW8Num16">
        <text:list-item>
          <text:p text:style-name="P111">此指標資料於總局倉儲系統產製。</text:p>
        </text:list-item>
        <text:list-item>
          <text:p text:style-name="P110"><text:span text:style-name="T33">此指標資料自統計期間</text:span><text:span text:style-name="T33">99</text:span><text:span text:style-name="T33">年開始產製。</text:span></text:p>
        </text:list-item>
        <text:list-item>
          <text:p text:style-name="P105">降血脂藥物(口服)：ATC前五碼=C10AA、C10AB、C10AC、C10AD、C10AX，且醫令代碼第8碼為1。</text:p>
        </text:list-item>
        <text:list-item>
          <text:p text:style-name="P105">分母：各案件之「給藥日數」總和。</text:p>
        </text:list-item>
      </text:list>
      <text:p text:style-name="P155"><text:span text:style-name="T33">「給藥日數」擷取該藥品醫令</text:span><text:span text:style-name="T59"> </text:span><text:span text:style-name="T33">之「醫令檔給藥日份欄位」，若同案件同藥理下, 有多筆相關藥品醫令，則以給藥日份最大的那一筆來代表該案件的給藥日數。</text:span></text:p>
      <text:list xml:id="list125536422984761" text:continue-numbering="true" text:style-name="WW8Num16">
        <text:list-item>
          <text:p text:style-name="P105">分子：同院所同ID不同處方之開始用藥日期與結束用藥日期間有重疊之給藥日數。</text:p>
        </text:list-item>
      </text:list>
      <text:list xml:id="list125535769521143" text:continue-list="list63971429" text:style-name="WW8Num23">
        <text:list-item>
          <text:p text:style-name="P157">若案件分類為08,則開始用藥日期=治療結束日期;</text:p>
        </text:list-item>
        <text:list-item>
          <text:p text:style-name="P157"><text:soft-page-break/>其他案件分類,則開始用藥日期=就醫日期</text:p>
        </text:list-item>
        <text:list-item>
          <text:p text:style-name="P157">結束用藥日期=開始用藥日期+給藥日數-1</text:p>
        </text:list-item>
        <text:list-item>
          <text:p text:style-name="P157">若給藥日數=0，則結束用藥日期=開始用藥日期。</text:p>
        </text:list-item>
        <text:list-item>
          <text:p text:style-name="P156"><text:span text:style-name="T33">「給藥日數」擷取該藥品醫令</text:span><text:span text:style-name="T59"> </text:span><text:span text:style-name="T33">之「醫令檔給藥日數欄位」，若同案件同藥理下, 有多筆相關藥品醫令，則以給藥日份最大的那一筆來代表該案件的給藥日數。</text:span></text:p>
        </text:list-item>
        <text:list-item>
          <text:p text:style-name="P158">在同院或跨院的指標中, 若牽涉到同ID、同院所下, 該筆給藥日數&gt;=28天, 且該筆給藥產生重複的原因是與另一筆給藥日數&gt;=28天的用藥比對所產生, 則在此原因下, 該筆用藥允許7天的空間不計入重複日數。</text:p>
        </text:list-item>
        <text:list-item>
          <text:p text:style-name="P157">兩案件ATC前五碼完全相同才視為用藥重複。</text:p>
        </text:list-item>
      </text:list>
      <text:list xml:id="list125537057867354" text:continue-list="list125536422984761" text:style-name="WW8Num16">
        <text:list-item>
          <text:p text:style-name="P105">舉例運算9901資料時，分母為9901的給藥日數，分子為9901給藥案件的重複用藥日數；並且在運算分子，判斷9901的案件是否有重複給藥情形時，尚會往前勾稽一個月的資料觀察，也就是往前勾稽到9812。</text:p>
        </text:list-item>
        <text:list-item>
          <text:p text:style-name="P105">若兩筆(或多筆)處方的開始用藥日期相同，由於無法從申報資料判斷就醫時序先後，故兩筆(或多筆)處方在互相勾稽比對是否重複時，兩筆(或多筆)處方皆視為發生用藥重複。</text:p>
        </text:list-item>
      </text:list>
      <text:list xml:id="list125536517079393" text:continue-list="list125536549350487" text:style-name="WW8Num27">
        <text:list-item>
          <text:p text:style-name="P159">運算範圍：每月</text:p>
        </text:list-item>
        <text:list-item>
          <text:p text:style-name="P163">指標特性：可累加</text:p>
        </text:list-item>
        <text:list-item>
          <text:p text:style-name="P163">此指標有產製院所別明細報表。</text:p>
        </text:list-item>
        <text:list-item>
          <text:p text:style-name="P160"><text:span text:style-name="T33">展現維度：</text:span><text:span text:style-name="T33">1</text:span><text:span text:style-name="T33">. 分區+總額部門</text:span></text:p>
        </text:list-item>
      </text:list>
      <text:p text:style-name="P172"><text:span text:style-name="T33">2</text:span><text:span text:style-name="T33">. 分區+特約類別</text:span></text:p>
      <text:p text:style-name="P172"><text:span text:style-name="T33">3</text:span><text:span text:style-name="T33">. 分區+院所</text:span></text:p>
      <text:p text:style-name="P172"><text:span text:style-name="T33">4</text:span><text:span text:style-name="T33">. 分區+院所+科別</text:span></text:p>
      <text:p text:style-name="P166"><text:span text:style-name="T33">5</text:span><text:span text:style-name="T33">. 分區+院所+醫師</text:span></text:p>
      <text:p text:style-name="P166"><text:span text:style-name="T33">6</text:span><text:span text:style-name="T33">. 全局+總額部門</text:span></text:p>
      <text:p text:style-name="P167">7. 全局</text:p>
      <text:list xml:id="list125535883719684" text:continue-numbering="true" text:style-name="WW8Num27">
        <text:list-item>
          <text:p text:style-name="P113"><text:span text:style-name="T66">指標位置：01.醫療服務指標</text:span><text:span text:style-name="T70"></text:span><text:span text:style-name="T66">01.各總額別</text:span><text:span text:style-name="T70"></text:span><text:span text:style-name="T33">01.醫院總額</text:span></text:p>
        </text:list-item>
      </text:list>
      <text:p text:style-name="P171"><text:span text:style-name="T66">01.</text:span><text:span text:style-name="T66">醫療服務指標</text:span><text:span text:style-name="T70"></text:span><text:span text:style-name="T66">01.各總額別</text:span><text:span text:style-name="T70"></text:span><text:span text:style-name="T66">0</text:span><text:span text:style-name="T66">2</text:span><text:span text:style-name="T66">.</text:span><text:span text:style-name="T66">西醫基層總額</text:span></text:p>
      <text:p text:style-name="P171"><text:span text:style-name="T66">01.醫療服務指標</text:span><text:span text:style-name="T70"></text:span><text:span text:style-name="T66">02.品質確保方案</text:span><text:span text:style-name="T70"></text:span><text:span text:style-name="T66">01.醫院總額</text:span></text:p>
      <text:p text:style-name="P152"><text:span text:style-name="T66">01.</text:span><text:span text:style-name="T66">醫療服務指標</text:span><text:span text:style-name="T70"></text:span><text:span text:style-name="T66">02.品質確保方案</text:span><text:span text:style-name="T70"></text:span><text:span text:style-name="T66">0</text:span><text:span text:style-name="T66">2</text:span><text:span text:style-name="T66">.</text:span><text:span text:style-name="T66">西醫基層總額</text:span></text:p>
      <text:p text:style-name="P26"/>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3" text:outline-level="2">(1159.01). 各區同院所再次就醫處方之同藥理(降血糖藥物(不分口服及注射劑))用藥日數重疊率<text:span text:style-name="T51">★</text:span></text:h>
      <text:p text:style-name="P153"><text:span text:style-name="T33">(建置時間：10</text:span><text:span text:style-name="T33">1</text:span><text:span text:style-name="T33">/</text:span><text:span text:style-name="T33">09</text:span><text:span text:style-name="T33">/</text:span><text:span text:style-name="T33">04</text:span><text:span text:style-name="T33">)</text:span></text:p>
      <text:list xml:id="list125536394946310" text:continue-list="list125535593766485" text:style-name="WW8Num17">
        <text:list-item>
          <text:p text:style-name="P118"><text:span text:style-name="T33">分子：降血糖藥物</text:span><text:span text:style-name="T33">重疊</text:span><text:span text:style-name="T33">用藥日數</text:span></text:p>
        </text:list-item>
        <text:list-item>
          <text:p text:style-name="P119">分母：降血糖藥物之給藥日數</text:p>
        </text:list-item>
      </text:list>
      <text:list xml:id="list125535729375034" text:continue-list="list125537057867354" text:style-name="WW8Num16">
        <text:list-item>
          <text:p text:style-name="P104"><text:soft-page-break/><text:span text:style-name="T33">資料範圍：</text:span><text:span text:style-name="T33">1.門診(</text:span><text:span text:style-name="T33">西醫基層</text:span><text:span text:style-name="T33">+</text:span><text:span text:style-name="T33">西醫醫院</text:span><text:span text:style-name="T33">)</text:span><text:span text:style-name="T33">之降血糖藥物給藥案件。</text:span></text:p>
        </text:list-item>
      </text:list>
      <text:p text:style-name="P114"><text:span text:style-name="T49">※</text:span><text:span text:style-name="T33">給藥案件：給藥天數不為0 或</text:span><text:span text:style-name="T59"> </text:span><text:span text:style-name="T33">藥費不為0 或</text:span><text:span text:style-name="T59"> </text:span><text:span text:style-name="T33">處方調劑方式為</text:span><text:span text:style-name="T59"> </text:span><text:span text:style-name="T33">1、0、6)</text:span></text:p>
      <text:p text:style-name="P154"><text:span text:style-name="T59"><text:s text:c="14"/></text:span><text:span text:style-name="T33">2.</text:span><text:span text:style-name="T35">排除代辦案件</text:span><text:span text:style-name="T33">：門診</text:span><text:span text:style-name="T35">排除</text:span><text:span text:style-name="T33">案件分類為A3、B1、B6、B7、B8、B9、C4、D1、D2、HN、BA。</text:span></text:p>
      <text:list xml:id="list125536458728538" text:continue-numbering="true" text:style-name="WW8Num16">
        <text:list-item>
          <text:p text:style-name="P111">此指標資料於總局倉儲系統產製。</text:p>
        </text:list-item>
        <text:list-item>
          <text:p text:style-name="P110"><text:span text:style-name="T33">此指標資料自統計期間</text:span><text:span text:style-name="T33">99</text:span><text:span text:style-name="T33">年開始產製。</text:span></text:p>
        </text:list-item>
        <text:list-item>
          <text:p text:style-name="P105">降血糖藥物(不分口服及注射)：ATC前五碼=A10AB、A10AC、A10AD、A10AE、A10BA、A10BB、A10BF、A10BG、A10BX </text:p>
        </text:list-item>
        <text:list-item>
          <text:p text:style-name="P105">分母：各案件之「給藥日數」總和。</text:p>
        </text:list-item>
      </text:list>
      <text:p text:style-name="P155"><text:span text:style-name="T33">「給藥日數」擷取該藥品醫令</text:span><text:span text:style-name="T59"> </text:span><text:span text:style-name="T33">之「醫令檔給藥日份欄位」，若同案件同藥理下, 有多筆相關藥品醫令，則以給藥日份最大的那一筆來代表該案件的給藥日數。</text:span></text:p>
      <text:list xml:id="list125535052095993" text:continue-numbering="true" text:style-name="WW8Num16">
        <text:list-item>
          <text:p text:style-name="P105">分子：同院所同ID不同處方之開始用藥日期與結束用藥日期間有重疊之給藥日數。</text:p>
        </text:list-item>
      </text:list>
      <text:list xml:id="list125535886931800" text:continue-list="list125535769521143" text:style-name="WW8Num23">
        <text:list-item>
          <text:p text:style-name="P157">若案件分類為08,則開始用藥日期=治療結束日期;</text:p>
        </text:list-item>
        <text:list-item>
          <text:p text:style-name="P157">其他案件分類,則開始用藥日期=就醫日期</text:p>
        </text:list-item>
        <text:list-item>
          <text:p text:style-name="P157">結束用藥日期=開始用藥日期+給藥日數-1</text:p>
        </text:list-item>
        <text:list-item>
          <text:p text:style-name="P157">若給藥日數=0，則結束用藥日期=開始用藥日期。</text:p>
        </text:list-item>
        <text:list-item>
          <text:p text:style-name="P156"><text:span text:style-name="T33">「給藥日數」擷取該藥品醫令</text:span><text:span text:style-name="T59"> </text:span><text:span text:style-name="T33">之「醫令檔給藥日數欄位」，若同案件同藥理下, 有多筆相關藥品醫令，則以給藥日份最大的那一筆來代表該案件的給藥日數。</text:span></text:p>
        </text:list-item>
        <text:list-item>
          <text:p text:style-name="P158">在同院或跨院的指標中, 若牽涉到同ID、同院所下, 該筆給藥日數&gt;=28天, 且該筆給藥產生重複的原因是與另一筆給藥日數&gt;=28天的用藥比對所產生, 則在此原因下, 該筆用藥允許7天的空間不計入重複日數。</text:p>
        </text:list-item>
        <text:list-item>
          <text:p text:style-name="P157">兩案件ATC前五碼完全相同才視為用藥重複。</text:p>
        </text:list-item>
      </text:list>
      <text:list xml:id="list125534973207264" text:continue-list="list125535052095993" text:style-name="WW8Num16">
        <text:list-item>
          <text:p text:style-name="P105">舉例運算9901資料時，分母為9901的給藥日數，分子為9901給藥案件的重複用藥日數；並且在運算分子，判斷9901的案件是否有重複給藥情形時，尚會往前勾稽一個月的資料觀察，也就是往前勾稽到9812。</text:p>
        </text:list-item>
        <text:list-item>
          <text:p text:style-name="P105">若兩筆(或多筆)處方的開始用藥日期相同，由於無法從申報資料判斷就醫時序先後，故兩筆(或多筆)處方在互相勾稽比對是否重複時，兩筆(或多筆)處方皆視為發生用藥重複。</text:p>
        </text:list-item>
      </text:list>
      <text:list xml:id="list125535394593605" text:continue-list="list125535883719684" text:style-name="WW8Num27">
        <text:list-item>
          <text:p text:style-name="P161">運算範圍：每月</text:p>
        </text:list-item>
        <text:list-item>
          <text:p text:style-name="P163">指標特性：可累加</text:p>
        </text:list-item>
        <text:list-item>
          <text:p text:style-name="P163">此指標有產製院所別明細報表。</text:p>
        </text:list-item>
        <text:list-item>
          <text:p text:style-name="P164">展現維度：1. 分區+總額部門<text:line-break/> <text:s text:c="7"/>2. 分區+特約類別<text:line-break/><text:soft-page-break/> <text:s text:c="7"/>3. 分區+院所<text:line-break/> <text:s text:c="7"/>4. 分區+院所+科別</text:p>
        </text:list-item>
      </text:list>
      <text:p text:style-name="P167">5. 分區+院所+醫師</text:p>
      <text:p text:style-name="P167">6. 全局+總額部門</text:p>
      <text:p text:style-name="P167">7. 全局</text:p>
      <text:list xml:id="list125535922508113" text:continue-numbering="true" text:style-name="WW8Num27">
        <text:list-item>
          <text:p text:style-name="P113"><text:span text:style-name="T66">指標位置：01.醫療服務指標</text:span><text:span text:style-name="T70"></text:span><text:span text:style-name="T66">01.各總額別</text:span><text:span text:style-name="T70"></text:span><text:span text:style-name="T33">01.醫院總額</text:span></text:p>
        </text:list-item>
      </text:list>
      <text:p text:style-name="P171"><text:span text:style-name="T66">01.</text:span><text:span text:style-name="T66">醫療服務指標</text:span><text:span text:style-name="T70"></text:span><text:span text:style-name="T66">01.各總額別</text:span><text:span text:style-name="T70"></text:span><text:span text:style-name="T66">0</text:span><text:span text:style-name="T66">2</text:span><text:span text:style-name="T66">.</text:span><text:span text:style-name="T66">西醫基層總額</text:span></text:p>
      <text:p text:style-name="P171"><text:span text:style-name="T66">01.醫療服務指標</text:span><text:span text:style-name="T70"></text:span><text:span text:style-name="T66">02.品質確保方案</text:span><text:span text:style-name="T70"></text:span><text:span text:style-name="T66">01.醫院總額</text:span></text:p>
      <text:p text:style-name="P5"><text:span text:style-name="T66">01.</text:span><text:span text:style-name="T66">醫療服務指標</text:span><text:span text:style-name="T70"></text:span><text:span text:style-name="T66">02.品質確保方案</text:span><text:span text:style-name="T70"></text:span><text:span text:style-name="T66">0</text:span><text:span text:style-name="T66">2</text:span><text:span text:style-name="T66">.</text:span><text:span text:style-name="T66">西醫基層總額</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h text:style-name="P3" text:outline-level="2">(1162.01). 各區同院所再次就醫處方之同藥理(安眠鎮靜)用藥日數重疊率<text:span text:style-name="T51">★</text:span></text:h>
      <text:p text:style-name="P153"><text:span text:style-name="T33">(建置時間：10</text:span><text:span text:style-name="T33">1</text:span><text:span text:style-name="T33">/</text:span><text:span text:style-name="T33">09</text:span><text:span text:style-name="T33">/</text:span><text:span text:style-name="T33">04</text:span><text:span text:style-name="T33">)</text:span></text:p>
      <text:list xml:id="list125536716466854" text:continue-list="list125536394946310" text:style-name="WW8Num17">
        <text:list-item>
          <text:p text:style-name="P118"><text:span text:style-name="T33">分子：安眠鎮靜藥物</text:span><text:span text:style-name="T33">重疊</text:span><text:span text:style-name="T33">用藥日數</text:span></text:p>
        </text:list-item>
        <text:list-item>
          <text:p text:style-name="P119">分母：安眠鎮靜藥物之給藥日數</text:p>
        </text:list-item>
      </text:list>
      <text:list xml:id="list125535691507622" text:continue-list="list125534973207264" text:style-name="WW8Num16">
        <text:list-item>
          <text:p text:style-name="P104"><text:span text:style-name="T33">資料範圍：</text:span><text:span text:style-name="T33">1.門診(</text:span><text:span text:style-name="T33">西醫基層</text:span><text:span text:style-name="T33">+</text:span><text:span text:style-name="T33">西醫醫院</text:span><text:span text:style-name="T33">)</text:span><text:span text:style-name="T33">之安眠鎮靜藥物給藥案件。</text:span></text:p>
        </text:list-item>
      </text:list>
      <text:p text:style-name="P114"><text:span text:style-name="T49">※</text:span><text:span text:style-name="T33">給藥案件：給藥天數不為0 或</text:span><text:span text:style-name="T59"> </text:span><text:span text:style-name="T33">藥費不為0 或</text:span><text:span text:style-name="T59"> </text:span><text:span text:style-name="T33">處方調劑方式為</text:span><text:span text:style-name="T59"> </text:span><text:span text:style-name="T33">1、0、6)</text:span></text:p>
      <text:p text:style-name="P154"><text:span text:style-name="T59"><text:s text:c="14"/></text:span><text:span text:style-name="T33">2.</text:span><text:span text:style-name="T35">排除代辦案件</text:span><text:span text:style-name="T33">：門診</text:span><text:span text:style-name="T35">排除</text:span><text:span text:style-name="T33">案件分類為A3、B1、B6、B7、B8、B9、C4、D1、D2、HN、BA。</text:span></text:p>
      <text:list xml:id="list125536894742005" text:continue-numbering="true" text:style-name="WW8Num16">
        <text:list-item>
          <text:p text:style-name="P111">此指標資料於總局倉儲系統產製。</text:p>
        </text:list-item>
        <text:list-item>
          <text:p text:style-name="P110"><text:span text:style-name="T33">此指標資料自統計期間</text:span><text:span text:style-name="T33">99</text:span><text:span text:style-name="T33">年開始產製。</text:span></text:p>
        </text:list-item>
        <text:list-item>
          <text:p text:style-name="P105">安眠鎮靜藥物(不含抗焦慮藥物)：ATC前五碼為N05BA、N05BE、N05CC、N05CD、N05CF、N05CM。</text:p>
        </text:list-item>
        <text:list-item>
          <text:p text:style-name="P105">分母：各案件之「給藥日數」總和。</text:p>
        </text:list-item>
      </text:list>
      <text:p text:style-name="P155"><text:span text:style-name="T33">「給藥日數」擷取該藥品醫令</text:span><text:span text:style-name="T59"> </text:span><text:span text:style-name="T33">之「醫令檔給藥日份欄位」，若同案件同藥理下, 有多筆相關藥品醫令，則以給藥日份最大的那一筆來代表該案件的給藥日數。</text:span></text:p>
      <text:list xml:id="list125535128163809" text:continue-numbering="true" text:style-name="WW8Num16">
        <text:list-item>
          <text:p text:style-name="P105">分子：同院所同ID不同處方之開始用藥日期與結束用藥日期間有重疊之給藥日數。</text:p>
        </text:list-item>
      </text:list>
      <text:list xml:id="list125536269771037" text:continue-list="list125535886931800" text:style-name="WW8Num23">
        <text:list-item>
          <text:p text:style-name="P157">若案件分類為08,則開始用藥日期=治療結束日期;</text:p>
        </text:list-item>
        <text:list-item>
          <text:p text:style-name="P157">其他案件分類,則開始用藥日期=就醫日期</text:p>
        </text:list-item>
        <text:list-item>
          <text:p text:style-name="P157">結束用藥日期=開始用藥日期+給藥日數-1</text:p>
        </text:list-item>
        <text:list-item>
          <text:p text:style-name="P157">若給藥日數=0，則結束用藥日期=開始用藥日期。</text:p>
        </text:list-item>
        <text:list-item>
          <text:p text:style-name="P156"><text:span text:style-name="T33">「給藥日數」擷取該藥品醫令</text:span><text:span text:style-name="T59"> </text:span><text:span text:style-name="T33">之「醫令檔給藥日數欄位」，若同案件同藥理下, 有多筆相關藥品醫令，則以給藥日份最大的那一筆來代表該案件的給藥日數。</text:span></text:p>
        </text:list-item>
        <text:list-item>
          <text:p text:style-name="P158">在同院或跨院的指標中, 若牽涉到同ID、同院所下, 該筆給藥日數&gt;=28天, 且該筆給藥產生重複的原因是與另一筆給藥日數&gt;=28天的用藥比對所產生, 則在此原因下, 該筆用藥允許7天的空間不計入重複日數。</text:p>
        </text:list-item>
        <text:list-item>
          <text:p text:style-name="P157">兩案件ATC前五碼完全相同才視為用藥重複。</text:p>
        </text:list-item>
      </text:list>
      <text:list xml:id="list125536093037407" text:continue-list="list125535128163809" text:style-name="WW8Num16">
        <text:list-item>
          <text:p text:style-name="P105"><text:soft-page-break/>舉例運算9901資料時，分母為9901的給藥日數，分子為9901給藥案件的重複用藥日數；並且在運算分子，判斷9901的案件是否有重複給藥情形時，尚會往前勾稽一個月的資料觀察，也就是往前勾稽到9812。</text:p>
        </text:list-item>
        <text:list-item>
          <text:p text:style-name="P105">若兩筆(或多筆)處方的開始用藥日期相同，由於無法從申報資料判斷就醫時序先後，故兩筆(或多筆)處方在互相勾稽比對是否重複時，兩筆(或多筆)處方皆視為發生用藥重複。</text:p>
        </text:list-item>
      </text:list>
      <text:list xml:id="list125535926437308" text:continue-list="list125535922508113" text:style-name="WW8Num27">
        <text:list-item>
          <text:p text:style-name="P161">運算範圍：每月</text:p>
        </text:list-item>
        <text:list-item>
          <text:p text:style-name="P163">指標特性：可累加</text:p>
        </text:list-item>
        <text:list-item>
          <text:p text:style-name="P163">此指標有產製院所別明細報表。</text:p>
        </text:list-item>
        <text:list-item>
          <text:p text:style-name="P163">展現維度：1. 分區+總額部門<text:line-break/> <text:s text:c="7"/>2. 分區+特約類別<text:line-break/> <text:s text:c="7"/>3. 分區+院所<text:line-break/> <text:s text:c="7"/>4. 分區+院所+科別</text:p>
        </text:list-item>
      </text:list>
      <text:p text:style-name="P169">5. 分區+院所+醫師</text:p>
      <text:p text:style-name="P169">6. 全局+總額部門</text:p>
      <text:p text:style-name="P169">7. 全局</text:p>
      <text:list xml:id="list125535463727633" text:continue-numbering="true" text:style-name="WW8Num27">
        <text:list-item>
          <text:p text:style-name="P113"><text:span text:style-name="T66">指標位置：01.醫療服務指標</text:span><text:span text:style-name="T70"></text:span><text:span text:style-name="T66">01.各總額別</text:span><text:span text:style-name="T70"></text:span><text:span text:style-name="T33">01.醫院總額</text:span></text:p>
        </text:list-item>
      </text:list>
      <text:p text:style-name="P171"><text:span text:style-name="T66">01.</text:span><text:span text:style-name="T66">醫療服務指標</text:span><text:span text:style-name="T70"></text:span><text:span text:style-name="T66">01.各總額別</text:span><text:span text:style-name="T70"></text:span><text:span text:style-name="T66">0</text:span><text:span text:style-name="T66">2</text:span><text:span text:style-name="T66">.</text:span><text:span text:style-name="T66">西醫基層總額</text:span></text:p>
      <text:p text:style-name="P171"><text:span text:style-name="T66">01.醫療服務指標</text:span><text:span text:style-name="T70"></text:span><text:span text:style-name="T66">02.品質確保方案</text:span><text:span text:style-name="T70"></text:span><text:span text:style-name="T66">01.醫院總額</text:span></text:p>
      <text:p text:style-name="P5"><text:span text:style-name="T66">01.</text:span><text:span text:style-name="T66">醫療服務指標</text:span><text:span text:style-name="T70"></text:span><text:span text:style-name="T66">02.品質確保方案</text:span><text:span text:style-name="T70"></text:span><text:span text:style-name="T66">0</text:span><text:span text:style-name="T66">2</text:span><text:span text:style-name="T66">.</text:span><text:span text:style-name="T66">西醫基層總額</text:span></text:p>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74"/>
      <text:p text:style-name="P47"><draw:frame draw:style-name="fr1" draw:name="Frame1" text:anchor-type="char" svg:x="0.0028in" svg:y="-0.4165in" svg:width="0.7154in" draw:z-index="0"><draw:text-box fo:min-height="0in"><text:p text:style-name="Standard"><text:span text:style-name="T68">附件2</text:span></text:p></draw:text-box></draw:frame>行政院衛生署中央健康保險局東區業務組</text:p>
      <text:p text:style-name="P45"><text:span text:style-name="T87">西醫基層總額專業審查抽樣原則</text:span><text:span text:style-name="T88"> <text:s text:c="5"/></text:span></text:p>
      <text:p text:style-name="P46"><text:span text:style-name="T90">101.12.05修訂</text:span></text:p>
      <text:p text:style-name="P31">壹、專業審查原則：</text:p>
      <text:p text:style-name="P173">一、25項指標以診所家數統計（以每家診所為一檔案分析單位）。</text:p>
      <text:p text:style-name="P174"><text:span text:style-name="T52">二、新特約及違約診所在一年內中列為必審且最少抽審6次，每月各抽審1/2，抽審標準為：〔（新特約家數+違約家數）/2〕（未抽審到診所檔案分析指標達到標準，仍需抽審），</text:span><text:span text:style-name="T20">其中違約經處停約1個月以上者，自處分發文日起，以論人歸戶隨機抽樣審查3個月。</text:span></text:p>
      <text:p text:style-name="P176"><text:span text:style-name="T52">三、立意抽樣：</text:span><text:span text:style-name="T47">共19件。</text:span></text:p>
      <text:p text:style-name="P178"><text:soft-page-break/>1.每日件數成長率第一名1件。</text:p>
      <text:p text:style-name="P178">2.每日金額成長率第一名1件。</text:p>
      <text:p text:style-name="P178">3.每日件數成長第一名1件。</text:p>
      <text:p text:style-name="P178">4.每日金額成長第一名1件。</text:p>
      <text:p text:style-name="P178">5.平均就診次數前2名及。</text:p>
      <text:p text:style-name="P177"><text:span text:style-name="T52">6. 04慢性病每日的平均藥費最高的前5名。</text:span></text:p>
      <text:p text:style-name="P177"><text:span text:style-name="T52">7. 09專案每日的平均藥費最高的前5名。</text:span></text:p>
      <text:p text:style-name="P179"><text:span text:style-name="T20">8.申請件數2000件（含）以上且平均就診次數1.7次以上，以件數排序前3名，略過已列入抽審之院所依序遞補，</text:span><text:span text:style-name="T52">自抽審費用年月101年5月</text:span><text:span text:style-name="T47">開始執行。</text:span></text:p>
      <text:p text:style-name="P175">四、每月隨機抽審家數由10家變更為20家，每家診所每年至少隨機抽審1次，自抽審費用年月96年1月開始執行。</text:p>
      <text:p text:style-name="P175">五、01、04案的每件給藥日數百分位二項指標取後10百分位，其餘皆取前90百分位。即原28項指標刪除重複就診、04案件給藥日數百分位、09案件之每件給藥日數百分位。</text:p>
      <text:p text:style-name="P175">六、以總診所家數抽審30%，扣除二、三、四診所家數，其餘家數按檔案分析高點值抽審（同點值者，取申請金額較高者抽審）</text:p>
      <text:p text:style-name="P175">七、每日申請金額成長率→取代28項指標（8）申請金額成長率、每日申請件數成長率→取代28項指標（9）申請件數成長率，自費用年月94年7月（抽審年月94年8月）開始執行。</text:p>
      <text:p text:style-name="P174"><text:soft-page-break/><text:span text:style-name="T52">八、連續3個月因為專審原則被抽審之院所，如其每月核減率均小於2%，且無審查醫師建議「加強審查」之情形，第4個月列入隨機抽審。自96年2月（抽審費用年月96年1月）開始執行。</text:span></text:p>
      <text:p text:style-name="P174"><text:span text:style-name="T52">九、用藥日數重複率、門診抗生素使用率</text:span><text:span text:style-name="T55">（指標1139.01）</text:span><text:span text:style-name="T52">(使用率在40%以上者</text:span><text:span text:style-name="T52">—</text:span><text:span text:style-name="T52">自抽審年月9701起)、注射劑使用率</text:span><text:span text:style-name="T55">（指標1150.01）</text:span><text:span text:style-name="T52">每月各加抽審指標最高者2家，如加抽名單與指標抽審名單重複，則立意加抽該類案件5件，並自</text:span><text:span text:style-name="T55">抽審費用年月101年11月</text:span><text:span text:style-name="T52">開始執行。</text:span></text:p>
      <text:p text:style-name="P180"><text:span text:style-name="T57"><text:s text:c="2"/></text:span><text:span text:style-name="T52">十、</text:span><text:span text:style-name="T56">自抽審101年11月費用起用藥日數重複率抽審改為以下指標各1家</text:span><text:span text:style-name="T54">：</text:span></text:p>
      <text:p text:style-name="P181"><text:span text:style-name="T58"><text:s text:c="2"/></text:span><text:span text:style-name="T54">1</text:span><text:span text:style-name="T56">.(</text:span><text:span text:style-name="T22">1157.01)同院所再次就醫處方之同藥理(降血壓藥物(口服))用藥日數重疊率。</text:span></text:p>
      <text:p text:style-name="P182"><text:span text:style-name="T56">2.(</text:span><text:span text:style-name="T22">1158.01)同院所再次就醫處方之同藥理(降血脂藥物(口服))用藥日數重疊率。</text:span></text:p>
      <text:p text:style-name="P182"><text:span text:style-name="T56">3.(</text:span><text:span text:style-name="T22">1159.01)同院所再次就醫處方之同藥理(降血糖藥物(不分口服及注射劑))用藥日數重疊率。</text:span></text:p>
      <text:p text:style-name="P182"><text:span text:style-name="T56">4.(</text:span><text:span text:style-name="T22">1162.01)同院所再次就醫處方之同藥理(安眠鎮靜)用藥日數重疊率。</text:span></text:p>
      <text:p text:style-name="P175">十一、自費用年月96年7月起，各院所申報之醫療費用，經二位審查醫師審查後，核減率仍維持在5%以上者，次月列為必抽之診所。</text:p>
      <text:p text:style-name="P183">二、指標</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number-columns-repeated="2"/>
        <table:table-column table:style-name="Table3.L"/>
        <table:table-row table:style-name="Table3.1">
          <table:table-cell table:style-name="Table3.A1" table:number-columns-spanned="8" office:value-type="string">
            <text:p text:style-name="P13">專業審查檔案分析28項指標同期、同儕指標分析項目內容</text:p>
          </table:table-cell>
          <table:covered-table-cell/>
          <table:covered-table-cell/>
          <table:covered-table-cell/>
          <table:covered-table-cell/>
          <table:covered-table-cell/>
          <table:covered-table-cell/>
          <table:covered-table-cell/>
          <table:table-cell table:style-name="Table3.I1" table:number-columns-spanned="4" office:value-type="string">
            <text:p text:style-name="P14"/>
          </table:table-cell>
          <table:covered-table-cell/>
          <table:covered-table-cell/>
          <table:covered-table-cell/>
        </table:table-row>
        <table:table-row table:style-name="Table3.2">
          <table:table-cell table:style-name="Table3.A1" table:number-rows-spanned="11" office:value-type="string">
            <text:p text:style-name="P15">全</text:p>
            <text:p text:style-name="P15">部</text:p>
            <text:p text:style-name="P15"><text:soft-page-break/>案</text:p>
            <text:p text:style-name="P15">件</text:p>
          </table:table-cell>
          <table:table-cell table:style-name="Table3.B2" office:value-type="string">
            <text:p text:style-name="P15">1.申請金額百分位</text:p>
          </table:table-cell>
          <table:table-cell table:style-name="Table3.B2" office:value-type="string">
            <text:p text:style-name="P15">前90%</text:p>
          </table:table-cell>
          <table:table-cell table:style-name="Table3.B2" office:value-type="string">
            <text:p text:style-name="P16"/>
          </table:table-cell>
          <table:table-cell table:style-name="Table3.A1" table:number-rows-spanned="6" office:value-type="string">
            <text:p text:style-name="P15">慢</text:p>
            <text:p text:style-name="P15">性</text:p>
            <text:p text:style-name="P15"><text:soft-page-break/>病</text:p>
            <text:p text:style-name="P15">案</text:p>
            <text:p text:style-name="P15">件</text:p>
          </table:table-cell>
          <table:table-cell table:style-name="Table3.A1" office:value-type="string">
            <text:p text:style-name="P15">15.藥費百分位</text:p>
          </table:table-cell>
          <table:table-cell table:style-name="Table3.A1" office:value-type="string">
            <text:p text:style-name="P15">前90%</text:p>
          </table:table-cell>
          <table:table-cell table:style-name="Table3.A1" office:value-type="string">
            <text:p text:style-name="P16"/>
          </table:table-cell>
          <table:table-cell table:style-name="Table3.I2" table:number-columns-spanned="4" office:value-type="string">
            <text:p text:style-name="P14"/>
          </table:table-cell>
          <table:covered-table-cell/>
          <table:covered-table-cell/>
          <table:covered-table-cell/>
        </table:table-row>
        <table:table-row table:style-name="Table3.2">
          <table:covered-table-cell/>
          <table:table-cell table:style-name="Table3.A1" office:value-type="string">
            <text:p text:style-name="P15">2.診療費百分位</text:p>
          </table:table-cell>
          <table:table-cell table:style-name="Table3.A1" office:value-type="string">
            <text:p text:style-name="P15">前90%</text:p>
          </table:table-cell>
          <table:table-cell table:style-name="Table3.A1" office:value-type="string">
            <text:p text:style-name="P16"/>
          </table:table-cell>
          <table:covered-table-cell/>
          <table:table-cell table:style-name="Table3.A1" office:value-type="string">
            <text:p text:style-name="P15">16.件數百分位</text:p>
          </table:table-cell>
          <table:table-cell table:style-name="Table3.A1" office:value-type="string">
            <text:p text:style-name="P15">前90%</text:p>
          </table:table-cell>
          <table:table-cell table:style-name="Table3.A1" office:value-type="string">
            <text:p text:style-name="P16"/>
          </table:table-cell>
          <table:table-cell table:style-name="Table3.I3" table:number-columns-spanned="4" office:value-type="string">
            <text:p text:style-name="P14"/>
          </table:table-cell>
          <table:covered-table-cell/>
          <table:covered-table-cell/>
          <table:covered-table-cell/>
        </table:table-row>
        <table:table-row table:style-name="Table3.2">
          <table:covered-table-cell/>
          <table:table-cell table:style-name="Table3.A1" office:value-type="string">
            <text:p text:style-name="P15">3.件數百分位</text:p>
          </table:table-cell>
          <table:table-cell table:style-name="Table3.A1" office:value-type="string">
            <text:p text:style-name="P15">前90%</text:p>
          </table:table-cell>
          <table:table-cell table:style-name="Table3.A1" office:value-type="string">
            <text:p text:style-name="P16"/>
          </table:table-cell>
          <table:covered-table-cell/>
          <table:table-cell table:style-name="Table3.A1" office:value-type="string">
            <text:p text:style-name="P15">17.給藥日數百分位</text:p>
          </table:table-cell>
          <table:table-cell table:style-name="Table3.A1" office:value-type="string">
            <text:p text:style-name="P135">刪除</text:p>
          </table:table-cell>
          <table:table-cell table:style-name="Table3.A1" office:value-type="string">
            <text:p text:style-name="P49"></text:p>
          </table:table-cell>
          <table:table-cell table:style-name="Table3.I4" table:number-columns-spanned="4" office:value-type="string">
            <text:p text:style-name="P19"/>
          </table:table-cell>
          <table:covered-table-cell/>
          <table:covered-table-cell/>
          <table:covered-table-cell/>
        </table:table-row>
        <table:table-row table:style-name="Table3.2">
          <table:covered-table-cell/>
          <table:table-cell table:style-name="Table3.A1" office:value-type="string">
            <text:p text:style-name="P15">4.平均就診次數百分位</text:p>
          </table:table-cell>
          <table:table-cell table:style-name="Table3.A1" office:value-type="string">
            <text:p text:style-name="P15">前90%</text:p>
          </table:table-cell>
          <table:table-cell table:style-name="Table3.A1" office:value-type="string">
            <text:p text:style-name="P16"/>
          </table:table-cell>
          <table:covered-table-cell/>
          <table:table-cell table:style-name="Table3.A1" office:value-type="string">
            <text:p text:style-name="P15">18.每日藥費百分位</text:p>
          </table:table-cell>
          <table:table-cell table:style-name="Table3.A1" office:value-type="string">
            <text:p text:style-name="P15">前90%</text:p>
          </table:table-cell>
          <table:table-cell table:style-name="Table3.A1" office:value-type="string">
            <text:p text:style-name="P16"/>
          </table:table-cell>
          <table:table-cell table:style-name="Table3.I5" table:number-columns-spanned="4" office:value-type="string">
            <text:p text:style-name="P14"/>
          </table:table-cell>
          <table:covered-table-cell/>
          <table:covered-table-cell/>
          <table:covered-table-cell/>
        </table:table-row>
        <table:table-row table:style-name="Table3.2">
          <table:covered-table-cell/>
          <table:table-cell table:style-name="Table3.A1" office:value-type="string">
            <text:p text:style-name="P15">5.每件金額百分位</text:p>
          </table:table-cell>
          <table:table-cell table:style-name="Table3.A1" office:value-type="string">
            <text:p text:style-name="P15">前90%</text:p>
          </table:table-cell>
          <table:table-cell table:style-name="Table3.A1" office:value-type="string">
            <text:p text:style-name="P16"/>
          </table:table-cell>
          <table:covered-table-cell/>
          <table:table-cell table:style-name="Table3.A1" office:value-type="string">
            <text:p text:style-name="P15">19.每件藥費百分位</text:p>
          </table:table-cell>
          <table:table-cell table:style-name="Table3.A1" office:value-type="string">
            <text:p text:style-name="P15">前90%</text:p>
          </table:table-cell>
          <table:table-cell table:style-name="Table3.A1" office:value-type="string">
            <text:p text:style-name="P16"/>
          </table:table-cell>
          <table:table-cell table:style-name="Table3.I6" table:number-columns-spanned="4" office:value-type="string">
            <text:p text:style-name="P14"/>
          </table:table-cell>
          <table:covered-table-cell/>
          <table:covered-table-cell/>
          <table:covered-table-cell/>
        </table:table-row>
        <table:table-row table:style-name="Table3.2">
          <table:covered-table-cell/>
          <table:table-cell table:style-name="Table3.A1" office:value-type="string">
            <text:p text:style-name="P15">6.每件診療費百分位</text:p>
          </table:table-cell>
          <table:table-cell table:style-name="Table3.A1" office:value-type="string">
            <text:p text:style-name="P15">前90%</text:p>
          </table:table-cell>
          <table:table-cell table:style-name="Table3.A1" office:value-type="string">
            <text:p text:style-name="P16"/>
          </table:table-cell>
          <table:covered-table-cell/>
          <table:table-cell table:style-name="Table3.A1" office:value-type="string">
            <text:p text:style-name="P15">20.每件給藥日數百分位</text:p>
          </table:table-cell>
          <table:table-cell table:style-name="Table3.A1" office:value-type="string">
            <text:p text:style-name="P135">後10%</text:p>
          </table:table-cell>
          <table:table-cell table:style-name="Table3.A1" office:value-type="string">
            <text:p text:style-name="P21"/>
          </table:table-cell>
          <table:table-cell table:style-name="Table3.I7" table:number-columns-spanned="4" office:value-type="string">
            <text:p text:style-name="P19"/>
          </table:table-cell>
          <table:covered-table-cell/>
          <table:covered-table-cell/>
          <table:covered-table-cell/>
        </table:table-row>
        <table:table-row table:style-name="Table3.2">
          <table:covered-table-cell/>
          <table:table-cell table:style-name="Table3.A1" office:value-type="string">
            <text:p text:style-name="P15">7.每日藥費百分位</text:p>
          </table:table-cell>
          <table:table-cell table:style-name="Table3.A1" office:value-type="string">
            <text:p text:style-name="P15">前90%</text:p>
          </table:table-cell>
          <table:table-cell table:style-name="Table3.A1" office:value-type="string">
            <text:p text:style-name="P16"/>
          </table:table-cell>
          <table:table-cell table:style-name="Table3.A1" table:number-rows-spanned="8" office:value-type="string">
            <text:p text:style-name="P15">09</text:p>
            <text:p text:style-name="P15">案</text:p>
            <text:p text:style-name="P15">件</text:p>
          </table:table-cell>
          <table:table-cell table:style-name="Table3.A1" office:value-type="string">
            <text:p text:style-name="P15">21.診療費百分位</text:p>
          </table:table-cell>
          <table:table-cell table:style-name="Table3.A1" office:value-type="string">
            <text:p text:style-name="P15">前90%</text:p>
          </table:table-cell>
          <table:table-cell table:style-name="Table3.A1" office:value-type="string">
            <text:p text:style-name="P16"/>
          </table:table-cell>
          <table:table-cell table:style-name="Table3.I8" table:number-columns-spanned="4" office:value-type="string">
            <text:p text:style-name="P14"/>
          </table:table-cell>
          <table:covered-table-cell/>
          <table:covered-table-cell/>
          <table:covered-table-cell/>
        </table:table-row>
        <table:table-row table:style-name="Table3.2">
          <table:covered-table-cell/>
          <table:table-cell table:style-name="Table3.A1" office:value-type="string">
            <text:p text:style-name="P15">8.每日申請金額成長率百</text:p>
            <text:p text:style-name="P15"><text:s text:c="3"/>分位</text:p>
          </table:table-cell>
          <table:table-cell table:style-name="Table3.A1" office:value-type="string">
            <text:p text:style-name="P15">前90%</text:p>
          </table:table-cell>
          <table:table-cell table:style-name="Table3.A1" office:value-type="string">
            <text:p text:style-name="P21"/>
          </table:table-cell>
          <table:covered-table-cell/>
          <table:table-cell table:style-name="Table3.A1" office:value-type="string">
            <text:p text:style-name="P15">22.藥費百分位</text:p>
          </table:table-cell>
          <table:table-cell table:style-name="Table3.A1" office:value-type="string">
            <text:p text:style-name="P15">前90%</text:p>
          </table:table-cell>
          <table:table-cell table:style-name="Table3.A1" office:value-type="string">
            <text:p text:style-name="P16"/>
          </table:table-cell>
          <table:table-cell table:style-name="Table3.I9" table:number-columns-spanned="4" office:value-type="string">
            <text:p text:style-name="P14"/>
          </table:table-cell>
          <table:covered-table-cell/>
          <table:covered-table-cell/>
          <table:covered-table-cell/>
        </table:table-row>
        <table:table-row table:style-name="Table3.2">
          <table:covered-table-cell/>
          <table:table-cell table:style-name="Table3.A1" office:value-type="string">
            <text:p text:style-name="P15">9.每日件數成長率百分位</text:p>
          </table:table-cell>
          <table:table-cell table:style-name="Table3.A1" office:value-type="string">
            <text:p text:style-name="P15">前90%</text:p>
          </table:table-cell>
          <table:table-cell table:style-name="Table3.A1" office:value-type="string">
            <text:p text:style-name="P21"/>
          </table:table-cell>
          <table:covered-table-cell/>
          <table:table-cell table:style-name="Table3.A1" office:value-type="string">
            <text:p text:style-name="P15">23.件數百分位</text:p>
          </table:table-cell>
          <table:table-cell table:style-name="Table3.A1" office:value-type="string">
            <text:p text:style-name="P15">前90%</text:p>
          </table:table-cell>
          <table:table-cell table:style-name="Table3.A1" office:value-type="string">
            <text:p text:style-name="P16"/>
          </table:table-cell>
          <table:table-cell table:style-name="Table3.I10" table:number-columns-spanned="4" office:value-type="string">
            <text:p text:style-name="P14"/>
          </table:table-cell>
          <table:covered-table-cell/>
          <table:covered-table-cell/>
          <table:covered-table-cell/>
        </table:table-row>
        <table:table-row table:style-name="Table3.2">
          <table:covered-table-cell/>
          <table:table-cell table:style-name="Table3.A1" office:value-type="string">
            <text:p text:style-name="P48"><text:span text:style-name="T18">10.</text:span><text:span text:style-name="T38"> 件平均費用成長率</text:span></text:p>
          </table:table-cell>
          <table:table-cell table:style-name="Table3.A1" office:value-type="string">
            <text:p text:style-name="P15">前90%</text:p>
          </table:table-cell>
          <table:table-cell table:style-name="Table3.A1" office:value-type="string">
            <text:p text:style-name="P21"/>
          </table:table-cell>
          <table:covered-table-cell/>
          <table:table-cell table:style-name="Table3.A1" office:value-type="string">
            <text:p text:style-name="P15">24.給藥日數百分位</text:p>
          </table:table-cell>
          <table:table-cell table:style-name="Table3.A1" office:value-type="string">
            <text:p text:style-name="P15">前90%</text:p>
          </table:table-cell>
          <table:table-cell table:style-name="Table3.A1" office:value-type="string">
            <text:p text:style-name="P16"/>
          </table:table-cell>
          <table:table-cell table:style-name="Table3.I11" table:number-columns-spanned="4" office:value-type="string">
            <text:p text:style-name="P14"/>
          </table:table-cell>
          <table:covered-table-cell/>
          <table:covered-table-cell/>
          <table:covered-table-cell/>
        </table:table-row>
        <table:table-row table:style-name="Table3.2">
          <table:covered-table-cell/>
          <table:table-cell table:style-name="Table3.A1" office:value-type="string">
            <text:p text:style-name="P15">11.重複就診 </text:p>
          </table:table-cell>
          <table:table-cell table:style-name="Table3.A1" office:value-type="string">
            <text:p text:style-name="P20">刪除</text:p>
          </table:table-cell>
          <table:table-cell table:style-name="Table3.A1" office:value-type="string">
            <text:p text:style-name="P50"></text:p>
          </table:table-cell>
          <table:covered-table-cell/>
          <table:table-cell table:style-name="Table3.A1" office:value-type="string">
            <text:p text:style-name="P15">25.每日藥費百分位</text:p>
          </table:table-cell>
          <table:table-cell table:style-name="Table3.A1" office:value-type="string">
            <text:p text:style-name="P15">前90%</text:p>
          </table:table-cell>
          <table:table-cell table:style-name="Table3.A1" office:value-type="string">
            <text:p text:style-name="P16"/>
          </table:table-cell>
          <table:table-cell table:style-name="Table3.I12" table:number-columns-spanned="4" office:value-type="string">
            <text:p text:style-name="P14"/>
          </table:table-cell>
          <table:covered-table-cell/>
          <table:covered-table-cell/>
          <table:covered-table-cell/>
        </table:table-row>
        <table:table-row table:style-name="Table3.2">
          <table:table-cell table:style-name="Table3.A1" table:number-rows-spanned="3" office:value-type="string">
            <text:p text:style-name="P15">01</text:p>
            <text:p text:style-name="P15">案</text:p>
            <text:p text:style-name="P15">件</text:p>
          </table:table-cell>
          <table:table-cell table:style-name="Table3.A1" office:value-type="string">
            <text:p text:style-name="P15">12.件數百分位</text:p>
          </table:table-cell>
          <table:table-cell table:style-name="Table3.A1" office:value-type="string">
            <text:p text:style-name="P15">前90%</text:p>
          </table:table-cell>
          <table:table-cell table:style-name="Table3.A1" office:value-type="string">
            <text:p text:style-name="P16"/>
          </table:table-cell>
          <table:covered-table-cell/>
          <table:table-cell table:style-name="Table3.A1" office:value-type="string">
            <text:p text:style-name="P15">26.每件給藥日數百分位</text:p>
          </table:table-cell>
          <table:table-cell table:style-name="Table3.A1" office:value-type="string">
            <text:p text:style-name="P20">刪除</text:p>
          </table:table-cell>
          <table:table-cell table:style-name="Table3.A1" office:value-type="string">
            <text:p text:style-name="P50"></text:p>
          </table:table-cell>
          <table:table-cell table:style-name="Table3.I13" table:number-columns-spanned="4" office:value-type="string">
            <text:p text:style-name="P19"/>
          </table:table-cell>
          <table:covered-table-cell/>
          <table:covered-table-cell/>
          <table:covered-table-cell/>
        </table:table-row>
        <table:table-row table:style-name="Table3.2">
          <table:covered-table-cell/>
          <table:table-cell table:style-name="Table3.A1" office:value-type="string">
            <text:p text:style-name="P15">13.給藥日數百分位</text:p>
          </table:table-cell>
          <table:table-cell table:style-name="Table3.A1" office:value-type="string">
            <text:p text:style-name="P15">前90%</text:p>
          </table:table-cell>
          <table:table-cell table:style-name="Table3.A1" office:value-type="string">
            <text:p text:style-name="P16"/>
          </table:table-cell>
          <table:covered-table-cell/>
          <table:table-cell table:style-name="Table3.A1" office:value-type="string">
            <text:p text:style-name="P15">27.每件診療費百分位</text:p>
          </table:table-cell>
          <table:table-cell table:style-name="Table3.A1" office:value-type="string">
            <text:p text:style-name="P15">前90%</text:p>
          </table:table-cell>
          <table:table-cell table:style-name="Table3.A1" office:value-type="string">
            <text:p text:style-name="P16"/>
          </table:table-cell>
          <table:table-cell table:style-name="Table3.I14" table:number-columns-spanned="4" office:value-type="string">
            <text:p text:style-name="P14"/>
          </table:table-cell>
          <table:covered-table-cell/>
          <table:covered-table-cell/>
          <table:covered-table-cell/>
        </table:table-row>
        <table:table-row table:style-name="Table3.15">
          <table:covered-table-cell/>
          <table:table-cell table:style-name="Table3.A1" office:value-type="string">
            <text:p text:style-name="P15">14.每件給藥日數百分位</text:p>
          </table:table-cell>
          <table:table-cell table:style-name="Table3.A1" office:value-type="string">
            <text:p text:style-name="P23">後10%</text:p>
          </table:table-cell>
          <table:table-cell table:style-name="Table3.A1" office:value-type="string">
            <text:p text:style-name="P21"/>
          </table:table-cell>
          <table:covered-table-cell/>
          <table:table-cell table:style-name="Table3.A1" office:value-type="string">
            <text:p text:style-name="P15">28.每件藥費百分位</text:p>
          </table:table-cell>
          <table:table-cell table:style-name="Table3.A1" office:value-type="string">
            <text:p text:style-name="P15">前90%</text:p>
          </table:table-cell>
          <table:table-cell table:style-name="Table3.A1" office:value-type="string">
            <text:p text:style-name="P16"/>
          </table:table-cell>
          <table:table-cell table:style-name="Table3.I15" table:number-columns-spanned="4" office:value-type="string">
            <text:p text:style-name="P14"/>
          </table:table-cell>
          <table:covered-table-cell/>
          <table:covered-table-cell/>
          <table:covered-table-cell/>
        </table:table-row>
        <table:table-row table:style-name="Table3.16">
          <table:table-cell table:style-name="Table3.A16" table:number-rows-spanned="2" table:number-columns-spanned="8" office:value-type="string">
            <text:p text:style-name="P184"><text:span text:style-name="T92"></text:span><text:span text:style-name="T18">:表示目前不採用指標</text:span></text:p>
          </table:table-cell>
          <table:covered-table-cell/>
          <table:covered-table-cell/>
          <table:covered-table-cell/>
          <table:covered-table-cell/>
          <table:covered-table-cell/>
          <table:covered-table-cell/>
          <table:covered-table-cell/>
          <table:table-cell table:style-name="Table3.I16" table:number-rows-spanned="2" office:value-type="string">
            <text:p text:style-name="P51"/>
          </table:table-cell>
          <table:table-cell table:style-name="Table3.A16" office:value-type="string">
            <text:p text:style-name="P29"/>
          </table:table-cell>
          <table:table-cell table:style-name="Table3.A16" office:value-type="string">
            <text:p text:style-name="P29"/>
          </table:table-cell>
          <table:table-cell table:style-name="Table3.L16" office:value-type="string">
            <text:p text:style-name="P18">前90%</text:p>
          </table:table-cell>
        </table:table-row>
        <table:table-row table:style-name="Table3.17">
          <table:covered-table-cell/>
          <table:covered-table-cell/>
          <table:covered-table-cell/>
          <table:covered-table-cell/>
          <table:covered-table-cell/>
          <table:covered-table-cell/>
          <table:covered-table-cell/>
          <table:covered-table-cell/>
          <table:covered-table-cell/>
          <table:table-cell table:style-name="Table3.J17" office:value-type="string">
            <text:p text:style-name="P29"/>
          </table:table-cell>
          <table:table-cell table:style-name="Table3.J17" office:value-type="string">
            <text:p text:style-name="P29"/>
          </table:table-cell>
          <table:table-cell table:style-name="Table3.L17" office:value-type="string">
            <text:p text:style-name="P18">前90%</text:p>
          </table:table-cell>
        </table:table-row>
      </table:table>
      <text:p text:style-name="P53"/>
      <text:p text:style-name="P18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style:font-face style:name="Courier New" svg:font-family="'Courier New'" style:font-family-generic="modern"/>
    <style:font-face style:name="細明體" svg:font-family="細明體, MingLiU" style:font-family-generic="modern"/>
    <style:font-face style:name="з" svg:font-family="з, 'Times New Roman'" style:font-family-generic="roman"/>
    <style:font-face style:name="標楷體" svg:font-family="標楷體" style:font-family-generic="script"/>
    <style:font-face style:name="華康楷書體W3" svg:font-family="華康楷書體W3,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class="text">
      <style:paragraph-properties fo:margin-left="0.25in" fo:margin-right="0.1665in" fo:line-height="150%" fo:text-indent="0in" style:auto-text-indent="false" fo:keep-with-next="always"/>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正本" style:family="paragraph">
      <style:paragraph-properties fo:margin-left="0.5909in" fo:margin-right="0in" fo:line-height="0.25in" fo:orphans="2" fo:widows="2" fo:text-indent="-0.5909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出席者" style:family="paragraph" style:parent-style-name="Standard">
      <style:paragraph-properties fo:margin-left="0.8937in" fo:margin-right="0in" fo:line-height="0.25in" fo:orphans="2" fo:widows="2" fo:text-indent="-0.8937in" style:auto-text-indent="false"/>
      <style:text-properties fo:font-size="16pt" style:letter-kerning="false" style:font-name-asian="標楷體" style:font-family-asian="標楷體" style:font-family-generic-asian="script" style:font-size-asian="16pt"/>
    </style:style>
    <style:style style:name="副本" style:family="paragraph">
      <style:paragraph-properties fo:margin-left="0.5909in" fo:margin-right="0in" fo:line-height="0.25in" fo:orphans="2" fo:widows="2" fo:text-indent="-0.5909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列席者" style:family="paragraph" style:parent-style-name="出席者">
      <style:text-properties fo:language="en" fo:country="US"/>
    </style:style>
    <style:style style:name="註解文字" style:family="paragraph" style:parent-style-name="Standard"/>
    <style:style style:name="aa" style:family="paragraph" style:parent-style-name="Text_20_body">
      <style:paragraph-properties fo:margin-left="0.2362in" fo:margin-right="0in" fo:margin-top="0in" fo:margin-bottom="0in" loext:contextual-spacing="false" fo:line-height="0.25in" fo:text-indent="-0.2362in"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6693in" fo:margin-right="0in" fo:text-indent="-0.6693in" style:auto-text-indent="false"/>
      <style:text-properties fo:font-size="16pt" style:font-name-asian="全真楷書" style:font-family-asian="全真楷書" style:font-size-asian="16pt"/>
    </style:style>
    <style:style style:name="A" style:family="paragraph" style:parent-style-name="Standard">
      <style:paragraph-properties fo:margin-left="0.4335in" fo:margin-right="0in" fo:line-height="0.3472in" fo:text-indent="-0.4335in" style:auto-text-indent="false"/>
      <style:text-properties fo:font-size="16pt" style:font-name-asian="全真楷書" style:font-family-asian="全真楷書" style:font-size-asian="16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說明_ff08__ff11__ff09_" style:display-name="說明（１）" style:family="paragraph" style:parent-style-name="Standard" style:list-style-name="WW8Num15">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15">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15">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15">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 style:family="paragraph">
      <style:paragraph-properties fo:margin-left="0.748in" fo:margin-right="0in" fo:line-height="0.389in" fo:orphans="2" fo:widows="2" fo:text-indent="-0.748in" style:auto-text-indent="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3335in" fo:margin-right="0in"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fo:font-size="18pt" style:letter-kerning="false" style:font-name-asian="標楷體" style:font-family-asian="標楷體" style:font-family-generic-asian="script" style:font-size-asian="18pt"/>
    </style:style>
    <style:style style:name="主旨" style:family="paragraph">
      <style:paragraph-properties fo:margin-left="0.6728in" fo:margin-right="0in" fo:line-height="0.3472in" fo:text-align="justify" style:justify-single-word="false" fo:orphans="2" fo:widows="2" fo:text-indent="-0.6728in"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6665in" fo:margin-right="0in" fo:text-indent="-0.6665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NHI_5f_02_5f_黑方格" style:display-name="NHI_02_黑方格" style:family="paragraph" style:parent-style-name="Standard" style:next-style-name="Standard" style:list-style-name="WW8Num17">
      <style:paragraph-properties fo:margin-left="0.6693in" fo:margin-right="0in" fo:margin-top="0.1252in" fo:margin-bottom="0in" loext:contextual-spacing="false" fo:text-align="justify" style:justify-single-word="false" fo:text-indent="-0.3346in" style:auto-text-indent="false" style:text-autospace="none">
        <style:tab-stops>
          <style:tab-stop style:position="0.6693in"/>
          <style:tab-stop style:position="0.9161in"/>
        </style:tab-stops>
      </style:paragraph-properties>
      <style:text-properties fo:color="#000000" style:font-name-asian="標楷體" style:font-family-asian="標楷體" style:font-family-generic-asian="script" style:font-size-complex="12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壹" style:family="paragraph" style:parent-style-name="Standard">
      <style:paragraph-properties fo:margin-left="1.361in" fo:margin-right="0in" fo:line-height="0.278in" fo:text-indent="-1.361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font-size-complex="12pt"/>
    </style:style>
    <style:style style:name="_33_.條文" style:display-name="3.條文" style:family="paragraph" style:parent-style-name="Standard">
      <style:paragraph-properties fo:margin-left="1.0236in" fo:margin-right="0in" fo:text-align="justify" style:justify-single-word="false" fo:text-indent="-1.0236in" style:auto-text-indent="false" style:punctuation-wrap="simple" style:line-break="normal"/>
      <style:text-properties style:font-name="華康楷書體W3" fo:font-family="華康楷書體W3, 'Arial Unicode MS'" style:font-family-generic="script" fo:font-size="14pt" style:letter-kerning="false" style:font-name-asian="華康楷書體W3" style:font-family-asian="華康楷書體W3, 'Arial Unicode MS'" style:font-family-generic-asian="script" style:font-size-asian="14pt" style:font-size-complex="14pt"/>
    </style:style>
    <style:style style:name="_33_.條文.一." style:display-name="3.條文.一." style:family="paragraph" style:parent-style-name="Standard">
      <style:paragraph-properties fo:margin-left="1.4571in" fo:margin-right="0in" fo:text-align="justify" style:justify-single-word="false" fo:text-indent="-0.4134in" style:auto-text-indent="false" style:punctuation-wrap="simple" style:line-break="normal"/>
      <style:text-properties style:font-name="華康楷書體W3" fo:font-family="華康楷書體W3, 'Arial Unicode MS'" style:font-family-generic="script" fo:font-size="14pt" style:letter-kerning="false" style:font-name-asian="華康楷書體W3" style:font-family-asian="華康楷書體W3, 'Arial Unicode MS'" style:font-family-generic-asian="script" style:font-size-asian="14pt" style:font-size-complex="14pt"/>
    </style:style>
    <style:style style:name="NHI_5f_04_5f_箭頭" style:display-name="NHI_04_箭頭" style:family="paragraph" style:parent-style-name="Standard" style:next-style-name="Standard" style:list-style-name="WW8Num27">
      <style:text-properties fo:color="#000000" style:font-name-asian="標楷體" style:font-family-asian="標楷體" style:font-family-generic-asian="script"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27" style:family="paragraph" style:parent-style-name="Standard">
      <style:paragraph-properties fo:margin-top="0.0693in" fo:margin-bottom="0.0693in"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本文_20_2" style:display-name="本文 2" style:family="paragraph" style:parent-style-name="Standard">
      <style:paragraph-properties fo:margin-top="0in" fo:margin-bottom="0.0835in" loext:contextual-spacing="false" fo:line-height="200%"/>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irst" style:family="paragraph" style:parent-style-name="Standard">
      <style:paragraph-properties fo:margin-left="1.9689in" fo:margin-right="0in" fo:line-height="0.6945in" fo:text-indent="0in" style:auto-text-indent="false" style:text-autospace="none" style:vertical-align="baseline"/>
      <style:text-properties fo:color="#0000ff" style:font-name="全真楷書" fo:font-family="全真楷書" fo:font-size="36pt" fo:font-weight="bold" style:letter-kerning="false" style:font-name-asian="全真楷書" style:font-family-asian="全真楷書" style:font-size-asian="36pt" style:font-weight-asian="bold"/>
    </style:style>
    <style:style style:name="問候" style:family="paragraph" style:parent-style-name="Standard" style:nex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內文_20__28_Web_29_" style:display-name="內文 (Web)" style:family="paragraph" style:parent-style-name="Standard">
      <style:paragraph-properties fo:margin-top="0.0693in" fo:margin-bottom="0.0693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language="en" fo:country="US" style:font-size-asian="16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size-asian="16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size-asian="16pt" style:font-name-complex="Times New Roman" style:font-family-complex="'Times New Roman'" style:font-family-generic-complex="roman" style:font-pitch-complex="variable"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color="#000000" style:font-name="Wingdings" fo:font-family="Wingdings" style:font-pitch="variable" style:font-charset="x-symbol" fo:font-size="8pt" style:font-name-asian="標楷體" style:font-family-asian="標楷體" style:font-family-generic-asian="script" style:font-size-asian="8pt" style:font-name-complex="Wingdings" style:font-family-complex="Wingdings" style:font-pitch-complex="variable" style:font-charset-complex="x-symbol" style:font-size-complex="11pt"/>
    </style:style>
    <style:style style:name="WW8Num1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0pt" style:letter-kerning="false" style:font-size-asian="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fo:font-size="11pt" fo:language="zh" fo:country="TW" style:font-name-asian="標楷體" style:font-family-asian="標楷體" style:font-family-generic-asian="script" style:font-size-asian="11pt" style:font-name-complex="Wingdings" style:font-family-complex="Wingdings" style:font-pitch-complex="variable" style:font-charset-complex="x-symbol" style:font-size-complex="11pt"/>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註解參照" style:family="text" style:parent-style-name="預設段落字型">
      <style:text-properties fo:font-size="9pt" style:font-size-asian="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頁尾_20_字元" style:display-name="頁尾 字元" style:family="text" style:parent-style-name="預設段落字型">
      <style:text-properties style:letter-kerning="true"/>
    </style:style>
    <style:style style:name="頁首_20_字元" style:display-name="頁首 字元" style:family="text" style:parent-style-name="預設段落字型">
      <style:text-properties style:letter-kerning="true"/>
    </style:style>
    <style:style style:name="標題_20_2_20_字元" style:display-name="標題 2 字元" style:family="text" style:parent-style-name="預設段落字型">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parent-style-name="預設段落字型">
      <style:text-properties fo:font-size="12pt" style:letter-kerning="true" style:font-size-asian="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問候_20_字元" style:display-name="問候 字元" style:family="text" style:parent-style-name="預設段落字型">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h_5f_paper1" style:display-name="h_paper1" style:family="text" style:parent-style-name="預設段落字型">
      <style:text-properties fo:color="#000000" style:font-name="з" fo:font-family="з, 'Times New Roman'" style:font-family-generic="roman" fo:font-size="18pt" fo:letter-spacing="0.389in" style:font-size-asian="18pt" style:font-name-complex="з" style:font-family-complex="з, 'Times New Roman'" style:font-family-generic-complex="roman" style:font-size-complex="1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5in" fo:margin-left="0.697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75in" fo:margin-left="1.090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007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3402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6736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0071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340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6736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007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3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346in" fo:text-indent="-0.5in" fo:margin-left="0.7957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07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402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736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071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40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736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071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75in" fo:margin-left="0.8484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6972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889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22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889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22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555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889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5in" fo:margin-left="0.697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889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222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889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22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555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889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5in" fo:margin-left="0.7291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8957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229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5626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895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2291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5626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895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75in" fo:margin-left="0.816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733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066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4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733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066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4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733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0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346in" fo:text-indent="-0.3335in" fo:margin-left="1in"/>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3.6665in" fo:text-indent="-0.3335in" fo:margin-left="3.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5in" fo:margin-left="0.8346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1.0016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0.748in" fo:margin-left="1.2402in"/>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0.5043in" fo:margin-left="1.2402in"/>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0.7555in" fo:margin-left="1.7402in"/>
        </style:list-level-properties>
      </text:list-level-style-number>
      <text:list-level-style-number text:level="5" text:style-name="WW8Num15z0" style:num-format="">
        <style:list-level-properties text:list-level-position-and-space-mode="label-alignment">
          <style:list-level-label-alignment text:label-followed-by="nothing"/>
        </style:list-level-properties>
      </text:list-level-style-number>
      <text:list-level-style-number text:level="6" text:style-name="WW8Num15z0" style:num-format="">
        <style:list-level-properties text:list-level-position-and-space-mode="label-alignment">
          <style:list-level-label-alignment text:label-followed-by="nothing"/>
        </style:list-level-properties>
      </text:list-level-style-number>
      <text:list-level-style-number text:level="7" text:style-name="WW8Num15z0" style:num-format="">
        <style:list-level-properties text:list-level-position-and-space-mode="label-alignment">
          <style:list-level-label-alignment text:label-followed-by="nothing"/>
        </style:list-level-properties>
      </text:list-level-style-number>
      <text:list-level-style-number text:level="8" text:style-name="WW8Num15z0" style:num-format="">
        <style:list-level-properties text:list-level-position-and-space-mode="label-alignment">
          <style:list-level-label-alignment text:label-followed-by="nothing"/>
        </style:list-level-properties>
      </text:list-level-style-number>
      <text:list-level-style-number text:level="9" text:style-name="WW8Num15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16z2"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083in" fo:text-indent="-0.3335in" fo:margin-left="0.7083in"/>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5in" fo:margin-left="0.696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3335in" fo:margin-left="0.8264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3752in" fo:text-indent="-0.3335in" fo:margin-left="1.3752in"/>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7083in" fo:text-indent="-0.3335in" fo:margin-left="1.7083in"/>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0417in" fo:text-indent="-0.3335in" fo:margin-left="2.0417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3752in" fo:text-indent="-0.3335in" fo:margin-left="2.3752in"/>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2.7083in" fo:text-indent="-0.3335in" fo:margin-left="2.7083in"/>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3.0417in" fo:text-indent="-0.3335in" fo:margin-left="3.0417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3752in" fo:text-indent="-0.3335in" fo:margin-left="3.3752in"/>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3.7083in" fo:text-indent="-0.3335in" fo:margin-left="3.7083in"/>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4.0417in" fo:text-indent="-0.3335in" fo:margin-left="4.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75in" fo:margin-left="0.946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6772in" fo:margin-left="0.8992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889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222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889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22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555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889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098in" fo:text-indent="-0.3335in" fo:margin-left="0.7098in"/>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0429in" fo:text-indent="-0.3335in" fo:margin-left="1.0429in"/>
        </style:list-level-properties>
        <style:text-properties style:font-name="Wingdings"/>
      </text:list-level-style-bullet>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5in" fo:margin-left="0.6972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5in" fo:margin-left="0.696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format="1" text:start-value="2530">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6252in" fo:margin-left="0.8472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889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222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889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22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555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889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75in" fo:margin-left="0.846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7634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096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4299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7634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096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4299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763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5in" fo:margin-left="0.7882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9547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2882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6217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9547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288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6217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9547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2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3937in" fo:margin-bottom="0.3937in" fo:margin-left="0.7874in" fo:margin-right="0.7874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362in" fo:margin-top="0.1972in" style:dynamic-spacing="true"/>
      </style:footer-style>
    </style:page-layout>
  </office:automatic-styles>
  <office:master-styles>
    <style:master-page style:name="Standard" style:page-layout-name="Mpm1">
      <style:header>
        <text:p text:style-name="Header">5b-m10102.doc</text:p>
      </style:header>
      <style:footer>
        <text:p text:style-name="MP1"><text:page-number text:select-page="current">35</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研商本保險門診藥品部分負擔之相關事宜」會議記錄</dc:title>
    <dc:subject/>
    <meta:keyword/>
    <meta:initial-creator>A000000</meta:initial-creator>
    <meta:creation-date>2013-01-04T03:15:00</meta:creation-date>
    <dc:creator>G110067</dc:creator>
    <dc:date>2013-01-18T03:39:00</dc:date>
    <meta:print-date>2012-11-28T16:25:00</meta:print-date>
    <meta:editing-cycles>3</meta:editing-cycles>
    <meta:editing-duration>PT7M</meta:editing-duration>
    <meta:document-statistic meta:table-count="3" meta:image-count="0" meta:object-count="0" meta:page-count="35" meta:paragraph-count="556" meta:word-count="12819" meta:character-count="16918" meta:non-whitespace-character-count="15824"/>
    <meta:generator>LibreOffice/6.3.2.2$Linux_X86_64 LibreOffice_project/98b30e735bda24bc04ab42594c85f7fd8be07b9c</meta:generator>
  </office:meta>
</office:document-meta>
</file>