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標楷體" svg:font-family="標楷體" style:font-family-generic="script"/>
    <style:font-face style:name="華康楷書體W3" svg:font-family="華康楷書體W3,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Header">
      <style:text-properties style:letter-kerning="false"/>
    </style:style>
    <style:style style:name="P4" style:family="paragraph" style:parent-style-name="Standard">
      <style:paragraph-properties fo:margin-top="0.1252in" fo:margin-bottom="0.0693in" loext:contextual-spacing="false" fo:line-height="0.3335in"/>
    </style:style>
    <style:style style:name="P5" style:family="paragraph" style:parent-style-name="Standard">
      <style:paragraph-properties fo:margin-top="0.1252in" fo:margin-bottom="0.0693in" loext:contextual-spacing="false" fo:line-height="0.3335in" style:snap-to-layout-grid="false"/>
    </style:style>
    <style:style style:name="P6" style:family="paragraph" style:parent-style-name="Standard">
      <style:paragraph-properties fo:margin-top="0.1252in" fo:margin-bottom="0.0693in" loext:contextual-spacing="false" fo:line-height="0.3335in" fo:text-align="justify" style:justify-single-word="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margin-top="0.1252in" fo:margin-bottom="0.0693in" loext:contextual-spacing="false" fo:line-height="0.3335in"/>
      <style:text-properties style:font-name="標楷體" fo:font-size="16pt" style:font-name-asian="標楷體" style:font-size-asian="16pt" style:font-name-complex="標楷體" style:font-size-complex="16pt"/>
    </style:style>
    <style:style style:name="P8" style:family="paragraph" style:parent-style-name="Standard" style:list-style-name="WW8Num3">
      <style:paragraph-properties fo:margin-top="0.1252in" fo:margin-bottom="0.0693in" loext:contextual-spacing="false" fo:line-height="0.3335in"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top="0.1252in" fo:margin-bottom="0.0693in" loext:contextual-spacing="false" fo:line-height="0.3335in"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top="0.1252in" fo:margin-bottom="0.0693in" loext:contextual-spacing="false" fo:line-height="0.3335in" fo:text-align="justify" style:justify-single-word="false" style:snap-to-layout-grid="false">
        <style:tab-stops>
          <style:tab-stop style:position="0.7874in"/>
        </style:tab-stops>
      </style:paragraph-properties>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top="0.1252in" fo:margin-bottom="0.0693in" loext:contextual-spacing="false" fo:line-height="0.3335in" fo:text-align="justify" style:justify-single-word="false" style:snap-to-layout-grid="false">
        <style:tab-stops>
          <style:tab-stop style:position="0.5909in"/>
        </style:tab-stops>
      </style:paragraph-properties>
      <style:text-properties style:font-name="標楷體" fo:font-size="16pt" style:font-name-asian="標楷體" style:font-size-asian="16pt" style:font-name-complex="標楷體" style:font-size-complex="16pt"/>
    </style:style>
    <style:style style:name="P12" style:family="paragraph" style:parent-style-name="Standard" style:list-style-name="WW8Num27">
      <style:paragraph-properties fo:margin-top="0.1252in" fo:margin-bottom="0.0693in" loext:contextual-spacing="false" fo:line-height="0.3335in"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top="0.1252in" fo:margin-bottom="0.0693in" loext:contextual-spacing="false" fo:line-height="0.3335in"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7772in" fo:margin-right="0in" fo:margin-top="0.1252in" fo:margin-bottom="0.0693in" loext:contextual-spacing="false" fo:line-height="0.3335in" fo:text-align="justify" style:justify-single-word="false" fo:text-indent="-1.5555in" style:auto-text-indent="false"/>
    </style:style>
    <style:style style:name="P15" style:family="paragraph" style:parent-style-name="Standard">
      <style:paragraph-properties fo:margin-left="1.7772in" fo:margin-right="0in" fo:margin-top="0.1252in" fo:margin-bottom="0.0693in" loext:contextual-spacing="false" fo:line-height="0.3335in" fo:text-align="justify" style:justify-single-word="false" fo:text-indent="-1.5555in"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7772in" fo:margin-right="0in" fo:margin-top="0.1252in" fo:margin-bottom="0.0693in" loext:contextual-spacing="false" fo:line-height="0.3335in" fo:text-align="justify" style:justify-single-word="false" fo:text-indent="-1.5555in" style:auto-text-indent="false"/>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margin-left="0in" fo:margin-right="0in" fo:margin-top="0.1252in" fo:margin-bottom="0.0693in" loext:contextual-spacing="false" fo:line-height="0.3335in" fo:text-align="justify" style:justify-single-word="false" fo:text-indent="0.222in" style:auto-text-indent="false"/>
    </style:style>
    <style:style style:name="P18" style:family="paragraph" style:parent-style-name="Standard">
      <style:paragraph-properties fo:margin-left="0in" fo:margin-right="0in" fo:margin-top="0.1252in" fo:margin-bottom="0.0693in" loext:contextual-spacing="false" fo:line-height="0.3335in" fo:text-align="justify" style:justify-single-word="false" fo:text-indent="0.222in"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in" fo:margin-right="0in" fo:margin-top="0.1252in" fo:margin-bottom="0.0693in" loext:contextual-spacing="false" fo:line-height="0.3335in" fo:text-align="justify" style:justify-single-word="false" fo:text-indent="0.222in" style:auto-text-indent="false"/>
      <style:text-properties style:font-name="標楷體" fo:font-size="16pt" style:font-name-asian="標楷體" style:font-size-asian="16pt" style:font-name-complex="標楷體" style:font-size-complex="16pt" style:font-weight-complex="bold"/>
    </style:style>
    <style:style style:name="P20" style:family="paragraph" style:parent-style-name="Standard">
      <style:paragraph-properties fo:margin-left="1.7783in" fo:margin-right="0in" fo:margin-top="0.1252in" fo:margin-bottom="0.0693in" loext:contextual-spacing="false" fo:line-height="0.3335in" fo:text-align="justify" style:justify-single-word="false" fo:text-indent="1.3335in" style:auto-text-indent="false"/>
      <style:text-properties style:font-name="標楷體" fo:font-size="16pt" style:font-name-asian="標楷體" style:font-size-asian="16pt" style:font-name-complex="標楷體" style:font-size-complex="16pt" style:font-weight-complex="bold"/>
    </style:style>
    <style:style style:name="P21" style:family="paragraph" style:parent-style-name="Standard">
      <style:paragraph-properties fo:margin-left="1.778in" fo:margin-right="0in" fo:margin-top="0.1252in" fo:margin-bottom="0.0693in" loext:contextual-spacing="false" fo:line-height="0.3335in" fo:text-align="justify" style:justify-single-word="false" fo:text-indent="-1.778in" style:auto-text-indent="false"/>
      <style:text-properties style:font-name="標楷體" fo:font-size="16pt" style:font-name-asian="標楷體" style:font-size-asian="16pt" style:font-name-complex="標楷體" style:font-size-complex="16pt" style:font-weight-complex="bold"/>
    </style:style>
    <style:style style:name="P22" style:family="paragraph" style:parent-style-name="Standard">
      <style:paragraph-properties fo:margin-left="1.7791in" fo:margin-right="0in" fo:margin-top="0.1252in" fo:margin-bottom="0.0693in" loext:contextual-spacing="false" fo:line-height="0.3335in" fo:text-align="justify" style:justify-single-word="false" fo:text-indent="-1.111in" style:auto-text-indent="false"/>
      <style:text-properties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margin-left="0.6665in" fo:margin-right="0in" fo:margin-top="0.1252in" fo:margin-bottom="0.0693in" loext:contextual-spacing="false" fo:line-height="0.3335in" fo:text-indent="-0.6665in" style:auto-text-indent="false"/>
    </style:style>
    <style:style style:name="P24" style:family="paragraph" style:parent-style-name="Standard">
      <style:paragraph-properties fo:margin-left="0.6665in" fo:margin-right="0in" fo:margin-top="0.1252in" fo:margin-bottom="0.0693in" loext:contextual-spacing="false" fo:line-height="0.3335in" fo:text-align="justify" style:justify-single-word="false" fo:text-indent="-0.6665in" style:auto-text-indent="false"/>
    </style:style>
    <style:style style:name="P25" style:family="paragraph" style:parent-style-name="Standard">
      <style:paragraph-properties fo:margin-left="0.6665in" fo:margin-right="0in" fo:margin-top="0.1252in" fo:margin-bottom="0.0693in" loext:contextual-spacing="false" fo:line-height="0.3335in" fo:text-indent="-0.6665in" style:auto-text-indent="false" style:text-autospace="none"/>
    </style:style>
    <style:style style:name="P26" style:family="paragraph" style:parent-style-name="Standard">
      <style:paragraph-properties fo:margin-left="0.6665in" fo:margin-right="0in" fo:margin-top="0.1252in" fo:margin-bottom="0.0693in" loext:contextual-spacing="false" fo:line-height="0.3335in" fo:text-indent="-0.6665in"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6665in" fo:margin-right="0in" fo:margin-top="0.1252in" fo:margin-bottom="0.0693in" loext:contextual-spacing="false" fo:line-height="0.3335in" fo:text-align="justify" style:justify-single-word="false" fo:text-indent="-0.6665in"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6665in" fo:margin-right="0in" fo:margin-top="0.1252in" fo:margin-bottom="0.0693in" loext:contextual-spacing="false" fo:line-height="0.3335in" fo:text-indent="-0.6665in"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6665in" fo:margin-right="0in" fo:margin-top="0.1252in" fo:margin-bottom="0.0693in" loext:contextual-spacing="false" fo:line-height="0.3335in" fo:text-indent="-0.6665in"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0.6665in" fo:margin-right="0in" fo:margin-top="0.0693in" fo:margin-bottom="0.0693in" loext:contextual-spacing="false" fo:line-height="0.3335in" fo:text-indent="-0.6665in"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0575in" fo:margin-right="0in" fo:margin-top="0.1252in" fo:margin-bottom="0.0693in" loext:contextual-spacing="false" fo:line-height="0.3335in" fo:text-align="justify" style:justify-single-word="false" fo:text-indent="-0.0575in"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6736in" fo:margin-right="0in" fo:margin-top="0.1252in" fo:margin-bottom="0.0693in" loext:contextual-spacing="false" fo:line-height="0.3335in" fo:text-align="justify" style:justify-single-word="false" fo:text-indent="-0.6736in"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6752in" fo:margin-right="0in" fo:margin-top="0.1252in" fo:margin-bottom="0.0693in" loext:contextual-spacing="false" fo:line-height="0.3335in" fo:text-indent="-0.6665in" style:auto-text-indent="false"/>
      <style:text-properties style:font-name="標楷體" fo:font-size="16pt" style:font-name-asian="標楷體" style:font-size-asian="16pt" style:font-name-complex="標楷體" style:font-size-complex="16pt" style:font-weight-complex="bold"/>
    </style:style>
    <style:style style:name="P34" style:family="paragraph" style:parent-style-name="Standard">
      <style:paragraph-properties fo:margin-left="0.689in" fo:margin-right="0in" fo:margin-top="0.1252in" fo:margin-bottom="0.0693in" loext:contextual-spacing="false" fo:line-height="0.3335in" fo:text-indent="-0.689in" style:auto-text-indent="false"/>
      <style:text-properties style:font-name="標楷體" fo:font-size="16pt" style:font-name-asian="標楷體" style:font-size-asian="16pt" style:font-name-complex="標楷體" style:font-size-complex="16pt"/>
    </style:style>
    <style:style style:name="P35" style:family="paragraph" style:parent-style-name="出席者" style:list-style-name="">
      <style:paragraph-properties fo:margin-left="0in" fo:margin-right="0in" fo:line-height="100%" fo:text-align="center" style:justify-single-word="false" fo:orphans="0" fo:widows="0" fo:text-indent="0in" style:auto-text-indent="false" style:text-autospace="none" style:line-break="normal"/>
      <style:text-properties style:font-name="標楷體" fo:font-size="20pt" fo:font-weight="bold" style:font-size-asian="20pt" style:font-weight-asian="bold" style:font-name-complex="標楷體" style:font-size-complex="20pt"/>
    </style:style>
    <style:style style:name="P36" style:family="paragraph" style:parent-style-name="出席者" style:list-style-name="">
      <style:paragraph-properties fo:margin-left="0in" fo:margin-right="0in" fo:margin-top="0.1252in" fo:margin-bottom="0.0693in" loext:contextual-spacing="false" fo:line-height="0.3335in" fo:text-indent="0in" style:auto-text-indent="false" style:text-autospace="none" style:line-break="normal"/>
    </style:style>
    <style:style style:name="P37" style:family="paragraph" style:parent-style-name="出席者" style:list-style-name="" style:master-page-name="Standard">
      <style:paragraph-properties fo:margin-left="0in" fo:margin-right="0in" fo:line-height="100%" fo:text-align="center" style:justify-single-word="false" fo:orphans="0" fo:widows="0" fo:text-indent="0in" style:auto-text-indent="false" style:page-number="auto" style:text-autospace="none" style:line-break="normal"/>
      <style:text-properties style:font-name="標楷體" fo:font-size="20pt" fo:font-weight="bold" style:font-size-asian="20pt" style:font-weight-asian="bold" style:font-name-complex="標楷體" style:font-size-complex="20pt"/>
    </style:style>
    <style:style style:name="P38" style:family="paragraph" style:parent-style-name="出席者" style:list-style-name="">
      <style:paragraph-properties fo:margin-top="0.1252in" fo:margin-bottom="0.0693in" loext:contextual-spacing="false" fo:line-height="0.3335in" style:text-autospace="none" style:line-break="normal"/>
      <style:text-properties style:font-name="標楷體" style:font-name-complex="標楷體" style:font-size-complex="16pt"/>
    </style:style>
    <style:style style:name="P39" style:family="paragraph" style:parent-style-name="出席者" style:list-style-name="">
      <style:paragraph-properties fo:margin-left="0.5909in" fo:margin-right="0in" fo:margin-top="0.1252in" fo:margin-bottom="0.0693in" loext:contextual-spacing="false" fo:line-height="0.3335in" fo:text-indent="-0.5909in" style:auto-text-indent="false" style:text-autospace="none" style:line-break="normal"/>
      <style:text-properties style:font-name="標楷體" style:font-name-complex="標楷體" style:font-size-complex="16pt"/>
    </style:style>
    <style:style style:name="P40" style:family="paragraph" style:parent-style-name="日期">
      <style:paragraph-properties fo:margin-top="0.1252in" fo:margin-bottom="0.0693in" loext:contextual-spacing="false" fo:line-height="0.3335in" fo:text-align="start" style:justify-single-word="false"/>
    </style:style>
    <style:style style:name="P41" style:family="paragraph" style:parent-style-name="清單段落">
      <style:paragraph-properties fo:margin-left="0.6665in" fo:margin-right="0in" fo:margin-top="0.1252in" fo:margin-bottom="0.0693in" loext:contextual-spacing="false" fo:line-height="0.3335in" fo:text-indent="-0.6665in" style:auto-text-indent="false"/>
      <style:text-properties style:font-name="標楷體" fo:font-size="16pt" style:font-name-asian="標楷體" style:font-size-asian="16pt" style:font-name-complex="標楷體" style:font-size-complex="16pt"/>
    </style:style>
    <style:style style:name="P42" style:family="paragraph" style:parent-style-name="清單段落">
      <style:paragraph-properties fo:margin-left="0.689in" fo:margin-right="0in" fo:margin-top="0.1252in" fo:margin-bottom="0.0693in" loext:contextual-spacing="false" fo:line-height="0.3335in" fo:text-indent="-0.689in"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font-weight-complex="bold"/>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language="zh" fo:country="TW" style:letter-kerning="false" style:font-name-asian="標楷體" style:font-size-asian="16pt" style:font-name-complex="新細明體" style:font-size-complex="16pt"/>
    </style:style>
    <style:style style:name="T8" style:family="text">
      <style:text-properties style:font-name="標楷體" fo:language="none" fo:country="none" style:language-asian="none" style:country-asian="none" style:font-name-complex="標楷體" style:font-size-complex="16pt"/>
    </style:style>
    <style:style style:name="T9" style:family="text">
      <style:text-properties fo:font-weight="bold" style:font-weight-asian="bold"/>
    </style:style>
    <style:style style:name="T10" style:family="text">
      <style:text-properties fo:font-size="16pt" style:font-name-asian="標楷體" style:font-size-asian="16pt"/>
    </style:style>
    <style:style style:name="T11" style:family="text">
      <style:text-properties style:font-weight-complex="bold"/>
    </style:style>
    <style:style style:name="T12" style:family="text">
      <style:text-properties fo:language="none" fo:country="none" style:language-asian="none" style:country-asian="none"/>
    </style:style>
    <style:style style:name="T13" style:family="text">
      <style:text-properties style:letter-kerning="false"/>
    </style:style>
    <style:style style:name="T14" style:family="text">
      <style:text-properties fo:language="zh" fo:country="TW" style:letter-kerning="false"/>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text:list-style style:name="L1" text:consecutive-numbering="true">
      <text:list-level-style-bullet text:level="1" text:style-name="WW8Num22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2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行政院衛生署中央健康保險局東區業務組</text:h>
      <text:h text:style-name="P35" text:outline-level="1">西醫基層總額共管會議99年第1次會議紀錄</text:h>
      <text:p text:style-name="P6">時間：99年03月21日(星期日)中午12時</text:p>
      <text:p text:style-name="P40"><text:span text:style-name="T3">地點：</text:span><text:span text:style-name="T4">東區業務組二樓教室</text:span></text:p>
      <text:p text:style-name="P6">出席委員：</text:p>
      <text:p text:style-name="P14"><text:span text:style-name="T5">尤委員憲明　</text:span><text:span text:style-name="T6">（請假）</text:span><text:span text:style-name="T5">　　　 　朱委員建銘　朱建銘</text:span></text:p>
      <text:p text:style-name="P14"><text:span text:style-name="T5">何委員活發 <text:s/></text:span><text:span text:style-name="T6">（請假）</text:span><text:span text:style-name="T5"> <text:s text:c="8"/></text:span><text:span text:style-name="T6">吳委員文揚 <text:s/>吳文揚 </text:span></text:p>
      <text:p text:style-name="P15">李委員楨雄 <text:s/>（請假） <text:s text:c="8"/>周委員朝雄 <text:s/>（請假）</text:p>
      <text:p text:style-name="P14"><text:span text:style-name="T5">林委員秀雄　林秀雄 <text:s text:c="10"/></text:span><text:span text:style-name="T6">林委員紹昌 <text:s/>（請假）</text:span></text:p>
      <text:p text:style-name="P15">張委員建中 <text:s/>張建中 <text:s text:c="10"/>陳委員永和 <text:s/>（請假）</text:p>
      <text:p text:style-name="P14"><text:span text:style-name="T5">楊委員代雲 <text:s/></text:span><text:span text:style-name="T6">（請假）</text:span><text:span text:style-name="T5"> <text:s text:c="8"/></text:span><text:span text:style-name="T6">鄒委員永宏 <text:s/>鄒永宏</text:span></text:p>
      <text:p text:style-name="P14"><text:span text:style-name="T6">劉</text:span><text:span text:style-name="T5">委員</text:span><text:span text:style-name="T6">建三 <text:s/>劉建三 <text:s text:c="10"/></text:span><text:span text:style-name="T5">蔡委員文銘 <text:s/>蔡文銘</text:span></text:p>
      <text:p text:style-name="P14"><text:span text:style-name="T5">蔡委員明宏 <text:s/></text:span><text:span text:style-name="T6">（請假）</text:span></text:p>
      <text:p text:style-name="P16">列席單位及人員：</text:p>
      <text:p text:style-name="P18">全民健康保險基層總額支付東區委員會 <text:s/>黃昌彬</text:p>
      <text:p text:style-name="P17"><text:soft-page-break/><text:span text:style-name="T5">台東縣醫師公會　 </text:span><text:span text:style-name="T6">江麗雪</text:span></text:p>
      <text:p text:style-name="P19">花蓮縣醫師公會　 <text:s/>邱 幼</text:p>
      <text:p text:style-name="P16">中央健康保險局東區業務組 <text:s/>邊子強 <text:s/>陳陸英　李名玉 <text:s/>林桂英</text:p>
      <text:p text:style-name="P20">梁燕芳</text:p>
      <text:p text:style-name="P21">主席：黃主任委員啟嘉</text:p>
      <text:p text:style-name="P22">呂組長穎悟　　　　　　　　　　　　紀錄：梁燕芳</text:p>
      <text:list xml:id="list2482609365" text:style-name="WW8Num3">
        <text:list-item>
          <text:p text:style-name="P8">主席致詞：（略）</text:p>
        </text:list-item>
        <text:list-item>
          <text:p text:style-name="P8">98年第1次共管會議紀錄，請參閱（不宣讀）確認：（略）</text:p>
        </text:list-item>
        <text:list-item>
          <text:p text:style-name="P8">報告事項：</text:p>
        </text:list-item>
      </text:list>
      <text:h text:style-name="P36" text:outline-level="1"><text:span text:style-name="T2">第一案 <text:s text:c="20"/>報告單位：</text:span><text:span text:style-name="T8">東區業務組醫療費用科</text:span></text:h>
      <text:h text:style-name="P38" text:outline-level="1">案由：醫療費用監控報告（略）</text:h>
      <text:h text:style-name="P38" text:outline-level="1">決定：洽悉</text:h>
      <text:h text:style-name="P36" text:outline-level="1"><text:span text:style-name="T2">第二案　　　　　　　　　　　報告單位：</text:span><text:span text:style-name="T8">東區業務組醫務管理科</text:span></text:h>
      <text:h text:style-name="P39" text:outline-level="1"><text:soft-page-break/>案由:有關特約西醫基層診所「健保IC卡登錄及上傳資料品質實施方案」勾稽錯誤率大於3%以上診所，及「健保IC卡上傳正確率發函輔導作業」辦理情形。</text:h>
      <text:p text:style-name="P27">決定：洽悉，並請醫務管理科提供健保IC卡上傳品質勾稽錯誤率的計算方式供東區委員會委員參考。</text:p>
      <text:p text:style-name="P31">肆、臨時報告案</text:p>
      <text:p text:style-name="P31">第一案 <text:s text:c="19"/>報告單位：東區業務組醫療費用科</text:p>
      <text:p text:style-name="P32">案由：有關因病歷記載遺漏、誤繕或其他行政疏失致申報錯誤，而遭核刪醫療費用者，請醫療院所加強自我檢視轉正之責任，以利減少行政作業，避免浪費行政資源。</text:p>
      <text:p text:style-name="P9">決定：洽悉。</text:p>
      <text:p text:style-name="P9"/>
      <text:p text:style-name="P10">第二案 <text:s text:c="19"/>報告單位：東區業務組醫療費用科</text:p>
      <text:p text:style-name="P33">案由：請西醫基層總額執行委員會東區分會配合行政院衛生署推動「99-101年加速醫療院所全面實施電子病歷系統計畫」。</text:p>
      <text:p text:style-name="P4"><text:span text:style-name="T5">決定</text:span><text:span text:style-name="T6">：洽悉。</text:span></text:p>
      <text:p text:style-name="P11">第三案 <text:s text:c="18"/>報告單位：東區業務組醫務管理科</text:p>
      <text:p text:style-name="P41">案由：請輔導醫療機構依行政院衛生署所訂定醫療費用收據參考格式，<text:soft-page-break/>完整提供健保費用明細及自費項目明細，以減少民眾之不便。</text:p>
      <text:p text:style-name="P9">決定：洽悉。</text:p>
      <text:p text:style-name="P9">第四案 <text:s text:c="19"/>報告單位：東區業務組醫務管理科</text:p>
      <text:p text:style-name="P42">案由：重申保險對象未帶健保IC卡就醫，填寫例外就醫名冊相關措施。</text:p>
      <text:p text:style-name="P9">決定：洽悉。</text:p>
      <text:h text:style-name="P38" text:outline-level="1">伍、討論事項</text:h>
      <text:p text:style-name="P5"><text:span text:style-name="T6">第一案 <text:s text:c="21"/>提案單位：</text:span><text:span text:style-name="T5">東區業務組醫療費用科</text:span></text:p>
      <text:p text:style-name="P28">案由：有關北國泰聯合診所經專業審查結果建議實地審查及輔導乙案，提請討論。</text:p>
      <text:p text:style-name="P27">決議：</text:p>
      <text:list xml:id="list1436650823" text:style-name="WW8Num27">
        <text:list-item>
          <text:p text:style-name="P12">請東區委員會三個月內輔導改善，如有溢領或不當申報之醫療費用，應請該診所自行清查繳回，並將輔導結果製成紀錄，回報本業務組憑辦。</text:p>
        </text:list-item>
        <text:list-item>
          <text:p text:style-name="P12">輔導該診所所需相關資料由東區業務組提供。</text:p>
        </text:list-item>
      </text:list>
      <text:p text:style-name="P27">第二案 <text:s text:c="20"/>提案單位：東區業務組醫療費用科</text:p>
      <text:p text:style-name="P23"><text:span text:style-name="T5">案由：有關特約院所送審案件經專業審查結果，審查醫師請院所應改</text:span><text:soft-page-break/><text:span text:style-name="T5">善事項或移請實地訪查意見，請東區委員會輔導並將結果函知本業務組</text:span><text:span text:style-name="T6">。</text:span></text:p>
      <text:p text:style-name="P25"><text:span text:style-name="T6">決議：請</text:span><text:span text:style-name="T7">東</text:span><text:span text:style-name="T5">區委員會行政助理將</text:span><text:span text:style-name="T7">抄錄之審查意見彙整後陳報輔導組，由輔導組參酌決定需特別輔導之院所進行輔導，</text:span><text:span text:style-name="T5">並將結果函知本業務組</text:span><text:span text:style-name="T6">。</text:span></text:p>
      <text:p text:style-name="P26">第三案　　　　　　　　　　　 <text:s text:c="4"/>提案單位：台東區委員</text:p>
      <text:p text:style-name="P7">案由：建請爾後共管會議可採視訊會議方式召開。</text:p>
      <text:p text:style-name="P34">決議：視訊會議是先進科技，惟目前視訊會議效果不是很好，未來朝視訊會議方向努力。</text:p>
      <text:p text:style-name="P5"><text:span text:style-name="T6">第四案 <text:s text:c="22"/>提案單位：</text:span><text:span text:style-name="T15">東區委員會</text:span></text:p>
      <text:p text:style-name="P29">案由：請討論如何落實每年重新檢討已通過跨表申請之院所資格。 </text:p>
      <text:p text:style-name="P29">決議：請東區業務組醫務管理科提供轄區核准跨表之院所及項目等相關資料，供東區委員會委員參考。</text:p>
      <text:p text:style-name="P4"><text:span text:style-name="T6">第五案 <text:s text:c="22"/>提案單位：</text:span><text:span text:style-name="T5">東區業務組醫療費用科</text:span></text:p>
      <text:p text:style-name="P24"><text:span text:style-name="T6">案由：</text:span><text:span text:style-name="T5">修正「行政院衛生署中央健康保險局東區業務組專業審查抽樣原則」。</text:span></text:p>
      <text:p text:style-name="P13"><text:soft-page-break/>決議：通過。</text:p>
      <text:p text:style-name="P26">陸、臨時動議：無</text:p>
      <text:p text:style-name="P26">柒：散會：下午14時30分</text:p>
      <text:p text:style-name="P3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標楷體" svg:font-family="標楷體" style:font-family-generic="script"/>
    <style:font-face style:name="華康楷書體W3" svg:font-family="華康楷書體W3,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left="0.25in" fo:margin-right="0.1665in" fo:line-height="150%" fo:text-indent="0in" style:auto-text-indent="false" fo:keep-with-next="alway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正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出席者" style:family="paragraph" style:parent-style-name="Standard">
      <style:paragraph-properties fo:margin-left="0.8937in" fo:margin-right="0in" fo:line-height="0.25in" fo:orphans="2" fo:widows="2" fo:text-indent="-0.8937in" style:auto-text-indent="false"/>
      <style:text-properties fo:font-size="16pt" style:letter-kerning="false" style:font-name-asian="標楷體" style:font-family-asian="標楷體" style:font-family-generic-asian="script" style:font-size-asian="16pt"/>
    </style:style>
    <style:style style:name="副本" style:family="paragraph">
      <style:paragraph-properties fo:margin-left="0.5909in" fo:margin-right="0in" fo:line-height="0.25in" fo:orphans="2" fo:widows="2" fo:text-indent="-0.5909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列席者" style:family="paragraph" style:parent-style-name="出席者">
      <style:text-properties fo:language="en" fo:country="US"/>
    </style:style>
    <style:style style:name="註解文字" style:family="paragraph" style:parent-style-name="Standard"/>
    <style:style style:name="aa" style:family="paragraph" style:parent-style-name="Text_20_body">
      <style:paragraph-properties fo:margin-left="0.2362in" fo:margin-right="0in" fo:margin-top="0in" fo:margin-bottom="0in" loext:contextual-spacing="false" fo:line-height="0.25in" fo:text-indent="-0.2362in"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6693in" fo:margin-right="0in" fo:text-indent="-0.6693in" style:auto-text-indent="false"/>
      <style:text-properties fo:font-size="16pt" style:font-name-asian="全真楷書" style:font-family-asian="全真楷書" style:font-family-generic-asian="modern" style:font-size-asian="16pt"/>
    </style:style>
    <style:style style:name="A" style:family="paragraph" style:parent-style-name="Standard">
      <style:paragraph-properties fo:margin-left="0.4335in" fo:margin-right="0in" fo:line-height="0.3472in" fo:text-indent="-0.4335in" style:auto-text-indent="false"/>
      <style:text-properties fo:font-size="16pt" style:font-name-asian="全真楷書" style:font-family-asian="全真楷書" style:font-family-generic-asian="modern" style:font-size-asian="16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說明_ff08__ff11__ff09_" style:display-name="說明（１）" style:family="paragraph" style:parent-style-name="Standard" style:list-style-name="WW8Num14">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4">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4">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4">
      <style:paragraph-properties fo:line-height="0.389in" style:text-autospace="none" style:line-break="normal"/>
      <style:text-properties fo:font-size="18pt" style:letter-kerning="false" style:font-name-asian="標楷體" style:font-family-asian="標楷體" style:font-family-generic-asian="script" style:font-size-asian="18pt"/>
    </style:style>
    <style:style style:name="說明" style:family="paragraph">
      <style:paragraph-properties fo:margin-left="0.748in" fo:margin-right="0in" fo:line-height="0.389in" fo:orphans="2" fo:widows="2" fo:text-indent="-0.748in"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8pt" style:letter-kerning="false" style:font-name-asian="標楷體" style:font-family-asian="標楷體" style:font-family-generic-asian="script" style:font-size-asian="18pt"/>
    </style:style>
    <style:style style:name="主旨"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6665in" fo:margin-right="0in"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NHI_5f_02_5f_黑方格" style:display-name="NHI_02_黑方格" style:family="paragraph" style:parent-style-name="Standard" style:next-style-name="Standard" style:list-style-name="WW8Num15">
      <style:paragraph-properties fo:margin-left="0.6693in" fo:margin-right="0in" fo:margin-top="0.1252in" fo:margin-bottom="0in" loext:contextual-spacing="false" fo:text-align="justify" style:justify-single-word="false" fo:text-indent="-0.3346in" style:auto-text-indent="false" style:text-autospace="none">
        <style:tab-stops>
          <style:tab-stop style:position="0.6693in"/>
          <style:tab-stop style:position="0.9161in"/>
        </style:tab-stops>
      </style:paragraph-properties>
      <style:text-properties fo:color="#000000" style:font-name-asian="標楷體" style:font-family-asian="標楷體" style:font-family-generic-asian="script" style:font-size-complex="12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壹" style:family="paragraph" style:parent-style-name="Standard">
      <style:paragraph-properties fo:margin-left="1.361in" fo:margin-right="0in" fo:line-height="0.278in" fo:text-indent="-1.361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一般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_33_.條文" style:display-name="3.條文" style:family="paragraph" style:parent-style-name="Standard">
      <style:paragraph-properties fo:margin-left="1.0236in" fo:margin-right="0in" fo:text-align="justify" style:justify-single-word="false" fo:text-indent="-1.0236in"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_33_.條文.一." style:display-name="3.條文.一." style:family="paragraph" style:parent-style-name="Standard">
      <style:paragraph-properties fo:margin-left="1.4571in" fo:margin-right="0in" fo:text-align="justify" style:justify-single-word="false" fo:text-indent="-0.4134in"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NHI_5f_04_5f_箭頭" style:display-name="NHI_04_箭頭" style:family="paragraph" style:parent-style-name="Standard" style:next-style-name="Standard" style:list-style-name="WW8Num22">
      <style:text-properties fo:color="#000000" style:font-name-asian="標楷體" style:font-family-asian="標楷體" style:font-family-generic-asian="scri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標題_20_2_20_字元" style:display-name="標題 2 字元" style:family="text" style:parent-style-name="預設段落字型">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291in" fo:text-indent="-0.5in" fo:margin-left="0.7291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957in" fo:text-indent="-0.3335in" fo:margin-left="0.895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291in" fo:text-indent="-0.3335in" fo:margin-left="1.229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626in" fo:text-indent="-0.3335in" fo:margin-left="1.562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8957in" fo:text-indent="-0.3335in" fo:margin-left="1.895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2291in" fo:text-indent="-0.3335in" fo:margin-left="2.229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626in" fo:text-indent="-0.3335in" fo:margin-left="2.562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8957in" fo:text-indent="-0.3335in" fo:margin-left="2.895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291in"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366in" fo:text-indent="-0.5in" fo:margin-left="0.7366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9035in" fo:text-indent="-0.3335in" fo:margin-left="0.90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366in" fo:text-indent="-0.3335in" fo:margin-left="1.2366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701in" fo:text-indent="-0.3335in" fo:margin-left="1.570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9035in" fo:text-indent="-0.3335in" fo:margin-left="1.90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2366in" fo:text-indent="-0.3335in" fo:margin-left="2.2366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701in" fo:text-indent="-0.3335in" fo:margin-left="2.570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9035in" fo:text-indent="-0.3335in" fo:margin-left="2.90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2366in" fo:text-indent="-0.3335in" fo:margin-left="3.2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772in" fo:margin-left="0.899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772in" fo:margin-left="0.899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5in" fo:margin-left="0.9791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8957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895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895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0.729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95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229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62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95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2291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62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95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083in" fo:text-indent="-0.3335in" fo:margin-left="0.7083in"/>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0.7189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88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2189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5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885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2189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52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885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5in" fo:margin-left="0.9736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5in" fo:margin-left="0.971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772in" fo:margin-left="1.36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098in" fo:text-indent="-0.3335in" fo:margin-left="0.7098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429in" fo:text-indent="-0.3335in" fo:margin-left="1.0429in"/>
        </style:list-level-properties>
        <style:text-properties style:font-name="Wingdings"/>
      </text:list-level-style-bullet>
      <text:list-level-style-number text:level="3" text:style-name="WW8Num2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75in" fo:margin-left="0.9689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88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2189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552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8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2189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552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8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2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3335in" fo:margin-left="0.9626in"/>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3335in" fo:margin-left="1.2957in"/>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3335in" fo:margin-left="1.6291in"/>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3335in" fo:margin-left="1.9626in"/>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3335in" fo:margin-left="2.2957in"/>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3335in" fo:margin-left="2.6291in"/>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3335in" fo:margin-left="2.9626in"/>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3335in" fo:margin-left="3.2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5in" fo:margin-left="0.7236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75in" fo:margin-left="0.97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889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222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555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889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22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555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889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362in" fo:margin-top="0.1972in" style:dynamic-spacing="true"/>
      </style:footer-style>
    </style:page-layout>
  </office:automatic-styles>
  <office:master-styles>
    <style:master-page style:name="Standard" style:page-layout-name="Mpm1">
      <style:header>
        <text:p text:style-name="MP1"><text:file-name text:display="name-and-extension">input.doc</text:file-name></text:p>
      </style:header>
      <style:footer>
        <text:p text:style-name="MP2"><text:page-number text:select-page="current">6</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研商本保險門診藥品部分負擔之相關事宜」會議記錄</dc:title>
    <meta:initial-creator>A000000</meta:initial-creator>
    <meta:creation-date>2010-04-13T08:54:00</meta:creation-date>
    <dc:creator>G190048</dc:creator>
    <dc:date>2010-04-13T08:54:00</dc:date>
    <meta:print-date>2010-03-29T16:06:00</meta:print-date>
    <meta:editing-cycles>3</meta:editing-cycles>
    <meta:editing-duration>PT1M</meta:editing-duration>
    <meta:document-statistic meta:table-count="0" meta:image-count="0" meta:object-count="0" meta:page-count="6" meta:paragraph-count="65" meta:word-count="1355" meta:character-count="1718" meta:non-whitespace-character-count="1381"/>
    <meta:generator>LibreOffice/6.3.2.2$Linux_X86_64 LibreOffice_project/98b30e735bda24bc04ab42594c85f7fd8be07b9c</meta:generator>
  </office:meta>
</office:document-meta>
</file>