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3333in"/>
      <style:text-properties style:font-name="標楷體" style:font-name-asian="標楷體"/>
    </style:style>
    <style:style style:name="P3" style:parent-style-name="內文" style:list-style-name="LFO3" style:family="paragraph">
      <style:paragraph-properties fo:margin-left="0.958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" style:parent-style-name="內文" style:list-style-name="LFO3" style:family="paragraph">
      <style:paragraph-properties fo:margin-left="0.9583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4" style:family="paragraph">
      <style:paragraph-properties fo:margin-left="0.9166in" fo:text-indent="-0.2916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1" style:parent-style-name="內文" style:list-style-name="LFO4" style:family="paragraph">
      <style:paragraph-properties fo:margin-left="0.9166in" fo:text-indent="-0.2916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4" style:family="paragraph">
      <style:paragraph-properties fo:margin-left="0.9166in" fo:text-indent="-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" style:parent-style-name="內文" style:list-style-name="LFO5" style:family="paragraph">
      <style:paragraph-properties fo:margin-bottom="0.025in" fo:margin-left="0.918in" fo:text-indent="-0.293in">
        <style:tab-stops>
          <style:tab-stop style:type="left" style:position="-0.208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indent="0.25in"/>
      <style:text-properties style:font-name="標楷體" style:font-name-asian="標楷體"/>
    </style:style>
    <style:style style:name="P20" style:parent-style-name="內文" style:list-style-name="LFO3" style:family="paragraph">
      <style:paragraph-properties fo:margin-left="0.958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list-style-name="LFO3" style:family="paragraph">
      <style:paragraph-properties fo:margin-left="0.958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" style:parent-style-name="內文" style:list-style-name="LFO4" style:family="paragraph">
      <style:paragraph-properties fo:margin-left="0.9166in" fo:text-indent="-0.2916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23" style:parent-style-name="內文" style:list-style-name="LFO4" style:family="paragraph">
      <style:paragraph-properties fo:margin-left="0.9166in" fo:text-indent="-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indent="0.625in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指標(一)<text:s/>血液透析病床使用情形</text:p>
      <text:p text:style-name="P2">公式：申報血液透析次數/病床可使用次數</text:p>
      <text:list text:style-name="LFO3" text:continue-numbering="true">
        <text:list-item>
          <text:p text:style-name="P3">分子：院所別歸戶，按申報血液透析之次數總計。</text:p>
        </text:list-item>
        <text:list-item>
          <text:p text:style-name="P4"><text:span text:style-name="T5">分母：院所別歸戶，院所之洗腎</text:span><text:span text:style-name="T6">病床</text:span><text:span text:style-name="T7">可使用次數=（洗腎</text:span><text:span text:style-name="T8">病床</text:span><text:span text:style-name="T9">數 <text:s/>× 當月總天數× 3班）。</text:span></text:p>
        </text:list-item>
      </text:list>
      <text:list text:style-name="LFO4" text:continue-numbering="true">
        <text:list-item>
          <text:p text:style-name="P10">申報血液透析次數：醫令代碼為58001C、58019C、58020C、58021C、58022C、58023C、58024C、58025C、58027C、58029C者之次數總計。</text:p>
        </text:list-item>
        <text:list-item>
          <text:p text:style-name="P11"><text:span text:style-name="T12">每月洗腎</text:span><text:span text:style-name="T13">病床</text:span><text:span text:style-name="T14">：病床類別:11E。</text:span></text:p>
        </text:list-item>
        <text:list-item>
          <text:p text:style-name="P15">資料範圍：申報門診透析之西醫基層、西醫醫院</text:p>
        </text:list-item>
      </text:list>
      <text:list text:style-name="LFO5" text:continue-numbering="true">
        <text:list-item>
          <text:p text:style-name="P16">運算範圍：每月</text:p>
        </text:list-item>
      </text:list>
      <text:p text:style-name="P17"/>
      <text:p text:style-name="P18"><text:s/>指標（二）血液透析醫師照顧病人數</text:p>
      <text:p text:style-name="P19">公式：病患人數/醫師數</text:p>
      <text:list text:style-name="LFO3" text:continue-numbering="true">
        <text:list-item>
          <text:p text:style-name="P20">分子：院所別歸戶，按申報血液透析之病患人數總計。</text:p>
        </text:list-item>
        <text:list-item>
          <text:p text:style-name="P21">分母：院所別歸戶，院所申報洗腎案件之醫師數。</text:p>
        </text:list-item>
      </text:list>
      <text:list text:style-name="LFO4" text:continue-numbering="true">
        <text:list-item>
          <text:p text:style-name="P22">申報血液透析之病患人數：申報醫令代碼為58001C、58019C、58020C、58021C、58022C、58023C、58024C、58025C、58027C、58029C者之病患總計。</text:p>
        </text:list-item>
        <text:list-item>
          <text:p text:style-name="P23">資料範圍：申報門診透析之西醫基層、西醫醫院</text:p>
        </text:list-item>
      </text:list>
      <text:p text:style-name="P24"><text:span text:style-name="T25"></text:span><text:span text:style-name="T26">運算範圍：每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HI_02_黑方格" style:display-name="NHI_02_黑方格" style:family="paragraph" style:parent-style-name="內文" style:next-style-name="內文" style:list-style-name="LFO3">
      <style:paragraph-properties style:text-autospace="none" fo:text-align="justify" fo:margin-top="0.125in" fo:margin-left="0.6694in" fo:text-indent="-0.3347in">
        <style:tab-stops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fo:hyphenate="false"/>
    </style:style>
    <style:style style:name="NHI_03_白方格" style:display-name="NHI_03_白方格" style:family="paragraph" style:parent-style-name="內文" style:next-style-name="內文" style:list-style-name="LFO4">
      <style:paragraph-properties fo:margin-left="0.709in" fo:text-indent="-0.3347in">
        <style:tab-stops>
          <style:tab-stop style:type="left" style:position="0in"/>
        </style:tab-stops>
      </style:paragraph-properties>
      <style:text-properties style:font-name-asian="標楷體" fo:color="#000000" fo:hyphenate="false"/>
    </style:style>
    <style:style style:name="NHI_04_箭頭" style:display-name="NHI_04_箭頭" style:family="paragraph" style:parent-style-name="內文" style:next-style-name="內文" style:list-style-name="LFO5">
      <style:paragraph-properties fo:margin-bottom="0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3LVL2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 fo:font-size="8pt" style:font-size-asian="8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style:font-name="Wingdings"/>
    </style:style>
    <text:list-style style:name="LFO5">
      <text:list-level-style-bullet text:level="1" text:style-name="WW_CharLFO5LVL1" text:bullet-char="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標： </dc:title>
    <dc:description/>
    <dc:subject/>
    <meta:initial-creator>g110075</meta:initial-creator>
    <dc:creator>USER</dc:creator>
    <meta:creation-date>2023-09-07T23:32:00Z</meta:creation-date>
    <dc:date>2023-09-07T23:32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