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55in" text:min-label-width="0.75in" text:list-level-position-and-space-mode="label-alignment">
          <style:list-level-label-alignment text:label-followed-by="listtab" fo:margin-left="1.305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48in" text:min-label-width="0.3125in" text:list-level-position-and-space-mode="label-alignment">
          <style:list-level-label-alignment text:label-followed-by="listtab" fo:margin-left="0.8673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1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4166in" fo:margin-right="-0.7875in" style:page-number="1">
        <style:tab-stops>
          <style:tab-stop style:type="left" style:position="10.0222in"/>
        </style:tab-stops>
      </style:paragraph-properties>
      <style:text-properties style:font-name="標楷體" style:font-name-asian="標楷體" fo:color="#000000" fo:letter-spacing="0.0166in" fo:font-size="18pt" style:font-size-asian="18pt"/>
    </style:style>
    <style:style style:name="P5" style:parent-style-name="內文" style:family="paragraph">
      <style:paragraph-properties fo:text-align="justify" fo:line-height="0.4166in" fo:margin-left="1.25in" fo:text-indent="-1.25in">
        <style:tab-stops/>
      </style:paragraph-properties>
      <style:text-properties style:font-name="標楷體" style:font-name-asian="標楷體" fo:color="#000000" fo:letter-spacing="0.0138in" fo:font-size="16pt" style:font-size-asian="16pt"/>
    </style:style>
    <style:style style:name="P6" style:parent-style-name="內文" style:family="paragraph">
      <style:paragraph-properties fo:text-align="justify" fo:line-height="0.4166in"/>
      <style:text-properties style:font-name="標楷體" style:font-name-asian="標楷體" fo:color="#000000" fo:letter-spacing="0.0138in" fo:font-size="16pt" style:font-size-asian="16pt"/>
    </style:style>
    <style:style style:name="P7" style:parent-style-name="內文" style:family="paragraph">
      <style:paragraph-properties fo:text-align="justify" fo:line-height="0.4166in"/>
    </style:style>
    <style:style style:name="T8" style:parent-style-name="預設段落字型" style:family="text">
      <style:text-properties style:font-name="標楷體" style:font-name-asian="標楷體" fo:color="#000000" fo:letter-spacing="0.0138in" fo:font-size="16pt" style:font-size-asian="16pt"/>
    </style:style>
    <style:style style:name="T9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letter-spacing="0.0138in" fo:font-size="16pt" style:font-size-asian="16pt"/>
    </style:style>
    <style:style style:name="P11" style:parent-style-name="內文" style:family="paragraph">
      <style:paragraph-properties fo:text-align="justify" fo:line-height="0.4166in" fo:margin-left="3.2465in" fo:text-indent="-2.7465in">
        <style:tab-stops>
          <style:tab-stop style:type="left" style:position="0.3368in"/>
        </style:tab-stops>
      </style:paragraph-properties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本文縮排3" style:family="paragraph">
      <style:paragraph-properties fo:line-height="0.4166in" fo:margin-left="3.2465in" fo:text-indent="-2.7465in">
        <style:tab-stops/>
      </style:paragraph-properties>
    </style:style>
    <style:style style:name="P14" style:parent-style-name="本文縮排3" style:family="paragraph">
      <style:paragraph-properties fo:line-height="0.4166in" fo:margin-left="3.2465in" fo:text-indent="-2.7465in">
        <style:tab-stops/>
      </style:paragraph-properties>
    </style:style>
    <style:style style:name="P15" style:parent-style-name="內文" style:family="paragraph">
      <style:paragraph-properties fo:text-align="justify" fo:line-height="0.4166in" fo:margin-left="3.2465in" fo:text-indent="-2.7465in">
        <style:tab-stops>
          <style:tab-stop style:type="left" style:position="0.3368in"/>
        </style:tab-stops>
      </style:paragraph-properties>
    </style:style>
    <style:style style:name="T16" style:parent-style-name="預設段落字型" style:family="text">
      <style:text-properties style:font-name-asian="全真楷書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letter-spacing="0.0138in" fo:font-size="16pt" style:font-size-asian="16pt"/>
    </style:style>
    <style:style style:name="P18" style:parent-style-name="內文" style:family="paragraph">
      <style:paragraph-properties fo:text-align="justify" fo:line-height="0.4166in" fo:margin-left="3.5902in" fo:text-indent="-3.0902in">
        <style:tab-stops/>
      </style:paragraph-properties>
      <style:text-properties style:font-name="標楷體" style:font-name-asian="標楷體" style:font-weight-complex="bold" fo:letter-spacing="0.0138in" fo:font-size="16pt" style:font-size-asian="16pt"/>
    </style:style>
    <style:style style:name="P19" style:parent-style-name="內文" style:family="paragraph">
      <style:paragraph-properties fo:text-align="justify" fo:line-height="0.4166in" fo:margin-left="3.5902in" fo:text-indent="-3.0902in">
        <style:tab-stops>
          <style:tab-stop style:type="left" style:position="-0.0069in"/>
        </style:tab-stops>
      </style:paragraph-properties>
      <style:text-properties style:font-name="標楷體" style:font-name-asian="標楷體" style:font-weight-complex="bold" fo:letter-spacing="0.0138in" fo:font-size="16pt" style:font-size-asian="16pt"/>
    </style:style>
    <style:style style:name="P20" style:parent-style-name="內文" style:family="paragraph">
      <style:paragraph-properties fo:text-align="justify" fo:line-height="0.4166in" fo:margin-left="5.5826in" fo:text-indent="-5.0027in">
        <style:tab-stops>
          <style:tab-stop style:type="left" style:position="-1.999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P22" style:parent-style-name="內文" style:family="paragraph">
      <style:paragraph-properties fo:text-align="justify" fo:line-height="0.4166in" fo:margin-left="3.5902in" fo:text-indent="-3.0902in">
        <style:tab-stops>
          <style:tab-stop style:type="left" style:position="-0.0069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P24" style:parent-style-name="內文" style:family="paragraph">
      <style:paragraph-properties fo:line-height="0.4166in" fo:margin-left="5.3333in" fo:text-indent="-4.8333in">
        <style:tab-stops>
          <style:tab-stop style:type="left" style:position="-1.75in"/>
        </style:tab-stops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P28" style:parent-style-name="內文" style:family="paragraph">
      <style:paragraph-properties fo:text-align="justify" fo:line-height="0.4166in" fo:margin-left="3.2465in" fo:text-indent="-2.7465in">
        <style:tab-stops>
          <style:tab-stop style:type="left" style:position="0.3368in"/>
        </style:tab-stops>
      </style:paragraph-properties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paragraph-properties fo:text-align="justify" fo:line-height="0.4166in" fo:margin-left="3.5902in" fo:text-indent="-3.0902in">
        <style:tab-stops/>
      </style:paragraph-properties>
      <style:text-properties style:font-name="標楷體" style:font-name-asian="標楷體" style:font-weight-complex="bold" fo:letter-spacing="0.0138in" fo:font-size="16pt" style:font-size-asian="16pt"/>
    </style:style>
    <style:style style:name="P31" style:parent-style-name="內文" style:family="paragraph">
      <style:paragraph-properties fo:text-align="justify" fo:line-height="0.4166in" fo:margin-left="3.5902in" fo:text-indent="-3.0902in">
        <style:tab-stops>
          <style:tab-stop style:type="left" style:position="-0.0069in"/>
        </style:tab-stops>
      </style:paragraph-properties>
      <style:text-properties style:font-name="標楷體" style:font-name-asian="標楷體" style:font-weight-complex="bold" fo:letter-spacing="0.0138in" fo:font-size="16pt" style:font-size-asian="16pt"/>
    </style:style>
    <style:style style:name="P32" style:parent-style-name="內文" style:family="paragraph">
      <style:paragraph-properties fo:text-align="justify" fo:line-height="0.4166in" fo:text-indent="0.5in">
        <style:tab-stops>
          <style:tab-stop style:type="left" style:position="3.5833in"/>
        </style:tab-stops>
      </style:paragraph-properties>
      <style:text-properties style:font-name="標楷體" style:font-name-asian="標楷體" style:font-weight-complex="bold" fo:letter-spacing="0.0138in" fo:font-size="16pt" style:font-size-asian="16pt"/>
    </style:style>
    <style:style style:name="P33" style:parent-style-name="內文" style:family="paragraph">
      <style:paragraph-properties fo:text-align="justify" fo:line-height="0.4166in" fo:margin-left="5.3333in" fo:text-indent="-4.8333in">
        <style:tab-stops>
          <style:tab-stop style:type="left" style:position="-1.75in"/>
        </style:tab-stops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P36" style:parent-style-name="內文" style:family="paragraph">
      <style:paragraph-properties fo:text-align="justify" fo:line-height="0.4166in" fo:text-indent="0.5in">
        <style:tab-stops>
          <style:tab-stop style:type="left" style:position="3.5833in"/>
        </style:tab-stops>
      </style:paragraph-properties>
      <style:text-properties style:font-name="標楷體" style:font-name-asian="標楷體" style:font-weight-complex="bold" fo:letter-spacing="0.0138in" fo:font-size="16pt" style:font-size-asian="16pt"/>
    </style:style>
    <style:style style:name="P37" style:parent-style-name="內文" style:family="paragraph">
      <style:paragraph-properties fo:text-align="justify" fo:line-height="0.4166in" fo:margin-left="0.5in">
        <style:tab-stops>
          <style:tab-stop style:type="left" style:position="3.0833in"/>
        </style:tab-stops>
      </style:paragraph-properties>
      <style:text-properties style:font-name="標楷體" style:font-name-asian="標楷體" style:font-weight-complex="bold" fo:letter-spacing="0.0138in" fo:font-size="16pt" style:font-size-asian="16pt"/>
    </style:style>
    <style:style style:name="P38" style:parent-style-name="內文" style:family="paragraph">
      <style:paragraph-properties fo:text-align="justify" fo:line-height="0.4166in" fo:margin-left="0.5in">
        <style:tab-stops>
          <style:tab-stop style:type="left" style:position="3.0833in"/>
        </style:tab-stops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P41" style:parent-style-name="內文" style:family="paragraph">
      <style:paragraph-properties fo:text-align="justify" fo:line-height="150%" fo:margin-left="3.5in" fo:text-indent="-3in">
        <style:tab-stops>
          <style:tab-stop style:type="left" style:position="0.08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43" style:parent-style-name="預設段落字型" style:family="text">
      <style:text-properties style:font-name="標楷體" style:font-name-asian="標楷體" style:font-weight-complex="bold" fo:letter-spacing="0.0138in" style:letter-kerning="true" fo:font-size="16pt" style:font-size-asian="16pt"/>
    </style:style>
    <style:style style:name="T44" style:parent-style-name="預設段落字型" style:family="text">
      <style:text-properties style:font-name="標楷體" style:font-name-asian="標楷體" style:font-weight-complex="bold" fo:letter-spacing="0.0138in" style:letter-kerning="true" fo:font-size="16pt" style:font-size-asian="16pt"/>
    </style:style>
    <style:style style:name="P45" style:parent-style-name="內文" style:family="paragraph">
      <style:paragraph-properties fo:text-align="justify" fo:line-height="0.4166in">
        <style:tab-stops>
          <style:tab-stop style:type="left" style:position="3.58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letter-spacing="0.0138in" style:letter-kerning="true" fo:font-size="16pt" style:font-size-asian="16pt"/>
    </style:style>
    <style:style style:name="T48" style:parent-style-name="預設段落字型" style:family="text">
      <style:text-properties style:font-name="標楷體" style:font-name-asian="標楷體" style:font-weight-complex="bold" fo:letter-spacing="0.0138in" fo:font-size="30pt" style:font-size-asian="30pt" style:text-combine="lines"/>
    </style:style>
    <style:style style:name="T49" style:parent-style-name="預設段落字型" style:family="text">
      <style:text-properties style:font-name="標楷體" style:font-name-asian="標楷體" fo:color="#000000" fo:letter-spacing="0.0138in" style:letter-kerning="true" fo:font-size="30pt" style:font-size-asian="30pt" style:text-combine="lines"/>
    </style:style>
    <style:style style:name="T50" style:parent-style-name="預設段落字型" style:family="text">
      <style:text-properties style:font-name="標楷體" style:font-name-asian="標楷體" style:font-weight-complex="bold" fo:letter-spacing="0.0138in" fo:font-size="30pt" style:font-size-asian="30pt" style:text-combine="lines"/>
    </style:style>
    <style:style style:name="T51" style:parent-style-name="預設段落字型" style:family="text">
      <style:text-properties style:font-name="標楷體" style:font-name-asian="標楷體" style:font-weight-complex="bold" fo:letter-spacing="0.0138in" style:letter-kerning="true" fo:font-size="28pt" style:font-size-asian="28pt"/>
    </style:style>
    <style:style style:name="T52" style:parent-style-name="預設段落字型" style:family="text">
      <style:text-properties style:font-name="標楷體" style:font-name-asian="標楷體" style:font-weight-complex="bold" fo:letter-spacing="0.0138in" style:letter-kerning="true" fo:font-size="16pt" style:font-size-asian="16pt"/>
    </style:style>
    <style:style style:name="T53" style:parent-style-name="預設段落字型" style:family="text">
      <style:text-properties style:font-name="標楷體" style:font-name-asian="標楷體" style:font-weight-complex="bold" fo:letter-spacing="0.0138in" style:letter-kerning="true" fo:font-size="16pt" style:font-size-asian="16pt"/>
    </style:style>
    <style:style style:name="P54" style:parent-style-name="出席者" style:family="paragraph">
      <style:paragraph-properties fo:widows="0" fo:orphans="0" style:text-autospace="none" fo:margin-top="0.0833in" fo:line-height="0.3333in"/>
      <style:text-properties style:font-name="標楷體" fo:font-size="18pt" style:font-size-asian="18pt"/>
    </style:style>
    <style:style style:name="P55" style:parent-style-name="出席者" style:family="paragraph">
      <style:paragraph-properties fo:widows="0" fo:orphans="0" style:text-autospace="none" fo:margin-top="0.0833in" fo:line-height="0.3333in"/>
      <style:text-properties style:font-name="標楷體" style:font-weight-complex="bold" fo:letter-spacing="0.0138in" style:letter-kerning="true" fo:font-size="18pt" style:font-size-asian="18pt"/>
    </style:style>
    <style:style style:name="P56" style:parent-style-name="出席者" style:family="paragraph">
      <style:paragraph-properties fo:widows="0" fo:orphans="0" style:text-autospace="none" fo:margin-top="0.0833in" fo:line-height="0.3333in" fo:margin-left="0.3333in" fo:text-indent="0in">
        <style:tab-stops/>
      </style:paragraph-properties>
      <style:text-properties style:font-name="標楷體" style:font-weight-complex="bold" fo:letter-spacing="0.0138in" style:letter-kerning="true"/>
    </style:style>
    <style:style style:name="P57" style:parent-style-name="出席者" style:family="paragraph">
      <style:paragraph-properties fo:widows="0" fo:orphans="0" style:text-autospace="none" fo:margin-top="0.0833in" fo:line-height="0.3333in"/>
      <style:text-properties style:font-name="標楷體" fo:font-size="18pt" style:font-size-asian="18pt"/>
    </style:style>
    <style:style style:name="P58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59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60" style:parent-style-name="出席者" style:family="paragraph">
      <style:paragraph-properties fo:widows="0" fo:orphans="0" style:text-autospace="none" fo:margin-top="0.0833in" fo:line-height="0.3333in" fo:margin-left="0.6666in" fo:text-indent="-0.6666in">
        <style:tab-stops/>
      </style:paragraph-properties>
      <style:text-properties style:font-name="標楷體"/>
    </style:style>
    <style:style style:name="P61" style:parent-style-name="出席者" style:family="paragraph">
      <style:paragraph-properties fo:widows="0" fo:orphans="0" style:text-autospace="none" fo:margin-top="0.0833in" fo:line-height="0.3333in" fo:margin-left="0.6666in" fo:text-indent="-0.6666in">
        <style:tab-stops/>
      </style:paragraph-properties>
      <style:text-properties style:font-name="標楷體"/>
    </style:style>
    <style:style style:name="P62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63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64" style:parent-style-name="說明1" style:family="paragraph">
      <style:paragraph-properties fo:widows="0" fo:orphans="0" style:text-autospace="none" fo:line-height="0.3333in" fo:margin-left="0.6666in" fo:text-indent="-0.6666in">
        <style:tab-stops/>
      </style:paragraph-properties>
      <style:text-properties style:font-name="標楷體" fo:font-size="16pt" style:font-size-asian="16pt"/>
    </style:style>
    <style:style style:name="P65" style:parent-style-name="說明1" style:family="paragraph">
      <style:paragraph-properties style:text-autospace="none" fo:line-height="0.3333in" fo:margin-left="0.6666in" fo:text-indent="-0.6666in">
        <style:tab-stops/>
      </style:paragraph-properties>
      <style:text-properties style:font-name="標楷體" fo:font-size="16pt" style:font-size-asian="16pt"/>
    </style:style>
    <style:style style:name="P66" style:parent-style-name="說明1" style:family="paragraph">
      <style:paragraph-properties style:text-autospace="none" fo:line-height="0.3333in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style:font-name="標楷體"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P74" style:parent-style-name="說明1" style:family="paragraph">
      <style:paragraph-properties style:text-autospace="none" fo:line-height="0.3333in"/>
    </style:style>
    <style:style style:name="T75" style:parent-style-name="預設段落字型" style:family="text">
      <style:text-properties fo:font-size="16pt" style:font-size-asian="16pt"/>
    </style:style>
    <style:style style:name="T76" style:parent-style-name="預設段落字型" style:family="text">
      <style:text-properties fo:font-size="16pt" style:font-size-asian="16pt"/>
    </style:style>
    <style:style style:name="T77" style:parent-style-name="預設段落字型" style:family="text">
      <style:text-properties fo:font-size="16pt" style:font-size-asian="16pt"/>
    </style:style>
    <style:style style:name="T78" style:parent-style-name="預設段落字型" style:family="text">
      <style:text-properties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style:font-name="標楷體" fo:font-size="16pt" style:font-size-asian="16pt"/>
    </style:style>
    <style:style style:name="T81" style:parent-style-name="預設段落字型" style:family="text">
      <style:text-properties fo:font-size="16pt" style:font-size-asian="16pt"/>
    </style:style>
    <style:style style:name="P82" style:parent-style-name="說明1" style:family="paragraph">
      <style:paragraph-properties style:text-autospace="none" fo:line-height="0.3333in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font-size="16pt" style:font-size-asian="16pt"/>
    </style:style>
    <style:style style:name="T87" style:parent-style-name="預設段落字型" style:family="text">
      <style:text-properties fo:font-size="16pt" style:font-size-asian="16pt"/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fo:font-size="16pt" style:font-size-asian="16pt"/>
    </style:style>
    <style:style style:name="T94" style:parent-style-name="預設段落字型" style:family="text">
      <style:text-properties fo:font-size="16pt" style:font-size-asian="16pt"/>
    </style:style>
    <style:style style:name="T95" style:parent-style-name="預設段落字型" style:family="text">
      <style:text-properties fo:font-size="16pt" style:font-size-asian="16pt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fo:font-size="16pt" style:font-size-asian="16pt"/>
    </style:style>
    <style:style style:name="T99" style:parent-style-name="預設段落字型" style:family="text">
      <style:text-properties fo:font-size="16pt" style:font-size-asian="16pt"/>
    </style:style>
    <style:style style:name="T100" style:parent-style-name="預設段落字型" style:family="text">
      <style:text-properties fo:font-size="16pt" style:font-size-asian="16pt"/>
    </style:style>
    <style:style style:name="T101" style:parent-style-name="預設段落字型" style:family="text">
      <style:text-properties fo:font-size="16pt" style:font-size-asian="16pt"/>
    </style:style>
    <style:style style:name="T102" style:parent-style-name="預設段落字型" style:family="text">
      <style:text-properties fo:font-size="16pt" style:font-size-asian="16pt"/>
    </style:style>
    <style:style style:name="T103" style:parent-style-name="預設段落字型" style:family="text">
      <style:text-properties fo:font-size="16pt" style:font-size-asian="16pt"/>
    </style:style>
    <style:style style:name="T104" style:parent-style-name="預設段落字型" style:family="text">
      <style:text-properties fo:font-size="16pt" style:font-size-asian="16pt"/>
    </style:style>
    <style:style style:name="T105" style:parent-style-name="預設段落字型" style:family="text">
      <style:text-properties fo:font-size="16pt" style:font-size-asian="16pt"/>
    </style:style>
    <style:style style:name="T106" style:parent-style-name="預設段落字型" style:family="text">
      <style:text-properties fo:font-size="16pt" style:font-size-asian="16pt"/>
    </style:style>
    <style:style style:name="T107" style:parent-style-name="預設段落字型" style:family="text">
      <style:text-properties fo:font-size="16pt" style:font-size-asian="16pt"/>
    </style:style>
    <style:style style:name="T108" style:parent-style-name="預設段落字型" style:family="text">
      <style:text-properties fo:font-size="16pt" style:font-size-asian="16pt"/>
    </style:style>
    <style:style style:name="T109" style:parent-style-name="預設段落字型" style:family="text">
      <style:text-properties fo:font-size="16pt" style:font-size-asian="16pt"/>
    </style:style>
    <style:style style:name="P110" style:parent-style-name="說明1" style:family="paragraph">
      <style:paragraph-properties style:text-autospace="none" fo:line-height="0.3333in"/>
    </style:style>
    <style:style style:name="T111" style:parent-style-name="預設段落字型" style:family="text">
      <style:text-properties fo:font-size="16pt" style:font-size-asian="16pt"/>
    </style:style>
    <style:style style:name="T112" style:parent-style-name="預設段落字型" style:family="text">
      <style:text-properties fo:font-size="16pt" style:font-size-asian="16pt"/>
    </style:style>
    <style:style style:name="T113" style:parent-style-name="預設段落字型" style:family="text">
      <style:text-properties fo:font-size="16pt" style:font-size-asian="16pt"/>
    </style:style>
    <style:style style:name="T114" style:parent-style-name="預設段落字型" style:family="text">
      <style:text-properties fo:font-size="16pt" style:font-size-asian="16pt"/>
    </style:style>
    <style:style style:name="T115" style:parent-style-name="預設段落字型" style:family="text">
      <style:text-properties fo:font-size="16pt" style:font-size-asian="16pt"/>
    </style:style>
    <style:style style:name="T116" style:parent-style-name="預設段落字型" style:family="text">
      <style:text-properties fo:font-size="16pt" style:font-size-asian="16pt"/>
    </style:style>
    <style:style style:name="T117" style:parent-style-name="預設段落字型" style:family="text">
      <style:text-properties fo:font-size="16pt" style:font-size-asian="16pt"/>
    </style:style>
    <style:style style:name="T118" style:parent-style-name="預設段落字型" style:family="text">
      <style:text-properties fo:font-size="16pt" style:font-size-asian="16pt"/>
    </style:style>
    <style:style style:name="P119" style:parent-style-name="出席者" style:family="paragraph">
      <style:paragraph-properties style:text-autospace="none" fo:margin-top="0.0833in" fo:line-height="0.3333in"/>
      <style:text-properties style:font-name="標楷體"/>
    </style:style>
    <style:style style:name="P120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21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22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23" style:parent-style-name="內文" style:family="paragraph">
      <style:paragraph-properties fo:line-height="0.3333in" fo:margin-left="0.5819in" fo:text-indent="-0.5819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24" style:parent-style-name="內文" style:family="paragraph">
      <style:paragraph-properties fo:line-height="0.3333in"/>
      <style:text-properties style:font-name-asian="標楷體" fo:color="#000000" style:letter-kerning="false" fo:font-size="16pt" style:font-size-asian="16pt" style:font-size-complex="14pt"/>
    </style:style>
    <style:style style:name="P125" style:parent-style-name="內文" style:family="paragraph">
      <style:paragraph-properties fo:line-height="0.3333in"/>
      <style:text-properties style:font-name-asian="標楷體" fo:color="#000000" style:letter-kerning="false" fo:font-size="16pt" style:font-size-asian="16pt" style:font-size-complex="14pt"/>
    </style:style>
    <style:style style:name="P126" style:parent-style-name="內文" style:family="paragraph">
      <style:paragraph-properties fo:line-height="0.3333in"/>
      <style:text-properties style:font-name-asian="標楷體" fo:color="#000000" style:letter-kerning="false" fo:font-size="16pt" style:font-size-asian="16pt" style:font-size-complex="14pt"/>
    </style:style>
    <style:style style:name="P127" style:parent-style-name="內文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/>
    </style:style>
    <style:style style:name="P128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29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30" style:parent-style-name="內文" style:family="paragraph">
      <style:paragraph-properties fo:line-height="0.3333in" fo:margin-left="0.6666in" fo:text-indent="-0.6666in">
        <style:tab-stops>
          <style:tab-stop style:type="left" style:position="0.0833in"/>
        </style:tab-stops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31" style:parent-style-name="內文" style:family="paragraph">
      <style:paragraph-properties fo:line-height="0.3333in" fo:margin-left="0.5819in" fo:text-indent="-0.5819in">
        <style:tab-stops>
          <style:tab-stop style:type="left" style:position="0.168in"/>
        </style:tab-stops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32" style:parent-style-name="內文" style:family="paragraph">
      <style:paragraph-properties fo:line-height="0.3333in" fo:margin-left="0.6666in" fo:text-indent="-0.4583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line-height="0.3333in" fo:margin-left="0.6666in" fo:text-indent="-0.4583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line-height="0.3333in" fo:margin-left="0.6666in" fo:text-indent="-0.4583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0.3333in" fo:margin-left="0.6666in" fo:text-indent="-0.4583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37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38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39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40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41" style:parent-style-name="內文" style:family="paragraph">
      <style:paragraph-properties fo:line-height="0.3333in" fo:margin-left="0.6666in">
        <style:tab-stops>
          <style:tab-stop style:type="left" style:position="0in"/>
        </style:tab-stops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42" style:parent-style-name="內文" style:family="paragraph">
      <style:paragraph-properties fo:line-height="0.3333in" fo:margin-left="0.6666in">
        <style:tab-stops>
          <style:tab-stop style:type="left" style:position="0in"/>
        </style:tab-stops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43" style:parent-style-name="內文" style:family="paragraph">
      <style:paragraph-properties fo:line-height="0.3333in" fo:margin-left="0.6666in">
        <style:tab-stops>
          <style:tab-stop style:type="left" style:position="0in"/>
        </style:tab-stops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44" style:parent-style-name="內文" style:family="paragraph">
      <style:paragraph-properties fo:line-height="0.3333in" fo:margin-left="0.6666in">
        <style:tab-stops>
          <style:tab-stop style:type="left" style:position="0in"/>
        </style:tab-stops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45" style:parent-style-name="內文" style:family="paragraph">
      <style:paragraph-properties fo:line-height="0.3333in" fo:margin-left="0.6666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147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148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149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150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151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152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P153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54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55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56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57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58" style:parent-style-name="內文" style:family="paragraph">
      <style:paragraph-properties fo:line-height="0.3333in" fo:margin-left="0.6666in" fo:text-indent="-0.4444in">
        <style:tab-stops>
          <style:tab-stop style:type="left" style:position="0in"/>
        </style:tab-stops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59" style:parent-style-name="內文" style:family="paragraph">
      <style:paragraph-properties fo:line-height="0.3333in" fo:margin-left="0.6666in" fo:text-indent="-0.4444in">
        <style:tab-stops>
          <style:tab-stop style:type="left" style:position="0in"/>
        </style:tab-stops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60" style:parent-style-name="內文" style:family="paragraph">
      <style:paragraph-properties fo:line-height="0.3333in" fo:margin-left="0.6666in" fo:text-indent="-0.4444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162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163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164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165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166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167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168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169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P17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71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72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73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74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75" style:parent-style-name="內文" style:family="paragraph">
      <style:paragraph-properties fo:line-height="0.3333in" fo:margin-left="0.2083in">
        <style:tab-stops/>
      </style:paragraph-properties>
      <style:text-properties style:font-name="標楷體" style:font-name-asian="標楷體" fo:font-size="16pt" style:font-size-asian="16pt"/>
    </style:style>
    <style:style style:name="P176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77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78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79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80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81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82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83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84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85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86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87" style:parent-style-name="出席者" style:family="paragraph">
      <style:paragraph-properties fo:widows="0" fo:orphans="0" style:text-autospace="none" fo:margin-top="0.0833in" fo:line-height="0.3333in"/>
      <style:text-properties style:font-name="標楷體"/>
    </style:style>
    <style:style style:name="P188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89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90" style:parent-style-name="內文" style:family="paragraph">
      <style:paragraph-properties fo:line-height="0.3333in" fo:margin-left="0.75in">
        <style:tab-stops>
          <style:tab-stop style:type="left" style:position="0in"/>
        </style:tab-stops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91" style:parent-style-name="內文" style:family="paragraph">
      <style:paragraph-properties fo:line-height="0.3333in" fo:margin-left="0.6652in" fo:text-indent="-0.1666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92" style:parent-style-name="內文" style:family="paragraph">
      <style:paragraph-properties fo:line-height="0.3333in" fo:margin-left="0.6652in" fo:text-indent="-0.1666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93" style:parent-style-name="內文" style:family="paragraph">
      <style:paragraph-properties fo:line-height="0.3333in" fo:margin-left="0.8319in" fo:text-indent="-0.3333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94" style:parent-style-name="內文" style:family="paragraph">
      <style:paragraph-properties fo:line-height="0.3333in" fo:margin-left="0.8319in" fo:text-indent="-0.3333in">
        <style:tab-stops/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95" style:parent-style-name="內文" style:family="paragraph">
      <style:paragraph-properties fo:line-height="0.3333in" fo:margin-left="0.75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P197" style:parent-style-name="內文" style:family="paragraph">
      <style:paragraph-properties fo:line-height="0.3333in" fo:margin-left="0.8333in" fo:text-indent="-0.3333in">
        <style:tab-stops>
          <style:tab-stop style:type="left" style:position="0in"/>
        </style:tab-stops>
      </style:paragraph-properties>
      <style:text-properties style:font-name-asian="標楷體" fo:color="#000000" style:letter-kerning="false" fo:font-size="16pt" style:font-size-asian="16pt" style:font-size-complex="14pt"/>
    </style:style>
    <style:style style:name="P198" style:parent-style-name="內文" style:family="paragraph">
      <style:paragraph-properties fo:line-height="0.3333in" fo:margin-left="0.8333in" fo:text-indent="-0.3333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200" style:parent-style-name="預設段落字型" style:family="text">
      <style:text-properties style:font-name-asian="標楷體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3333in" fo:margin-left="0.8333in" fo:text-indent="-0.3333in">
        <style:tab-stops>
          <style:tab-stop style:type="left" style:position="0in"/>
        </style:tab-stops>
      </style:paragraph-properties>
    </style:style>
    <style:style style:name="T202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203" style:parent-style-name="預設段落字型" style:family="text">
      <style:text-properties style:font-name-asian="標楷體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P205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206" style:parent-style-name="出席者" style:family="paragraph">
      <style:paragraph-properties fo:widows="0" fo:orphans="0" style:text-autospace="none" fo:margin-top="0.0833in" fo:line-height="0.3333in" fo:margin-left="0in" fo:text-indent="0in">
        <style:tab-stops/>
      </style:paragraph-properties>
      <style:text-properties style:font-name="標楷體" fo:font-size="18pt" style:font-size-asian="18pt"/>
    </style:style>
    <style:style style:name="P20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09" style:parent-style-name="說明1" style:family="paragraph">
      <style:paragraph-properties style:text-autospace="none" fo:line-height="0.3333in" fo:margin-left="0.6666in" fo:text-indent="-0.6666in">
        <style:tab-stops/>
      </style:paragraph-properties>
      <style:text-properties style:font-name="標楷體" fo:font-size="16pt" style:font-size-asian="16pt"/>
    </style:style>
    <style:style style:name="P210" style:parent-style-name="說明1" style:family="paragraph">
      <style:paragraph-properties style:text-autospace="none" fo:line-height="0.3333in" fo:margin-left="0.6666in" fo:text-indent="-0.6666in">
        <style:tab-stops/>
      </style:paragraph-properties>
      <style:text-properties style:font-name="標楷體" fo:font-size="16pt" style:font-size-asian="16pt"/>
    </style:style>
    <style:style style:name="P211" style:parent-style-name="說明1" style:family="paragraph">
      <style:paragraph-properties style:text-autospace="none" fo:line-height="0.3333in"/>
      <style:text-properties style:font-name="標楷體" fo:font-size="16pt" style:font-size-asian="16pt"/>
    </style:style>
    <style:style style:name="P212" style:parent-style-name="說明1" style:family="paragraph">
      <style:paragraph-properties style:text-autospace="none" fo:line-height="0.3333in"/>
      <style:text-properties style:font-name="標楷體" fo:font-size="16pt" style:font-size-asian="16pt"/>
    </style:style>
    <style:style style:name="P213" style:parent-style-name="說明1" style:family="paragraph">
      <style:paragraph-properties style:text-autospace="none" fo:line-height="0.3333in"/>
      <style:text-properties style:font-name="標楷體" fo:font-size="16pt" style:font-size-asian="16pt"/>
    </style:style>
    <style:style style:name="P21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15" style:parent-style-name="說明1" style:family="paragraph">
      <style:paragraph-properties style:text-autospace="none" fo:line-height="0.3333in"/>
      <style:text-properties style:font-name="標楷體" style:letter-kerning="true" fo:font-size="16pt" style:font-size-asian="16pt"/>
    </style:style>
    <style:style style:name="P216" style:parent-style-name="說明1" style:family="paragraph">
      <style:paragraph-properties fo:widows="0" fo:orphans="0" style:text-autospace="none" fo:line-height="0.3333in" fo:margin-left="0.5in" fo:text-indent="-0.5in">
        <style:tab-stops/>
      </style:paragraph-properties>
      <style:text-properties style:font-name="標楷體" fo:font-size="16pt" style:font-size-asian="16pt"/>
    </style:style>
    <style:style style:name="P21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18" style:parent-style-name="說明1" style:family="paragraph">
      <style:paragraph-properties fo:widows="0" fo:orphans="0" style:text-autospace="none" fo:line-height="0.3333in" fo:margin-left="0.6666in" fo:text-indent="-0.6666in">
        <style:tab-stops/>
      </style:paragraph-properties>
      <style:text-properties style:font-name="標楷體" fo:font-size="16pt" style:font-size-asian="16pt"/>
    </style:style>
    <style:style style:name="P219" style:parent-style-name="說明1" style:family="paragraph">
      <style:paragraph-properties style:text-autospace="none" fo:line-height="0.3333in" fo:margin-left="0.6666in" fo:text-indent="-0.6666in">
        <style:tab-stops/>
      </style:paragraph-properties>
      <style:text-properties style:font-name="標楷體" fo:font-size="16pt" style:font-size-asian="16pt"/>
    </style:style>
    <style:style style:name="P220" style:parent-style-name="內文" style:family="paragraph">
      <style:paragraph-properties fo:widows="2" fo:orphans="2" fo:line-height="0.3333in"/>
      <style:text-properties style:font-name="標楷體" style:font-name-asian="標楷體" fo:font-size="16pt" style:font-size-asian="16pt"/>
    </style:style>
    <style:style style:name="P221" style:parent-style-name="內文" style:family="paragraph">
      <style:paragraph-properties fo:widows="2" fo:orphans="2" fo:line-height="0.3333in"/>
      <style:text-properties style:font-name="標楷體" style:font-name-asian="標楷體" fo:font-size="16pt" style:font-size-asian="16pt"/>
    </style:style>
    <style:style style:name="P222" style:parent-style-name="說明1" style:family="paragraph">
      <style:paragraph-properties style:text-autospace="none" fo:line-height="0.3333in"/>
    </style:style>
    <style:style style:name="T223" style:parent-style-name="預設段落字型" style:family="text">
      <style:text-properties style:font-name="標楷體" style:letter-kerning="true" fo:font-size="16pt" style:font-size-asian="16pt"/>
    </style:style>
    <style:style style:name="T224" style:parent-style-name="預設段落字型" style:family="text">
      <style:text-properties style:font-name="標楷體" fo:font-size="16pt" style:font-size-asian="16pt"/>
    </style:style>
    <style:style style:name="T225" style:parent-style-name="預設段落字型" style:family="text">
      <style:text-properties style:font-name="標楷體" fo:font-size="16pt" style:font-size-asian="16pt"/>
    </style:style>
    <style:style style:name="T226" style:parent-style-name="預設段落字型" style:family="text">
      <style:text-properties style:font-name="標楷體" fo:font-size="16pt" style:font-size-asian="16pt"/>
    </style:style>
    <style:style style:name="P227" style:parent-style-name="說明1" style:family="paragraph">
      <style:paragraph-properties style:text-autospace="none" fo:line-height="0.3333in" fo:margin-left="0.6666in" fo:text-indent="-0.6666in">
        <style:tab-stops/>
      </style:paragraph-properties>
      <style:text-properties style:font-name="標楷體" fo:color="#FF6600" fo:font-size="16pt" style:font-size-asian="16pt"/>
    </style:style>
    <style:style style:name="P228" style:parent-style-name="說明1" style:family="paragraph">
      <style:paragraph-properties fo:widows="0" fo:orphans="0" style:text-autospace="none" fo:line-height="0.3333in" fo:margin-left="0.5in" fo:text-indent="-0.5in">
        <style:tab-stops/>
      </style:paragraph-properties>
      <style:text-properties style:font-name="標楷體" fo:font-size="16pt" style:font-size-asian="16pt"/>
    </style:style>
    <style:style style:name="P229" style:parent-style-name="說明1" style:family="paragraph">
      <style:paragraph-properties fo:widows="0" fo:orphans="0" style:text-autospace="none" fo:line-height="0.3333in" fo:margin-left="0.5in" fo:text-indent="-0.5in">
        <style:tab-stops/>
      </style:paragraph-properties>
      <style:text-properties style:font-name="標楷體" fo:font-size="16pt" style:font-size-asian="16pt"/>
    </style:style>
    <style:style style:name="P230" style:parent-style-name="說明1" style:family="paragraph">
      <style:paragraph-properties style:text-autospace="none" fo:line-height="0.3333in" fo:margin-left="0.6666in" fo:text-indent="-0.6666in">
        <style:tab-stops/>
      </style:paragraph-properties>
      <style:text-properties style:font-name="標楷體" fo:font-size="16pt" style:font-size-asian="16pt"/>
    </style:style>
    <style:style style:name="P231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3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3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3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3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36" style:parent-style-name="說明1" style:family="paragraph">
      <style:paragraph-properties fo:widows="0" fo:orphans="0" style:text-autospace="none" fo:line-height="0.3333in" fo:margin-left="0.7465in" fo:text-indent="-0.7465in">
        <style:tab-stops/>
      </style:paragraph-properties>
      <style:text-properties style:font-name="標楷體" fo:font-size="16pt" style:font-size-asian="16pt"/>
    </style:style>
    <style:style style:name="P237" style:parent-style-name="說明1" style:family="paragraph">
      <style:paragraph-properties fo:widows="0" fo:orphans="0" style:text-autospace="none" fo:line-height="0.3333in" fo:margin-left="0.5in" fo:text-indent="-0.5in">
        <style:tab-stops/>
      </style:paragraph-properties>
      <style:text-properties style:font-name="標楷體" fo:font-size="16pt" style:font-size-asian="16pt"/>
    </style:style>
    <style:style style:name="P238" style:parent-style-name="說明1" style:family="paragraph">
      <style:paragraph-properties fo:widows="0" fo:orphans="0" style:text-autospace="none" fo:line-height="0.3333in" fo:margin-left="0.7472in" fo:text-indent="-0.7472in">
        <style:tab-stops/>
      </style:paragraph-properties>
    </style:style>
  </office:automatic-styles>
  <office:body>
    <office:text text:use-soft-page-breaks="true">
      <text:p text:style-name="P1">「醫院總額東區聯繫會議」99年第2次會議紀錄</text:p>
      <text:p text:style-name="P5">時間：99年7月9日（星期四）上午10時30分</text:p>
      <text:p text:style-name="P6">地點：中央健保局東區業務組二樓多功能教室<text:s text:c="2"/></text:p>
      <text:p text:style-name="P7"><text:span text:style-name="T8">出席</text:span><text:span text:style-name="T9">單位及人員</text:span><text:span text:style-name="T10">：</text:span></text:p>
      <text:p text:style-name="P11"><text:span text:style-name="T12">財團法人佛教慈濟綜合醫院：林俊龍、陳星助、林玲珠、鍾昀庭</text:span></text:p>
      <text:p text:style-name="P13">財團法人台灣基督教門諾會醫院：周恬弘、廖秀珪、張淑琴</text:p>
      <text:p text:style-name="P14">財團法人台灣基督教門諾會醫院壽豐分院：林明桂</text:p>
      <text:p text:style-name="P15"><text:span text:style-name="T16">國軍花蓮總醫</text:span><text:span text:style-name="T17">院：郭武憲、洪世明</text:span></text:p>
      <text:p text:style-name="P18">行政院衛生署花蓮醫院：陳志榮</text:p>
      <text:p text:style-name="P19">行政院衛生署花蓮醫院豐濱原住民分院：鄧寶月</text:p>
      <text:p text:style-name="P20"><text:span text:style-name="T21">行政院退除役官兵輔導委員會鳳林榮民醫院：馮尚淳</text:span></text:p>
      <text:p text:style-name="P22"><text:span text:style-name="T23">行政院衛生署玉里醫院：孔秀美</text:span></text:p>
      <text:p text:style-name="P24"><text:span text:style-name="T25">行政院國軍退</text:span><text:span text:style-name="T26">除役官兵輔導委員會玉里榮民醫院</text:span><text:span text:style-name="T27">：馮尚淳代</text:span></text:p>
      <text:p text:style-name="P28"><text:span text:style-name="T29">財團法人佛教慈濟醫院玉里分院：林可人</text:span></text:p>
      <text:p text:style-name="P30">馬偕紀念醫院台東分院：卓秀霞</text:p>
      <text:p text:style-name="P31">行政院衛生署台東醫院：高秀蘭、邱秀燕</text:p>
      <text:p text:style-name="P32">財團法人佛教慈濟關山分院：葉忠勇</text:p>
      <text:p text:style-name="P33"><text:span text:style-name="T34">行政院國軍退除役官兵輔導委員會臺東榮民醫院：</text:span><text:span text:style-name="T35">馮尚淳代</text:span></text:p>
      <text:p text:style-name="P36">財團法人台東基督教醫院：陳佑勝</text:p>
      <text:p text:style-name="P37">行政院衛生署台東醫院成功分院：邱秀燕代</text:p>
      <text:p text:style-name="P38"><text:span text:style-name="T39">天主教聖母醫院：</text:span><text:span text:style-name="T40">高振勝</text:span></text:p>
      <text:p text:style-name="P41"><text:span text:style-name="T42">中央健康保險局東區業務組：邊子強、陳陸英、李名玉、</text:span><text:span text:style-name="T43">林桂英、李敬慧、董村鋒、張</text:span><text:soft-page-break/><text:span text:style-name="T44">瑋玳</text:span></text:p>
      <text:p text:style-name="P45"><text:span text:style-name="T46"><text:s text:c="34"/></text:span></text:p>
      <text:p text:style-name="內文"><text:span text:style-name="T47">主席：</text:span><text:span text:style-name="T48">陳院長盛煊</text:span><text:span text:style-name="T49">呂組長</text:span><text:span text:style-name="T50">穎悟</text:span><text:span text:style-name="T51"><text:s/></text:span><text:span text:style-name="T52"><text:s text:c="15"/></text:span><text:span text:style-name="T53">記錄：羅亦珍</text:span></text:p>
      <text:list text:style-name="LFO2" text:continue-numbering="true">
        <text:list-item>
          <text:p text:style-name="P54">主席致詞(略)</text:p>
        </text:list-item>
        <text:list-item>
          <text:p text:style-name="P55">宣讀前次會議紀錄:(確定)</text:p>
        </text:list-item>
      </text:list>
      <text:h text:style-name="P56" text:outline-level="1">99年1月14日「醫院總額東區聯繫會議」99年第1次會議紀錄。</text:h>
      <text:list text:style-name="LFO2" text:continue-numbering="true">
        <text:list-item>
          <text:p text:style-name="P57">報告事項：<text:s/></text:p>
        </text:list-item>
      </text:list>
      <text:h text:style-name="P58" text:outline-level="1">第一案</text:h>
      <text:h text:style-name="P59" text:outline-level="1">報告單位：中央健康保險局東區業務組</text:h>
      <text:h text:style-name="P60" text:outline-level="1">案由：報告99年醫療費用申報概況及點值預估、品質指標執行情形及99年醫院總額相關決議。</text:h>
      <text:h text:style-name="P61" text:outline-level="1"/>
      <text:h text:style-name="P62" text:outline-level="1">第二案</text:h>
      <text:h text:style-name="P63" text:outline-level="1">報告單位：中央健康保險局東區業務組</text:h>
      <text:p text:style-name="P64">案由：啟動99年呼吸依賴患者整合性照護費用管控措施案。</text:p>
      <text:p text:style-name="P65">說明：</text:p>
      <text:list text:style-name="LFO7" text:continue-numbering="true">
        <text:list-item>
          <text:p text:style-name="P66"><text:span text:style-name="T67">因本局</text:span><text:span text:style-name="T68">99</text:span><text:span text:style-name="T69">年費用管控措施仍需續予執行呼吸</text:span><text:span text:style-name="T70">依賴患者整合性照護費用之管控</text:span><text:span text:style-name="T71">，依總局分配管控額度仍為</text:span><text:span text:style-name="T72">7.86</text:span><text:span text:style-name="T73">億。</text:span></text:p>
        </text:list-item>
        <text:list-item>
          <text:p text:style-name="P74"><text:span text:style-name="T75">依</text:span><text:span text:style-name="T76">99</text:span><text:span text:style-name="T77">年第</text:span><text:span text:style-name="T78">1</text:span><text:span text:style-name="T79">次聯繫會議決議，東區醫院專業審查措施中有關</text:span><text:span text:style-name="T80">呼吸依賴患者整合性照護費用管控方案，</text:span><text:span text:style-name="T81">如有啟動，則自啟動當季即開始管控，並將各醫院已核付之呼吸器依賴患者照護醫療費用，納入年度管控額度之核付費用中計算。</text:span></text:p>
        </text:list-item>
        <text:list-item>
          <text:p text:style-name="P82"><text:span text:style-name="T83">故自</text:span><text:span text:style-name="T84">99</text:span><text:span text:style-name="T85">年第</text:span><text:span text:style-name="T86">2</text:span><text:span text:style-name="T87">季起啟動本管控方案，各院可使用額度依</text:span><text:span text:style-name="T88">97</text:span><text:span text:style-name="T89">年</text:span><text:span text:style-name="T90">12</text:span><text:span text:style-name="T91">月至</text:span><text:span text:style-name="T92">98</text:span><text:span text:style-name="T93">年</text:span><text:span text:style-name="T94">11</text:span><text:span text:style-name="T95">月各院呼吸器醫療費用占率×</text:span><text:span text:style-name="T96">50%+</text:span><text:span text:style-name="T97">當期費用占率</text:span><text:span text:style-name="T98">(</text:span><text:span text:style-name="T99">前一季第</text:span><text:span text:style-name="T100">3</text:span><text:span text:style-name="T101">個月及當季第</text:span><text:span text:style-name="T102">1</text:span><text:span text:style-name="T103">、</text:span><text:span text:style-name="T104">2</text:span><text:span text:style-name="T105">個月</text:span><text:span text:style-name="T106">)</text:span><text:span text:style-name="T107">×</text:span><text:span text:style-name="T108">50%</text:span><text:span text:style-name="T109">分配並按季計算。</text:span></text:p>
        </text:list-item>
        <text:list-item>
          <text:p text:style-name="P110"><text:span text:style-name="T111">呼吸器依賴患者之認定，以當季往前一季起算，使用呼吸器累計達</text:span><text:span text:style-name="T112">21</text:span><text:span text:style-name="T113">天以上者採計；因應</text:span><text:span text:style-name="T114">DRG</text:span><text:span text:style-name="T115">申報規定切帳案件，醫療費用為</text:span><text:span text:style-name="T116">0</text:span><text:span text:style-name="T117">之案件</text:span><text:span text:style-name="T118">不列入計算。</text:span></text:p>
        </text:list-item>
      </text:list>
      <text:h text:style-name="P119" text:outline-level="1"/>
      <text:h text:style-name="P120" text:outline-level="1">第三案</text:h>
      <text:h text:style-name="P121" text:outline-level="1">報告單位：中央健康保險局東區業務組</text:h>
      <text:p text:style-name="P122">案由：提供99年4月至6月各醫院使用保險對象醫療資訊作業報表，請各醫院參考，並請充分利用該系統，避免保險對象重複領取管制藥品。</text:p>
      <text:p text:style-name="P123">說明：</text:p>
      <text:list text:style-name="LFO10" text:continue-numbering="true">
        <text:list-item>
          <text:p text:style-name="P124">為落實保險對象領用管制藥品用藥安全，本局特建置「保險對象特定醫療資訊作業平台」，供各醫師處方該類藥品時之參考。</text:p>
        </text:list-item>
        <text:list-item>
          <text:p text:style-name="P125">提供99年4月至6月各醫院查詢(使用)保險對象醫療資訊作業報表，請參考。</text:p>
        </text:list-item>
        <text:list-item>
          <text:p text:style-name="P126">擬辦：請各醫院督促診間醫師使用「保險對象特定醫療資訊作業平台」，俾落實保險對象用藥安全政策</text:p>
        </text:list-item>
      </text:list>
      <text:p text:style-name="P127"/>
      <text:h text:style-name="P128" text:outline-level="1">第四案</text:h>
      <text:h text:style-name="P129" text:outline-level="1">報告單位：中央健康保險局東區業務組</text:h>
      <text:p text:style-name="P130">案由：有關本轄區以「電子化專業審查系統」PACS申請事前審查案件辦理情形。</text:p>
      <text:p text:style-name="P131">說明：</text:p>
      <text:list text:style-name="LFO9" text:continue-numbering="true">
        <text:list-item>
          <text:p text:style-name="P132">本案前於97年8月28日醫院總額東區聯繫會議97年第2次會議，請各醫院配合辦理。</text:p>
        </text:list-item>
        <text:list-item>
          <text:p text:style-name="P133">目前轄區有辦理事前審查之院所共計29家(含診所)，其中98<text:soft-page-break/>年1月至12月事前審查案件計有6,000件，書面申請計3,868件，佔率64.47%，PACS<text:s/>計2,132件，佔率35.53%，99年1月至6月事前審查案件計有3,087件，書面申請計2,056件，佔率66.60%，PACS<text:s/>計1,031件，佔率33.40%，其中有申請辦理PACS系統計有6家醫院，自98年1月起陸續有慈濟醫院玉里分院、慈濟醫院關山分院、慈濟醫院、馬偕台東分院、玉里榮民醫院等5家已採單軌作業，另門諾會醫院尚採雙軌作業，但以採書面申請之案件居多。</text:p>
        </text:list-item>
        <text:list-item>
          <text:p text:style-name="P134">經統計有申請辦理PACS系統之6家醫院98年度及99年度之事前審查案件，採書面及PACS案件之統計情形。</text:p>
        </text:list-item>
        <text:list-item>
          <text:p text:style-name="P135">請尚未測試之醫院，能儘速以其他符合之檔案類型如JPEC來測試。</text:p>
        </text:list-item>
      </text:list>
      <text:p text:style-name="P136"/>
      <text:h text:style-name="P137" text:outline-level="1">第五案</text:h>
      <text:h text:style-name="P138" text:outline-level="1">報告單位：中央健康保險局東區業務組</text:h>
      <text:p text:style-name="P139">案由：為簡化重大傷病證明申請作業流程，請轄區醫院申請重大傷病證明以網路(VPN)<text:s/>方式申請。</text:p>
      <text:p text:style-name="P140">說明：</text:p>
      <text:list text:style-name="LFO6" text:continue-numbering="true">
        <text:list-item>
          <text:p text:style-name="P141"><text:tab/>目前重大傷病證明申請方式:有1.現場2.郵寄3.網路申請等三種方式。</text:p>
        </text:list-item>
        <text:list-item>
          <text:p text:style-name="P142">98年本轄區各醫院以網路(VPN)<text:s/>方式申請重大傷病證明佔率；玉里醫院94.37%居首、馬偕紀念醫院台東分院86.56%次之、台東榮民醫院84.62%居三。</text:p>
        </text:list-item>
        <text:list-item>
          <text:p text:style-name="P143">98年重大傷病證明核發事後查證機制，抽審本轄區醫療院所透過VPN方式申請重大傷病證明之院所，調閱院所病歷送專業審查保險對象計55名，審查結果均符合規定。</text:p>
        </text:list-item>
        <text:list-item>
          <text:p text:style-name="P144">鑑於本轄區醫院以VPN方式辦理保險對象申請重大傷病證明已趨穩定成熟，為簡化醫事服務機構與健保局東區業務組作業流程，請各醫院配合以VPN方式申請重大傷病證明。</text:p>
        </text:list-item>
        <text:list-item>
          <text:p text:style-name="P145"><text:span text:style-name="T146">擬辦：擬自</text:span><text:span text:style-name="T147">99</text:span><text:span text:style-name="T148">年</text:span><text:span text:style-name="T149">10</text:span><text:span text:style-name="T150">月起，實施本轄區醫院以網路</text:span><text:span text:style-name="T151">(VPN)<text:s/></text:span><text:span text:style-name="T152">方式申請重大傷病證明採單軌作業方式。</text:span></text:p>
        </text:list-item>
      </text:list>
      <text:p text:style-name="P153"/>
      <text:h text:style-name="P154" text:outline-level="1">第六案</text:h>
      <text:h text:style-name="P155" text:outline-level="1">報告單位：中央健康保險局東區業務組</text:h>
      <text:p text:style-name="P156">案由：請各醫院依<text:s text:c="2"/>署長指示「將檢查(驗)結果，主動通知病患，以減少門診就醫次數」，並將目前作業方式，依附表填寫回復本業務組，陳報本局。</text:p>
      <text:p text:style-name="P157">說明：</text:p>
      <text:list text:style-name="LFO8" text:continue-numbering="true">
        <text:list-item>
          <text:p text:style-name="P158"><text:tab/>為減少民眾於門診檢查(驗)後，僅單純為檢查(驗)報告而回診之次數與節省民眾往返醫療院所之時間及花費。</text:p>
        </text:list-item>
        <text:list-item>
          <text:p text:style-name="P159">各醫院可依自身專業判斷，挑選部分較簡單且可行之檢查(驗)項目執行，但仍應以病人為中心，通知病患檢查(驗)結果之方式不拘，例如：書面制式通知單郵寄方式、電話告知、成立諮詢中心、網路查詢、利用資訊服務站提供民眾以IC卡查詢…等。</text:p>
        </text:list-item>
        <text:list-item>
          <text:p text:style-name="P160"><text:span text:style-name="T161">請各醫院提供目前已有類似主動將檢查</text:span><text:span text:style-name="T162">(</text:span><text:span text:style-name="T163">驗</text:span><text:span text:style-name="T164">)</text:span><text:span text:style-name="T165">結果通知病患之服務及執行方式，於</text:span><text:span text:style-name="T166">99/7/15</text:span><text:span text:style-name="T167">日前傳真</text:span><text:span text:style-name="T168">(03)8332-096</text:span><text:span text:style-name="T169">回復，經彙集陳報本局。</text:span></text:p>
        </text:list-item>
      </text:list>
      <text:p text:style-name="P170"/>
      <text:h text:style-name="P171" text:outline-level="1">第七案</text:h>
      <text:h text:style-name="P172" text:outline-level="1">報告單位：中央健康保險局東區業務組</text:h>
      <text:p text:style-name="P173">案由：請下列5家醫院配合控管西醫門診藥費占率。</text:p>
      <text:p text:style-name="P174">說明：經擷取轄區17家醫院門診99/1-99/5與98/8-98/12資料顯示：玉里醫院成長3.06%、台東醫院成長3.11%、鳳林榮院成長4.8%、台東榮院成長1.16%、慈濟玉里成長2.18%，請上揭5家醫院加強控管。</text:p>
      <text:p text:style-name="P175"/>
      <text:h text:style-name="P176" text:outline-level="1">第八案</text:h>
      <text:soft-page-break/>
      <text:h text:style-name="P177" text:outline-level="1">報告單位：中央健康保險局東區業務組</text:h>
      <text:p text:style-name="P178">案由：請6家醫院加強控管住院檢查費、藥費，俾能提升東區醫院總額點值。</text:p>
      <text:p text:style-name="P179">說明：經擷取轄區17家醫院住院99/1-99/5與98/8-98/12資料顯示：住院件數減少或微幅增加，但檢查費卻攀升的醫院有天主教聖母醫院住院件數減少4件、(檢)成長4.7%（藥）101.96%；台東榮院住院件數微小增加5件，（檢）成長11.14%（藥）8.52%；玉里榮院住院件數減少182件，（檢）成長2.24%；門諾院住院件數減少197件，（檢）成長5.16%（藥）1.72%；、慈濟醫院件數減少488件，（檢）成長1.53%，（藥）0.78%；鳳林榮院件數減少54件，（檢）成長15.56%，請上揭6家醫院加強控管。</text:p>
      <text:p text:style-name="P180"/>
      <text:h text:style-name="P181" text:outline-level="1">第九案</text:h>
      <text:h text:style-name="P182" text:outline-level="1">報告單位：中央健康保險局東區業務組</text:h>
      <text:p text:style-name="P183">案由：請下列5家醫院加強監控病人數減少就醫次數攀升；1家醫院件平均金額成長12.47%之不合理情形。</text:p>
      <text:p text:style-name="P184">說明：統計99年第1季轄區16家醫院門診就醫人數、件數、每人平均就醫次數、費用合計、件平均金額等解構分析，發現有5家醫院（署立玉里、豐濱原住民、慈濟、門諾、馬偕台東）病人數減少，就醫件數仍然攀升，與鳳林榮院件平均金額成長12.47%之不合理情形，本組業於990615東費0997069641B號函，請這6家醫院提出說明及監控策略，避免本區醫院點值持續下降。</text:p>
      <text:p text:style-name="P185"/>
      <text:h text:style-name="P186" text:outline-level="1">第十案</text:h>
      <text:h text:style-name="P187" text:outline-level="1">報告單位：中央健康保險局東區業務組</text:h>
      <text:p text:style-name="P188">案由：本局第6次藥價調整後，統計98/10~99/3區域層級5家醫院換藥品情形。</text:p>
      <text:soft-page-break/>
      <text:p text:style-name="P189">說明：分析區域醫院以上層級換藥情形如下：</text:p>
      <text:list text:style-name="LFO11" text:continue-numbering="true">
        <text:list-item>
          <text:p text:style-name="P190">定義：<text:s text:c="2"/></text:p>
        </text:list-item>
      </text:list>
      <text:p text:style-name="P191">1.觀察對象(分母)：各醫院申報藥品品項，以98/10-99/03取月平均數</text:p>
      <text:p text:style-name="P192">2.換藥品項(分子)：依醫院報備換藥品項，以98/10-99/03累計報備品項數</text:p>
      <text:p text:style-name="P193">3.98/10-99/03醫療費用申報資料(明細與醫令檔)</text:p>
      <text:p text:style-name="P194">4.區域級以上醫院報備換藥清單</text:p>
      <text:list text:style-name="LFO11" text:continue-numbering="true">
        <text:list-item>
          <text:p text:style-name="P195"><text:span text:style-name="T196">結果</text:span></text:p>
          <text:list text:continue-numbering="true">
            <text:list-item>
              <text:p text:style-name="P197">換藥品項數較高之醫院為馬偕台東分院(93/1,340=14.40%)；門諾醫院(179/955=18.74%)；慈濟醫院(83/1,115=7.44%)</text:p>
            </text:list-item>
            <text:list-item>
              <text:p text:style-name="P198"><text:span text:style-name="T199">主要換藥原因：為年</text:span><text:span text:style-name="T200">度議價決議更換</text:span></text:p>
            </text:list-item>
            <text:list-item>
              <text:p text:style-name="P201"><text:span text:style-name="T202">整體換藥情形，各院換</text:span><text:span text:style-name="T203">新藥單價高於舊藥單價</text:span><text:span text:style-name="T204">，係導致東區醫院點值滑落原因之一，請各醫院加強控管。</text:span></text:p>
            </text:list-item>
          </text:list>
        </text:list-item>
      </text:list>
      <text:p text:style-name="P205"/>
      <text:h text:style-name="P206" text:outline-level="1">肆、提案討論</text:h>
      <text:p text:style-name="P207">第一案<text:s text:c="2"/></text:p>
      <text:p text:style-name="P208">提案單位：中央健康保險局東區業務組</text:p>
      <text:p text:style-name="P209">案由：擬修訂本業務組監控及回饋予各醫院之品質指標監控項目，及醫院專業審查措施之調整因子，提請討論。</text:p>
      <text:p text:style-name="P210">說明：</text:p>
      <text:list text:style-name="LFO5" text:continue-numbering="true">
        <text:list-item>
          <text:p text:style-name="P211">為配合99年度起實施之Tw-DRGs，擬將99年醫院專業審查措施醫療品質指標項目，有關DRG校正之3項指標「以DRGs校正之平均住院天數(代碼310)」、「以DRGs校正之住院案件出院後十四日內再住院率(代碼302)」及「以DRGs校正之住院案件出院後三日內再急診率(代碼308)」，與住診2項調整因子「住診CMI值(代碼312)」及「住診以CMI校正之件平均醫療費用點數成長率(代碼313)」等，改以公告實施之第3.2版DRG定義所計算之數值。</text:p>
        </text:list-item>
        <text:list-item>
          <text:p text:style-name="P212">擬自99年第3季起，將上述各項指標依新定義之結果(指標代號依序為904、908、914、902及903)評估，以取代原監控指標項目及調整因子。</text:p>
        </text:list-item>
        <text:list-item>
          <text:p text:style-name="P213">各該項新定義之指標，因無基期年之數值，擬將各醫院98年第1-3季自身值及98年第3季全國各層級醫院原目標值，依99年第1季之新舊指標值，等比率換算為新指標之基準值。(例如原310指標之平均天數目標值為5天，而99Q1之310指標值7.14天、904指標值為6.45天，則新指標904之目標值為5×6.45/7.14＝4.52天)<text:s/></text:p>
        </text:list-item>
      </text:list>
      <text:p text:style-name="P214">結論：同意。</text:p>
      <text:p text:style-name="P215"/>
      <text:p text:style-name="P216">第二案</text:p>
      <text:p text:style-name="P217">提案單位：中央健康保險局東區業務組<text:s text:c="4"/><text:s text:c="11"/><text:s text:c="2"/>　　　　<text:s text:c="17"/></text:p>
      <text:p text:style-name="P218">案由：為減緩本轄區因點值偏低，造成跨區就醫校正時對轄區醫院之不利影響，擬以98Q4全國平均點值來調整各醫院各季核付點數一案，提請討論。</text:p>
      <text:p text:style-name="P219">說明：</text:p>
      <text:list text:style-name="LFO4" text:continue-numbering="true">
        <text:list-item>
          <text:p text:style-name="P220">因應98Q4全局結算平均點值已達0.9341，99Q1全局預估平均點值更高達0.9539，本轄區各季平均點值與他區差異逐漸擴大，故於結算計算跨區就醫費用時均須核撥較高點值予其他分區，卻僅能以較低點值向其他分區拿回跨入就醫者之費用。</text:p>
        </text:list-item>
        <text:list-item>
          <text:p text:style-name="P221">為解決上述問題，擬於各季醫療費用抽審核付完成後，依實際核付之費用及就醫分區預算預估數估算，以未跨區就醫校正前平均點值0.93為目標，未達目標點值時，除已配合採A級核付方案之院所外，其餘各醫院均依本轄區99年醫院專業審查措施所訂之原則攤扣其差額。</text:p>
        </text:list-item>
      </text:list>
      <text:p text:style-name="P222"><text:span text:style-name="T223">結論：仍暫維持以</text:span><text:span text:style-name="T224">未跨區就醫校正前平均點值</text:span><text:span text:style-name="T225">0.92</text:span><text:span text:style-name="T226">為目標。</text:span></text:p>
      <text:p text:style-name="P227"/>
      <text:p text:style-name="P228">第三案</text:p>
      <text:p text:style-name="P229">提案單位：中央健康保險局東區業務組</text:p>
      <text:soft-page-break/>
      <text:p text:style-name="P230">案由：有關如何提升本轄區預估點值一案，提請討論。</text:p>
      <text:p text:style-name="P231">說明：</text:p>
      <text:list text:style-name="LFO3" text:continue-numbering="true">
        <text:list-item>
          <text:p text:style-name="P232">依醫院總額支付委員會99年第2次會議報告事項二決議，東區預估點值較他區為差，應加強說明該區之醫療利用情形，且謝委員武吉長期以來一直相當關切東區之點值狀況，表示預估點值應能維持在0.9以上較佳。</text:p>
        </text:list-item>
        <text:list-item>
          <text:p text:style-name="P233">本轄區99Q1及9904預估點值分別僅約0.8864及0.8898，全局平均預估均約0.95，差異甚大，若預估點值要維持0.9以上，以99Q1申報情況為例，尚須減少申報數約7~8000萬點。</text:p>
        </text:list-item>
        <text:list-item>
          <text:p text:style-name="P234">自99年第3季起，擬採本局預估點值模式以預估點值0.9為目標，先依各醫院前一季總額內費用申報比率，計算各醫院總額內可申報額度，再依各醫院自身前一季總額內費用占率推算全院可申報額度，各醫院當季均不可申報超過此額度；但實際核付方案，仍依本區99年醫院專業審查措施之辦法執行。</text:p>
        </text:list-item>
        <text:list-item>
          <text:p text:style-name="P235">99Q3以各醫院99Q1比率推算情形參考。</text:p>
        </text:list-item>
      </text:list>
      <text:p text:style-name="P236">結論：請各醫院先由自我管控藥費零成長做起。</text:p>
      <text:p text:style-name="P237"/>
      <text:p text:style-name="P238">伍、散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正本" style:display-name="正本" style:family="paragraph">
      <style:paragraph-properties fo:line-height="0.25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出席者" style:display-name="出席者" style:family="paragraph" style:parent-style-name="內文">
      <style:paragraph-properties fo:widows="2" fo:orphans="2" fo:line-height="0.25in" fo:margin-left="0.8937in" fo:text-indent="-0.8937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副本" style:display-name="副本" style:family="paragraph">
      <style:paragraph-properties fo:line-height="0.25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列席者" style:display-name="列席者" style:family="paragraph" style:parent-style-name="出席者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aa" style:display-name="aa" style:family="paragraph" style:parent-style-name="本文">
      <style:paragraph-properties fo:margin-bottom="0in" fo:line-height="0.25in" fo:margin-left="0.2361in" fo:text-indent="-0.2361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-asian="全真楷書" fo:font-size="16pt" style:font-size-asian="16pt" fo:hyphenate="false"/>
    </style:style>
    <style:style style:name="A" style:display-name="A" style:family="paragraph" style:parent-style-name="內文">
      <style:paragraph-properties fo:line-height="0.3472in" fo:margin-left="0.4333in" fo:text-indent="-0.4333in">
        <style:tab-stops/>
      </style:paragraph-properties>
      <style:text-properties style:font-name-asian="全真楷書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letter-kerning="false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主旨" style:display-name="主旨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style:vertical-align="baseline" fo:margin-bottom="0.0833in" fo:line-height="200%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2" style:family="text">
      <style:text-properties fo:font-size="18pt" style:font-size-asian="18pt"/>
    </style:style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55in" text:min-label-width="0.75in" text:list-level-position-and-space-mode="label-alignment">
          <style:list-level-label-alignment text:label-followed-by="listtab" fo:margin-left="1.305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48in" text:min-label-width="0.3125in" text:list-level-position-and-space-mode="label-alignment">
          <style:list-level-label-alignment text:label-followed-by="listtab" fo:margin-left="0.8673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1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>
      <style:header>
        <text:p text:style-name="頁首"><text:span text:style-name="T4"><text:file-name text:fixed="false" text:display="name-and-extension">5d-cm9902.doc</text:file-n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研商本保險門診藥品部分負擔之相關事宜」會議記錄</dc:title>
    <dc:subject/>
    <meta:initial-creator>A000000</meta:initial-creator>
    <dc:creator>詹蕙嘉</dc:creator>
    <meta:creation-date>2020-12-04T07:14:00Z</meta:creation-date>
    <dc:date>2020-12-04T07:14:00Z</dc:date>
    <meta:print-date>2010-08-06T10:21:00Z</meta:print-date>
    <meta:template xlink:href="Normal.dotm" xlink:type="simple"/>
    <meta:editing-cycles>2</meta:editing-cycles>
    <meta:editing-duration>PT0S</meta:editing-duration>
    <meta:document-statistic meta:page-count="9" meta:paragraph-count="9" meta:word-count="734" meta:character-count="4913" meta:row-count="34" meta:non-whitespace-character-count="4188"/>
  </office:meta>
</office:document-meta>
</file>