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35cm" fo:margin-left="-0.034cm" style:page-number="auto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025cm" fo:padding-right="0.025cm" fo:padding-top="0.02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="0cm" fo:border="0.5pt solid #000000" style:writing-mode="lr-tb"/>
    </style:style>
    <style:style style:name="表格1.A2" style:family="table-cell">
      <style:table-cell-properties style:vertical-align="top" fo:padding-left="0.025cm" fo:padding-right="0.025cm" fo:padding-top="0.025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left="0.61cm" fo:margin-right="0cm" fo:text-indent="-0.61cm" style:auto-text-indent="false"/>
    </style:style>
    <style:style style:name="P9" style:family="paragraph" style:parent-style-name="Standard">
      <style:paragraph-properties fo:margin-left="0.61cm" fo:margin-right="0cm" fo:text-indent="-0.61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928cm" fo:margin-right="0cm" fo:text-indent="-0.92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-0.229cm" fo:line-height="0.564cm" fo:text-indent="-1.06cm" style:auto-text-indent="false"/>
      <style:text-properties fo:color="#ff0000" style:text-underline-style="solid" style:text-underline-width="auto" style:text-underline-color="font-color" style:font-name-asian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1.27cm" fo:margin-right="-0.229cm" fo:line-height="0.564cm" fo:text-indent="-1.06cm" style:auto-text-indent="false"/>
      <style:text-properties fo:color="#ff0000" style:text-underline-style="solid" style:text-underline-width="auto" style:text-underline-color="font-color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text-position="super 58%" style:font-name="標楷體" style:font-name-asian="標楷體" style:font-name-complex="標楷體"/>
    </style:style>
    <style:style style:name="T4" style:family="text">
      <style:text-properties fo:color="#ff0000" style:text-position="super 58%" style:font-name="標楷體" style:font-name-asian="標楷體" style:font-name-complex="標楷體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額度調整項目</text:p>
          </table:table-cell>
          <table:table-cell table:style-name="表格1.B1" office:value-type="string">
            <text:p text:style-name="P3">公式及定義</text:p>
          </table:table-cell>
          <table:table-cell table:style-name="表格1.B1" office:value-type="string">
            <text:p text:style-name="P3">調整額度上限 </text:p>
          </table:table-cell>
          <table:table-cell table:style-name="表格1.D1" office:value-type="string">
            <text:p text:style-name="P3">計算方式</text:p>
          </table:table-cell>
        </table:table-row>
        <table:table-row table:style-name="表格1.1">
          <table:table-cell table:style-name="表格1.A2" office:value-type="string">
            <text:p text:style-name="P2">門診急重症醫療費用成長點數</text:p>
          </table:table-cell>
          <table:table-cell table:style-name="表格1.B2" office:value-type="string">
            <text:p text:style-name="Standard"><text:span text:style-name="T1">g=G1-G2</text:span></text:p>
            <text:p text:style-name="P8"><text:span text:style-name="T1">G1：當季第1、2個月及前一季第3個月合計急重症</text:span><text:span text:style-name="T3">(*)</text:span><text:span text:style-name="T1">費用點數</text:span></text:p>
            <text:p text:style-name="P10">G2：去年同季之急重病費用點數</text:p>
          </table:table-cell>
          <table:table-cell table:style-name="表格1.C2" table:number-rows-spanned="2" office:value-type="string">
            <text:p text:style-name="P1"><text:span text:style-name="T1">f×50%</text:span><text:span text:style-name="T4">)</text:span></text:p>
          </table:table-cell>
          <table:table-cell table:style-name="表格1.D2" table:number-rows-spanned="2" office:value-type="string">
            <text:p text:style-name="P2">於整體調整額度上限內，依實際增加數g及k加計；超過上限時，則依各院實際增加數占率進行分配，門、住診調整結果為ho、hi</text:p>
          </table:table-cell>
        </table:table-row>
        <table:table-row table:style-name="表格1.1">
          <table:table-cell table:style-name="表格1.A2" office:value-type="string">
            <text:p text:style-name="P2">住診急重症醫療費用成長點數</text:p>
          </table:table-cell>
          <table:table-cell table:style-name="表格1.B2" office:value-type="string">
            <text:p text:style-name="Standard"><text:span text:style-name="T1">k=K1-K2</text:span></text:p>
            <text:p text:style-name="P8"><text:span text:style-name="T1">K1：當季第1、2個月及前一季第3個月合計急重症</text:span><text:span text:style-name="T3">(*)</text:span><text:span text:style-name="T1">費用點數</text:span></text:p>
            <text:p text:style-name="P10">K2：去年同季之急重病費用點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非精神科門診病人成長數</text:p>
          </table:table-cell>
          <table:table-cell table:style-name="表格1.B2" office:value-type="string">
            <text:p text:style-name="P2">i=I1-I2</text:p>
            <text:p text:style-name="P9">I1：當季第1、2個月及前一季第3個月申報之非科別13病人數</text:p>
            <text:p text:style-name="P9">I2：去年同季申報之非科別13病人數</text:p>
          </table:table-cell>
          <table:table-cell table:style-name="表格1.C2" table:number-rows-spanned="5" office:value-type="string">
            <text:p text:style-name="P5">f×50%</text:p>
          </table:table-cell>
          <table:table-cell table:style-name="表格1.D2" table:number-rows-spanned="5" office:value-type="string">
            <text:p text:style-name="P2">於整體調整額度上限內依實際增加數i×m及n×o×p加計；超過上限時，則依各院實際增加數占率進行分配，門、住診調整結果為qo、qi 　</text:p>
          </table:table-cell>
        </table:table-row>
        <table:table-row table:style-name="表格1.1">
          <table:table-cell table:style-name="表格1.A2" office:value-type="string">
            <text:p text:style-name="P2">非精神科門診每人費用</text:p>
          </table:table-cell>
          <table:table-cell table:style-name="表格1.B2" office:value-type="string">
            <text:p text:style-name="Standard"><text:span text:style-name="T1">m=門診(非精神科結算收入BASE點數+</text:span> <text:span text:style-name="T1">支付標準調整校正)/I2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非精神科住院病人成長數</text:p>
          </table:table-cell>
          <table:table-cell table:style-name="表格1.B2" office:value-type="string">
            <text:p text:style-name="P2">n=N1-N2</text:p>
            <text:p text:style-name="P9">N1：當季第1、2個月及前一季第3個月申報之非科別13病人數</text:p>
            <text:p text:style-name="P9">N2：去年同季申報之非科別13病人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非精神科住診每人費用</text:p>
          </table:table-cell>
          <table:table-cell table:style-name="表格1.B2" office:value-type="string">
            <text:p text:style-name="Standard"><text:span text:style-name="T1">o=住診(非精神科結算收入BASE點數+</text:span> <text:span text:style-name="T1">支付標準調整校正)/N2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住診CMI值</text:p>
            <text:p text:style-name="P4">【指標代碼902】</text:p>
          </table:table-cell>
          <table:table-cell table:style-name="表格1.B2" office:value-type="string">
            <text:p text:style-name="P2">P=(P1-P2)/P2</text:p>
            <text:p text:style-name="P9">P1：當季第1、2個月及前一季第3個月之CMI值</text:p>
            <text:p text:style-name="P2">P2：去年同季之CMI值</text:p>
          </table:table-cell>
          <table:covered-table-cell/>
          <table:covered-table-cell/>
        </table:table-row>
      </table:table>
      <text:p text:style-name="P14">門、住診調整因子：</text:p>
      <text:p text:style-name="P6">註：</text:p>
      <text:p text:style-name="P7"><text:span text:style-name="T5"><text:s/></text:span><text:span text:style-name="T2">* <text:s/>：急重症費用之定義依方案執行內容之門、住診急重症定義計算。</text:span></text:p>
      <text:p text:style-name="P7"><text:span text:style-name="T6"><text:s/></text:span><text:span text:style-name="T2">** ：病人數以排除代辦案件分類之人數計算。</text:span></text:p>
      <text:p text:style-name="P11">***：各院依門、住診調整因子計算結果，急重症負成長者不扣回額度，正成長醫院按成長數比率分配各院可成長額度；另依人數增減計算非精神科成長額度部分，負成長醫院採8成計算扣減額度，但負成長醫院總扣除額以正成長醫院總成長額度為上限。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外框1" text:anchor-type="char" svg:x="15.152cm" svg:y="-1.415cm" svg:width="1.93cm" svg:height="0.977cm" draw:z-index="0"><draw:text-box><text:p text:style-name="MP1">附表1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額度調整項目</dc:title>
    <dc:subject/>
    <meta:keyword/>
    <dc:description/>
    <meta:initial-creator>G190048</meta:initial-creator>
    <meta:creation-date>2014-12-18T14:34:00</meta:creation-date>
    <dc:date>2020-12-11T17:59:42.019000000</dc:date>
    <meta:print-date>2014-12-19T10:07:00</meta:print-date>
    <meta:editing-cycles>5</meta:editing-cycles>
    <meta:editing-duration>PT2H10M54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9" meta:word-count="647" meta:character-count="754" meta:non-whitespace-character-count="744"/>
    <meta:user-defined meta:name="_AMO_XmlVersion">_AMO_XmlVersion</meta:user-defined>
  </office:meta>
</office:document-meta>
</file>