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8" style:parent-style-name="內文" style:family="paragraph">
      <style:paragraph-properties fo:text-align="end" fo:margin-top="0.0833in" fo:line-height="0.1666in"/>
      <style:text-properties style:font-name="標楷體" style:font-name-asian="標楷體" style:font-weight-complex="bold" fo:font-size="14pt" style:font-size-asian="14pt"/>
    </style:style>
    <style:style style:name="P9" style:parent-style-name="內文" style:list-style-name="LFO2" style:family="paragraph">
      <style:paragraph-properties fo:line-height="0.3333in" fo:margin-left="1.125in" fo:text-indent="-1.125in">
        <style:tab-stops>
          <style:tab-stop style:type="left" style:position="-0.625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list-style-name="LFO2" style:family="paragraph">
      <style:paragraph-properties fo:line-height="0.3333in" fo:text-indent="-0.5833in">
        <style:tab-stops>
          <style:tab-stop style:type="left" style:position="-0.2083in"/>
        </style:tab-stops>
      </style:paragraph-properties>
      <style:text-properties style:font-name="標楷體" style:font-name-asian="標楷體" fo:font-size="14pt" style:font-size-asian="14pt"/>
    </style:style>
    <style:style style:name="P12" style:parent-style-name="內文" style:list-style-name="LFO2" style:family="paragraph">
      <style:paragraph-properties fo:line-height="0.3333in" fo:text-indent="-0.5833in">
        <style:tab-stops>
          <style:tab-stop style:type="left" style:position="-0.2083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line-height="0.3333in" fo:margin-left="0.3333in">
        <style:tab-stops/>
      </style:paragraph-properties>
      <style:text-properties style:font-name="標楷體" style:font-name-asian="標楷體" fo:font-size="16pt" style:font-size-asian="16pt"/>
    </style:style>
    <style:style style:name="P15"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16"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17"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8" style:parent-style-name="內文" style:list-style-name="LFO2"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9" style:parent-style-name="內文" style:list-style-name="LFO2" style:family="paragraph">
      <style:paragraph-properties fo:line-height="0.3333in" fo:margin-left="0.875in">
        <style:tab-stops>
          <style:tab-stop style:type="left" style:position="0in"/>
        </style:tab-stops>
      </style:paragraph-properties>
    </style:style>
    <style:style style:name="T20" style:parent-style-name="預設段落字型" style:family="text">
      <style:text-properties style:font-name="標楷體" style:font-name-asian="標楷體" fo:color="#0000FF" fo:font-size="14pt" style:font-size-asian="14pt"/>
    </style:style>
    <style:style style:name="T21" style:parent-style-name="預設段落字型" style:family="text">
      <style:text-properties style:font-name="標楷體" style:font-name-asian="標楷體" fo:color="#0000FF" fo:font-size="14pt" style:font-size-asian="14pt"/>
    </style:style>
    <style:style style:name="P22" style:parent-style-name="內文" style:list-style-name="LFO2" style:family="paragraph">
      <style:paragraph-properties fo:line-height="0.3333in" fo:margin-left="1.0833in" fo:text-indent="-0.2958in">
        <style:tab-stops>
          <style:tab-stop style:type="left" style:position="-0.2083in"/>
          <style:tab-stop style:type="left" style:position="0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23" style:parent-style-name="內文" style:list-style-name="LFO2" style:family="paragraph">
      <style:paragraph-properties fo:line-height="0.3333in" fo:margin-left="1.0833in" fo:text-indent="-0.2958in">
        <style:tab-stops>
          <style:tab-stop style:type="left" style:position="-0.2083in"/>
          <style:tab-stop style:type="left" style:position="0in"/>
        </style:tab-stops>
      </style:paragraph-properties>
    </style:style>
    <style:style style:name="T24"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P37" style:parent-style-name="內文" style:list-style-name="LFO2" style:family="paragraph">
      <style:paragraph-properties fo:line-height="0.3333in" fo:margin-left="1.0833in" fo:text-indent="-0.2958in">
        <style:tab-stops>
          <style:tab-stop style:type="left" style:position="-0.2083in"/>
          <style:tab-stop style:type="left" style:position="0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38"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39"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0"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1"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2"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3"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4"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5"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6"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text-properties style:font-name="標楷體" style:font-name-asian="標楷體" fo:color="#002060" fo:font-size="14pt" style:font-size-asian="14pt" style:text-underline-type="single" style:text-underline-style="solid" style:text-underline-width="auto" style:text-underline-mode="continuous"/>
    </style:style>
    <style:style style:name="P47" style:parent-style-name="內文" style:list-style-name="LFO2" style:family="paragraph">
      <style:paragraph-properties fo:line-height="0.3333in" fo:margin-left="1.2798in" fo:text-indent="-0.1965in">
        <style:tab-stops>
          <style:tab-stop style:type="left" style:position="-0.4048in"/>
          <style:tab-stop style:type="left" style:position="0in"/>
          <style:tab-stop style:type="left" style:position="0.5993in"/>
        </style:tab-stops>
      </style:paragraph-properties>
    </style:style>
    <style:style style:name="T48"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P56" style:parent-style-name="內文" style:list-style-name="LFO2" style:family="paragraph">
      <style:paragraph-properties fo:line-height="0.3333in" fo:margin-left="0.875in">
        <style:tab-stops>
          <style:tab-stop style:type="left" style:position="0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P62" style:parent-style-name="內文" style:list-style-name="LFO27" style:family="paragraph">
      <style:paragraph-properties fo:line-height="0.3333in" fo:margin-left="1.25in" fo:text-indent="-0.375in">
        <style:tab-stops>
          <style:tab-stop style:type="left" style:position="0in"/>
        </style:tab-stops>
      </style:paragraph-properties>
      <style:text-properties style:font-name="標楷體" style:font-name-asian="標楷體" fo:font-size="14pt" style:font-size-asian="14pt"/>
    </style:style>
    <style:style style:name="P63" style:parent-style-name="內文" style:list-style-name="LFO27" style:family="paragraph">
      <style:paragraph-properties fo:line-height="0.3333in" fo:margin-left="1.25in" fo:text-indent="-0.375in">
        <style:tab-stops>
          <style:tab-stop style:type="left" style:position="0in"/>
        </style:tab-stops>
      </style:paragraph-properties>
      <style:text-properties style:font-name="標楷體" style:font-name-asian="標楷體" fo:font-size="14pt" style:font-size-asian="14pt"/>
    </style:style>
    <style:style style:name="P64" style:parent-style-name="內文" style:list-style-name="LFO27" style:family="paragraph">
      <style:paragraph-properties fo:line-height="0.3333in" fo:margin-left="1.25in" fo:text-indent="-0.375in">
        <style:tab-stops>
          <style:tab-stop style:type="left" style:position="0in"/>
        </style:tab-stops>
      </style:paragraph-properties>
    </style:style>
    <style:style style:name="T65"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P69" style:parent-style-name="內文" style:list-style-name="LFO2" style:family="paragraph">
      <style:paragraph-properties fo:line-height="0.3333in" fo:margin-left="0.875in">
        <style:tab-stops>
          <style:tab-stop style:type="left" style:position="0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list-style-name="LFO16" style:family="paragraph">
      <style:paragraph-properties fo:line-height="0.3333in" fo:text-indent="-0.375in"/>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P84" style:parent-style-name="內文" style:list-style-name="LFO16" style:family="paragraph">
      <style:paragraph-properties fo:line-height="0.3333in" fo:text-indent="-0.375in"/>
      <style:text-properties style:font-name="標楷體" style:font-name-asian="標楷體" fo:font-size="14pt" style:font-size-asian="14pt"/>
    </style:style>
    <style:style style:name="P85" style:parent-style-name="內文" style:list-style-name="LFO16" style:family="paragraph">
      <style:paragraph-properties fo:line-height="0.3333in" fo:text-indent="-0.375in"/>
    </style:style>
    <style:style style:name="T86"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line-height="0.3333in" fo:margin-left="1.125in">
        <style:tab-stops/>
      </style:paragraph-properties>
    </style:style>
    <style:style style:name="T102" style:parent-style-name="預設段落字型" style:family="text">
      <style:text-properties style:font-name="Wingdings 2" style:font-name-asian="Wingdings 2" style:font-name-complex="Wingdings 2"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line-height="0.3333in" fo:margin-left="1.125in" fo:text-indent="0.1944in">
        <style:tab-stops/>
      </style:paragraph-properties>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line-height="0.3333in" fo:margin-left="1.125in" fo:text-indent="0.1944in">
        <style:tab-stops/>
      </style:paragraph-properties>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 style:parent-style-name="內文" style:family="paragraph">
      <style:paragraph-properties fo:line-height="0.3333in" fo:margin-left="1.125in" fo:text-indent="0.1944in">
        <style:tab-stops/>
      </style:paragraph-properties>
    </style:style>
    <style:style style:name="T11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內文" style:family="paragraph">
      <style:paragraph-properties fo:line-height="0.3333in" fo:margin-left="1.125in" fo:text-indent="0.1944in">
        <style:tab-stops/>
      </style:paragraph-properties>
      <style:text-properties style:font-name="標楷體" style:font-name-asian="標楷體" fo:font-size="14pt" style:font-size-asian="14pt"/>
    </style:style>
    <style:style style:name="P114" style:parent-style-name="內文" style:family="paragraph">
      <style:paragraph-properties fo:line-height="0.3333in" fo:margin-left="1.125in">
        <style:tab-stops/>
      </style:paragraph-properties>
    </style:style>
    <style:style style:name="T115" style:parent-style-name="預設段落字型" style:family="text">
      <style:text-properties style:font-name="Wingdings 2" style:font-name-asian="Wingdings 2" style:font-name-complex="Wingdings 2"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line-height="0.3333in" fo:margin-left="1.125in" fo:text-indent="0.1944in">
        <style:tab-stops/>
      </style:paragraph-properties>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line-height="0.3333in" fo:margin-left="1.125in" fo:text-indent="0.1944in">
        <style:tab-stops/>
      </style:paragraph-properties>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內文" style:family="paragraph">
      <style:paragraph-properties fo:line-height="0.3333in" fo:margin-left="1.125in" fo:text-indent="0.1944in">
        <style:tab-stops/>
      </style:paragraph-properties>
    </style:style>
    <style:style style:name="T12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 style:parent-style-name="內文" style:family="paragraph">
      <style:paragraph-properties fo:line-height="0.3333in" fo:margin-left="1.125in" fo:text-indent="0.1944in">
        <style:tab-stops/>
      </style:paragraph-properties>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line-height="0.3333in" fo:margin-left="0.875in">
        <style:tab-stops/>
      </style:paragraph-properties>
      <style:text-properties style:font-name="標楷體" style:font-name-asian="標楷體" fo:font-size="14pt" style:font-size-asian="14pt"/>
    </style:style>
    <style:style style:name="P130" style:parent-style-name="內文" style:list-style-name="LFO2" style:family="paragraph">
      <style:paragraph-properties fo:line-height="0.3333in" fo:margin-left="0.875in">
        <style:tab-stops>
          <style:tab-stop style:type="left" style:position="0in"/>
        </style:tab-stops>
      </style:paragraph-properties>
    </style:style>
    <style:style style:name="T131"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P139"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40" style:parent-style-name="內文" style:family="paragraph">
      <style:paragraph-properties fo:line-height="0.3333in" fo:margin-left="0.625in" fo:text-indent="0.2486in">
        <style:tab-stops/>
      </style:paragraph-properties>
      <style:text-properties style:font-name="標楷體" style:font-name-asian="標楷體" fo:color="#17365D" fo:font-size="14pt" style:font-size-asian="14pt" style:text-underline-type="single" style:text-underline-style="solid" style:text-underline-width="auto" style:text-underline-mode="continuous"/>
    </style:style>
    <style:style style:name="P141" style:parent-style-name="內文" style:family="paragraph">
      <style:paragraph-properties fo:line-height="0.3333in" fo:margin-left="0.625in" fo:text-indent="0.2486in">
        <style:tab-stops/>
      </style:paragraph-properties>
      <style:text-properties style:font-name="標楷體" style:font-name-asian="標楷體" fo:color="#17365D" fo:font-size="14pt" style:font-size-asian="14pt" style:text-underline-type="single" style:text-underline-style="solid" style:text-underline-width="auto" style:text-underline-mode="continuous"/>
    </style:style>
    <style:style style:name="P142" style:parent-style-name="內文" style:family="paragraph">
      <style:paragraph-properties fo:line-height="0.3333in" fo:margin-left="0.8861in">
        <style:tab-stops/>
      </style:paragraph-properties>
      <style:text-properties style:font-name="標楷體" style:font-name-asian="標楷體" fo:color="#17365D" fo:font-size="14pt" style:font-size-asian="14pt"/>
    </style:style>
    <style:style style:name="P143"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44"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45"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46"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47" style:parent-style-name="清單段落" style:list-style-name="LFO30" style:family="paragraph">
      <style:paragraph-properties fo:line-height="0.3333in" fo:margin-left="0.8861in" fo:text-indent="-0.2611in">
        <style:tab-stops/>
      </style:paragraph-properties>
      <style:text-properties style:font-name="標楷體" style:font-name-asian="標楷體" text:display="none" fo:color="#17365D" fo:font-size="14pt" style:font-size-asian="14pt"/>
    </style:style>
    <style:style style:name="P148" style:parent-style-name="內文" style:list-style-name="LFO30" style:family="paragraph">
      <style:paragraph-properties fo:line-height="0.3333in" fo:margin-left="0.8861in" fo:text-indent="-0.2611in">
        <style:tab-stops/>
      </style:paragraph-properties>
    </style:style>
    <style:style style:name="T149"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color="#17365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P168" style:parent-style-name="內文" style:family="paragraph">
      <style:paragraph-properties fo:line-height="0.3333in" fo:margin-left="0.8861in" fo:text-indent="-0.1611in">
        <style:tab-stops/>
      </style:paragraph-properties>
    </style:style>
    <style:style style:name="T1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71"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172" style:parent-style-name="內文" style:list-style-name="LFO9" style:family="paragraph">
      <style:paragraph-properties fo:line-height="0.3333in"/>
      <style:text-properties style:font-name="標楷體" style:font-name-asian="標楷體" fo:font-size="14pt" style:font-size-asian="14pt"/>
    </style:style>
    <style:style style:name="P173" style:parent-style-name="內文" style:list-style-name="LFO9" style:family="paragraph">
      <style:paragraph-properties fo:line-height="0.3333in"/>
    </style:style>
    <style:style style:name="T174" style:parent-style-name="預設段落字型" style:family="text">
      <style:text-properties style:font-name="標楷體" style:font-name-asian="標楷體" fo:font-size="14pt" style:font-size-asian="14pt"/>
    </style:style>
    <style:style style:name="P175" style:parent-style-name="內文" style:list-style-name="LFO9" style:family="paragraph">
      <style:paragraph-properties fo:line-height="0.3333in"/>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0000FF"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list-style-name="LFO9" style:family="paragraph">
      <style:paragraph-properties fo:line-height="0.3333in"/>
      <style:text-properties style:font-name="標楷體" style:font-name-asian="標楷體" fo:font-size="14pt" style:font-size-asian="14pt"/>
    </style:style>
    <style:style style:name="P191"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192"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193" style:parent-style-name="內文" style:list-style-name="LFO9" style:family="paragraph">
      <style:paragraph-properties fo:line-height="0.3333in" fo:margin-left="1.125in" fo:text-indent="-0.375in">
        <style:tab-stops>
          <style:tab-stop style:type="left" style:position="0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P196" style:parent-style-name="內文" style:list-style-name="LFO9" style:family="paragraph">
      <style:paragraph-properties fo:line-height="0.3333in" fo:margin-left="1.125in" fo:text-indent="-0.375in">
        <style:tab-stops>
          <style:tab-stop style:type="left" style:position="0in"/>
        </style:tab-stops>
      </style:paragraph-properties>
      <style:text-properties style:font-name="標楷體" style:font-name-asian="標楷體" fo:color="#000000" fo:font-size="14pt" style:font-size-asian="14pt"/>
    </style:style>
    <style:style style:name="P197"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98"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99"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200"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201"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202" style:parent-style-name="內文" style:family="paragraph">
      <style:paragraph-properties fo:line-height="0.3333in" fo:margin-left="0.625in">
        <style:tab-stops/>
      </style:paragraph-properties>
      <style:text-properties style:font-name="標楷體" style:font-name-asian="標楷體" fo:font-size="14pt" style:font-size-asian="14pt"/>
    </style:style>
    <style:style style:name="P203"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204"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205"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206"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207"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208"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209" style:parent-style-name="內文" style:family="paragraph">
      <style:paragraph-properties fo:line-height="0.3333in" fo:margin-left="1.8729in" fo:text-indent="-0.8729in">
        <style:tab-stops/>
      </style:paragraph-properties>
      <style:text-properties style:font-name="標楷體" style:font-name-asian="標楷體" fo:font-size="14pt" style:font-size-asian="14pt"/>
    </style:style>
    <style:style style:name="P210"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211" style:parent-style-name="內文" style:family="paragraph">
      <style:paragraph-properties fo:line-height="0.3333in" fo:margin-left="1.3736in" fo:text-indent="0.0013in">
        <style:tab-stops/>
      </style:paragraph-properties>
      <style:text-properties style:font-name="標楷體" style:font-name-asian="標楷體" fo:font-size="14pt" style:font-size-asian="14pt"/>
    </style:style>
    <style:style style:name="P212" style:parent-style-name="內文" style:list-style-name="LFO29" style:family="paragraph">
      <style:paragraph-properties fo:line-height="0.3333in" fo:text-indent="-0.375in">
        <style:tab-stops>
          <style:tab-stop style:type="left" style:position="0in"/>
        </style:tab-stops>
      </style:paragraph-properties>
      <style:text-properties style:font-name="標楷體" style:font-name-asian="標楷體" fo:font-size="14pt" style:font-size-asian="14pt"/>
    </style:style>
    <style:style style:name="P213" style:parent-style-name="內文" style:list-style-name="LFO29" style:family="paragraph">
      <style:paragraph-properties fo:line-height="0.3333in" fo:text-indent="-0.375in">
        <style:tab-stops>
          <style:tab-stop style:type="left" style:position="0in"/>
          <style:tab-stop style:type="left" style:position="0.37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P216" style:parent-style-name="內文" style:list-style-name="LFO29" style:family="paragraph">
      <style:paragraph-properties fo:line-height="0.3333in" fo:text-indent="-0.375in">
        <style:tab-stops>
          <style:tab-stop style:type="left" style:position="0in"/>
          <style:tab-stop style:type="left" style:position="0.375in"/>
        </style:tab-stops>
      </style:paragraph-properties>
      <style:text-properties style:font-name="標楷體" style:font-name-asian="標楷體" fo:color="#000000" fo:font-size="14pt" style:font-size-asian="14pt"/>
    </style:style>
    <style:style style:name="P217" style:parent-style-name="內文" style:family="paragraph">
      <style:paragraph-properties fo:line-height="0.3333in" fo:margin-left="1.5in" fo:text-indent="-0.375in">
        <style:tab-stops>
          <style:tab-stop style:type="left" style:position="-0.375in"/>
        </style:tab-stops>
      </style:paragraph-properties>
      <style:text-properties style:font-name="標楷體" style:font-name-asian="標楷體" fo:font-size="14pt" style:font-size-asian="14pt"/>
    </style:style>
    <style:style style:name="P218"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219"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220"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221" style:parent-style-name="內文" style:family="paragraph">
      <style:paragraph-properties fo:line-height="0.3333in" fo:margin-left="0.75in">
        <style:tab-stops/>
      </style:paragraph-properties>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225" style:parent-style-name="內文" style:list-style-name="LFO9" style:family="paragraph">
      <style:paragraph-properties fo:line-height="0.3333in" fo:text-indent="-0.8958in">
        <style:tab-stops>
          <style:tab-stop style:type="left" style:position="-0.3958in"/>
        </style:tab-stops>
      </style:paragraph-properties>
      <style:text-properties style:font-name="標楷體" style:font-name-asian="標楷體" fo:font-size="14pt" style:font-size-asian="14pt"/>
    </style:style>
    <style:style style:name="P226" style:parent-style-name="內文" style:list-style-name="LFO15" style:family="paragraph">
      <style:paragraph-properties fo:line-height="0.3333in"/>
    </style:style>
    <style:style style:name="T227"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15" style:family="paragraph">
      <style:paragraph-properties fo:line-height="0.3333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17365D"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54" style:parent-style-name="內文" style:list-style-name="LFO9"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55" style:parent-style-name="本文縮排3" style:family="paragraph">
      <style:text-properties style:font-name="標楷體" style:font-name-asian="標楷體"/>
    </style:style>
    <style:style style:name="P256" style:parent-style-name="內文" style:list-style-name="LFO9" style:family="paragraph">
      <style:paragraph-properties fo:line-height="0.3333in" fo:text-indent="-1.875in">
        <style:tab-stops>
          <style:tab-stop style:type="left" style:position="-1.5in"/>
        </style:tab-stops>
      </style:paragraph-properties>
      <style:text-properties style:font-name="標楷體" style:font-name-asian="標楷體" fo:font-weight="bold" style:font-weight-asian="bold" style:font-weight-complex="bold" fo:font-size="14pt" style:font-size-asian="14pt"/>
    </style:style>
    <style:style style:name="P257"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258" style:parent-style-name="內文" style:list-style-name="LFO18" style:family="paragraph">
      <style:paragraph-properties fo:line-height="0.3333in"/>
      <style:text-properties style:font-name="標楷體" style:font-name-asian="標楷體" fo:font-size="14pt" style:font-size-asian="14pt"/>
    </style:style>
    <style:style style:name="P259" style:parent-style-name="內文" style:list-style-name="LFO18" style:family="paragraph">
      <style:paragraph-properties fo:line-height="0.3333in"/>
      <style:text-properties style:font-name="標楷體" style:font-name-asian="標楷體" fo:font-size="14pt" style:font-size-asian="14pt"/>
    </style:style>
    <style:style style:name="P260" style:parent-style-name="內文" style:family="paragraph">
      <style:paragraph-properties fo:line-height="0.3333in" fo:margin-left="0.3333in">
        <style:tab-stops/>
      </style:paragraph-properties>
      <style:text-properties style:font-name="標楷體" style:font-name-asian="標楷體" fo:font-size="14pt" style:font-size-asian="14pt"/>
    </style:style>
    <style:style style:name="P261" style:parent-style-name="內文" style:family="paragraph">
      <style:paragraph-properties fo:line-height="0.3333in" fo:margin-left="0.75in">
        <style:tab-stops/>
      </style:paragraph-properties>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264" style:parent-style-name="內文" style:list-style-name="LFO1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265"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266"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267" style:parent-style-name="內文" style:list-style-name="LFO1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268" style:parent-style-name="內文" style:family="paragraph">
      <style:paragraph-properties fo:line-height="0.3333in" fo:margin-left="0.25in">
        <style:tab-stops/>
      </style:paragraph-properties>
      <style:text-properties style:font-name="標楷體" style:font-name-asian="標楷體" fo:font-size="14pt" style:font-size-asian="14pt"/>
    </style:style>
    <style:style style:name="P269"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270" style:parent-style-name="內文" style:list-style-name="LFO2" style:family="paragraph">
      <style:paragraph-properties fo:line-height="0.3333in"/>
      <style:text-properties style:font-name="標楷體" style:font-name-asian="標楷體" fo:font-weight="bold" style:font-weight-asian="bold" style:font-weight-complex="bold" fo:font-size="14pt" style:font-size-asian="14pt"/>
    </style:style>
    <style:style style:name="P271"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72" style:parent-style-name="內文" style:family="paragraph">
      <style:paragraph-properties fo:line-height="0.3333in" fo:margin-left="0.75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style:font-weight-complex="bold"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277" style:parent-style-name="內文" style:family="paragraph">
      <style:paragraph-properties fo:line-height="0.3333in" fo:margin-left="0.75in">
        <style:tab-stops/>
      </style:paragraph-properties>
      <style:text-properties style:font-name="標楷體" style:font-name-asian="標楷體" fo:font-size="14pt" style:font-size-asian="14pt"/>
    </style:style>
    <style:style style:name="P278" style:parent-style-name="內文" style:list-style-name="LFO11"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79" style:parent-style-name="內文" style:list-style-name="LFO11" style:family="paragraph">
      <style:paragraph-properties fo:line-height="0.3333in" fo:margin-left="0.875in">
        <style:tab-stops>
          <style:tab-stop style:type="left" style:position="-0.125in"/>
        </style:tab-stops>
      </style:paragraph-properties>
      <style:text-properties style:font-name="標楷體" style:font-name-asian="標楷體" fo:font-size="14pt" style:font-size-asian="14pt"/>
    </style:style>
    <style:style style:name="P280"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281" style:parent-style-name="內文" style:list-style-name="LFO2" style:family="paragraph">
      <style:paragraph-properties fo:line-height="0.3333in" fo:margin-left="0.875in">
        <style:tab-stops>
          <style:tab-stop style:type="left" style:position="-0.125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P284" style:parent-style-name="內文" style:list-style-name="LFO2" style:family="paragraph">
      <style:paragraph-properties fo:line-height="0.3333in" fo:margin-left="0.75in" fo:text-indent="-0.375in">
        <style:tab-stops>
          <style:tab-stop style:type="left" style:position="0.125in"/>
        </style:tab-stops>
      </style:paragraph-propertie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line-height="0.3333in" fo:margin-left="0.875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內文" style:list-style-name="LFO2" style:family="paragraph">
      <style:paragraph-properties fo:line-height="0.3333in" fo:margin-left="0.875in">
        <style:tab-stops>
          <style:tab-stop style:type="left" style:position="-0.125in"/>
        </style:tab-stops>
      </style:paragraph-properties>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291" style:parent-style-name="內文" style:family="paragraph">
      <style:paragraph-properties fo:line-height="0.3333in" fo:margin-left="0.6666in">
        <style:tab-stops/>
      </style:paragraph-properties>
      <style:text-properties style:font-name="標楷體" style:font-name-asian="標楷體" fo:font-size="14pt" style:font-size-asian="14pt"/>
    </style:style>
    <style:style style:name="P292" style:parent-style-name="內文" style:family="paragraph">
      <style:paragraph-properties fo:line-height="0.2222in" fo:margin-left="0.6652in">
        <style:tab-stops/>
      </style:paragraph-properties>
      <style:text-properties style:font-name="標楷體" style:font-name-asian="標楷體" fo:font-size="14pt" style:font-size-asian="14pt"/>
    </style:style>
    <style:style style:name="P293"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294" style:parent-style-name="本文縮排" style:list-style-name="LFO2" style:family="paragraph">
      <style:paragraph-properties fo:line-height="0.3333in" fo:margin-left="0.8333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295"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96" style:parent-style-name="本文縮排" style:list-style-name="LFO2" style:family="paragraph">
      <style:paragraph-properties fo:line-height="0.3333in" fo:margin-left="0.875in">
        <style:tab-stops>
          <style:tab-stop style:type="left" style:position="0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color="#0000FF"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02"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03" style:parent-style-name="本文縮排" style:list-style-name="LFO2" style:family="paragraph">
      <style:paragraph-properties fo:line-height="0.3333in" fo:margin-left="0.875in">
        <style:tab-stops>
          <style:tab-stop style:type="left" style:position="0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0"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2"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3" style:parent-style-name="本文縮排" style:list-style-name="LFO2" style:family="paragraph">
      <style:paragraph-properties fo:line-height="0.3333in" fo:margin-left="0.875in">
        <style:tab-stops>
          <style:tab-stop style:type="left" style:position="0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0000FF"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29"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30"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3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332" style:parent-style-name="本文縮排" style:list-style-name="LFO2" style:family="paragraph">
      <style:paragraph-properties fo:line-height="0.3333in" fo:margin-left="0.875in">
        <style:tab-stops>
          <style:tab-stop style:type="left" style:position="0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color="#0000FF" fo:font-size="14pt" style:font-size-asian="14pt"/>
    </style:style>
    <style:style style:name="P336" style:parent-style-name="本文縮排" style:list-style-name="LFO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337" style:parent-style-name="內文" style:list-style-name="LFO2" style:family="paragraph">
      <style:paragraph-properties fo:line-height="0.3333in"/>
    </style:style>
    <style:style style:name="T338" style:parent-style-name="預設段落字型" style:family="text">
      <style:text-properties style:font-name="標楷體" style:font-name-asian="標楷體" fo:font-weight="bold" style:font-weight-asian="bold" style:font-weight-complex="bold"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341" style:parent-style-name="內文" style:list-style-name="LFO2" style:family="paragraph">
      <style:paragraph-properties fo:line-height="0.3333in"/>
      <style:text-properties style:font-name="標楷體" style:font-name-asian="標楷體" fo:font-size="14pt" style:font-size-asian="14pt"/>
    </style:style>
    <style:style style:name="P342" style:parent-style-name="內文" style:list-style-name="LFO2" style:family="paragraph">
      <style:paragraph-properties fo:line-height="0.3333in"/>
      <style:text-properties style:font-name="標楷體" style:font-name-asian="標楷體" fo:font-size="14pt" style:font-size-asian="14pt"/>
    </style:style>
    <style:style style:name="P343" style:parent-style-name="內文" style:list-style-name="LFO2" style:family="paragraph">
      <style:paragraph-properties fo:line-height="0.3333in"/>
      <style:text-properties style:font-name="標楷體" style:font-name-asian="標楷體" fo:font-size="14pt" style:font-size-asian="14pt"/>
    </style:style>
    <style:style style:name="P344"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345" style:parent-style-name="內文" style:list-style-name="LFO2" style:family="paragraph">
      <style:paragraph-properties fo:line-height="0.3333in" fo:margin-left="1.75in" fo:text-indent="-0.75in">
        <style:tab-stops>
          <style:tab-stop style:type="left" style:position="-0.5in"/>
        </style:tab-stops>
      </style:paragraph-properties>
      <style:text-properties style:font-name="標楷體" style:font-name-asian="標楷體" fo:font-size="14pt" style:font-size-asian="14pt"/>
    </style:style>
    <style:style style:name="P346"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47"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48"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349" style:parent-style-name="內文" style:list-style-name="LFO2" style:family="paragraph">
      <style:paragraph-properties fo:line-height="0.3333in"/>
      <style:text-properties style:font-name="標楷體" style:font-name-asian="標楷體" fo:font-size="14pt" style:font-size-asian="14pt"/>
    </style:style>
    <style:style style:name="P350"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351" style:parent-style-name="內文" style:list-style-name="LFO2" style:family="paragraph">
      <style:paragraph-properties fo:line-height="0.3333in"/>
      <style:text-properties style:font-name="標楷體" style:font-name-asian="標楷體" fo:font-size="14pt" style:font-size-asian="14pt"/>
    </style:style>
    <style:style style:name="P352" style:parent-style-name="內文" style:list-style-name="LFO2" style:family="paragraph">
      <style:paragraph-properties fo:line-height="0.3333in"/>
      <style:text-properties style:font-name="標楷體" style:font-name-asian="標楷體" fo:font-size="14pt" style:font-size-asian="14pt"/>
    </style:style>
    <style:style style:name="P353" style:parent-style-name="內文" style:list-style-name="LFO2" style:family="paragraph">
      <style:paragraph-properties fo:line-height="0.3333in"/>
      <style:text-properties style:font-name="標楷體" style:font-name-asian="標楷體" fo:font-size="14pt" style:font-size-asian="14pt"/>
    </style:style>
    <style:style style:name="P354" style:parent-style-name="內文" style:list-style-name="LFO2" style:family="paragraph">
      <style:paragraph-properties fo:line-height="0.3333in"/>
      <style:text-properties style:font-name="標楷體" style:font-name-asian="標楷體" fo:font-size="14pt" style:font-size-asian="14pt"/>
    </style:style>
    <style:style style:name="P355" style:parent-style-name="本文縮排" style:family="paragraph">
      <style:paragraph-properties fo:line-height="0.3333in" fo:margin-left="0.6666in">
        <style:tab-stops/>
      </style:paragraph-properties>
      <style:text-properties style:font-name="標楷體" style:font-name-asian="標楷體" fo:font-size="14pt" style:font-size-asian="14pt"/>
    </style:style>
    <style:style style:name="P356" style:parent-style-name="內文" style:list-style-name="LFO2" style:family="paragraph">
      <style:paragraph-properties fo:line-height="0.3333in"/>
    </style:style>
    <style:style style:name="T357" style:parent-style-name="預設段落字型" style:family="text">
      <style:text-properties style:font-name="標楷體" style:font-name-asian="標楷體" fo:font-weight="bold" style:font-weight-asian="bold" style:font-weight-complex="bold" fo:font-size="16pt" style:font-size-asian="16pt"/>
    </style:style>
    <style:style style:name="T358" style:parent-style-name="預設段落字型" style:family="text">
      <style:text-properties style:font-name="標楷體" style:font-name-asian="標楷體" fo:font-size="14pt" style:font-size-asian="14pt"/>
    </style:style>
    <style:style style:name="P359" style:parent-style-name="內文" style:list-style-name="LFO2" style:family="paragraph">
      <style:paragraph-properties fo:line-height="0.3333in"/>
      <style:text-properties style:font-name="標楷體" style:font-name-asian="標楷體" fo:font-size="14pt" style:font-size-asian="14pt"/>
    </style:style>
    <style:style style:name="P360"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1"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2"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3"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4"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5"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6"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7"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368" style:parent-style-name="內文" style:list-style-name="LFO2" style:family="paragraph">
      <style:paragraph-properties fo:line-height="0.3333in"/>
      <style:text-properties style:font-name="標楷體" style:font-name-asian="標楷體" fo:font-size="14pt" style:font-size-asian="14pt"/>
    </style:style>
    <style:style style:name="P369" style:parent-style-name="內文" style:list-style-name="LFO2" style:family="paragraph">
      <style:paragraph-properties fo:line-height="0.3333in"/>
      <style:text-properties style:font-name="標楷體" style:font-name-asian="標楷體" fo:font-size="14pt" style:font-size-asian="14pt"/>
    </style:style>
    <style:style style:name="P370" style:parent-style-name="內文" style:list-style-name="LFO2" style:family="paragraph">
      <style:paragraph-properties fo:line-height="0.3333in"/>
    </style:style>
    <style:style style:name="T371" style:parent-style-name="預設段落字型" style:family="text">
      <style:text-properties style:font-name="標楷體" style:font-name-asian="標楷體" fo:font-size="14pt" style:font-size-asian="14pt"/>
    </style:style>
    <style:style style:name="P372" style:parent-style-name="內文" style:list-style-name="LFO2" style:family="paragraph">
      <style:paragraph-properties fo:line-height="0.3333in" fo:margin-left="1.625in" fo:text-indent="-1.875in">
        <style:tab-stops>
          <style:tab-stop style:type="left" style:position="-1.125in"/>
        </style:tab-stops>
      </style:paragraph-properties>
    </style:style>
    <style:style style:name="T373" style:parent-style-name="預設段落字型" style:family="text">
      <style:text-properties style:font-name="標楷體" style:font-name-asian="標楷體" fo:font-weight="bold" style:font-weight-asian="bold" style:font-weight-complex="bold" fo:font-size="16pt" style:font-size-asian="16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6">衛生福利部中央健康</text:span><text:span text:style-name="T7">保險署東區業務組103年醫院專業審查措施</text:span></text:p>
      <text:p text:style-name="P8">102.12.27.訂定</text:p>
      <text:list text:style-name="LFO2" text:continue-numbering="true">
        <text:list-item>
          <text:p text:style-name="P9"><text:span text:style-name="T10">目的：</text:span></text:p>
          <text:list text:continue-numbering="true">
            <text:list-item>
              <text:p text:style-name="P11">尊重醫院醫療專業自主管理，妥善運用醫療資源。</text:p>
            </text:list-item>
            <text:list-item>
              <text:p text:style-name="P12"><text:span text:style-name="T13">提升醫療服務審查效率，抑制不當醫療利用成長。</text:span></text:p>
            </text:list-item>
          </text:list>
        </text:list-item>
      </text:list>
      <text:p text:style-name="P14"/>
      <text:list text:style-name="LFO2" text:continue-numbering="true">
        <text:list-item>
          <text:p text:style-name="P15">103年醫院管理執行內容</text:p>
        </text:list-item>
      </text:list>
      <text:p text:style-name="P16">一、門、住診管理目標點數</text:p>
      <text:list text:style-name="LFO2" text:continue-numbering="true">
        <text:list-item>
          <text:list>
            <text:list-item>
              <text:list>
                <text:list-item>
                  <text:p text:style-name="P17">費用涵蓋範圍：103年醫院醫療給付費用總額門住診一般服務範圍，不含專款專用、其他部門。</text:p>
                </text:list-item>
                <text:list-item>
                  <text:p text:style-name="P18">基期及成長率調整</text:p>
                  <text:list text:continue-numbering="true">
                    <text:list-item>
                      <text:p text:style-name="P19"><text:span text:style-name="T20">基礎點數：</text:span><text:span text:style-name="T21">。</text:span></text:p>
                      <text:list text:continue-numbering="true">
                        <text:list-item>
                          <text:p text:style-name="P22">精神科管理目標點數：以各院門住診102年各季費用年月結算收入BASE點數×該院精神科核定點數占率。</text:p>
                        </text:list-item>
                        <text:list-item>
                          <text:p text:style-name="P23"><text:span text:style-name="T24">非精神科基礎點數</text:span><text:span text:style-name="T25">(門診：bo、住診：bi)</text:span><text:span text:style-name="T26">：</text:span><text:span text:style-name="T27">依</text:span><text:span text:style-name="T28">102年各季非精神科</text:span><text:span text:style-name="T29">原</text:span><text:span text:style-name="T30">管理目標點數占8成+非精神科結算收入BASE點數占2成+急重症重分配點數</text:span><text:span text:style-name="T31">+支付標準調整校正</text:span><text:span text:style-name="T32">-PAC基礎費用</text:span><text:span text:style-name="T33">等</text:span><text:span text:style-name="T34">五項</text:span><text:span text:style-name="T35">原則</text:span><text:span text:style-name="T36">進行調整。</text:span></text:p>
                        </text:list-item>
                        <text:list-item>
                          <text:p text:style-name="P37">操作型定義：</text:p>
                          <text:list text:continue-numbering="true">
                            <text:list-item>
                              <text:p text:style-name="P38">結算收入BASE點數：以102年各結算當季費用年月之一般部門院所收入/0.95</text:p>
                            </text:list-item>
                            <text:list-item>
                              <text:p text:style-name="P39">精神科核定點數占率：以各院102年各季依精神科管理方案計算之精神科核定點數/各結算當季費用年月之一般部門分攤後核定醫療費用點數</text:p>
                            </text:list-item>
                            <text:list-item>
                              <text:p text:style-name="P40">非精神科原管理目標點數：以102年各季原分配之管理目標點數扣除前(1)項精神科管理目標點數者</text:p>
                            </text:list-item>
                            <text:list-item>
                              <text:p text:style-name="P41">非精神科結算收入BASE點數：以結算收入BASE點數扣除前(1)項精神科管理目標點數者</text:p>
                            </text:list-item>
                            <text:list-item>
                              <text:p text:style-name="P42">非精神科原管理目標點數占8成部分，如當季非精神科原管理目標點數&lt;=非精神科結算收入BASE點數，則以非精神科<text:soft-page-break/>原管理目標點數×80%；如當季非精神科原管理目標點數&gt;非精神科結算收入BASE點數，則以各院非精神科原管理目標點數占率×非精神科結算收入BASE點數×80%</text:p>
                            </text:list-item>
                            <text:list-item>
                              <text:p text:style-name="P43">非精神科結算收入BASE點數占2成部分，如當季非精神科原管理目標點數&lt;=非精神科結算收入BASE點數，則以各院非精神科結算收入BASE點數占率×非精神科原管理目標點數×20%；如當季非精神科原管理目標點數&gt;非精神科結算收入BASE點數，則以非精神科結算收入BASE點數×20%</text:p>
                            </text:list-item>
                            <text:list-item>
                              <text:p text:style-name="P44">前項E+F計算結果，與當季該院非精神科原管理目標點數相較，若成長率超過20%者，最高以成長20%為上限；成長率介於10~20%者，則以成長10%計算；另若為負成長超過-10%者，則以-10%為下限</text:p>
                            </text:list-item>
                            <text:list-item>
                              <text:p text:style-name="P45">急重症重分配點數：若當季整體醫院非精神科結算收入BASE點數，扣除G項後尚有餘額，則該餘額依各院102年該季計算調整因子之急重症費用(排除當時已加算為管理目標部分)占率重分配</text:p>
                            </text:list-item>
                            <text:list-item>
                              <text:p text:style-name="P46">支付標準調整校正：102年各季因支付標準未調整保留款部分，依各院估算影響程度占率進行分配加計。</text:p>
                            </text:list-item>
                            <text:list-item>
                              <text:p text:style-name="P47"><text:span text:style-name="T48">PAC基礎費用：</text:span><text:span text:style-name="T49">以102年各季往前推4個月內</text:span><text:span text:style-name="T50">急性腦中風個案，自第1次住院後120天內</text:span><text:span text:style-name="T51">於該季產生</text:span><text:span text:style-name="T52">之第2筆以上住院或門診</text:span><text:span text:style-name="T53">復健案件醫療費用之</text:span><text:span text:style-name="T54">某一比率</text:span><text:span text:style-name="T55">，列計為PAC基礎費用。</text:span></text:p>
                            </text:list-item>
                          </text:list>
                        </text:list-item>
                      </text:list>
                    </text:list-item>
                    <text:list-item>
                      <text:p text:style-name="P56"><text:span text:style-name="T57">10</text:span><text:span text:style-name="T58">3</text:span><text:span text:style-name="T59">年醫院總額各季分區可分配額度(T)＝【分區預算預估數＊(1-保留率) /目標點值】-(當季第1、2個月及前一季第3個月申報代檢案件費用×最近一季結算浮動點值)</text:span><text:span text:style-name="T60">-</text:span><text:span text:style-name="T61">PAC保留預算</text:span></text:p>
                    </text:list-item>
                  </text:list>
                </text:list-item>
              </text:list>
            </text:list-item>
          </text:list>
        </text:list-item>
      </text:list>
      <text:list text:style-name="LFO27" text:continue-numbering="true">
        <text:list-item>
          <text:p text:style-name="P62">預估保留率=4%（包含：處方釋出交付機構、核退及當季以前各月份遞延費用、品質指標自我挑戰加成）</text:p>
        </text:list-item>
        <text:list-item>
          <text:p text:style-name="P63">各季門、住診可分配額度以分區目標平均點值校正之。【分區目標平均點值暫定0.9~0.95】</text:p>
        </text:list-item>
        <text:list-item>
          <text:p text:style-name="P64"><text:span text:style-name="T65">PAC保留預算</text:span><text:span text:style-name="T66">=</text:span><text:span text:style-name="T67"><text:s/></text:span><text:span text:style-name="T68">PAC基礎費用×1.5</text:span></text:p>
        </text:list-item>
      </text:list>
      <text:soft-page-break/>
      <text:list text:style-name="LFO2" text:continue-numbering="true">
        <text:list-item>
          <text:list>
            <text:list-item>
              <text:list>
                <text:list-item>
                  <text:list>
                    <text:list-item>
                      <text:p text:style-name="P69"><text:span text:style-name="T70">依10</text:span><text:span text:style-name="T71">3</text:span><text:span text:style-name="T72">年當季分區預算預估數與</text:span><text:span text:style-name="T73">基礎點數</text:span><text:span text:style-name="T74">之成長率(a)，依下列方式調整各醫院之管理目標點數：</text:span></text:p>
                    </text:list-item>
                  </text:list>
                </text:list-item>
              </text:list>
            </text:list-item>
          </text:list>
        </text:list-item>
      </text:list>
      <text:list text:style-name="LFO16" text:continue-numbering="true">
        <text:list-item>
          <text:p text:style-name="P75"><text:span text:style-name="T76">採用</text:span><text:span text:style-name="T77">「</text:span><text:span text:style-name="T78">病歷電子化送審</text:span><text:span text:style-name="T79">」者，</text:span><text:span text:style-name="T80">依採用之診別</text:span><text:span text:style-name="T81">加計0.</text:span><text:span text:style-name="T82">1</text:span><text:span text:style-name="T83">%(c)。</text:span></text:p>
        </text:list-item>
        <text:list-item>
          <text:p text:style-name="P84">品質指標自我挑戰加成：醫院選定評估之醫療品質指標執行結果優於同儕值，且優於自身值時，每達成1項加計a×2%，最高可加計a×40%(e)。</text:p>
        </text:list-item>
        <text:list-item>
          <text:p text:style-name="P85"><text:span text:style-name="T86">以</text:span><text:span text:style-name="T87">分區可</text:span><text:span text:style-name="T88">分</text:span><text:span text:style-name="T89">配額度</text:span><text:span text:style-name="T90">(T</text:span><text:span text:style-name="T91">)</text:span><text:span text:style-name="T92">扣除第(1)項</text:span><text:span text:style-name="T93">(c)</text:span><text:span text:style-name="T94">及</text:span><text:span text:style-name="T95">整體</text:span><text:span text:style-name="T96">精神科管理目標點數</text:span><text:span text:style-name="T97">剩餘</text:span><text:span text:style-name="T98">額度</text:span><text:span text:style-name="T99">(f)</text:span><text:span text:style-name="T100">，再依下列因子計算調整額度(公式、定義、比率及計算方式如附表1)：</text:span></text:p>
        </text:list-item>
      </text:list>
      <text:p text:style-name="P101"><text:span text:style-name="T102"></text:span><text:span text:style-name="T103">門診調整因子：</text:span></text:p>
      <text:p text:style-name="P104"><text:span text:style-name="T105"></text:span><text:span text:style-name="T106">門診急重症醫療費用成長點數</text:span></text:p>
      <text:p text:style-name="P107"><text:span text:style-name="T108"></text:span><text:span text:style-name="T109">非精神科門診病人成長數</text:span></text:p>
      <text:p text:style-name="P110"><text:span text:style-name="T111"></text:span><text:span text:style-name="T112">非精神科門診每人費用</text:span></text:p>
      <text:p text:style-name="P113"/>
      <text:p text:style-name="P114"><text:span text:style-name="T115"></text:span><text:span text:style-name="T116">住診調整因子：</text:span></text:p>
      <text:p text:style-name="P117"><text:span text:style-name="T118"></text:span><text:span text:style-name="T119">住診急重症醫療費用成長點數</text:span></text:p>
      <text:p text:style-name="P120"><text:span text:style-name="T121"></text:span><text:span text:style-name="T122">非精神科住院病人成長數</text:span></text:p>
      <text:p text:style-name="P123"><text:span text:style-name="T124"></text:span><text:span text:style-name="T125">非精神科住診每人費用</text:span></text:p>
      <text:p text:style-name="P126"><text:span text:style-name="T127"></text:span><text:span text:style-name="T128">住診CMI值成長率</text:span></text:p>
      <text:p text:style-name="P129"/>
      <text:list text:style-name="LFO2" text:continue-numbering="true">
        <text:list-item>
          <text:list>
            <text:list-item>
              <text:list>
                <text:list-item>
                  <text:list>
                    <text:list-item>
                      <text:p text:style-name="P130"><text:span text:style-name="T131">PAC保留預算</text:span><text:span text:style-name="T132">依各試辦醫院當期</text:span><text:span text:style-name="T133">(前一季第3個月及當季第1、2個月)</text:span><text:span text:style-name="T134">PAC案件申報醫療費用點數占率</text:span><text:span text:style-name="T135">進行</text:span><text:span text:style-name="T136">分配</text:span><text:span text:style-name="T137">(門診：uo、住診：ui)</text:span><text:span text:style-name="T138">，最高不得超過醫院申報數。</text:span></text:p>
                    </text:list-item>
                    <text:list-item>
                      <text:p text:style-name="P139">調整後各醫院之各季門、住診管理目標點數為</text:p>
                    </text:list-item>
                  </text:list>
                </text:list-item>
              </text:list>
            </text:list-item>
          </text:list>
        </text:list-item>
      </text:list>
      <text:p text:style-name="P140">門診：Ao=bo+c×bo+ho+qo+uo+e×bo＝Ao’+ e×bo</text:p>
      <text:p text:style-name="P141">住診：Ai=bi+c×bi+hi+qi+ui+e×bi＝Ai’+ e×bi</text:p>
      <text:p text:style-name="P142"/>
      <text:list text:style-name="LFO30" text:continue-numbering="true">
        <text:list-item>
          <text:p text:style-name="P143"/>
        </text:list-item>
        <text:list-item>
          <text:p text:style-name="P144"/>
        </text:list-item>
        <text:list-item>
          <text:p text:style-name="P145"/>
        </text:list-item>
        <text:list-item>
          <text:p text:style-name="P146"/>
        </text:list-item>
        <text:list-item>
          <text:p text:style-name="P147"/>
        </text:list-item>
        <text:list-item>
          <text:p text:style-name="P148"><text:span text:style-name="T149">依第2之(1)、(3)項調整各醫院之管理目標點數後(</text:span><text:span text:style-name="T150">Ao</text:span><text:span text:style-name="T151">’</text:span><text:span text:style-name="T152">+Ai</text:span><text:span text:style-name="T153">’</text:span><text:span text:style-name="T154">)</text:span><text:span text:style-name="T155">，如該季T值大於各醫院調整後管理目標點數合計值Σ(</text:span><text:span text:style-name="T156">Ao</text:span><text:span text:style-name="T157">’</text:span><text:span text:style-name="T158">+Ai</text:span><text:span text:style-name="T159">’</text:span><text:span text:style-name="T160">)</text:span><text:soft-page-break/><text:span text:style-name="T161">時，其餘額依各醫院之</text:span><text:span text:style-name="T162">急診檢傷分類第1、2級</text:span><text:span text:style-name="T163">病人</text:span><text:span text:style-name="T164">當次</text:span><text:span text:style-name="T165">住院案件費用比率</text:span><text:span text:style-name="T166">進行</text:span><text:span text:style-name="T167">再分配。</text:span></text:p>
        </text:list-item>
      </text:list>
      <text:p text:style-name="P168"><text:span text:style-name="T169">※PAC基礎費用及保留預算部分，第1~2季暫不執行；計算PAC基礎費用之扣留比率</text:span><text:span text:style-name="T170">待下次會議討論。</text:span></text:p>
      <text:p text:style-name="P171">(三)計算基準：</text:p>
      <text:list text:style-name="LFO9" text:continue-numbering="true">
        <text:list-item>
          <text:p text:style-name="P172">當季醫療費用計算含送核及補報費用(含山地離島IDS核實申報醫療費用部分)。</text:p>
        </text:list-item>
        <text:list-item>
          <text:p text:style-name="P173"><text:span text:style-name="T174">為配合總額部門點值之計算時程，醫院之門診及住院費用合併計算其上限，且各季費用不得流用。</text:span></text:p>
        </text:list-item>
        <text:list-item>
          <text:p text:style-name="P175"><text:span text:style-name="T176">不包括：門診透析(案件分類05)、其他部門(案件分類A1、A2、A5、A6、A7)、醫療給付改善方案之管理照護費、</text:span><text:span text:style-name="T177">PAC評估費</text:span><text:span text:style-name="T178">、</text:span><text:span text:style-name="T179">專款專用(罕病、血友病藥費、器官移植</text:span><text:span text:style-name="T180">、</text:span><text:span text:style-name="T181">急診照護品質</text:span><text:span text:style-name="T182">、矯正機關看診費用</text:span><text:span text:style-name="T183">)</text:span><text:span text:style-name="T184">、職災案件、精神科強制鑑定及住院、後天免疫缺乏症候群、代辦結核病案件(門診案件分類C4、住診案件分類C2、C3及C4)、代檢(01案件)、代辦膳食費、戒菸、孕婦愛滋篩檢、</text:span><text:span text:style-name="T185">代辦性病患者全面篩檢愛滋病毒計畫</text:span><text:span text:style-name="T186">、</text:span><text:span text:style-name="T187">愛滋防治治療替代治療計畫</text:span><text:span text:style-name="T188">、</text:span><text:span text:style-name="T189">老人流感診察費及子宮頸抹片、乳癌篩檢、兒童預防保健、孕婦產前檢查、成人預防保健、糞便潛血檢查、口腔黏膜檢查、經濟弱勢新生兒聽力篩檢等項預防保健、。</text:span></text:p>
        </text:list-item>
        <text:list-item>
          <text:p text:style-name="P190">門診急重症案件定義：</text:p>
          <text:list text:continue-numbering="true">
            <text:list-item>
              <text:list>
                <text:list-item>
                  <text:p text:style-name="P191">急診案件：案件類別為02</text:p>
                </text:list-item>
                <text:list-item>
                  <text:p text:style-name="P192">癌症病患案件：主診斷前三碼為140~208</text:p>
                </text:list-item>
                <text:list-item>
                  <text:p text:style-name="P193"><text:span text:style-name="T194">先天性凝血因子異常案件：主診斷前四碼為2860、2861、2862、2863</text:span><text:span text:style-name="T195">(排除血友病藥費專款專用部分)</text:span></text:p>
                </text:list-item>
                <text:list-item>
                  <text:p text:style-name="P196">罕見疾病案件：主次診斷符合行政院衛生署公告之罕見疾病 (排除罕見疾病藥費專款專用部分)</text:p>
                </text:list-item>
              </text:list>
            </text:list-item>
          </text:list>
        </text:list-item>
      </text:list>
      <text:p text:style-name="P197">罕見疾病範圍使用版本如下：</text:p>
      <text:p text:style-name="P198">費用年月9401~9609：使用衛生署95.9公告版本</text:p>
      <text:p text:style-name="P199">費用年月9610~9701：使用衛生署96.10公告版本</text:p>
      <text:soft-page-break/>
      <text:p text:style-name="P200">費用年月9702~新版本公告前：使用衛生署97.2公告版本</text:p>
      <text:p text:style-name="P201"/>
      <text:p text:style-name="P202">5.住診急重症案件定義：</text:p>
      <text:list text:style-name="LFO10" text:continue-numbering="true">
        <text:list-item>
          <text:list>
            <text:list-item>
              <text:list>
                <text:list-item>
                  <text:p text:style-name="P203">6歲(含)以下由急診轉入院之病患：即年齡&lt;=6且病患來源=’2’</text:p>
                </text:list-item>
                <text:list-item>
                  <text:p text:style-name="P204">DRGs權值&gt;2之中高嚴重度疾病：DRGs權值目前以94年為基期計算相對權重</text:p>
                </text:list-item>
                <text:list-item>
                  <text:p text:style-name="P205">12歲(含)以下長期使用呼吸器案件，以及入住ICU、RCC長期呼吸器依賴者：即年齡&lt;=12且入住ICU 期間有使用呼吸器或年齡&lt;=12且入住RCC)。</text:p>
                </text:list-item>
              </text:list>
            </text:list-item>
          </text:list>
        </text:list-item>
      </text:list>
      <text:p text:style-name="P206">呼吸器醫令：57001B、57002B、57023B</text:p>
      <text:p text:style-name="P207">ICU醫令：03009K,03023A,03024B,03010E,03011F,03012G,03013H, <text:s text:c="2"/></text:p>
      <text:p text:style-name="P208">03014A,03015B,03025B,03016B,03017A,03022K</text:p>
      <text:p text:style-name="P209">RCC醫令：P1005K,P1006K,P1007A,P1008A,03012GA,03013HA且醫令類別=2</text:p>
      <text:p text:style-name="P210">ICU期間有使用呼吸器之判斷邏輯：</text:p>
      <text:p text:style-name="P211">同一案件中，先分別找出有申報ICU醫令及使用呼吸器的醫令資料；再比對彼此間的醫令執行起迄時間是否有重疊發生，若有，則此案件符合ICU期間有使用呼吸器之條件。</text:p>
      <text:list text:style-name="LFO29" text:continue-numbering="true">
        <text:list-item>
          <text:p text:style-name="P212">癌症病患案件：主診斷前三碼為140~208</text:p>
        </text:list-item>
        <text:list-item>
          <text:p text:style-name="P213"><text:span text:style-name="T214">先天性凝血因子異常案件：主診斷前四碼為2860、2861、2862、286</text:span><text:span text:style-name="T215">3(排除血友病藥費專款專用部分)</text:span></text:p>
        </text:list-item>
        <text:list-item>
          <text:p text:style-name="P216">罕見疾病案件：主次診斷符合行政院衛生署公告之罕見疾病 (排除罕見疾病藥費專款專用部分)</text:p>
        </text:list-item>
      </text:list>
      <text:p text:style-name="P217">罕見疾病範圍使用版本如下：</text:p>
      <text:p text:style-name="P218">費用年月9401~9609：使用衛生署95.9公告版本</text:p>
      <text:p text:style-name="P219">費用年月9610~9701：使用衛生署96.10公告版本</text:p>
      <text:p text:style-name="P220">費用年月9702~新版本公告前：使用衛生署97.2公告版本</text:p>
      <text:soft-page-break/>
      <text:p text:style-name="P221"><text:span text:style-name="T222"></text:span><text:span text:style-name="T223">年齡定義：(入院年–出生年)</text:span></text:p>
      <text:p text:style-name="P224">二、精神科醫療服務點數目標值</text:p>
      <text:list text:style-name="LFO9" text:continue-numbering="true">
        <text:list-item>
          <text:list>
            <text:list-item>
              <text:p text:style-name="P225">精神科(科別13)醫療費用管理目標點數：</text:p>
            </text:list-item>
          </text:list>
        </text:list-item>
      </text:list>
      <text:list text:style-name="LFO15" text:continue-numbering="true">
        <text:list-item>
          <text:p text:style-name="P226"><text:span text:style-name="T227">以各院門住診102年各季費用年月結算收入BASE點數×該院精神科核定點數占率</text:span><text:span text:style-name="T228">計算。</text:span></text:p>
        </text:list-item>
        <text:list-item>
          <text:p text:style-name="P229"><text:span text:style-name="T230">若醫院因醫師人力或經營型態</text:span><text:span text:style-name="T231">關係</text:span><text:span text:style-name="T232">，</text:span><text:span text:style-name="T233">可</text:span><text:span text:style-name="T234">參考</text:span><text:span text:style-name="T235">102年精神科管理目標點數</text:span><text:span text:style-name="T236">及本次計算之結果，於二者</text:span><text:span text:style-name="T237">範圍內</text:span><text:span text:style-name="T238">調整</text:span><text:span text:style-name="T239">本科別之</text:span><text:span text:style-name="T240">核定點數占</text:span><text:span text:style-name="T241">率</text:span><text:span text:style-name="T242">(門住診併計)</text:span><text:span text:style-name="T243">，</text:span><text:span text:style-name="T244">惟本項調整將同時影響非精神科基礎點數</text:span><text:span text:style-name="T245">，欲調整者請</text:span><text:span text:style-name="T246">於</text:span><text:span text:style-name="T247">10</text:span><text:span text:style-name="T248">3</text:span><text:span text:style-name="T249">年</text:span><text:span text:style-name="T250">2</text:span><text:span text:style-name="T251">月</text:span><text:span text:style-name="T252">20</text:span><text:span text:style-name="T253">日以前提具合理之比率核備。</text:span></text:p>
        </text:list-item>
      </text:list>
      <text:list text:style-name="LFO9" text:continue-numbering="true">
        <text:list-item>
          <text:list>
            <text:list-item>
              <text:p text:style-name="P254">管控方案：</text:p>
            </text:list-item>
          </text:list>
        </text:list-item>
      </text:list>
      <text:p text:style-name="P255">依「東區業務組醫院精神科醫療費用管理方案」之模式進行管理，採精神科獨立管理方式辦理，精神科相關費用不計入醫院當季總申報點數。</text:p>
      <text:list text:style-name="LFO9" text:continue-numbering="true">
        <text:list-item>
          <text:list>
            <text:list-item>
              <text:list>
                <text:list-item>
                  <text:list>
                    <text:list-item>
                      <text:p text:style-name="P256">吸器依賴患者照護醫療服務點數目標值</text:p>
                    </text:list-item>
                  </text:list>
                </text:list-item>
              </text:list>
            </text:list-item>
          </text:list>
        </text:list-item>
      </text:list>
      <text:p text:style-name="P257">(一)呼吸器依賴患者照護醫療費用管理目標點數：</text:p>
      <text:list text:style-name="LFO18" text:continue-numbering="true">
        <text:list-item>
          <text:p text:style-name="P258">依本轄區預估103年管控額度7.86億計算，各院可使用額度依101年12月至102年11月各院呼吸器醫療費用占率×50%+當期費用占率(前一季第3個月及當季第1、2個月)×50%分配並按季計算。</text:p>
        </text:list-item>
        <text:list-item>
          <text:p text:style-name="P259">多重抗藥性結核病（MDR-TB）併呼吸衰竭個案排除於呼吸器依賴案件及分級審查額度計算範圍，惟醫院收治此類病患若需排除計算，請各醫院於每季申報第三個月費用時自行提報名單，且名單內之個案須進行專業審查。</text:p>
        </text:list-item>
      </text:list>
      <text:p text:style-name="P260">(二)管控方案：</text:p>
      <text:p text:style-name="P261"><text:span text:style-name="T262">呼吸器依賴患者照護醫療費用點數超過該院管理目標點數者，無論該院依分級審查方式評量結果列屬於何等級或採用之核付方式，超額部份均不予支付，採季核付及年結算方式辦理，並免除專業審查。</text:span></text:p>
      <text:p text:style-name="P263">四、復健治療門診醫療服務管控</text:p>
      <text:list text:style-name="LFO12" text:continue-numbering="true">
        <text:list-item>
          <text:p text:style-name="P264">管控方案：</text:p>
        </text:list-item>
      </text:list>
      <text:soft-page-break/>
      <text:p text:style-name="P265">1.依「東區業務組轄區醫院復健治療閾值管理方案」之模式進行管理。</text:p>
      <text:p text:style-name="P266">2.申報復健治療項目超過列管之疾病分類管控強度者，可依個案情形選擇逕予核扣或採抽樣審查方式辦理。</text:p>
      <text:list text:style-name="LFO12" text:continue-numbering="true">
        <text:list-item>
          <text:p text:style-name="P267">依復健治療閾值管理方案逕扣或抽審案件核減之點數，採另案追扣之方式辦理，惟復健治療相關費用仍計入醫院當季總申報點數。</text:p>
        </text:list-item>
      </text:list>
      <text:p text:style-name="P268"/>
      <text:list text:style-name="LFO2" text:continue-numbering="true">
        <text:list-item>
          <text:p text:style-name="P269">分級審查方式：</text:p>
          <text:list text:continue-numbering="true">
            <text:list-item>
              <text:p text:style-name="P270">A級審查醫院：</text:p>
            </text:list-item>
          </text:list>
        </text:list-item>
      </text:list>
      <text:list text:style-name="LFO11" text:continue-numbering="true">
        <text:list-item>
          <text:p text:style-name="P271">費用指標：</text:p>
        </text:list-item>
      </text:list>
      <text:p text:style-name="P272"><text:span text:style-name="T273">在</text:span><text:span text:style-name="T274">分區可分配額度(T)＝【分區預算預估數＊(1-保留率) /0.95】- (當季第1、2個月及前一季第3個月申報代檢案件費用×最近一季結算浮動點值)</text:span><text:span text:style-name="T275">下，依本方案【貳之一(二)】計算出各醫院之門、住診管理目標點數，醫院當季總申報點數須低於目標點數。</text:span></text:p>
      <text:list text:style-name="LFO11" text:continue-numbering="true">
        <text:list-item>
          <text:p text:style-name="P276">品質指標：</text:p>
        </text:list-item>
      </text:list>
      <text:p text:style-name="P277">依選定之共同指標及分局別指標達成率合計須高於80%。</text:p>
      <text:list text:style-name="LFO11" text:continue-numbering="true">
        <text:list-item>
          <text:p text:style-name="P278">醫院應定期公布及更新藥品換藥資訊於網站上，供民眾查閱與下載。</text:p>
        </text:list-item>
        <text:list-item>
          <text:p text:style-name="P279">符合上述條件者，免除隨機抽樣審查。</text:p>
        </text:list-item>
      </text:list>
      <text:list text:style-name="LFO2" text:continue-numbering="true">
        <text:list-item>
          <text:list>
            <text:list-item>
              <text:p text:style-name="P280">B級審查醫院：</text:p>
              <text:list text:continue-numbering="true">
                <text:list-item>
                  <text:p text:style-name="P281"><text:span text:style-name="T282">費用指標：醫院當季總申報點數低於【目標點數×(1+5%+調整額度比率(R)】。</text:span><text:span text:style-name="T283"><text:s/></text:span></text:p>
                </text:list-item>
                <text:list-item>
                  <text:p text:style-name="P284"><text:span text:style-name="T285">品質指標：</text:span></text:p>
                </text:list-item>
              </text:list>
            </text:list-item>
          </text:list>
        </text:list-item>
      </text:list>
      <text:p text:style-name="P286"><text:span text:style-name="T287">依選定之共同指標及分局別指標達成率合計須高於70%。若品質指標合計達成率高於80%，及每增加5%達成率均可增加額度比率2%。</text:span></text:p>
      <text:list text:style-name="LFO2" text:continue-numbering="true">
        <text:list-item>
          <text:list>
            <text:list-item>
              <text:list>
                <text:list-item>
                  <text:p text:style-name="P288"><text:span text:style-name="T289">符合上述二條件者，以隨機抽樣審查為優先方式。</text:span></text:p>
                </text:list-item>
              </text:list>
            </text:list-item>
            <text:list-item>
              <text:p text:style-name="P290">C級審查醫院：</text:p>
            </text:list-item>
          </text:list>
        </text:list-item>
      </text:list>
      <text:soft-page-break/>
      <text:p text:style-name="P291">不符前述二者資格之醫院，採隨機抽樣審查及立意抽樣審查並行。</text:p>
      <text:p text:style-name="P292"/>
      <text:list text:style-name="LFO2" text:continue-numbering="true">
        <text:list-item>
          <text:p text:style-name="P293">醫療費用支付方式</text:p>
          <text:list text:continue-numbering="true">
            <text:list-item>
              <text:p text:style-name="P294">核付方式：</text:p>
              <text:list text:continue-numbering="true">
                <text:list-item>
                  <text:p text:style-name="P295">程序審查：採每月逐件審核，程序審查結果依實際核減點數辦理核扣。</text:p>
                </text:list-item>
                <text:list-item>
                  <text:p text:style-name="P296"><text:span text:style-name="T297">專業審查：醫院於當季費用申報</text:span><text:span text:style-name="T298">第三個費用月份之前</text:span><text:span text:style-name="T299">，</text:span><text:span text:style-name="T300">以書面通知選擇依分級審查結果抽樣送審，或採下列逕予給付方式辦理。</text:span></text:p>
                  <text:list text:continue-numbering="true">
                    <text:list-item>
                      <text:p text:style-name="P301">如實際醫療費用點數管控於A級管理目標點數額度範圍內，僅指標未達成，則依指標未達之比率酌扣費用；指標達成率每低於5%，核扣實際醫療費用點數0.15%。</text:p>
                    </text:list-item>
                    <text:list-item>
                      <text:p text:style-name="P302">如費用點數未管控於A級額度範圍內，則超過A級額度部分採階段式折付方式給付，低於【A×(1+3%)】以50%給付、介於【A×(1+3%)】~【A×〔1+(5+R/2)%〕】部分以30%給付，其餘不予給付。惟指標達成率合計若低於80%，則依指標未達之比率酌扣費用；指標達成率每低於5%，核扣實際醫療費用點數0.15%。</text:p>
                    </text:list-item>
                    <text:list-item>
                      <text:p text:style-name="P303"><text:span text:style-name="T304">以上醫療費用點數及</text:span><text:span text:style-name="T305">A</text:span><text:span text:style-name="T306">級管理目標點數均排除精神科</text:span><text:span text:style-name="T307">醫療</text:span><text:span text:style-name="T308">費用</text:span><text:span text:style-name="T309">申報點數</text:span><text:span text:style-name="T310">及</text:span><text:span text:style-name="T311">精神科管理目標點數</text:span><text:span text:style-name="T312">後計算</text:span><text:span text:style-name="T313">，且非精神科</text:span><text:span text:style-name="T314">A</text:span><text:span text:style-name="T315">級管理目標點數可再加計由</text:span><text:span text:style-name="T316">「東區業務組醫院精神科醫療費用管理方案」</text:span><text:span text:style-name="T317">結餘之回饋金</text:span><text:span text:style-name="T318">。</text:span></text:p>
                    </text:list-item>
                  </text:list>
                </text:list-item>
                <text:list-item>
                  <text:p text:style-name="P319">醫療費用上限含一般補報醫療費用，各月送核補報案儘量以一次為限，該月費用核定後不得再申報補報案件(<text:bookmark-start text:name="OLE_LINK3"/>不可歸責於醫院<text:bookmark-end text:name="OLE_LINK3"/>之補報案件除外)，補報費用應與費用發生月份合併計算。</text:p>
                </text:list-item>
                <text:list-item>
                  <text:p text:style-name="P320">如有外界反映或經本業務組檔案分析有異常特殊情形者，仍得進行<text:bookmark-start text:name="OLE_LINK2"/>專業審查或實地審查<text:bookmark-end text:name="OLE_LINK2"/>；如為不符申報規定或違反相關法令規定者依規定辦理。</text:p>
                </text:list-item>
                <text:list-item>
                  <text:p text:style-name="P321">執行期間醫院變更負責醫師者或醫院規模縮減、院際間病患移轉情形嚴重或經檔案分析異常者，其變更時之月份費用所屬季別及尚未發生季別之管理目標點數應重新計算。</text:p>
                </text:list-item>
                <text:list-item>
                  <text:p text:style-name="P322">醫院未於期限內以書面通知者，視同同意採逕予給付方式辦理。</text:p>
                </text:list-item>
                <text:list-item>
                  <text:p text:style-name="P323"><text:span text:style-name="T324">若採逕予給付方式核付者，</text:span><text:span text:style-name="T325">以本方案核定之門、住診醫療服務案件，醫院不得再提出申復、爭議</text:span><text:span text:style-name="T326">；</text:span><text:span text:style-name="T327">程序審查或另依專業審查核減之點數不得回補於目標點數內，但可進行申復或爭議審議之程序。</text:span></text:p>
                </text:list-item>
                <text:list-item>
                  <text:p text:style-name="P328">當季有醫院因違反特約及管理辦法之扣款，扣款額超過15萬點時，依各醫院當季分配之管理目標占率，計算回補費用予違規院所以外之其他各醫院；因扣款時間點致未及於當季重分配回補時，於下一季執行。</text:p>
                </text:list-item>
                <text:list-item>
                  <text:p text:style-name="P329">各季醫療費用抽審核付完成後，依實際核付之費用及就醫分局預算預估數估算，以未跨區就醫校正前平均點值0.92為目標，未達目標點值時，除已配合採A級核付或逕扣方案之院所外，其餘各B、C級醫院先扣除指標達成率低於80%之核扣後(每降低5%以內，核扣實際醫療費用點數0.15%)，85%依當季費用年月核付費用點數之比率，及15%依(當季核付費用點數-A級管理目標點數)之比率攤扣其差額。</text:p>
                </text:list-item>
                <text:list-item>
                  <text:p text:style-name="P330">以上「85%依當季費用年月核付費用點數之比率，及15%依(當季核付費用點數-A級管理目標點數)之比率攤扣其差額」之作業，以非精神科(科別非13)計算，非精神科當季核付費用點數以各該醫院【當季核付費用點數-(精神科醫療費用申報點數-精神科管理專案核扣點數)】計算。</text:p>
                </text:list-item>
                <text:list-item>
                  <text:p text:style-name="P331">當季實際結算點值超過0.914~0.926之範圍時，即啟動重新調整之機制，惟以調整至0.914或0.926為限，採A級核付或逕扣方案之院所以結算核定點數佔率計算，採B、C級審查之醫院則以攤扣費用比率計算。</text:p>
                </text:list-item>
                <text:list-item>
                  <text:p text:style-name="P332"><text:span text:style-name="T333">品質未達之核扣部分，另給予回饋獎勵額度以【基礎目標點數×</text:span><text:span text:style-name="T334">指標自我挑戰加成比率×挑戰達成數/評核指標數】計算；未達指標核扣費用以扣除指標自我挑戰加成獎勵額度後計算，但不低於0</text:span><text:span text:style-name="T335">。</text:span></text:p>
                </text:list-item>
                <text:list-item>
                  <text:p text:style-name="P336">各季採醫院總額專業審查措施A級管理目標核付之醫院，則以全院應扣數及呼吸器管控差額二者最大者核扣。依復健治療閾值管理方案逕扣或抽審案件核減之點數，及依精神科醫療費用管理方案逕扣之點數，均不含於A級管理核付之差額核扣數中，另採追扣方式辦理。</text:p>
                </text:list-item>
              </text:list>
            </text:list-item>
            <text:list-item>
              <text:p text:style-name="P337"><text:span text:style-name="T338">醫療品質指標：</text:span><text:span text:style-name="T339"><text:s/></text:span></text:p>
              <text:list text:continue-numbering="true">
                <text:list-item>
                  <text:p text:style-name="P340">醫療品質指標項目篩選原則：</text:p>
                  <text:list text:continue-numbering="true">
                    <text:list-item>
                      <text:p text:style-name="P341">衛生署指示管理指標</text:p>
                    </text:list-item>
                    <text:list-item>
                      <text:p text:style-name="P342">醫院總額支付制度醫療服務品質指標</text:p>
                    </text:list-item>
                    <text:list-item>
                      <text:p text:style-name="P343">導入DRG校正之品質指標</text:p>
                    </text:list-item>
                  </text:list>
                </text:list-item>
                <text:list-item>
                  <text:p text:style-name="P344">醫療品質指標項目：</text:p>
                  <text:list text:continue-numbering="true">
                    <text:list-item>
                      <text:p text:style-name="P345">門診：共9項指標，如附表2。</text:p>
                    </text:list-item>
                    <text:list-item>
                      <text:p text:style-name="P346">住診：共7項指標，如附表2。</text:p>
                    </text:list-item>
                    <text:list-item>
                      <text:p text:style-name="P347">門住診：共4項指標，如附表2。</text:p>
                    </text:list-item>
                    <text:list-item>
                      <text:p text:style-name="P348">以上各項指標依管理目標訂定不同之權重。</text:p>
                    </text:list-item>
                    <text:list-item>
                      <text:p text:style-name="P349">102年度醫院總額支付制度醫療服務品質指標若有修訂，則依修訂情形另與醫院協商。</text:p>
                    </text:list-item>
                  </text:list>
                </text:list-item>
                <text:list-item>
                  <text:p text:style-name="P350">評量標準：</text:p>
                  <text:list text:continue-numbering="true">
                    <text:list-item>
                      <text:p text:style-name="P351">各項品質指標值(除藥費成長率)須優於或等於102年第3季全國同層級醫院平均值方視為達成；藥費成長率(排除罕病、血友病、BC肝及愛滋病藥費)為當季藥費與102年醫院自身平均值之成長率&lt;0%時得1.5分，成長率&lt;1.5%則得1分。</text:p>
                    </text:list-item>
                    <text:list-item>
                      <text:p text:style-name="P352">各項品質指標自我挑戰加成，須優於或等於102年第3季全國同層級醫院平均值，且優於102年1-3季自身平均值方視為挑戰成功。藥費成長率自我挑戰加成部分，除「小於或等於本區103年之目標值(0%)，且小於醫院102年自身成長率」外，如為負成長者，亦均視為挑戰成功。</text:p>
                    </text:list-item>
                    <text:list-item>
                      <text:p text:style-name="P353">月指標項目以當季第1、2個月及前一季第3個月計算，季指標項目則採前一季之監測結果為評定基準。</text:p>
                    </text:list-item>
                    <text:list-item>
                      <text:p text:style-name="P354"><text:bookmark-start text:name="OLE_LINK1"/><text:soft-page-break/>門診或住診CT醫令執行率、MRI醫令執行率，若同診別其中一項執行率低於全國同儕值，但二項合計執行率仍高於全國同儕值時，仍視為二項均未達成。如門診CT醫令執行率低於全國同儕值，但門診CT、MRI合計醫令執行率高於全國同儕值，則仍視為CT醫令執行率、MRI醫令執行率二項均未達成。<text:bookmark-end text:name="OLE_LINK1"/></text:p>
                    </text:list-item>
                  </text:list>
                </text:list-item>
              </text:list>
            </text:list-item>
          </text:list>
        </text:list-item>
      </text:list>
      <text:p text:style-name="P355"/>
      <text:list text:style-name="LFO2" text:continue-numbering="true">
        <text:list-item>
          <text:p text:style-name="P356"><text:span text:style-name="T357">申報、暫付及核付時程：</text:span><text:span text:style-name="T358">申報、暫付及核付作業依現行規定辦理。</text:span></text:p>
        </text:list-item>
        <text:list-item>
          <text:p text:style-name="P359">病患就醫權益確保措施：為提高醫療服務品質與維護病患就醫權益，請各醫院配合執行下列措施：</text:p>
        </text:list-item>
      </text:list>
      <text:list text:style-name="LFO24" text:continue-numbering="true">
        <text:list-item>
          <text:list>
            <text:list-item>
              <text:list>
                <text:list-item>
                  <text:list>
                    <text:list-item>
                      <text:p text:style-name="P360">維護病人用藥品質及療效，應由醫師或藥師依專業判斷用藥，診治醫師或藥師應主動說明用藥注意事項。</text:p>
                    </text:list-item>
                    <text:list-item>
                      <text:p text:style-name="P361">醫院需提供用藥安全諮詢服務，並對病人明確指示，醫學中心並應設立用藥安全諮詢服務專線電話。</text:p>
                    </text:list-item>
                    <text:list-item>
                      <text:p text:style-name="P362">應於醫院內明顯可見地點公布藥品品項更換資訊及採購資訊，醫師、藥師或相關人員應採取適當方法主動告知藥品變更(含包裝、外觀)訊息及和前後使用之差別。</text:p>
                    </text:list-item>
                    <text:list-item>
                      <text:p text:style-name="P363">不得無故拒絕收治罕見疾病及重大傷病病患的診療。</text:p>
                    </text:list-item>
                    <text:list-item>
                      <text:p text:style-name="P364">不得拒絕收治急診檢傷分類一、二、三級病人之診療。</text:p>
                    </text:list-item>
                    <text:list-item>
                      <text:p text:style-name="P365">醫院應提供門診及住診衛教諮詢相關服務。</text:p>
                    </text:list-item>
                    <text:list-item>
                      <text:p text:style-name="P366">醫院應於適當場所(診間、候診室)，將正確就醫相關衛教文宣公布周知，使就醫民眾瞭解。</text:p>
                    </text:list-item>
                    <text:list-item>
                      <text:p text:style-name="P367">醫院如已參加TQIP、THIS、TCHA者，應依上開各單位規定，按月或按季向前述單位提報病人安全指標數據(例如：住院病人跌倒發生率、住院藥物錯誤率、住院間輸錯血事件發生率)。</text:p>
                    </text:list-item>
                  </text:list>
                </text:list-item>
              </text:list>
            </text:list-item>
          </text:list>
        </text:list-item>
      </text:list>
      <text:list text:style-name="LFO2" text:continue-numbering="true">
        <text:list-item>
          <text:p text:style-name="P368">其他未規定者，依「全民健康保險醫事服務機構醫療服務審查辦法」規定辦理。</text:p>
        </text:list-item>
        <text:list-item>
          <text:p text:style-name="P369">嗣後中央衛生主管機關再有其他任何相關規範，致使本方案條款有與其相違背者，仍依中央衛生主管機關之規定辦理，並經本分局與轄區醫院開會研定。</text:p>
        </text:list-item>
        <text:list-item>
          <text:p text:style-name="P370"><text:span text:style-name="T371">醫院如有本保險特約管理辦法第37條、第38條所列違規情事，經本局處以停（終）止特約處分者；影響病人就醫權益情節重大經查證屬實者。受違規處分之處分時之月份費用所屬季別仍須依現行「全民健康保險醫事服務機構醫療服務審查辦法」規定辦理。惟特約醫事服務機構因部分診療科別受停（終）止處分時，經本業務組評估其違規情節後，視情節得列入本方案之適用對象。</text:span></text:p>
          <text:list text:continue-numbering="true">
            <text:list-item>
              <text:list>
                <text:list-item>
                  <text:list>
                    <text:list-item>
                      <text:list>
                        <text:list-item>
                          <text:list>
                            <text:list-item>
                              <text:list>
                                <text:list-item>
                                  <text:list>
                                    <text:list-item>
                                      <text:list>
                                        <text:list-item>
                                          <text:p text:style-name="P372"><text:span text:style-name="T373">實施日期：</text:span><text:span text:style-name="T374">本方案有效期間自費用年月10</text:span><text:span text:style-name="T375">3</text:span><text:span text:style-name="T376">年1月份起至10</text:span><text:span text:style-name="T377">3</text:span><text:span text:style-name="T378">年12月份止</text:span><text:span text:style-name="T379">。</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asian="全真楷書" fo:font-size="16pt" style:font-size-asian="16pt" fo:hyphenate="false"/>
    </style:style>
    <style:style style:name="本文" style:display-name="本文" style:family="paragraph" style:parent-style-name="內文">
      <style:text-properties style:font-name="華康儷中宋" style:font-name-asian="華康儷中宋" fo:font-size="16pt" style:font-size-asian="16pt" fo:hyphenate="false"/>
    </style:style>
    <style:style style:name="本文縮排2" style:display-name="本文縮排 2" style:family="paragraph" style:parent-style-name="內文">
      <style:paragraph-properties fo:line-height="0.3333in" fo:margin-left="1.75in">
        <style:tab-stops>
          <style:tab-stop style:type="left" style:position="-0.5in"/>
        </style:tab-stops>
      </style:paragraph-properties>
      <style:text-properties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75in">
        <style:tab-stops/>
      </style:paragraph-properties>
      <style:text-properties style:font-name-asian="全真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style style:name="WW_CharLFO2LVL2" style:family="text">
      <style:text-properties style:font-name-asian="標楷體" fo:font-size="14pt" style:font-size-asian="14pt"/>
    </style:style>
    <style:style style:name="WW_CharLFO2LVL3" style:family="text">
      <style:text-properties style:font-name-asian="標楷體" fo:font-weight="normal" style:font-weight-asian="normal" fo:font-style="normal" style:font-style-asian="normal" style:use-window-font-color="true"/>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7" style:family="text">
      <style:text-properties style:font-name="全真楷書" style:font-name-asian="全真楷書" style:font-name-complex="Times New Roman"/>
    </style:style>
    <style:style style:name="WW_CharLFO2LVL9" style:family="text">
      <style:text-properties fo:font-weight="bold" style:font-weight-asian="bold"/>
    </style:style>
    <style:style style:name="WW_CharLFO7LVL2" style:family="text">
      <style:text-properties style:font-name="標楷體"/>
    </style:style>
    <style:style style:name="WW_CharLFO8LVL1" style:family="text">
      <style:text-properties style:font-name-asian="標楷體" fo:font-size="14pt" style:font-size-asian="14pt"/>
    </style:style>
    <style:style style:name="WW_CharLFO9LVL1" style:family="text">
      <style:text-properties fo:font-weight="normal" style:font-weight-asian="normal" fo:font-style="normal" style:font-style-asian="normal"/>
    </style:style>
    <style:style style:name="WW_CharLFO9LVL3"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Wingdings" fo:font-size="8pt" style:font-size-asian="8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3LVL1" style:family="text">
      <style:text-properties fo:font-weight="bold" style:font-weight-asian="bold" fo:font-style="normal" style:font-style-asian="normal"/>
    </style:style>
    <style:style style:name="WW_CharLFO23LVL3" style:family="text">
      <style:text-properties style:font-name-asian="標楷體" fo:font-weight="normal" style:font-weight-asian="normal" fo:font-style="normal" style:font-style-asian="normal" style:use-window-font-color="true"/>
    </style:style>
    <style:style style:name="WW_CharLFO23LVL4" style:family="text">
      <style:text-properties fo:font-weight="normal" style:font-weight-asian="normal" fo:font-style="normal" style:font-style-asian="normal"/>
    </style:style>
    <style:style style:name="WW_CharLFO23LVL5" style:family="text">
      <style:text-properties style:font-name="全真楷書" style:font-name-asian="全真楷書" style:font-name-complex="Times New Roman"/>
    </style:style>
    <style:style style:name="WW_CharLFO23LVL7" style:family="text">
      <style:text-properties style:font-name="全真楷書" style:font-name-asian="全真楷書" style:font-name-complex="Times New Roman"/>
    </style:style>
    <style:style style:name="WW_CharLFO23LVL9" style:family="text">
      <style:text-properties fo:font-weight="bold" style:font-weight-asian="bold"/>
    </style:style>
    <style:style style:name="WW_CharLFO25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text-indent="0.1666in">
        <style:tab-stops>
          <style:tab-stop style:type="center" style:position="3.1555in"/>
          <style:tab-stop style:type="right" style:position="6.311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tab/>附件</text:span><text:span text:style-name="T4">2</text:span></text:p>
      </style:header>
      <style:footer>
        <text:p text:style-name="頁尾"><draw:frame draw:style-name="F5"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東區分局醫院自主管理方案(草案)</dc:title>
    <dc:description/>
    <dc:subject/>
    <meta:initial-creator>nhiuser</meta:initial-creator>
    <dc:creator>詹蕙嘉</dc:creator>
    <meta:creation-date>2020-12-04T07:18:00Z</meta:creation-date>
    <dc:date>2020-12-04T07:18:00Z</dc:date>
    <meta:print-date>2013-12-26T06:59:00Z</meta:print-date>
    <meta:template xlink:href="Normal.dotm" xlink:type="simple"/>
    <meta:editing-cycles>2</meta:editing-cycles>
    <meta:editing-duration>PT0S</meta:editing-duration>
    <meta:document-statistic meta:page-count="12" meta:paragraph-count="14" meta:word-count="1092" meta:character-count="7309" meta:row-count="51" meta:non-whitespace-character-count="6231"/>
  </office:meta>
</office:document-meta>
</file>