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97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3847in" fo:margin-left="0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2402in" fo:text-indent="-0.240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position="super 50%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3652in" fo:text-indent="-0.36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 style:text-position="super 50%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2402in" fo:text-indent="-0.2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position="super 50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291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全真楷書" fo:font-size="14pt" style:font-size-asian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P82" style:parent-style-name="內文" style:family="paragraph">
      <style:paragraph-properties fo:line-height="0.2222in" fo:margin-left="0.5in" fo:margin-right="-0.0902in" fo:text-indent="-0.417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olumn100" style:family="table-column">
      <style:table-column-properties style:column-width="1.2597in" style:use-optimal-column-width="false"/>
    </style:style>
    <style:style style:name="TableColumn101" style:family="table-column">
      <style:table-column-properties style:column-width="2.5in" style:use-optimal-column-width="false"/>
    </style:style>
    <style:style style:name="TableColumn102" style:family="table-column">
      <style:table-column-properties style:column-width="1.25in" style:use-optimal-column-width="false"/>
    </style:style>
    <style:style style:name="TableColumn103" style:family="table-column">
      <style:table-column-properties style:column-width="1.375in" style:use-optimal-column-width="false"/>
    </style:style>
    <style:style style:name="Table99" style:family="table">
      <style:table-properties style:width="6.3847in" fo:margin-left="0in" table:align="lef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2402in" fo:text-indent="-0.24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position="super 5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3652in" fo:text-indent="-0.3652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 style:text-position="super 50%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29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margin-left="0.2402in" fo:text-indent="-0.24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position="super 50%"/>
    </style:style>
    <style:style style:name="P142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全真楷書" fo:font-size="14pt" style:font-size-asian="14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line-height="0.2222in" fo:margin-left="0.5in" fo:margin-right="-0.0902in" fo:text-indent="-0.417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184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額度調整項目</text:p>
          </table:table-cell>
          <table:table-cell table:style-name="TableCell9">
            <text:p text:style-name="P10">公式及定義</text:p>
          </table:table-cell>
          <table:table-cell table:style-name="TableCell11">
            <text:p text:style-name="P12">調整額度上限/成長率調整權重上限</text:p>
          </table:table-cell>
          <table:table-cell table:style-name="TableCell13">
            <text:p text:style-name="P14">計算方式</text:p>
          </table:table-cell>
        </table:table-row>
        <table:table-row table:style-name="TableRow15">
          <table:table-cell table:style-name="TableCell16">
            <text:p text:style-name="P17">門診急重症醫療費用成長點數</text:p>
          </table:table-cell>
          <table:table-cell table:style-name="TableCell18">
            <text:p text:style-name="P19">g=G1-G2</text:p>
            <text:p text:style-name="P20"><text:span text:style-name="T21">G1：</text:span><text:span text:style-name="T22">當季第1、2個月及前一季第3個月</text:span><text:span text:style-name="T23">合計急重症</text:span><text:span text:style-name="T24">(*)</text:span><text:span text:style-name="T25">費用點數</text:span></text:p>
            <text:p text:style-name="P26">G2：去年同季之急重病費用點數</text:p>
          </table:table-cell>
          <table:table-cell table:style-name="TableCell27">
            <text:p text:style-name="P28"><text:span text:style-name="T29">f</text:span><text:span text:style-name="T30">×20%</text:span><text:span text:style-name="T31">×bo</text:span><text:span text:style-name="T32">(***)</text:span></text:p>
          </table:table-cell>
          <table:table-cell table:style-name="TableCell33">
            <text:p text:style-name="P34">於調整額度上限內依實際增加數加計</text:p>
          </table:table-cell>
        </table:table-row>
        <table:table-row table:style-name="TableRow35">
          <table:table-cell table:style-name="TableCell36">
            <text:p text:style-name="P37">門診醫師數成長率</text:p>
          </table:table-cell>
          <table:table-cell table:style-name="TableCell38">
            <text:p text:style-name="P39">h=(H1-H2)/H2</text:p>
            <text:p text:style-name="P40"><text:span text:style-name="T41">H1：當季第1、2個月及前一季第3個月申報案件</text:span><text:span text:style-name="T42">(**)</text:span><text:span text:style-name="T43">60件以上之看診醫師數</text:span></text:p>
            <text:p text:style-name="P44">H2：去年同季申報案件60件以上之看診醫師數</text:p>
          </table:table-cell>
          <table:table-cell table:style-name="TableCell45">
            <text:p text:style-name="P46">20%</text:p>
          </table:table-cell>
          <table:table-cell table:style-name="TableCell47">
            <text:p text:style-name="P48">每增(減)1%，即增加(減少)成長率調整權重1%</text:p>
          </table:table-cell>
        </table:table-row>
        <table:table-row table:style-name="TableRow49">
          <table:table-cell table:style-name="TableCell50">
            <text:p text:style-name="P51">門診病人數成長率</text:p>
          </table:table-cell>
          <table:table-cell table:style-name="TableCell52">
            <text:p text:style-name="P53">i=(I1-I2)/I2</text:p>
            <text:p text:style-name="P54">I1：當季第1、2個月及前一季第3個月申報之病人數</text:p>
            <text:p text:style-name="P55">I2：去年同季申報之病人數</text:p>
          </table:table-cell>
          <table:table-cell table:style-name="TableCell56">
            <text:p text:style-name="P57">30%</text:p>
          </table:table-cell>
          <table:table-cell table:style-name="TableCell58">
            <text:p text:style-name="P59">每增(減)1%，即增加(減少) 成長率調整權重1%　</text:p>
          </table:table-cell>
        </table:table-row>
        <table:table-row table:style-name="TableRow60">
          <table:table-cell table:style-name="TableCell61">
            <text:p text:style-name="內文"><text:span text:style-name="T62">門診每人醫療費用點數成長率(負向因子</text:span><text:span text:style-name="T63">)</text:span></text:p>
          </table:table-cell>
          <table:table-cell table:style-name="TableCell64">
            <text:p text:style-name="P65">j=(J1-J2)/J2</text:p>
            <text:p text:style-name="P66">J1：當季第1、2個月及前一季第3個月申報之(醫療費用點數/病人數)</text:p>
            <text:p text:style-name="P67">J2：去年同季申報之(醫療費用點數/病人數)</text:p>
          </table:table-cell>
          <table:table-cell table:style-name="TableCell68">
            <text:p text:style-name="P69">10%</text:p>
          </table:table-cell>
          <table:table-cell table:style-name="TableCell70">
            <text:p text:style-name="P71">每增加1%，即減少成長率調整權重1%　</text:p>
          </table:table-cell>
        </table:table-row>
      </table:table>
      <text:p text:style-name="內文"><text:span text:style-name="T72"><draw:frame draw:z-index="251657728" draw:id="id0" draw:style-name="a0" draw:name="Text Box 2" text:anchor-type="paragraph" svg:x="5.875in" svg:y="-0.625in" svg:width="0.75in" svg:height="0.375in" style:rel-width="scale" style:rel-height="scale"><draw:text-box><text:p text:style-name="P73">附表1</text:p></draw:text-box><svg:title/><svg:desc/></draw:frame></text:span><text:span text:style-name="T74">門診調整因子：</text:span></text:p>
      <text:p text:style-name="P75">註：</text:p>
      <text:p text:style-name="P76"><text:span text:style-name="T77"><text:s/></text:span><text:span text:style-name="T78">*<text:s/></text:span><text:span text:style-name="T79"><text:s/></text:span><text:span text:style-name="T80">：急重症費用之定義依方案執行內容之門診急重症定義計算。</text:span></text:p>
      <text:p text:style-name="P81"><text:s/>**<text:s/>：申報件數以診察費不為0之案件計算。</text:p>
      <text:p text:style-name="P82">***：當季醫院門診急重症醫療費用成長點數(So)如超過調整額度上限(g)，且經門診4項調整因子調整後，當門診整體可成長額度(Xo)仍未達轄區醫院總額預估預算調整因子容許成長額度(Yo)之1/2時，以預估預算調整因子容許成長額度之1/2採計為急重症再分配額度；當Xo&gt;1/2Yo時，則以(Yo-Xo)/2採計為急重症再分配額度，由門診急重症醫療費用成長點數&gt;調整額度上限(即So-g&gt;0)之醫院進行再分配，計算為門診急重症外加額度，最高以(So-g)為上限。</text:p>
      <text:p text:style-name="P83"/>
      <text:p text:style-name="P84"/>
      <text:p text:style-name="P85"/>
      <text:p text:style-name="P86"/>
      <text:p text:style-name="P87"/>
      <text:soft-page-break/>
      <text:p text:style-name="P88">住診調整因子：</text:p>
      <text:p text:style-name="P89">註：</text:p>
      <text:p text:style-name="內文"><text:span text:style-name="T90"><text:s/></text:span><text:span text:style-name="T91">*<text:s/></text:span><text:span text:style-name="T92"><text:s/></text:span><text:span text:style-name="T93">：急重症費用之定義依方案執行內容之門診急重症定義計算。</text:span></text:p>
      <text:p text:style-name="P94"><text:span text:style-name="T95"><text:s/></text:span><text:span text:style-name="T96">**</text:span><text:span text:style-name="T97"><text:s/></text:span><text:span text:style-name="T98">：病床數不含急診暫留床、洗腎治療床及嬰兒床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額度調整項目</text:p>
          </table:table-cell>
          <table:table-cell table:style-name="TableCell107">
            <text:p text:style-name="P108">公式及定義</text:p>
          </table:table-cell>
          <table:table-cell table:style-name="TableCell109">
            <text:p text:style-name="P110">調整額度上限/成長率調整權重上限</text:p>
          </table:table-cell>
          <table:table-cell table:style-name="TableCell111">
            <text:p text:style-name="P112">計算方式</text:p>
          </table:table-cell>
        </table:table-row>
        <table:table-row table:style-name="TableRow113">
          <table:table-cell table:style-name="TableCell114">
            <text:p text:style-name="P115">住診急重症醫療費用成長點數</text:p>
          </table:table-cell>
          <table:table-cell table:style-name="TableCell116">
            <text:p text:style-name="P117">k=K1-K2</text:p>
            <text:p text:style-name="P118"><text:span text:style-name="T119">K</text:span><text:span text:style-name="T120">1：</text:span><text:span text:style-name="T121">當季第1、2個月及前一季第3個月</text:span><text:span text:style-name="T122">合計急重症</text:span><text:span text:style-name="T123">(*)</text:span><text:span text:style-name="T124">費用點數</text:span></text:p>
            <text:p text:style-name="P125">K2：去年同季之急重病費用點數</text:p>
          </table:table-cell>
          <table:table-cell table:style-name="TableCell126">
            <text:p text:style-name="P127"><text:span text:style-name="T128">f</text:span><text:span text:style-name="T129">×20%</text:span><text:span text:style-name="T130">×bi</text:span><text:span text:style-name="T131">(***)</text:span></text:p>
          </table:table-cell>
          <table:table-cell table:style-name="TableCell132">
            <text:p text:style-name="P133">於調整額度上限內依實際增加數加計</text:p>
          </table:table-cell>
        </table:table-row>
        <table:table-row table:style-name="TableRow134">
          <table:table-cell table:style-name="TableCell135">
            <text:p text:style-name="P136">病床數成長率</text:p>
          </table:table-cell>
          <table:table-cell table:style-name="TableCell137">
            <text:p text:style-name="P138">m=(M1-M2)/M2</text:p>
            <text:p text:style-name="P139"><text:span text:style-name="T140">M1：當季第2個月之病床數</text:span><text:span text:style-name="T141">(**)</text:span></text:p>
            <text:p text:style-name="P142">M2：去年同期病床數</text:p>
          </table:table-cell>
          <table:table-cell table:style-name="TableCell143">
            <text:p text:style-name="P144">15%</text:p>
          </table:table-cell>
          <table:table-cell table:style-name="TableCell145">
            <text:p text:style-name="P146">每增(減)1%，即增加(減少) 成長率調整權重1%</text:p>
          </table:table-cell>
        </table:table-row>
        <table:table-row table:style-name="TableRow147">
          <table:table-cell table:style-name="TableCell148">
            <text:p text:style-name="P149">住院病人數成長率</text:p>
          </table:table-cell>
          <table:table-cell table:style-name="TableCell150">
            <text:p text:style-name="P151">n=(N1-N2)/N2</text:p>
            <text:p text:style-name="P152">N1：當季第1、2個月及前一季第3個月申報之病人數</text:p>
            <text:p text:style-name="P153">N2：去年同季申報之病人數</text:p>
          </table:table-cell>
          <table:table-cell table:style-name="TableCell154">
            <text:p text:style-name="P155">25%</text:p>
          </table:table-cell>
          <table:table-cell table:style-name="TableCell156">
            <text:p text:style-name="P157">每增(減)1%，即增加(減少) 成長率調整權重1%　</text:p>
          </table:table-cell>
        </table:table-row>
        <table:table-row table:style-name="TableRow158">
          <table:table-cell table:style-name="TableCell159">
            <text:p text:style-name="P160">住診CMI值</text:p>
            <text:p text:style-name="P161">【指標代碼902】</text:p>
          </table:table-cell>
          <table:table-cell table:style-name="TableCell162">
            <text:p text:style-name="P163">P=(P1-P2)/P2</text:p>
            <text:p text:style-name="P164">P1：當季第1、2個月及前一季第3個月之CMI值</text:p>
            <text:p text:style-name="P165">P2：去年同季之CMI值</text:p>
          </table:table-cell>
          <table:table-cell table:style-name="TableCell166">
            <text:p text:style-name="P167">10%</text:p>
          </table:table-cell>
          <table:table-cell table:style-name="TableCell168">
            <text:p text:style-name="P169">每增(減)1%，即增加(減少) 成長率調整權重1%</text:p>
          </table:table-cell>
        </table:table-row>
        <table:table-row table:style-name="TableRow170">
          <table:table-cell table:style-name="TableCell171">
            <text:p text:style-name="內文"><text:span text:style-name="T172">住診以CMI校正之件平均醫療費用點數成長率(負向因子</text:span><text:span text:style-name="T173">)</text:span></text:p>
            <text:p text:style-name="內文"><text:span text:style-name="T174">【指標代碼903】</text:span></text:p>
          </table:table-cell>
          <table:table-cell table:style-name="TableCell175">
            <text:p text:style-name="P176">q=(Q1-Q2)/Q2</text:p>
            <text:p text:style-name="P177">Q1：前一季以CMI校正之件平均醫療費用點數</text:p>
            <text:p text:style-name="P178">Q2：去年同季以CMI校正之件平均醫療費用點數</text:p>
          </table:table-cell>
          <table:table-cell table:style-name="TableCell179">
            <text:p text:style-name="P180">10%</text:p>
          </table:table-cell>
          <table:table-cell table:style-name="TableCell181">
            <text:p text:style-name="P182">每增加1%，即減少成長率調整權重1%　</text:p>
          </table:table-cell>
        </table:table-row>
      </table:table>
      <text:p text:style-name="P183">***：當季醫院門診急重症醫療費用成長點數(Si)如超過調整額度上限(k)，且經住診5項調整因子調整後，當門診整體可成長額度(Xi)仍未達轄區醫院總額預估預算調整因子容許成長額度(Yi)之1/2時，以預估預算調整因子容許成長額度之1/2採計為急重症再分配額度；當Xi&gt;1/2Yi時，則以(Yi-Xi)/2採計為急重症再分配額度，由門診急重症醫療費用成長點數&gt;調整額度上限(即Si-k&gt;0)之醫院進行再分配，計算為門診急重症外加額度，最高以(Si-k)為上限。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5d-cm10102-p2.doc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額度調整項目</dc:title>
    <dc:description/>
    <dc:subject/>
    <meta:initial-creator>G190048</meta:initial-creator>
    <dc:creator>USER</dc:creator>
    <meta:creation-date>2023-09-08T01:08:00Z</meta:creation-date>
    <dc:date>2023-09-08T01:08:00Z</dc:date>
    <meta:print-date>2010-01-12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