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35cm" fo:margin-left="-0.034cm" style:page-number="auto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025cm" fo:padding-right="0.025cm" fo:padding-top="0.025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25cm" fo:padding-right="0.025cm" fo:padding-top="0.025cm" fo:padding-bottom="0cm" fo:border="0.5pt solid #000000" style:writing-mode="lr-tb"/>
    </style:style>
    <style:style style:name="表格1.A2" style:family="table-cell">
      <style:table-cell-properties style:vertical-align="top" fo:padding-left="0.025cm" fo:padding-right="0.025cm" fo:padding-top="0.025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25cm" fo:padding-right="0.025cm" fo:padding-top="0.025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235cm" fo:margin-left="-0.034cm" table:align="left" style:writing-mode="lr-tb"/>
    </style:style>
    <style:style style:name="表格2.A" style:family="table-column">
      <style:table-column-properties style:column-width="3.2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5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top" fo:padding-left="0.025cm" fo:padding-right="0.025cm" fo:padding-top="0.025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25cm" fo:padding-right="0.025cm" fo:padding-top="0.025cm" fo:padding-bottom="0cm" fo:border="0.5pt solid #000000" style:writing-mode="lr-tb"/>
    </style:style>
    <style:style style:name="表格2.A2" style:family="table-cell">
      <style:table-cell-properties style:vertical-align="top" fo:padding-left="0.025cm" fo:padding-right="0.025cm" fo:padding-top="0.025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top" fo:padding-left="0.025cm" fo:padding-right="0.025cm" fo:padding-top="0.025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letter-kern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text-properties fo:color="#ff0000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margin-left="0.61cm" fo:margin-right="0cm" fo:text-indent="-0.61cm" style:auto-text-indent="false"/>
    </style:style>
    <style:style style:name="P13" style:family="paragraph" style:parent-style-name="Standard">
      <style:paragraph-properties fo:margin-left="0.61cm" fo:margin-right="0cm" fo:text-indent="-0.61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28cm" fo:margin-right="0cm" fo:text-indent="-0.92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7cm" fo:margin-right="-0.229cm" fo:line-height="0.564cm" fo:text-indent="-1.06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position="super 58%" style:font-name="標楷體" style:font-name-asian="標楷體" style:font-name-complex="標楷體"/>
    </style:style>
    <style:style style:name="T6" style:family="text">
      <style:text-properties fo:color="#ff0000" style:text-position="super 58%" style:font-name="標楷體" style:font-name-asian="標楷體" style:font-name-complex="標楷體"/>
    </style:style>
    <style:style style:name="T7" style:family="text">
      <style:text-properties fo:color="#ff0000" style:text-underline-style="solid" style:text-underline-width="auto" style:text-underline-color="font-color" style:font-name-asian="標楷體"/>
    </style:style>
    <style:style style:name="T8" style:family="text">
      <style:text-properties fo:color="#0000ff"/>
    </style:style>
    <style:style style:name="T9" style:family="text">
      <style:text-properties fo:color="#0000ff" style:font-name="標楷體" style:font-name-asian="標楷體"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全真楷書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額度調整項目</text:p>
          </table:table-cell>
          <table:table-cell table:style-name="表格1.A1" office:value-type="string">
            <text:p text:style-name="P4">公式及定義</text:p>
          </table:table-cell>
          <table:table-cell table:style-name="表格1.A1" office:value-type="string">
            <text:p text:style-name="P2"><text:span text:style-name="T1">調整額度上限</text:span><text:span text:style-name="T1">/</text:span><text:span text:style-name="T1">成長率</text:span><text:span text:style-name="T1">調整權重</text:span><text:span text:style-name="T1">上限</text:span></text:p>
          </table:table-cell>
          <table:table-cell table:style-name="表格1.D1" office:value-type="string">
            <text:p text:style-name="P4">計算方式</text:p>
          </table:table-cell>
        </table:table-row>
        <table:table-row table:style-name="表格1.1">
          <table:table-cell table:style-name="表格1.A2" office:value-type="string">
            <text:p text:style-name="P3">門診急重症醫療費用成長點數</text:p>
          </table:table-cell>
          <table:table-cell table:style-name="表格1.A2" office:value-type="string">
            <text:p text:style-name="Standard"><text:span text:style-name="T1">g</text:span><text:span text:style-name="T1">=G1-G2</text:span></text:p>
            <text:p text:style-name="P12"><text:span text:style-name="T1">G1：</text:span><text:span text:style-name="T1">當季第1、2個月及前一季第3個月</text:span><text:span text:style-name="T1">合計急重症</text:span><text:span text:style-name="T5">(*)</text:span><text:span text:style-name="T1">費用點數</text:span></text:p>
            <text:p text:style-name="P14">G2：去年同季之急重病費用點數</text:p>
          </table:table-cell>
          <table:table-cell table:style-name="表格1.A2" office:value-type="string">
            <text:p text:style-name="P2"><text:span text:style-name="T1">f</text:span><text:span text:style-name="T1">×20%</text:span><text:span text:style-name="T1">×bo</text:span><text:span text:style-name="T6">(***)</text:span></text:p>
          </table:table-cell>
          <table:table-cell table:style-name="表格1.D2" office:value-type="string">
            <text:p text:style-name="P3">於調整額度上限內依實際增加數加計</text:p>
          </table:table-cell>
        </table:table-row>
        <table:table-row table:style-name="表格1.1">
          <table:table-cell table:style-name="表格1.A2" office:value-type="string">
            <text:p text:style-name="P5">門診醫師數成長率</text:p>
          </table:table-cell>
          <table:table-cell table:style-name="表格1.A2" office:value-type="string">
            <text:p text:style-name="P3">h=(H1-H2)/H2</text:p>
            <text:p text:style-name="P12"><text:span text:style-name="T1">H1：當季第1、2個月及前一季第3個月申報案件</text:span><text:span text:style-name="T5">(**)</text:span><text:span text:style-name="T1">60件以上之看診醫師數</text:span></text:p>
            <text:p text:style-name="P13">H2：去年同季申報案件60件以上之看診醫師數</text:p>
          </table:table-cell>
          <table:table-cell table:style-name="表格1.A2" office:value-type="string">
            <text:p text:style-name="P7">20%</text:p>
          </table:table-cell>
          <table:table-cell table:style-name="表格1.D2" office:value-type="string">
            <text:p text:style-name="P3">每增(減)1%，即增加(減少)成長率調整權重1%</text:p>
          </table:table-cell>
        </table:table-row>
        <table:table-row table:style-name="表格1.1">
          <table:table-cell table:style-name="表格1.A2" office:value-type="string">
            <text:p text:style-name="P3">門診病人數成長率</text:p>
          </table:table-cell>
          <table:table-cell table:style-name="表格1.A2" office:value-type="string">
            <text:p text:style-name="P3">i=(I1-I2)/I2</text:p>
            <text:p text:style-name="P13">I1：當季第1、2個月及前一季第3個月申報之病人數</text:p>
            <text:p text:style-name="P13">I2：去年同季申報之病人數</text:p>
          </table:table-cell>
          <table:table-cell table:style-name="表格1.A2" office:value-type="string">
            <text:p text:style-name="P7">30%</text:p>
          </table:table-cell>
          <table:table-cell table:style-name="表格1.D2" office:value-type="string">
            <text:p text:style-name="P3">每增(減)1%，即增加(減少) 成長率調整權重1%　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">門診每人醫療費用點數成長率(負向因子</text:span><text:span text:style-name="T11">)</text:span></text:p>
          </table:table-cell>
          <table:table-cell table:style-name="表格1.A2" office:value-type="string">
            <text:p text:style-name="P3">j=(J1-J2)/J2</text:p>
            <text:p text:style-name="P13">J1：當季第1、2個月及前一季第3個月申報之(醫療費用點數/病人數)</text:p>
            <text:p text:style-name="P13">J2：去年同季申報之(醫療費用點數/病人數)</text:p>
          </table:table-cell>
          <table:table-cell table:style-name="表格1.A2" office:value-type="string">
            <text:p text:style-name="P4">10%</text:p>
          </table:table-cell>
          <table:table-cell table:style-name="表格1.D2" office:value-type="string">
            <text:p text:style-name="P3">每增加1%，即減少成長率調整權重1%　</text:p>
          </table:table-cell>
        </table:table-row>
      </table:table>
      <text:p text:style-name="P8"><draw:frame draw:style-name="fr1" draw:name="外框1" text:anchor-type="char" svg:x="14.91cm" svg:y="-1.6cm" svg:width="1.93cm" svg:height="0.977cm" draw:z-index="0"><draw:text-box><text:p text:style-name="P4">附表1</text:p></draw:text-box></draw:frame>門診調整因子：</text:p>
      <text:p text:style-name="P9">註：</text:p>
      <text:p text:style-name="P10"><text:span text:style-name="T13"><text:s/></text:span><text:span text:style-name="T3">* <text:s/>：急重症費用之定義依方案執行內容之門診急重症定義計算。</text:span></text:p>
      <text:p text:style-name="P10"><text:span text:style-name="T14"><text:s/></text:span><text:span text:style-name="T3">** ：申報件數以診察費不為0之案件計算。</text:span></text:p>
      <text:p text:style-name="P15"><text:span text:style-name="T7">***：當季醫院門診急重症醫療費用成長點數(So)如超過調整額度上限(g)，且經門診4項調整因子調整後，當門診整體可成長額度(Xo)仍未達轄區醫院總額預估預算調整因子容許成長額度(Yo)之1/2時，以預估預算調整因子容許成長額度之1/2採計為急重症再分配額度；當Xo&gt;1/2Yo時，則以(Yo-Xo)/2採計為急重症再分配額度，由門診急重症醫療費用成長點數&gt;調整額度上限(即So-g&gt;0)之醫院進行再分配，計算為門診急重症外加額度，最高以(So-g)為上限。</text:span></text:p>
      <text:p text:style-name="P11"/>
      <text:p text:style-name="P8"/>
      <text:p text:style-name="P8"/>
      <text:p text:style-name="P8"/>
      <text:p text:style-name="P8"><text:soft-page-break/></text:p>
      <text:p text:style-name="P8">住診調整因子：</text:p>
      <text:p text:style-name="P9">註：</text:p>
      <text:p text:style-name="Standard"><text:span text:style-name="T13"><text:s/></text:span><text:span text:style-name="T3">* <text:s/>：急重症費用之定義依方案執行內容之門診急重症定義計算。</text:span></text:p>
      <text:p text:style-name="P10"><text:span text:style-name="T12"><text:s/></text:span><text:span text:style-name="T3">** </text:span>：病床數不含急診暫留床、洗腎治療床及嬰兒床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額度調整項目</text:p>
          </table:table-cell>
          <table:table-cell table:style-name="表格2.A1" office:value-type="string">
            <text:p text:style-name="P4">公式及定義</text:p>
          </table:table-cell>
          <table:table-cell table:style-name="表格2.A1" office:value-type="string">
            <text:p text:style-name="P2"><text:span text:style-name="T1">調整額度上限</text:span><text:span text:style-name="T1">/</text:span><text:span text:style-name="T1">成長率</text:span><text:span text:style-name="T1">調整權重</text:span><text:span text:style-name="T1">上限</text:span></text:p>
          </table:table-cell>
          <table:table-cell table:style-name="表格2.D1" office:value-type="string">
            <text:p text:style-name="P4">計算方式</text:p>
          </table:table-cell>
        </table:table-row>
        <table:table-row table:style-name="表格2.1">
          <table:table-cell table:style-name="表格2.A2" office:value-type="string">
            <text:p text:style-name="P3">住診急重症醫療費用成長點數</text:p>
          </table:table-cell>
          <table:table-cell table:style-name="表格2.A2" office:value-type="string">
            <text:p text:style-name="Standard"><text:span text:style-name="T1">k</text:span><text:span text:style-name="T1">=</text:span><text:span text:style-name="T1">K</text:span><text:span text:style-name="T1">1-</text:span><text:span text:style-name="T1">K</text:span><text:span text:style-name="T1">2</text:span></text:p>
            <text:p text:style-name="P12"><text:span text:style-name="T1">K</text:span><text:span text:style-name="T1">1：</text:span><text:span text:style-name="T1">當季第1、2個月及前一季第3個月</text:span><text:span text:style-name="T1">合計急重症</text:span><text:span text:style-name="T5">(*)</text:span><text:span text:style-name="T1">費用點數</text:span></text:p>
            <text:p text:style-name="P14">K2：去年同季之急重病費用點數</text:p>
          </table:table-cell>
          <table:table-cell table:style-name="表格2.A2" office:value-type="string">
            <text:p text:style-name="P2"><text:span text:style-name="T1">f</text:span><text:span text:style-name="T1">×20%</text:span><text:span text:style-name="T1">×bi</text:span><text:span text:style-name="T6">(***)</text:span></text:p>
          </table:table-cell>
          <table:table-cell table:style-name="表格2.D2" office:value-type="string">
            <text:p text:style-name="P3">於調整額度上限內依實際增加數加計</text:p>
          </table:table-cell>
        </table:table-row>
        <table:table-row table:style-name="表格2.1">
          <table:table-cell table:style-name="表格2.A2" office:value-type="string">
            <text:p text:style-name="P5">病床數成長率</text:p>
          </table:table-cell>
          <table:table-cell table:style-name="表格2.A2" office:value-type="string">
            <text:p text:style-name="P3">m=(M1-M2)/M2</text:p>
            <text:p text:style-name="P12"><text:span text:style-name="T1">M1：當季第2個月之病床數</text:span><text:span text:style-name="T5">(**)</text:span></text:p>
            <text:p text:style-name="P13">M2：去年同期病床數</text:p>
          </table:table-cell>
          <table:table-cell table:style-name="表格2.A2" office:value-type="string">
            <text:p text:style-name="P4">15%</text:p>
          </table:table-cell>
          <table:table-cell table:style-name="表格2.D2" office:value-type="string">
            <text:p text:style-name="P3">每增(減)1%，即增加(減少) 成長率調整權重1%</text:p>
          </table:table-cell>
        </table:table-row>
        <table:table-row table:style-name="表格2.1">
          <table:table-cell table:style-name="表格2.A2" office:value-type="string">
            <text:p text:style-name="P3">住院病人數成長率</text:p>
          </table:table-cell>
          <table:table-cell table:style-name="表格2.A2" office:value-type="string">
            <text:p text:style-name="P3">n=(N1-N2)/N2</text:p>
            <text:p text:style-name="P13">N1：當季第1、2個月及前一季第3個月申報之病人數</text:p>
            <text:p text:style-name="P13">N2：去年同季申報之病人數</text:p>
          </table:table-cell>
          <table:table-cell table:style-name="表格2.A2" office:value-type="string">
            <text:p text:style-name="P7">25%</text:p>
          </table:table-cell>
          <table:table-cell table:style-name="表格2.D2" office:value-type="string">
            <text:p text:style-name="P3">每增(減)1%，即增加(減少) 成長率調整權重1%　</text:p>
          </table:table-cell>
        </table:table-row>
        <table:table-row table:style-name="表格2.1">
          <table:table-cell table:style-name="表格2.A2" office:value-type="string">
            <text:p text:style-name="P3">住診CMI值</text:p>
            <text:p text:style-name="P6">【指標代碼902】</text:p>
          </table:table-cell>
          <table:table-cell table:style-name="表格2.A2" office:value-type="string">
            <text:p text:style-name="P3">P=(P1-P2)/P2</text:p>
            <text:p text:style-name="P13">P1：當季第1、2個月及前一季第3個月之CMI值</text:p>
            <text:p text:style-name="P3">P2：去年同季之CMI值</text:p>
          </table:table-cell>
          <table:table-cell table:style-name="表格2.A2" office:value-type="string">
            <text:p text:style-name="P7">10%</text:p>
          </table:table-cell>
          <table:table-cell table:style-name="表格2.D2" office:value-type="string">
            <text:p text:style-name="P3">每增(減)1%，即增加(減少) 成長率調整權重1%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">住診以CMI校正之件平均醫療費用點數成長率(負向因子</text:span><text:span text:style-name="T11">)</text:span></text:p>
            <text:p text:style-name="P6">【指標代碼903】</text:p>
          </table:table-cell>
          <table:table-cell table:style-name="表格2.A2" office:value-type="string">
            <text:p text:style-name="P3">q=(Q1-Q2)/Q2</text:p>
            <text:p text:style-name="P13">Q1：前一季以CMI校正之件平均醫療費用點數</text:p>
            <text:p text:style-name="P13">Q2：去年同季以CMI校正之件平均醫療費用點數</text:p>
          </table:table-cell>
          <table:table-cell table:style-name="表格2.A2" office:value-type="string">
            <text:p text:style-name="P4">10%</text:p>
          </table:table-cell>
          <table:table-cell table:style-name="表格2.D2" office:value-type="string">
            <text:p text:style-name="P3">每增加1%，即減少成長率調整權重1%　</text:p>
          </table:table-cell>
        </table:table-row>
      </table:table>
      <text:p text:style-name="P15"><text:span text:style-name="T7">***：當季醫院門診急重症醫療費用成長點數(Si)如超過調整額度上限(k)，且經住診5項調整因子調整後，當門診整體可成長額度(Xi)仍未達轄區醫院總額預估預算調整因子容許成長額度(Yi)之1/2時，以預估預算調整因子容許成長額度之1/2採計為急重症再分配額度；當Xi&gt;1/2Yi時，則以(Yi-Xi)/2採計為急重症再分配額度，由門診急重症醫療費用成長點數&gt;調整額度上限(即Si-k&gt;0)之醫院進行再分配，計算為門診急重症外加額度，最高以(Si-k)為上限。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07_20810_1_5d-cm10002-p2.doc</text:file-n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額度調整項目</dc:title>
    <dc:subject/>
    <meta:keyword/>
    <dc:description/>
    <meta:initial-creator>G190048</meta:initial-creator>
    <meta:creation-date>2011-12-30T16:46:00</meta:creation-date>
    <dc:creator>nhieb</dc:creator>
    <dc:date>2011-12-30T16:46:00</dc:date>
    <meta:print-date>2010-01-12T15:52:00</meta:print-date>
    <meta:editing-cycles>3</meta:editing-cycles>
    <meta:document-statistic meta:table-count="2" meta:image-count="0" meta:object-count="0" meta:page-count="2" meta:paragraph-count="76" meta:word-count="1212" meta:character-count="1539" meta:non-whitespace-character-count="1521"/>
    <meta:generator>LibreOffice/6.4.7.2$Windows_X86_64 LibreOffice_project/639b8ac485750d5696d7590a72ef1b496725cfb5</meta:generator>
  </office:meta>
</office:document-meta>
</file>