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25in" fo:text-indent="-0.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東區業務組醫院精神科醫療費用管理方案」擬訂說明</text:p>
      <text:p text:style-name="P3"/>
      <text:list text:style-name="LFO1" text:continue-numbering="true">
        <text:list-item>
          <text:p text:style-name="P4">查全民健康保險自91年起全面實施總額支付制度以來，每年預算均於前ㄧ年由全民健康保險醫療費用協定委員會議定，考量每年健保給付預算有限，各分區醫院總額分配與實際醫療費用申報仍存在著若干差距(實際申報點數大於總額上限)，為使醫院點值趨於穩定，各醫院須提升自主管理能力，以共同負擔節流責任與點值風險。</text:p>
        </text:list-item>
        <text:list-item>
          <text:p text:style-name="P5">以東區為例，由於轄區醫院總額點值長期偏低，且經分析100年領有重大傷病卡之慢性精神病患，每人平均申報醫療費用為10.71萬點，為全國值8.27萬點之1.3倍；另該區101年第1季醫院整體費用成長0.38%，精神科費用成長率則為3.8%；東區業務組自101年7月起推動之「醫院精神科管理方案」，為本局醫療費用多元審查及管控方案之一，係基於考量健保資源有限，為避免轄區醫院點值過低，進而影響醫院經營之穩定性及病患醫療品質，期藉由轄區醫院共同管理之共識，進而提升個別醫院之自主管理機制，並逐步平衡轄區醫療資源之合理分布與發展。</text:p>
        </text:list-item>
        <text:list-item>
          <text:p text:style-name="P6">為擬訂東區業務組精神科管理方案，該組於6月13日召集該轄區醫院院長及代表討論「東區業務組醫院精神科醫療費用管理方案(草案)」；依會議決議，由各醫院指派代表共同組成討論小組，並於6月28日進行討論小組彙整會議。至7月19日召開「醫院總額東區聯繫會議」第1次臨時會議，所提方案內容均已參採各院所提寶貴意見加以修正，並列入意見彙整表。</text:p>
        </text:list-item>
        <text:list-item>
          <text:p text:style-name="P7">由於前述方案之計算內容係提供醫院自己管理之預算目標，非各醫院實際申報之醫療費用，更非支付予每位病患治療之給付標準。各醫院仍應視病患實際病情需要，透過醫療專業之判斷，提供適切之醫療照護與服務。</text:p>
        </text:list-item>
        <text:list-item>
          <text:p text:style-name="P8"><text:span text:style-name="T9">本案實施期間，歡迎 <text:s/></text:span><text:span text:style-name="T10">各屆</text:span><text:span text:style-name="T11">持續賜教，不吝指</text:span><text:span text:style-name="T12">正</text:span><text:span text:style-name="T13">，俾利未來檢討改進之參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file-name text:fixed="false" text:display="name-and-extension">5d-cm10101-1p2.doc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  貴院對本業務組「醫院精神科管理方案」之相關疑慮，復如說明，請  查照</dc:title>
    <dc:description/>
    <dc:subject/>
    <meta:initial-creator>nhieb</meta:initial-creator>
    <dc:creator>詹蕙嘉</dc:creator>
    <meta:creation-date>2020-12-04T07:43:00Z</meta:creation-date>
    <dc:date>2020-12-04T07:43:00Z</dc:date>
    <meta:print-date>2012-08-08T2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