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22476190476191cm"/>
    </style:style>
    <style:style style:name="co3" style:family="table-column">
      <style:table-column-properties fo:break-before="auto" style:column-width="10.5379761904762cm"/>
    </style:style>
    <style:style style:name="co4" style:family="table-column">
      <style:table-column-properties fo:break-before="auto" style:column-width="1.2851190476190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33.45pt" style:use-optimal-row-height="true" fo:break-before="auto"/>
    </style:style>
    <style:style style:name="ro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藥商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3" table:default-cell-style-name="ce11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單一聯絡窗口</text:p>
          </table:table-cell>
          <table:table-cell table:number-columns-repeated="16381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一成藥品股份有限公司</text:p>
          </table:table-cell>
          <table:table-cell office:value-type="string" table:style-name="ce4">
            <text:p>(02)26981567黃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人人化學製藥股份有限公司</text:p>
          </table:table-cell>
          <table:table-cell office:value-type="string" table:style-name="ce4">
            <text:p>TEL(03)4526181,FAX(03)4627749劉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十全實業股份有限公司</text:p>
          </table:table-cell>
          <table:table-cell office:value-type="string" table:style-name="ce4">
            <text:p>(049)2254221分機18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大明產業股份有限公司</text:p>
          </table:table-cell>
          <table:table-cell office:value-type="string" table:style-name="ce4">
            <text:p>(02)25555353分機61廖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大統貿易股份有限公司</text:p>
          </table:table-cell>
          <table:table-cell office:value-type="string" table:style-name="ce4">
            <text:p>(02)27615111、0921010210梁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大豐製藥股份有限公司</text:p>
          </table:table-cell>
          <table:table-cell office:value-type="string" table:style-name="ce4">
            <text:p>(04)7138165轉302張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中央藥品股份有限公司</text:p>
          </table:table-cell>
          <table:table-cell office:value-type="string" table:style-name="ce4">
            <text:p>(03)3577271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中生生技製藥股份有限公司淡水廠</text:p>
          </table:table-cell>
          <table:table-cell office:value-type="string" table:style-name="ce4">
            <text:p>(02)25969138鄭倩怡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中國化學製藥股份有限公司</text:p>
          </table:table-cell>
          <table:table-cell office:value-type="string" table:style-name="ce4">
            <text:p>(02)23124792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中國化學製藥股份有限公司新豐工廠</text:p>
          </table:table-cell>
          <table:table-cell office:value-type="string" table:style-name="ce4">
            <text:p>(02)23124792林俐佳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井田製藥工業股份有限公司</text:p>
          </table:table-cell>
          <table:table-cell office:value-type="string" table:style-name="ce4">
            <text:p>(04)26814585轉20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五洲製藥股份有限公司</text:p>
          </table:table-cell>
          <table:table-cell office:value-type="string" table:style-name="ce4">
            <text:p>(02)25329992孫大雯</text:p>
          </table:table-cell>
          <table:table-cell table:number-columns-repeated="16381" table:style-name="ce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五福化學製藥廠有限公司</text:p>
          </table:table-cell>
          <table:table-cell office:value-type="string" table:style-name="ce4">
            <text:p>(02)23518651張邦彥先生，傳真：(02)23583453</text:p>
          </table:table-cell>
          <table:table-cell table:number-columns-repeated="16381" table:style-name="ce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4">
            <text:p>仁興化學製藥股份有限公司</text:p>
          </table:table-cell>
          <table:table-cell office:value-type="string" table:style-name="ce4">
            <text:p>(02)27956788轉381張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內外化學工業股份有限公司</text:p>
          </table:table-cell>
          <table:table-cell office:value-type="string" table:style-name="ce4">
            <text:p>(05)5571111、0929500656王慶宗藥師</text:p>
          </table:table-cell>
          <table:table-cell table:number-columns-repeated="16381" table:style-name="ce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友信行股份有限公司</text:p>
          </table:table-cell>
          <table:table-cell office:value-type="string" table:style-name="ce4">
            <text:p>(02)26536096轉131曾文姿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友華生技醫藥股份有限公司</text:p>
          </table:table-cell>
          <table:table-cell office:value-type="string" table:style-name="ce4">
            <text:p>(02)27554881轉531陳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天行貿易股份有限公司</text:p>
          </table:table-cell>
          <table:table-cell office:value-type="string" table:style-name="ce4">
            <text:p>(02)25110101分機252廖家君</text:p>
          </table:table-cell>
          <table:table-cell table:number-columns-repeated="16381" table:style-name="ce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4">
            <text:p>天義企業股份有限公司</text:p>
          </table:table-cell>
          <table:table-cell office:value-type="string" table:style-name="ce4">
            <text:p>(02)27523235轉450李正芬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日康實業股份有限公司</text:p>
          </table:table-cell>
          <table:table-cell office:value-type="string" table:style-name="ce4">
            <text:p>(02)27332681許太太</text:p>
          </table:table-cell>
          <table:table-cell table:number-columns-repeated="16381" table:style-name="ce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世達藥品工業股份有限公司</text:p>
          </table:table-cell>
          <table:table-cell office:value-type="string" table:style-name="ce4">
            <text:p>0800-435888營業處</text:p>
          </table:table-cell>
          <table:table-cell table:number-columns-repeated="16381" table:style-name="ce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4">
            <text:p>台聯藥物有限公司</text:p>
          </table:table-cell>
          <table:table-cell office:value-type="string" table:style-name="ce4">
            <text:p>(02)25224091轉206周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台灣安斯泰來製藥股份有限公司</text:p>
          </table:table-cell>
          <table:table-cell office:value-type="string" table:style-name="ce4">
            <text:p>(02)25075799轉351蔡明樺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4">
            <text:p>台灣第一三共股份有限公司</text:p>
          </table:table-cell>
          <table:table-cell office:value-type="string" table:style-name="ce4">
            <text:p>(02)87722250分機201劉明智</text:p>
          </table:table-cell>
          <table:table-cell table:number-columns-repeated="16381" table:style-name="ce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(02)27130300-15趙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4">
            <text:p>台灣諾華股份有限公司</text:p>
          </table:table-cell>
          <table:table-cell office:value-type="string" table:style-name="ce4">
            <text:p>(02)23227618黃志鋒先生，傳真(02)23227328</text:p>
          </table:table-cell>
          <table:table-cell table:number-columns-repeated="16381" table:style-name="ce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4">
            <text:p>尼斯可股份有限公司新莊廠</text:p>
          </table:table-cell>
          <table:table-cell office:value-type="string" table:style-name="ce4">
            <text:p>0800013988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4">
            <text:p>正和製藥股份有限公司</text:p>
          </table:table-cell>
          <table:table-cell office:value-type="string" table:style-name="ce4">
            <text:p>(06)6529311轉614林淑真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4">
            <text:p>民橋企業股份有限公司</text:p>
          </table:table-cell>
          <table:table-cell office:value-type="string" table:style-name="ce4">
            <text:p>0935513800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4">
            <text:p>永昌化學製藥股份有限公司</text:p>
          </table:table-cell>
          <table:table-cell office:value-type="string" table:style-name="ce4">
            <text:p>(04)26877114紀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4">
            <text:p>永信藥品工業股份有限公司</text:p>
          </table:table-cell>
          <table:table-cell office:value-type="string" table:style-name="ce4">
            <text:p>(04)26875100轉580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4">
            <text:p>永勝藥品工業股份有限公司</text:p>
          </table:table-cell>
          <table:table-cell office:value-type="string" table:style-name="ce4">
            <text:p>(05)2210505 廖藥師</text:p>
          </table:table-cell>
          <table:table-cell table:number-columns-repeated="16381" table:style-name="ce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4">
            <text:p>永新藥品工業股份有限公司</text:p>
          </table:table-cell>
          <table:table-cell office:value-type="string" table:style-name="ce4">
            <text:p>(03)3688321李美珠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4">
            <text:p>永豐化學工業股份有限公司</text:p>
          </table:table-cell>
          <table:table-cell office:value-type="string" table:style-name="ce4">
            <text:p>(02)22021112分機306何德祥</text:p>
          </table:table-cell>
          <table:table-cell table:number-columns-repeated="16381" table:style-name="ce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4">
            <text:p>生達化學製藥股份有限公司</text:p>
          </table:table-cell>
          <table:table-cell office:value-type="string" table:style-name="ce4">
            <text:p>(02)25236641轉207、0916265489謝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4">
            <text:p>生達化學製藥股份有限公司二廠</text:p>
          </table:table-cell>
          <table:table-cell office:value-type="string" table:style-name="ce4">
            <text:p>(02)25236641轉207、0916265489謝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4">
            <text:p>禾利行股份有限公司</text:p>
          </table:table-cell>
          <table:table-cell office:value-type="string" table:style-name="ce4">
            <text:p>(02)27134242轉112、傳真(02)25140369林智卿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4">
            <text:p>光亨企業有限公司</text:p>
          </table:table-cell>
          <table:table-cell office:value-type="string" table:style-name="ce4">
            <text:p>(02)27059895鍾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4">
            <text:p>先靈葆雅企業股份有限公司</text:p>
          </table:table-cell>
          <table:table-cell office:value-type="string" table:style-name="ce4">
            <text:p>(02)27300092曾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4">
            <text:p>吉富貿易有限公司</text:p>
          </table:table-cell>
          <table:table-cell office:value-type="string" table:style-name="ce4">
            <text:p>(02)27900799轉8901賴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4">
            <text:p>吉發企業股份有限公司</text:p>
          </table:table-cell>
          <table:table-cell office:value-type="string" table:style-name="ce4">
            <text:p>(02)23613040羅碧霞</text:p>
          </table:table-cell>
          <table:table-cell table:number-columns-repeated="16381" table:style-name="ce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4">
            <text:p>向天貿易有限公司</text:p>
          </table:table-cell>
          <table:table-cell office:value-type="string" table:style-name="ce4">
            <text:p>(02)87526701分機13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4">
            <text:p>回春堂製藥廠股份有限公司</text:p>
          </table:table-cell>
          <table:table-cell office:value-type="string" table:style-name="ce4">
            <text:p>(02)29991855分機17曾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4">
            <text:p>安星製藥股份有限公司</text:p>
          </table:table-cell>
          <table:table-cell office:value-type="string" table:style-name="ce4">
            <text:p>(03)5591158-9分機18陳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4">
            <text:p>百特醫療產品股份有限公司</text:p>
          </table:table-cell>
          <table:table-cell office:value-type="string" table:style-name="ce4">
            <text:p>(02)23765054、0928527266 張經理<text:s/></text:p>
          </table:table-cell>
          <table:table-cell table:number-columns-repeated="16381" table:style-name="ce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4">
            <text:p>西德有機化學藥品股份有限公司</text:p>
          </table:table-cell>
          <table:table-cell office:value-type="string" table:style-name="ce4">
            <text:p>(02)22981555轉620張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4">
            <text:p>利潔時股份有限公司</text:p>
          </table:table-cell>
          <table:table-cell office:value-type="string" table:style-name="ce4">
            <text:p>(02)25029223轉22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4">
            <text:p>扶陞貿易有限公司</text:p>
          </table:table-cell>
          <table:table-cell office:value-type="string" table:style-name="ce4">
            <text:p>(02)23661282錢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4">
            <text:p>杏林新生製藥股份有限公司</text:p>
          </table:table-cell>
          <table:table-cell office:value-type="string" table:style-name="ce4">
            <text:p>(02)27036137(分機313)蔡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4">
            <text:p>杏輝藥品工業股份有限公司</text:p>
          </table:table-cell>
          <table:table-cell office:value-type="string" table:style-name="ce4">
            <text:p>(02)27603688轉2249姜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4">
            <text:p>育生企業股份有限公司</text:p>
          </table:table-cell>
          <table:table-cell office:value-type="string" table:style-name="ce4">
            <text:p>(02)25236641轉207、0916265489謝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4">
            <text:p>和聯藥業股份有限公司</text:p>
          </table:table-cell>
          <table:table-cell office:value-type="string" table:style-name="ce4">
            <text:p>(02)27133117轉112、傳真(02)25140369林智卿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4">
            <text:p>宜泰貿易有限公司</text:p>
          </table:table-cell>
          <table:table-cell office:value-type="string" table:style-name="ce4">
            <text:p>(02)23037111徐良鈺</text:p>
          </table:table-cell>
          <table:table-cell table:number-columns-repeated="16381" table:style-name="ce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4">
            <text:p>尚典股份有限公司</text:p>
          </table:table-cell>
          <table:table-cell office:value-type="string" table:style-name="ce4">
            <text:p>(02)26558298產品行銷部</text:p>
          </table:table-cell>
          <table:table-cell table:number-columns-repeated="16381" table:style-name="ce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4">
            <text:p>幸生實業股份有限公司</text:p>
          </table:table-cell>
          <table:table-cell office:value-type="string" table:style-name="ce4">
            <text:p>(02)25969138鄭倩怡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4">
            <text:p>明大化學製藥股份有限公司</text:p>
          </table:table-cell>
          <table:table-cell office:value-type="string" table:style-name="ce4">
            <text:p>(04)26882186林藥師</text:p>
          </table:table-cell>
          <table:table-cell table:number-columns-repeated="16381" table:style-name="ce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4">
            <text:p>明德製藥股份有限公司</text:p>
          </table:table-cell>
          <table:table-cell office:value-type="string" table:style-name="ce4">
            <text:p>(03)5215479紀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4">
            <text:p>東一貿易股份有限公司</text:p>
          </table:table-cell>
          <table:table-cell office:value-type="string" table:style-name="ce4">
            <text:p>(02)27523235陳立甫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4">
            <text:p>東洲化學製藥廠股份有限公司</text:p>
          </table:table-cell>
          <table:table-cell office:value-type="string" table:style-name="ce4">
            <text:p>(02)22838383陳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4">
            <text:p>武璋貿易有限公司</text:p>
          </table:table-cell>
          <table:table-cell office:value-type="string" table:style-name="ce4">
            <text:p>0937024141許先生</text:p>
          </table:table-cell>
          <table:table-cell table:number-columns-repeated="16381" table:style-name="ce3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4">
            <text:p>信東生技股份有限公司</text:p>
          </table:table-cell>
          <table:table-cell office:value-type="string" table:style-name="ce4">
            <text:p>(台北)0800231525、(桃園)0800005666、(台中)0800420003、(高雄)0800751039</text:p>
          </table:table-cell>
          <table:table-cell table:number-columns-repeated="16381" table:style-name="ce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4">
            <text:p>信隆藥品工業股份有限公司</text:p>
          </table:table-cell>
          <table:table-cell office:value-type="string" table:style-name="ce4">
            <text:p>(06)2705711莊藥師</text:p>
          </table:table-cell>
          <table:table-cell table:number-columns-repeated="16381" table:style-name="ce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4">
            <text:p>南光化學製藥股份有限公司</text:p>
          </table:table-cell>
          <table:table-cell office:value-type="string" table:style-name="ce4">
            <text:p>(06)5984121黃經理(市場通路經理)</text:p>
          </table:table-cell>
          <table:table-cell table:number-columns-repeated="16381" table:style-name="ce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4">
            <text:p>恆富企業有限公司</text:p>
          </table:table-cell>
          <table:table-cell office:value-type="string" table:style-name="ce4">
            <text:p>(02)27495811莊雨亭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4">
            <text:p>柏理貿易股份有限公司</text:p>
          </table:table-cell>
          <table:table-cell office:value-type="string" table:style-name="ce4">
            <text:p>(02)25006378分機315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4">
            <text:p>皇佳化學製藥股份有限公司</text:p>
          </table:table-cell>
          <table:table-cell office:value-type="string" table:style-name="ce4">
            <text:p>(07)7310537或0910818584陳正傑副總</text:p>
          </table:table-cell>
          <table:table-cell table:number-columns-repeated="16381" table:style-name="ce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4">
            <text:p>科進製藥科技股份有限公司</text:p>
          </table:table-cell>
          <table:table-cell office:value-type="string" table:style-name="ce4">
            <text:p>(02)26557568轉110劉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4">
            <text:p>美時化學製藥股份有限公司</text:p>
          </table:table-cell>
          <table:table-cell office:value-type="string" table:style-name="ce4">
            <text:p>(02)27005908轉1681吳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4">
            <text:p>美商亞培股份有限公司台灣分公司</text:p>
          </table:table-cell>
          <table:table-cell office:value-type="string" table:style-name="ce4">
            <text:p>(02)25050828分機8508池慶明，傳真(02)25015602</text:p>
          </table:table-cell>
          <table:table-cell table:number-columns-repeated="16381" table:style-name="ce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4">
            <text:p>美商默沙東藥廠股份有限公司台灣分公司</text:p>
          </table:table-cell>
          <table:table-cell office:value-type="string" table:style-name="ce4">
            <text:p>0960549677謝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4">
            <text:p>英城藥品股份有限公司</text:p>
          </table:table-cell>
          <table:table-cell office:value-type="string" table:style-name="ce4">
            <text:p>(04)22913437游秀織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4">
            <text:p>香港商法瑪林珂醫藥有限公司台灣分公司</text:p>
          </table:table-cell>
          <table:table-cell office:value-type="string" table:style-name="ce4">
            <text:p>(02)87323528分機25王煒渟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4">
            <text:p>香港商愛力根有限公司台灣分公司</text:p>
          </table:table-cell>
          <table:table-cell office:value-type="string" table:style-name="ce4">
            <text:p>(02)25969138鄭倩怡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4">
            <text:p>海喬國際股份有限公司</text:p>
          </table:table-cell>
          <table:table-cell office:value-type="string" table:style-name="ce4">
            <text:p>(02)25873566訂貨部門劉欣儀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4">
            <text:p>晟德大藥廠股份有限公司</text:p>
          </table:table-cell>
          <table:table-cell office:value-type="string" table:style-name="ce4">
            <text:p>(02)26558686轉221吳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4">
            <text:p>晟德大藥廠股份有限公司新竹廠</text:p>
          </table:table-cell>
          <table:table-cell office:value-type="string" table:style-name="ce4">
            <text:p>(02)26558686轉221吳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4">
            <text:p>健亞生物科技股份有限公司</text:p>
          </table:table-cell>
          <table:table-cell office:value-type="string" table:style-name="ce4">
            <text:p>(03)5982221轉103彭明圭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4">
            <text:p>健喬信元醫藥生技股份有限公司</text:p>
          </table:table-cell>
          <table:table-cell office:value-type="string" table:style-name="ce4">
            <text:p>(02)87977100分機821周賢明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4">
            <text:p>國信藥品股份有限公司</text:p>
          </table:table-cell>
          <table:table-cell office:value-type="string" table:style-name="ce4">
            <text:p>(05)2360636林小姐</text:p>
          </table:table-cell>
          <table:table-cell table:number-columns-repeated="16381" table:style-name="ce3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4">
            <text:p>國嘉製藥工業股份有限公司</text:p>
          </table:table-cell>
          <table:table-cell office:value-type="string" table:style-name="ce4">
            <text:p>◎新竹以北：(04)26816197轉118林小姐</text:p>
            <text:p>◎新竹以南：(04)26816197轉117莊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4">
            <text:p>培力藥品工業股份有限公司</text:p>
          </table:table-cell>
          <table:table-cell office:value-type="string" table:style-name="ce4">
            <text:p>(04)23592576-31吳梅芳</text:p>
          </table:table-cell>
          <table:table-cell table:number-columns-repeated="16381" table:style-name="ce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4">
            <text:p>強生化學製藥廠股份有限公司</text:p>
          </table:table-cell>
          <table:table-cell office:value-type="string" table:style-name="ce4">
            <text:p>(02)29894756張小姐</text:p>
          </table:table-cell>
          <table:table-cell table:number-columns-repeated="16381" table:style-name="ce3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4">
            <text:p>荷商葛蘭素史克藥廠股份有限公司臺灣分公司</text:p>
          </table:table-cell>
          <table:table-cell office:value-type="string" table:style-name="ce4">
            <text:p>(1)藥品部分：0952588997吳處長</text:p>
            <text:p>(2)其他消費性產品：(02)23126547吳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4">
            <text:p>景德製藥股份有限公司</text:p>
          </table:table-cell>
          <table:table-cell office:value-type="string" table:style-name="ce4">
            <text:p>(02)87977100分機821周賢明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4">
            <text:p>華宇藥品股份有限公司</text:p>
          </table:table-cell>
          <table:table-cell office:value-type="string" table:style-name="ce4">
            <text:p>(02)25251480賴怡如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4">
            <text:p>華安藥品股份有限公司</text:p>
          </table:table-cell>
          <table:table-cell office:value-type="string" table:style-name="ce4">
            <text:p>(02)27133117轉112、傳真(02)25140369林智卿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4">
            <text:p>華盛頓製藥廠股份有限公司</text:p>
          </table:table-cell>
          <table:table-cell office:value-type="string" table:style-name="ce4">
            <text:p>(07)3711651</text:p>
          </table:table-cell>
          <table:table-cell table:number-columns-repeated="16381" table:style-name="ce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4">
            <text:p>華興化學製藥廠股份有限公司</text:p>
          </table:table-cell>
          <table:table-cell office:value-type="string" table:style-name="ce4">
            <text:p>(04)8832121轉311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4">
            <text:p>順華藥品工業股份有限公司</text:p>
          </table:table-cell>
          <table:table-cell office:value-type="string" table:style-name="ce4">
            <text:p>(02)23037111轉116張定綸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4">
            <text:p>惠勝藥品股份有限公司</text:p>
          </table:table-cell>
          <table:table-cell office:value-type="string" table:style-name="ce4">
            <text:p>(05)2218686轉34 王主任</text:p>
          </table:table-cell>
          <table:table-cell table:number-columns-repeated="16381" table:style-name="ce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4">
            <text:p>新加坡商赫士睿股份有限公司台灣分公司</text:p>
          </table:table-cell>
          <table:table-cell office:value-type="string" table:style-name="ce4">
            <text:p>(02)81768888轉501 陳處長</text:p>
          </table:table-cell>
          <table:table-cell table:number-columns-repeated="16381" table:style-name="ce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4">
            <text:p>新和興股份有限公司</text:p>
          </table:table-cell>
          <table:table-cell office:value-type="string" table:style-name="ce4">
            <text:p>(02)27523235及0932041035經銷商黃銘章經理</text:p>
          </table:table-cell>
          <table:table-cell table:number-columns-repeated="16381" table:style-name="ce3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4">
            <text:p>新益貿易股份有限公司</text:p>
          </table:table-cell>
          <table:table-cell office:value-type="string" table:style-name="ce4">
            <text:p>(04)22333233(電話)，(04)22313153(傳真)，E-mail：new.pro@msa.hinet.net</text:p>
          </table:table-cell>
          <table:table-cell table:number-columns-repeated="16381" table:style-name="ce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4">
            <text:p>新喜國際企業股份有限公司</text:p>
          </table:table-cell>
          <table:table-cell office:value-type="string" table:style-name="ce4">
            <text:p>(06)6550550轉13蔡副理</text:p>
          </table:table-cell>
          <table:table-cell table:number-columns-repeated="16381" table:style-name="ce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4">
            <text:p>溫士頓醫藥股份有限公司</text:p>
          </table:table-cell>
          <table:table-cell office:value-type="string" table:style-name="ce4">
            <text:p>(06)2533124轉602 戴小姐</text:p>
          </table:table-cell>
          <table:table-cell table:number-columns-repeated="16381" table:style-name="ce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4">
            <text:p>瑞士商愛爾康大藥廠股份有限公司台灣分公司</text:p>
          </table:table-cell>
          <table:table-cell office:value-type="string" table:style-name="ce4">
            <text:p>0972281885林藥師</text:p>
            <text:p>0918287201黃小姐<text:s/></text:p>
          </table:table-cell>
          <table:table-cell table:number-columns-repeated="16381" table:style-name="ce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4">
            <text:p>瑞士藥廠股份有限公司</text:p>
          </table:table-cell>
          <table:table-cell office:value-type="string" table:style-name="ce4">
            <text:p>0937391311陳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4">
            <text:p>瑞安大藥廠股份有限公司</text:p>
          </table:table-cell>
          <table:table-cell office:value-type="string" table:style-name="ce4">
            <text:p>(02)87977100分機813李仲翊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4">
            <text:p>瑞帝有限公司</text:p>
          </table:table-cell>
          <table:table-cell office:value-type="string" table:style-name="ce4">
            <text:p>(02)25150450分機197周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4">
            <text:p>瑞德生技股份有限公司</text:p>
          </table:table-cell>
          <table:table-cell office:value-type="string" table:style-name="ce4">
            <text:p>(02)26599940分機11詹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4">
            <text:p>瑞慶藥業有限公司</text:p>
          </table:table-cell>
          <table:table-cell office:value-type="string" table:style-name="ce4">
            <text:p>(02)25700146鍾孟姍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4">
            <text:p>裕心企業有限公司</text:p>
          </table:table-cell>
          <table:table-cell office:value-type="string" table:style-name="ce4">
            <text:p>(07)7211010-轉業務部健保特約藥局組蔡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4">
            <text:p>壽元化學工業股份有限公司</text:p>
          </table:table-cell>
          <table:table-cell office:value-type="string" table:style-name="ce4">
            <text:p>(05)2360636林秀暖</text:p>
          </table:table-cell>
          <table:table-cell table:number-columns-repeated="16381" table:style-name="ce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4">
            <text:p>榮民製藥股份有限公司</text:p>
          </table:table-cell>
          <table:table-cell office:value-type="string" table:style-name="ce4">
            <text:p>(03)4651190轉175王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福元化學製藥股份有限公司</text:p>
          </table:table-cell>
          <table:table-cell office:value-type="string" table:style-name="ce4">
            <text:p>(02)24972872林佩儀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4">
            <text:p>綠洲化學工業有限公司</text:p>
          </table:table-cell>
          <table:table-cell office:value-type="string" table:style-name="ce4">
            <text:p>(02)27671288業務部朱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4">
            <text:p>臺裕化學製藥廠股份有限公司</text:p>
          </table:table-cell>
          <table:table-cell office:value-type="string" table:style-name="ce4">
            <text:p>(03)5826655轉524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4">
            <text:p>臺灣大塚製藥股份有公司中壢工廠</text:p>
          </table:table-cell>
          <table:table-cell office:value-type="string" table:style-name="ce4">
            <text:p>(02)25052868轉125林秀山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4">
            <text:p>臺灣大塚製藥股份有限公司</text:p>
          </table:table-cell>
          <table:table-cell office:value-type="string" table:style-name="ce4">
            <text:p>(02)25052868轉125林秀山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4">
            <text:p>臺灣日化股份有限公司</text:p>
          </table:table-cell>
          <table:table-cell office:value-type="string" table:style-name="ce4">
            <text:p>(02)23962923轉102勞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4">
            <text:p>臺灣史帝富大藥廠股份有限公司</text:p>
          </table:table-cell>
          <table:table-cell office:value-type="string" table:style-name="ce4">
            <text:p>(02)23816884周倍慶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4">
            <text:p>臺灣必治妥施貴寶股份有限公司</text:p>
          </table:table-cell>
          <table:table-cell office:value-type="string" table:style-name="ce4">
            <text:p>(02)27561260梁進盈，傳真(02)27663933</text:p>
          </table:table-cell>
          <table:table-cell table:number-columns-repeated="16381" table:style-name="ce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4">
            <text:p>臺灣田邊製藥股份有限公司</text:p>
          </table:table-cell>
          <table:table-cell office:value-type="string" table:style-name="ce4">
            <text:p>(02)26518288分機2307蘇怡亭</text:p>
          </table:table-cell>
          <table:table-cell table:number-columns-repeated="16381" table:style-name="ce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4">
            <text:p>臺灣汎生製藥廠股份有限公司</text:p>
          </table:table-cell>
          <table:table-cell office:value-type="string" table:style-name="ce4">
            <text:p>(07)7317861陳靜英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4">
            <text:p>臺灣百靈佳殷格翰股份有限公司</text:p>
          </table:table-cell>
          <table:table-cell office:value-type="string" table:style-name="ce4">
            <text:p>(02)25129697郭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4">
            <text:p>臺灣艾威群股份有限公司</text:p>
          </table:table-cell>
          <table:table-cell office:value-type="string" table:style-name="ce4">
            <text:p>(02)23511932#310曾經理</text:p>
          </table:table-cell>
          <table:table-cell table:number-columns-repeated="16381" table:style-name="ce3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4">
            <text:p>臺灣東洋藥品工業股份有限公司</text:p>
          </table:table-cell>
          <table:table-cell office:value-type="string" table:style-name="ce4">
            <text:p>負責癌症藥品窗口：0927297633廖小姐,</text:p>
            <text:p>負責非癌症藥品窗口：0960650951施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4">
            <text:p>臺灣東洋藥品工業股份有限公司中壢廠</text:p>
          </table:table-cell>
          <table:table-cell office:value-type="string" table:style-name="ce4">
            <text:p>（02）25453105分機263 張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4">
            <text:p>臺灣武田藥品工業股份有限公司</text:p>
          </table:table-cell>
          <table:table-cell office:value-type="string" table:style-name="ce4">
            <text:p>(02)27121112轉259俞芊薈</text:p>
          </table:table-cell>
          <table:table-cell table:number-columns-repeated="16381" table:style-name="ce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4">
            <text:p>臺灣阿斯特捷利康股份有限公司</text:p>
          </table:table-cell>
          <table:table-cell office:value-type="string" table:style-name="ce4">
            <text:p>(02)27378650黃慶文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4">
            <text:p>臺灣拜耳股份有限公司</text:p>
          </table:table-cell>
          <table:table-cell office:value-type="string" table:style-name="ce4">
            <text:p>0913698689王順平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4">
            <text:p>臺灣柏朗股份有限公司</text:p>
          </table:table-cell>
          <table:table-cell office:value-type="string" table:style-name="ce4">
            <text:p>(02)27219900轉501袁秘書</text:p>
          </table:table-cell>
          <table:table-cell table:number-columns-repeated="16381" table:style-name="ce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4">
            <text:p>臺灣派頓化學製藥股份有限公司</text:p>
          </table:table-cell>
          <table:table-cell office:value-type="string" table:style-name="ce4">
            <text:p>(07)6222151柯幸君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4">
            <text:p>臺灣美強股份有限公司</text:p>
          </table:table-cell>
          <table:table-cell office:value-type="string" table:style-name="ce4">
            <text:p>(02)25516612分機652吳明憲</text:p>
          </table:table-cell>
          <table:table-cell table:number-columns-repeated="16381" table:style-name="ce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4">
            <text:p>臺灣參天製藥股份有限公司</text:p>
          </table:table-cell>
          <table:table-cell office:value-type="string" table:style-name="ce4">
            <text:p>(02)25678603分機61蘇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4">
            <text:p>臺灣惠氏股份有限公司</text:p>
          </table:table-cell>
          <table:table-cell office:value-type="string" table:style-name="ce4">
            <text:p>(02)28097979分機154、0988800233</text:p>
          </table:table-cell>
          <table:table-cell table:number-columns-repeated="16381" table:style-name="ce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4">
            <text:p>臺灣惠氏股份有限公司新竹廠</text:p>
          </table:table-cell>
          <table:table-cell office:value-type="string" table:style-name="ce4">
            <text:p>(02)28097979分機154、0988800233賴嘉慶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4">
            <text:p>臺灣綠十字股份有限公司</text:p>
          </table:table-cell>
          <table:table-cell office:value-type="string" table:style-name="ce4">
            <text:p>(02)25960277分機52，0920272861楊粟為</text:p>
          </table:table-cell>
          <table:table-cell table:number-columns-repeated="16381" table:style-name="ce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">
            <text:p>臺灣諾和諾德藥品股份有限公司</text:p>
          </table:table-cell>
          <table:table-cell office:value-type="string" table:style-name="ce4">
            <text:p>(02)23772566轉113劉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">
            <text:p>臺灣鹽野義製藥股份有限公司</text:p>
          </table:table-cell>
          <table:table-cell office:value-type="string" table:style-name="ce4">
            <text:p>(02)25516336分機33營業部邱榮剛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">
            <text:p>嬌生股份有限公司</text:p>
          </table:table-cell>
          <table:table-cell office:value-type="string" table:style-name="ce4">
            <text:p>(02)27326611分機125林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">
            <text:p>德河貿易有限公司</text:p>
          </table:table-cell>
          <table:table-cell office:value-type="string" table:style-name="ce4">
            <text:p>0937833226張蓓倫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">
            <text:p>瑩碩生技醫藥股份有限公司</text:p>
          </table:table-cell>
          <table:table-cell office:value-type="string" table:style-name="ce4">
            <text:p>(02)25042121</text:p>
          </table:table-cell>
          <table:table-cell table:number-columns-repeated="16381" table:style-name="ce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4">
            <text:p>衛采製藥股份有限公司</text:p>
          </table:table-cell>
          <table:table-cell office:value-type="string" table:style-name="ce4">
            <text:p>(02)25314175分機302林曉芸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4">
            <text:p>輝瑞大藥廠股份有限公司</text:p>
          </table:table-cell>
          <table:table-cell office:value-type="string" table:style-name="ce4">
            <text:p>(02)28097979分機153、0919514192陳麗苑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4">
            <text:p>興洋貿易有限公司</text:p>
          </table:table-cell>
          <table:table-cell office:value-type="string" table:style-name="ce4">
            <text:p>(02)27671288業務部朱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4">
            <text:p>優生製藥廠股份有限公司</text:p>
          </table:table-cell>
          <table:table-cell office:value-type="string" table:style-name="ce4">
            <text:p>(04)23593968轉39陳協理</text:p>
          </table:table-cell>
          <table:table-cell table:number-columns-repeated="16381" table:style-name="ce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4">
            <text:p>優良化學製藥股份有限公司</text:p>
          </table:table-cell>
          <table:table-cell office:value-type="string" table:style-name="ce4">
            <text:p>(02)87513977轉233方經理</text:p>
          </table:table-cell>
          <table:table-cell table:number-columns-repeated="16381" table:style-name="ce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4">
            <text:p>應元化學製藥股份有限公司</text:p>
          </table:table-cell>
          <table:table-cell office:value-type="string" table:style-name="ce4">
            <text:p>(06)2654883分機621葉春長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4">
            <text:p>濟生化學製藥廠股份有限公司</text:p>
          </table:table-cell>
          <table:table-cell office:value-type="string" table:style-name="ce4">
            <text:p>(03)5983811分機220、0981098387陳廻吉副理</text:p>
          </table:table-cell>
          <table:table-cell table:number-columns-repeated="16381" table:style-name="ce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4">
            <text:p>聯邦化學製藥股份有限公司</text:p>
          </table:table-cell>
          <table:table-cell office:value-type="string" table:style-name="ce4">
            <text:p>(02)22833301~3張文燦</text:p>
          </table:table-cell>
          <table:table-cell table:number-columns-repeated="16381" table:style-name="ce3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4">
            <text:p>賽諾菲安萬特股份有限公司</text:p>
          </table:table-cell>
          <table:table-cell office:value-type="string" table:style-name="ce4">
            <text:p>(02)21757552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4">
            <text:p>豐田藥品股份有限公司</text:p>
          </table:table-cell>
          <table:table-cell office:value-type="string" table:style-name="ce4">
            <text:p>(06)2654883分機621葉春長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雙正貿易股份有限公司</text:p>
          </table:table-cell>
          <table:table-cell office:value-type="string" table:style-name="ce6">
            <text:p>(02)23462168分機13葉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4">
            <text:p>羅氏大藥廠股份有限公司</text:p>
          </table:table-cell>
          <table:table-cell office:value-type="string" table:style-name="ce4">
            <text:p>(02)25446621 林世昌</text:p>
          </table:table-cell>
          <table:table-cell table:number-columns-repeated="16381" table:style-name="ce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4">
            <text:p>羅得化學製藥股份有限公司</text:p>
          </table:table-cell>
          <table:table-cell office:value-type="string" table:style-name="ce4">
            <text:p>(02)89536248、0800000179陳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4">
            <text:p>寶齡富錦生技股份有限公司</text:p>
          </table:table-cell>
          <table:table-cell office:value-type="string" table:style-name="ce4">
            <text:p>(02)26558218分機810侯嘉純</text:p>
          </table:table-cell>
          <table:table-cell table:number-columns-repeated="16381" table:style-name="ce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4">
            <text:p>政德製藥股份有限公司</text:p>
          </table:table-cell>
          <table:table-cell office:value-type="string" table:style-name="ce4">
            <text:p>(05)5911101分機115陳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4">
            <text:p>安沛國際有限公司</text:p>
          </table:table-cell>
          <table:table-cell office:value-type="string" table:style-name="ce4">
            <text:p>(02)27303082 康先生</text:p>
          </table:table-cell>
          <table:table-cell table:number-columns-repeated="16381" table:style-name="ce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4">
            <text:p>德山製藥股份有限公司</text:p>
          </table:table-cell>
          <table:table-cell office:value-type="string" table:style-name="ce4">
            <text:p>(05)2209897分機208黃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4">
            <text:p>香港商艾維斯有限公司臺灣分公司</text:p>
          </table:table-cell>
          <table:table-cell office:value-type="string" table:style-name="ce4">
            <text:p>(02)27134242轉428郭小姐</text:p>
          </table:table-cell>
          <table:table-cell table:number-columns-repeated="16381" table:style-name="ce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4">
            <text:p>藥之鄉國際有限公司</text:p>
          </table:table-cell>
          <table:table-cell office:value-type="string" table:style-name="ce4">
            <text:p>0933-763537曹經理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備註：倘有其他問題，健保署聯絡窗口(02)27065866#1557 劉小姐。</text:p>
          </table:table-cell>
          <table:table-cell table:number-columns-repeated="2" table:style-name="ce8"/>
          <table:table-cell table:number-columns-repeated="16381" table:style-name="ce3"/>
        </table:table-row>
        <table:table-row table:number-rows-repeated="1048422" table:style-name="ro3">
          <table:table-cell table:number-columns-repeated="16384"/>
        </table:table-row>
        <table:named-expressions>
          <table:named-range table:name="Print_Titles" table:cell-range-address="藥商.$A$1:藥商.$XFD$1" table:base-cell-address="藥商.$A$1"/>
        </table:named-expressions>
      </table:table>
      <table:database-ranges>
        <table:database-range table:target-range-address="藥商.A1:藥商.C1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5748031496063in" fo:margin-left="0.393700787401575in" fo:margin-right="0.354330708661417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醫事機構反映購藥價高於健保支付價之藥品許可證藥商名單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逸齡</meta:initial-creator>
    <dc:creator>劉詩婷</dc:creator>
    <meta:creation-date>2015-06-05T18:19:34Z</meta:creation-date>
    <dc:date>2023-05-23T07:15:46Z</dc:date>
    <meta:print-date>2023-05-23T07:07:38Z</meta:print-date>
  </office:meta>
</office:document-meta>
</file>