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1.4527in"/>
    </style:style>
    <style:style style:name="TableColumn4" style:family="table-column">
      <style:table-column-properties style:column-width="1.5479in"/>
    </style:style>
    <style:style style:name="TableColumn5" style:family="table-column">
      <style:table-column-properties style:column-width="1.6555in"/>
    </style:style>
    <style:style style:name="TableColumn6" style:family="table-column">
      <style:table-column-properties style:column-width="0.8277in"/>
    </style:style>
    <style:style style:name="TableColumn7" style:family="table-column">
      <style:table-column-properties style:column-width="0.8298in"/>
    </style:style>
    <style:style style:name="TableColumn8" style:family="table-column">
      <style:table-column-properties style:column-width="3.5409in"/>
    </style:style>
    <style:style style:name="Table1" style:family="table" style:master-page-name="MP0">
      <style:table-properties style:width="10.3472in" style:rel-width="100%" fo:margin-left="0in" table:align="left"/>
    </style:style>
    <style:style style:name="TableRow9" style:family="table-row">
      <style:table-row-properties style:min-row-height="0.2076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end" style:line-height-at-least="0.166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 style:line-height-at-least="0.1666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ableRow27" style:family="table-row">
      <style:table-row-properties style:min-row-height="0.2076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ableRow34" style:family="table-row">
      <style:table-row-properties style:min-row-height="0.2076in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ableRow37" style:family="table-row">
      <style:table-row-properties style:min-row-height="0.207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HK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醫事機構名稱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聯絡人及電話：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醫事機構代碼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藥品健保代碼</text:p>
          </table:table-cell>
          <table:table-cell table:style-name="TableCell42">
            <text:p text:style-name="P43">英文商品名</text:p>
          </table:table-cell>
          <table:table-cell table:style-name="TableCell44">
            <text:p text:style-name="P45">廠商名稱</text:p>
          </table:table-cell>
          <table:table-cell table:style-name="TableCell46">
            <text:p text:style-name="P47">健保價</text:p>
          </table:table-cell>
          <table:table-cell table:style-name="TableCell48">
            <text:p text:style-name="P49"><text:span text:style-name="T50">供應價</text:span></text:p>
          </table:table-cell>
          <table:table-cell table:style-name="TableCell51">
            <text:p text:style-name="P52"><text:span text:style-name="T53">說明</text:span>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<draw:frame draw:z-index="251657728" draw:id="id0" draw:style-name="a0" draw:name="Text Box 2" text:anchor-type="paragraph" svg:x="5.93819in" svg:y="0.38194in" svg:width="3.74167in" svg:height="0.54375in" style:rel-width="scale" style:rel-height="scale"><draw:text-box><text:p text:style-name="P176"><text:span text:style-name="T177">中央健康保險</text:span><text:span text:style-name="T178">署</text:span><text:span text:style-name="T179">辦理</text:span><text:span text:style-name="T180">購</text:span><text:span text:style-name="T181">藥問題</text:span><text:span text:style-name="T182">單一</text:span><text:span text:style-name="T183">窗口：</text:span></text:p><text:p text:style-name="P184"><text:span text:style-name="T185">(02)270</text:span><text:span text:style-name="T186">65866#</text:span><text:span text:style-name="T187">1557</text:span><text:span text:style-name="T188"><text:s/></text:span><text:span text:style-name="T189">劉</text:span><text:span text:style-name="T190">小姐</text:span></text:p></draw:text-box><svg:title/><svg:desc/></draw:frame></text:span><text:span text:style-name="T191">備註：表格填寫後請</text:span><text:span text:style-name="T192">檢附報價單或採購收據</text:span><text:span text:style-name="T193">E</text:span><text:span text:style-name="T194">-</text:span><text:span text:style-name="T195">mail：</text:span><text:a xlink:href="mailto:A111147@nhi.gov.tw" office:target-frame-name="_top" xlink:show="replace"><text:span text:style-name="T196">A1111</text:span><text:span text:style-name="T197">47</text:span><text:span text:style-name="T198">@nhi.gov.tw</text:span></text:a><text:span text:style-name="T199">；或</text:span><text:span text:style-name="T200">傳真至(02)2702772</text:span><text:span text:style-name="T201">3</text:span><text:span text:style-name="T202">，</text:span><text:span text:style-name="T203">再</text:span><text:span text:style-name="T204">來電告知</text:span><text:span text:style-name="T2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479in" fo:margin-bottom="0.3152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847in"/>
      </style:footer-style>
    </style:page-layout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Arial" fo:color="#000000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26pt" style:font-size-asian="26pt" style:font-size-complex="26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Arial" fo:color="#000000" fo:font-size="26pt" style:font-size-asian="26pt" style:font-size-complex="26pt"/>
    </style:style>
  </office:automatic-styles>
  <office:master-styles>
    <style:master-page style:name="MP0" style:page-layout-name="PL0">
      <style:header>
        <text:p text:style-name="P12"><text:span text:style-name="T13">全民健康</text:span><text:span text:style-name="T14">保險特約</text:span><text:span text:style-name="T15">醫事機構</text:span><text:span text:style-name="T16">購</text:span><text:span text:style-name="T17">藥</text:span><text:span text:style-name="T18">高於健保價</text:span><text:span text:style-name="T19">問題反映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劉詩婷</dc:creator>
    <meta:creation-date>2023-01-07T09:09:00Z</meta:creation-date>
    <dc:date>2023-01-07T09:09:00Z</dc:date>
    <meta:print-date>2023-01-07T09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