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44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7.3236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115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297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藥品代碼</text:p>
          </table:table-cell>
          <table:table-cell office:value-type="string" table:style-name="ce2">
            <text:p>藥品英文名稱</text:p>
          </table:table-cell>
          <table:table-cell office:value-type="string" table:style-name="ce2">
            <text:p>劑型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</text:p>
          </table:table-cell>
          <table:table-cell office:value-type="string" table:style-name="ce2">
            <text:p>支付價</text:p>
          </table:table-cell>
          <table:table-cell office:value-type="string" table:style-name="ce2">
            <text:p>生效日</text:p>
          </table:table-cell>
          <table:table-cell office:value-type="string" table:style-name="ce2">
            <text:p>備註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5">
            <text:p>B023253100</text:p>
          </table:table-cell>
          <table:table-cell office:value-type="string" table:number-columns-spanned="1" table:number-rows-spanned="3" table:style-name="ce25">
            <text:p>Tamiflu Capsules 75mg</text:p>
          </table:table-cell>
          <table:table-cell office:value-type="string" table:number-columns-spanned="1" table:number-rows-spanned="3" table:style-name="ce26">
            <text:p>膠囊劑</text:p>
          </table:table-cell>
          <table:table-cell office:value-type="string" table:number-columns-spanned="1" table:number-rows-spanned="3" table:style-name="ce25">
            <text:p>75mg</text:p>
          </table:table-cell>
          <table:table-cell office:value-type="string" table:number-columns-spanned="1" table:number-rows-spanned="3" table:style-name="ce27">
            <text:p>羅氏</text:p>
          </table:table-cell>
          <table:table-cell office:value-type="float" office:value="0" table:style-name="ce8">
            <text:p>0.00</text:p>
          </table:table-cell>
          <table:table-cell office:value-type="string" table:style-name="ce4">
            <text:p>92/12/15~98/8/14</text:p>
          </table:table-cell>
          <table:table-cell office:value-type="string" table:style-name="ce3">
            <text:p>非健保給付範圍<text:span text:style-name="T2">,</text:span>不予核定健保價。另配合行政院衛生署疾病管制局（以下簡稱疾管局）「<text:span text:style-name="T2">2003</text:span>至<text:span text:style-name="T2">2004</text:span>年季流感盛行期抗病毒藥劑使用先驅計畫」編定代碼。<text:span text:style-name="T2"><text:s text:c="50"/></text:span>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" table:style-name="ce13">
            <text:p>95</text:p>
          </table:table-cell>
          <table:table-cell office:value-type="string" table:style-name="ce4">
            <text:p>98/8/15~99/3/31</text:p>
          </table:table-cell>
          <table:table-cell office:value-type="string" table:style-name="ce3">
            <text:p>依本局99年3月17日健保醫字第0990001293號函停止代辦疾管局「流感抗病毒藥劑」等核付作業、疾管局99年3月15日衛署疾管預字第0990005314號函、全民健康保險藥事小組第8屆第4次(加開)會議決議辦理，支付期間至民國99年3月31日止。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8">
            <text:p>0.00</text:p>
          </table:table-cell>
          <table:table-cell office:value-type="date" office:date-value="2010-04-01T00:00:00" table:style-name="ce14">
            <text:p>99/4/1</text:p>
          </table:table-cell>
          <table:table-cell office:value-type="string" table:style-name="ce3">
            <text:p>非健保給付範圍,不予核定健保價。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B023336155</text:p>
          </table:table-cell>
          <table:table-cell office:value-type="string" table:style-name="ce15">
            <text:p> RELENZA ROTADISKS <text:s/>5MG/BLISTER/20 BLISTER</text:p>
          </table:table-cell>
          <table:table-cell office:value-type="string" table:style-name="ce6">
            <text:p> 口腔吸入膠囊劑</text:p>
          </table:table-cell>
          <table:table-cell office:value-type="string" table:style-name="ce5">
            <text:p> 100MG</text:p>
          </table:table-cell>
          <table:table-cell office:value-type="string" table:style-name="ce7">
            <text:p>葛蘭素</text:p>
          </table:table-cell>
          <table:table-cell office:value-type="float" office:value="0" table:style-name="ce8">
            <text:p>0.00</text:p>
          </table:table-cell>
          <table:table-cell office:value-type="date" office:date-value="2008-01-01T00:00:00" table:style-name="ce14">
            <text:p>97/1/1</text:p>
          </table:table-cell>
          <table:table-cell office:value-type="string" table:style-name="ce3">
            <text:p> 非健保給付範圍，不予核定健保價。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B024860100</text:p>
          </table:table-cell>
          <table:table-cell office:value-type="string" table:style-name="ce5">
            <text:p>Tamiflu Capsules 30mg</text:p>
          </table:table-cell>
          <table:table-cell office:value-type="string" table:style-name="ce6">
            <text:p>膠囊劑</text:p>
          </table:table-cell>
          <table:table-cell office:value-type="string" table:style-name="ce5">
            <text:p>30mg</text:p>
          </table:table-cell>
          <table:table-cell office:value-type="string" table:style-name="ce7">
            <text:p>羅氏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98/8/15 <text:s text:c="10"/>(至99/3/31歸0，並取消藥品代碼)</text:p>
          </table:table-cell>
          <table:table-cell office:value-type="string" table:style-name="ce3">
            <text:p>依本局99年3月17日健保醫字第0990001293號函停止代辦疾管局「流感抗病毒藥劑」等核付作業、疾管局99年3月15日衛署疾管預字第0990005314號函、全民健康保險藥事小組第8屆第4次(加開)會議決議辦理，支付期間至民國99年3月31日止。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X000089148</text:p>
          </table:table-cell>
          <table:table-cell office:value-type="string" table:style-name="ce5">
            <text:p>TAMIFLU API</text:p>
          </table:table-cell>
          <table:table-cell office:value-type="string" table:style-name="ce6">
            <text:p>粉劑</text:p>
          </table:table-cell>
          <table:table-cell office:value-type="string" table:style-name="ce5">
            <text:p>750mg</text:p>
          </table:table-cell>
          <table:table-cell office:value-type="string" table:style-name="ce7">
            <text:p>羅氏</text:p>
          </table:table-cell>
          <table:table-cell office:value-type="float" office:value="420" table:style-name="ce13">
            <text:p>420</text:p>
          </table:table-cell>
          <table:table-cell office:value-type="string" table:style-name="ce4">
            <text:p>98/9/10 <text:s text:c="10"/>(至99/3/31歸0，並取消藥品代碼)</text:p>
          </table:table-cell>
          <table:table-cell office:value-type="string" table:style-name="ce3">
            <text:p>一、依H1N1新型流感中央流行疫情指揮中心98年9月8日新流中指字第0980100155號函及98年9月9日新流中指字第0980100163號函辦理。</text:p>
            <text:p>二、疾管局支付克流感粉劑﹝配製後每瓶 50 ML，420元及藥事服務費307元(比照TPN藥事服務費)﹞合計成人一療程727元乙案。本局業提98年9月10日全民健康保險召開之醫、藥專家會議報告，同意洽悉在案。</text:p>
            <text:p>三、疾管局98年9月21日衛署疾管預字第0980019192號函知本案藥品給付自98年9月10日起生效。 <text:s text:c="45"/>四、依本局99年3月17日健保醫字第0990001293號函停止代辦疾管局「流感抗病毒藥劑」等核付作業及疾管局99年3月15日衛署疾管預字第0990005314號函辦理。</text:p>
          </table:table-cell>
          <table:table-cell table:number-columns-repeated="16376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number-columns-repeated="2" table:style-name="ce9"/>
          <table:table-cell table:number-columns-repeated="2" table:style-name="ce10"/>
          <table:table-cell table:style-name="ce9"/>
          <table:table-cell table:style-name="ce12"/>
          <table:table-cell table:style-name="ce11"/>
          <table:table-cell table:number-columns-repeated="16369"/>
        </table:table-row>
        <table:table-row table:number-rows-repeated="1048564" table:style-name="ro8">
          <table:table-cell table:number-columns-repeated="16384"/>
        </table:table-row>
        <table:named-expressions>
          <table:named-range table:name="Print_Titles" table:cell-range-address="Sheet1.$A$1:Sheet1.$IV$1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本署配合衛生福利部疾病管制署辦理「流感抗病毒藥劑」藥品品項表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dc:title>『本局配合行政院衛生署疾病管制局辦理「流感抗病毒藥劑」藥品品項表』(99.04.15更新)</dc:title>
    <dc:description/>
    <dc:subject/>
    <meta:keyword>全民健康保險、健保</meta:keyword>
    <meta:initial-creator>中央健康保險局</meta:initial-creator>
    <dc:creator>劉家妤</dc:creator>
    <meta:creation-date>2003-09-17T07:22:42Z</meta:creation-date>
    <dc:date>2020-11-30T07:39:01Z</dc:date>
    <meta:print-date>2013-07-22T09:24:47Z</meta:print-date>
  </office:meta>
</office:document-meta>
</file>