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break-before="page" style:snap-to-layout-grid="false" fo:line-height="0.3472in"/>
    </style:style>
    <style:style style:name="P23" style:parent-style-name="內文" style:family="paragraph">
      <style:paragraph-properties fo:widows="2" fo:orphans="2" style:snap-to-layout-grid="false" fo:margin-top="0.05in" fo:margin-bottom="0.0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1.9354in"/>
    </style:style>
    <style:style style:name="TableColumn40" style:family="table-column">
      <style:table-column-properties style:column-width="1.9354in"/>
    </style:style>
    <style:style style:name="TableColumn41" style:family="table-column">
      <style:table-column-properties style:column-width="1.9361in"/>
    </style:style>
    <style:style style:name="Table38" style:family="table">
      <style:table-properties style:width="5.8069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text-autospace="none" fo:text-align="center" fo:margin-bottom="0.125in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 fo:text-align="justify" fo:margin-bottom="0.125in" fo:line-height="0.3472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line-height="0.3333in" fo:text-indent="0.1944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justify" fo:line-height="0.3333in" fo:text-indent="0.1944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text-align="justify" fo:line-height="0.3333in" fo:text-indent="0.2222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text-autospace="none" style:snap-to-layout-grid="false" fo:text-align="justify" fo:line-height="0.3333in" fo:text-indent="0.2222in"/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style:text-autospace="none" style:snap-to-layout-grid="false" fo:text-align="justify" fo:line-height="0.3333in" fo:text-indent="0.2222in"/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style:text-autospace="none" style:snap-to-layout-grid="false" fo:text-align="justify" fo:line-height="0.3333in" fo:text-indent="0.2222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24" style:family="table-column">
      <style:table-column-properties style:column-width="1.1562in"/>
    </style:style>
    <style:style style:name="TableColumn125" style:family="table-column">
      <style:table-column-properties style:column-width="2.0708in"/>
    </style:style>
    <style:style style:name="TableColumn126" style:family="table-column">
      <style:table-column-properties style:column-width="1.0888in"/>
    </style:style>
    <style:style style:name="TableColumn127" style:family="table-column">
      <style:table-column-properties style:column-width="1.2534in"/>
    </style:style>
    <style:style style:name="TableColumn128" style:family="table-column">
      <style:table-column-properties style:column-width="1.0097in"/>
    </style:style>
    <style:style style:name="Table123" style:family="table">
      <style:table-properties style:width="6.5791in" fo:margin-left="-0.4652in" table:align="left"/>
    </style:style>
    <style:style style:name="TableRow129" style:family="table-row">
      <style:table-row-properties style:min-row-height="0.4944in"/>
    </style:style>
    <style:style style:name="TableCell13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style:text-autospace="none"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3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37" style:parent-style-name="內文" style:family="paragraph">
      <style:paragraph-properties style:text-autospace="none"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3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style:text-autospace="none" style:snap-to-layout-grid="false" fo:text-align="center" style:line-height-at-least="0.1666in" fo:margin-left="0.0833in" fo:text-inden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42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 style:line-height-at-least="0.1666in" fo:margin-left="0.0833in" fo:text-indent="-0.0833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P148" style:parent-style-name="內文" style:family="paragraph">
      <style:paragraph-properties style:text-autospace="none" style:snap-to-layout-grid="false" style:line-height-at-least="0.1666in" fo:text-indent="0.1666in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16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6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168" style:parent-style-name="內文" style:family="paragraph">
      <style:paragraph-properties style:text-autospace="none"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7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72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177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17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style:text-autospace="none"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8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4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18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19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192" style:parent-style-name="內文" style:family="paragraph">
      <style:paragraph-properties style:text-autospace="none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94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96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20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0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P204" style:parent-style-name="內文" style:family="paragraph">
      <style:paragraph-properties style:text-autospace="none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08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21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style:text-autospace="none" style:snap-to-layout-grid="false" style:line-height-at-least="0.1666in"/>
    </style:style>
    <style:style style:name="T21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style:text-autospace="none"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20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24" style:parent-style-name="內文" style:family="paragraph">
      <style:paragraph-properties style:text-autospace="none"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2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27" style:parent-style-name="內文" style:family="paragraph">
      <style:paragraph-properties style:text-autospace="none"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style:text-autospace="none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3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34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23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39" style:parent-style-name="內文" style:family="paragraph">
      <style:paragraph-properties style:text-autospace="none"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41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style:text-autospace="none"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style:font-weight-complex="bold" style:letter-kerning="false"/>
    </style:style>
    <style:style style:name="P244" style:parent-style-name="內文" style:family="paragraph">
      <style:paragraph-properties style:text-autospace="none"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4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48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25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style:text-autospace="none" style:snap-to-layout-grid="false" style:line-height-at-least="0.1666in"/>
    </style:style>
    <style:style style:name="T25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5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style:text-autospace="none" style:snap-to-layout-grid="false" style:line-height-at-least="0.1666in"/>
    </style:style>
    <style:style style:name="T25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5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60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62" style:family="table-row">
      <style:table-row-properties style:min-row-height="0.0138in"/>
    </style:style>
    <style:style style:name="P263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264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style:text-autospace="none"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67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68" style:parent-style-name="內文" style:family="paragraph">
      <style:paragraph-properties style:text-autospace="none"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7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72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77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7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28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8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84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86" style:family="table-row">
      <style:table-row-properties style:min-row-height="0.0138in"/>
    </style:style>
    <style:style style:name="P28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8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9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29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9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295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297" style:family="table-row">
      <style:table-row-properties style:min-row-height="0.0138in"/>
    </style:style>
    <style:style style:name="P2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29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301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30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304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306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308" style:family="table-row">
      <style:table-row-properties style:min-row-height="0.0138in"/>
    </style:style>
    <style:style style:name="P30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31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1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31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TableCell314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316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style:text-autospace="none"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22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23" style:parent-style-name="內文" style:family="paragraph">
      <style:paragraph-properties style:text-autospace="none" style:snap-to-layout-grid="false" style:line-height-at-least="0.1666in"/>
    </style:style>
    <style:style style:name="T32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2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327" style:parent-style-name="內文" style:family="paragraph">
      <style:paragraph-properties style:text-autospace="none" style:snap-to-layout-grid="false" style:line-height-at-least="0.1666in"/>
    </style:style>
    <style:style style:name="T32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29" style:family="table-cell">
      <style:table-cell-properties fo:border="0.0138in solid #000000" fo:background-color="#FFFFF8" fo:padding-top="0.0104in" fo:padding-left="0.0104in" fo:padding-bottom="0in" fo:padding-right="0.0104in"/>
    </style:style>
    <style:style style:name="P33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/>
    </style:style>
    <style:style style:name="P33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/>
    </style:style>
    <style:style style:name="P3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/>
    </style:style>
    <style:style style:name="TableCell333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336" style:family="table-row">
      <style:table-row-properties style:min-row-height="0.0138in"/>
    </style:style>
    <style:style style:name="P337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338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39" style:parent-style-name="內文" style:family="paragraph">
      <style:paragraph-properties style:text-autospace="none" style:snap-to-layout-grid="false" style:line-height-at-least="0.1666in"/>
    </style:style>
    <style:style style:name="T34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41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343" style:parent-style-name="內文" style:family="paragraph">
      <style:paragraph-properties style:text-autospace="none"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45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347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51" style:parent-style-name="內文" style:family="paragraph">
      <style:paragraph-properties style:text-autospace="none" style:snap-to-layout-grid="false" style:line-height-at-least="0.1666in"/>
    </style:style>
    <style:style style:name="T35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5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54" style:parent-style-name="內文" style:family="paragraph">
      <style:paragraph-properties style:text-autospace="none" style:snap-to-layout-grid="false" style:line-height-at-least="0.1666in"/>
    </style:style>
    <style:style style:name="T35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56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5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weight-complex="bold" style:letter-kerning="false"/>
    </style:style>
    <style:style style:name="P358" style:parent-style-name="內文" style:family="paragraph">
      <style:paragraph-properties style:text-autospace="none" style:snap-to-layout-grid="false" style:line-height-at-least="0.1666in"/>
    </style:style>
    <style:style style:name="T35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363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style:text-autospace="none" style:snap-to-layout-grid="false" style:line-height-at-least="0.1666in" fo:text-indent="0.1666in"/>
      <style:text-properties style:font-name="標楷體" style:font-name-asian="標楷體" style:letter-kerning="false"/>
    </style:style>
    <style:style style:name="TableCell367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68" style:parent-style-name="內文" style:family="paragraph">
      <style:paragraph-properties style:text-autospace="none" style:snap-to-layout-grid="false" style:line-height-at-least="0.1666in"/>
    </style:style>
    <style:style style:name="T36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70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71" style:parent-style-name="內文" style:family="paragraph">
      <style:paragraph-properties style:text-autospace="none" style:snap-to-layout-grid="false" style:line-height-at-least="0.1666in"/>
    </style:style>
    <style:style style:name="T37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138in solid #000000" fo:background-color="#FFFFF8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375" style:family="table-cell">
      <style:table-cell-properties fo:border="0.0138in solid #000000" fo:background-color="#FFFFF8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weight-complex="bold" style:letter-kerning="false"/>
    </style:style>
    <style:style style:name="P377" style:parent-style-name="內文" style:family="paragraph">
      <style:paragraph-properties style:text-autospace="none" style:snap-to-layout-grid="false" fo:text-align="end" style:line-height-at-least="0.1666in" fo:text-indent="0.1388in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厝邊好醫師，社區好醫院，家庭責任醫師為全家人健康把關</text:span></text:p>
      <text:p text:style-name="P7"><text:s text:c="4"/>為推動分級醫療，落實轉診制度，導引民眾轉診就醫習慣，中央健康保險署鼓勵民眾在住家附近的社區，找一位信賴的家庭醫師，許多民眾一有不舒服就習慣往大醫院就醫，但大醫院人多、費用又貴，若一般小毛病均由固定家庭醫師看診，由於持續固定看診，家庭醫師會因為瞭解長期病史及病人家庭、心理狀況，更可以提供最貼心的照護，也比較節省等候的時間與就醫成本，家庭醫師是最直接、最快速的健康守護者。直接到大醫院看診，可能因為看診時間過短、不了解長期病史而發生頭痛醫頭、腳痛醫腳的風險，更可以節省醫療資源！。</text:p>
      <text:p text:style-name="P8"><text:s text:c="4"/>健保署自民國92年起，推出「全民健康保險家庭醫師整合性照護計畫」，由同一地區5家以上西醫基層診所與合作醫院共同組成「社區醫療群」，以群體力量提供民眾全人的整合照護，提供完善門診服務。社區醫療群會把加入民眾的健康資料建檔，提供緊急電話諮詢、轉診需求服務，為民眾的健康做第一線把關。</text:p>
      <text:p text:style-name="P9"><text:s text:c="4"/>截至105年11月30日止，花、東二縣加入健保的西醫診所，共有243家，共組成北埔、想得美、保安康、知卡宣、向陽等5個社區醫療群，皆位於花蓮縣，包含26家西醫基層診所(參與率10.7%)、45位醫師，照護個案24,885人，與佛教慈濟醫療財團法人花蓮慈濟醫院、臺灣基督教門諾會醫療財團法人門諾醫院、國軍花蓮總醫院附設民眾診療服務處共同合作，其目的在結合基層醫師團隊與當地合作醫院成立社區醫療群，建立家庭醫師制度，促進分級醫療及雙向轉診，提供民眾周全性、協調性與持續性的服務。</text:p>
      <text:p text:style-name="P10"><text:s text:c="3"/>醫計畫提供有別於一般基層醫療的特色服務內容如下：</text:p>
      <text:soft-page-break/>
      <text:p text:style-name="P11">(一)提供會員健康管理、預防保健提醒及個案衛教宣導。</text:p>
      <text:p text:style-name="P12">(二)建立診所與醫院之合作機制，包含協助轉診服務、個案研討、醫療資訊如檢驗結果及資源分享等。</text:p>
      <text:p text:style-name="P13">(三)提供24小時諮詢專線，提供適當就醫指導，解決病人隨時急需詢問的醫療問題。</text:p>
      <text:p text:style-name="P14">(四)與合作醫院提供共同照護門診、病房巡診，增進醫病關係。</text:p>
      <text:p text:style-name="P15">(五)辦理社區衛教宣導，營造健康社區。參與社區健康營造等，積極融入社區成為民眾心中厝邊的好醫師。</text:p>
      <text:p text:style-name="P16"><text:s text:c="4"/>目前全國51個次醫療區共有玉里、鳳林、枋竂、大武、成功、臺東、關山7個次醫療區無參加家醫計畫診所，其中花、東兩縣共有6個次醫療區域無診所參與計畫，本署106年修訂計畫內容放寬參與條件為「診所所在次醫療區若上年度無參加本計畫診所，或僅有1個社區醫療群，得由2家(含)以上診所，結合特約醫院組成社區醫療群，向分區申請通過後成立，不受前項家數及專科別之規範。」，鼓勵上開醫療區域之診所能組成社區醫療群，讓當地民眾參加全民健保家庭醫師整合性照護計畫，獲得全人、全家及全社區的整合照護。</text:p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附件二</text:span></text:p>
      <text:p text:style-name="P25">健保給付「出院準備及追蹤管理費」，提供出院病人更完整的後續照護</text:p>
      <text:p text:style-name="P26">　　本署自105年4月起新增支付標準「出院準備及追蹤管理費(02025B)」，支付點數為1,500點，醫院申請本項費用須設有出院準備服務小組，並定期召開會議，檢討、修訂出院照護計畫架構、流程等。</text:p>
      <text:p text:style-name="P27"><text:s text:c="4"/>出院準備服務計畫包括提供營養、復健、用藥、後續門診追蹤、緊急就醫之醫療資源與途徑等資訊、及評估個案需求，協助轉介全民健康保險家庭醫師整合性照護計畫社區醫療群、各類居家照護、全民健康保險居家醫療照護整合計畫、長照機構等後續照護資源，暨提供電話專線諮詢服務、出院後電訪追蹤至少一次。</text:p>
      <text:p text:style-name="P28"><text:s text:c="4"/>健保新增出院病患之「出院準備及追蹤管理費」項目，鼓勵醫院做好出院準備及出院後追蹤諮詢，並協助轉介病患至社區醫療群、居家照護、長照機構等後續照護資源，使病患回歸社區生活，減少出院後短期內急診及再住院。</text:p>
      <text:p text:style-name="P29"><text:s text:c="4"/>東區截至105年11月30日止有6家醫院提出申請，105年5至9月有申報本項醫令有5家醫院，共申報1,727件，其中以慈濟醫院723件最多，其次為門諾醫院713件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東區業務組提供出院準備服務醫院一覽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院所名稱</text:p>
          </table:table-cell>
          <table:table-cell table:style-name="TableCell45">
            <text:p text:style-name="P46">聯 <text:s/>絡 <text:s/>人</text:p>
          </table:table-cell>
          <table:table-cell table:style-name="TableCell47">
            <text:p text:style-name="P48">電 <text:s text:c="2"/>話</text:p>
          </table:table-cell>
        </table:table-row>
        <table:table-row table:style-name="TableRow49">
          <table:table-cell table:style-name="TableCell50">
            <text:p text:style-name="P51">花蓮慈濟醫院</text:p>
          </table:table-cell>
          <table:table-cell table:style-name="TableCell52">
            <text:p text:style-name="P53">林護理長</text:p>
          </table:table-cell>
          <table:table-cell table:style-name="TableCell54">
            <text:p text:style-name="P55">038-561825轉12109</text:p>
          </table:table-cell>
        </table:table-row>
        <table:table-row table:style-name="TableRow56">
          <table:table-cell table:style-name="TableCell57">
            <text:p text:style-name="P58">門諾醫院</text:p>
          </table:table-cell>
          <table:table-cell table:style-name="TableCell59">
            <text:p text:style-name="P60">廖課長</text:p>
          </table:table-cell>
          <table:table-cell table:style-name="TableCell61">
            <text:p text:style-name="P62">038-241181</text:p>
          </table:table-cell>
        </table:table-row>
        <table:table-row table:style-name="TableRow63">
          <table:table-cell table:style-name="TableCell64">
            <text:p text:style-name="P65">門諾壽豐分院</text:p>
          </table:table-cell>
          <table:table-cell table:style-name="TableCell66">
            <text:p text:style-name="P67">呂護理師</text:p>
          </table:table-cell>
          <table:table-cell table:style-name="TableCell68">
            <text:p text:style-name="P69">038-664600轉2311</text:p>
          </table:table-cell>
        </table:table-row>
        <table:table-row table:style-name="TableRow70">
          <table:table-cell table:style-name="TableCell71">
            <text:p text:style-name="P72">北榮鳳林分院</text:p>
          </table:table-cell>
          <table:table-cell table:style-name="TableCell73">
            <text:p text:style-name="P74">劉護理師</text:p>
          </table:table-cell>
          <table:table-cell table:style-name="TableCell75">
            <text:p text:style-name="P76">038-764539轉366</text:p>
          </table:table-cell>
        </table:table-row>
        <table:table-row table:style-name="TableRow77">
          <table:table-cell table:style-name="TableCell78">
            <text:p text:style-name="P79">北榮玉里分院</text:p>
          </table:table-cell>
          <table:table-cell table:style-name="TableCell80">
            <text:p text:style-name="P81">賴小姐</text:p>
          </table:table-cell>
          <table:table-cell table:style-name="TableCell82">
            <text:p text:style-name="P83">038-883141轉725</text:p>
          </table:table-cell>
        </table:table-row>
        <table:table-row table:style-name="TableRow84">
          <table:table-cell table:style-name="TableCell85">
            <text:p text:style-name="P86">台東基督教醫院</text:p>
          </table:table-cell>
          <table:table-cell table:style-name="TableCell87">
            <text:p text:style-name="P88">宋護理師</text:p>
          </table:table-cell>
          <table:table-cell table:style-name="TableCell89">
            <text:p text:style-name="P90">089-323362轉1202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附件三</text:p>
      <text:p text:style-name="P108">「全民健康保險居家醫療照護整合計畫」</text:p>
      <text:p text:style-name="P109">為提升行動不便患者之醫療照護可近性，提供以病人為中心之全人照護，本署於不影響原有居家照護服務及支付衡平性下，修訂「全民健康保險居家醫療照護整合計畫」，將一般居家照護、呼吸居家照護、安寧居家療護及104年居家醫療試辦計畫4項個別收案之服務，整合為「居家醫療」、「重度居家醫療」、「安寧療護」3個照護階段。</text:p>
      <text:p text:style-name="P110"><text:span text:style-name="T111"><text:s text:c="2"/>全民健康保險居家醫療照護整合計畫提供的醫療照護項目</text:span><text:span text:style-name="T112">，</text:span><text:span text:style-name="T113">包括醫師訪視、護理人員、呼吸治療人員及其他專業人員訪視等，訪視醫師依照護對象醫療需求，提供一般西醫門診診療服務，並按病人病情需要開給藥品，由處方之特約醫療院所提供調劑與送藥服務，或由家屬持健保卡及處方箋至社區藥局或原處方院所調劑領藥。並依照護對象病程變化，提供居家護理照護、呼吸照護及案家自我照護指導。另外提供個案健康管理及24小時電話諮詢服務，連結醫療及長期照顧服務資源，於照護對象發生緊急狀況時，提供照護對象及其家屬24小時醫療專業諮詢服務，必要時啟動緊急醫療後送程序。</text:span></text:p>
      <text:p text:style-name="P114"><text:span text:style-name="T115">至於患者要如何申請納入本計畫收案呢？住院病人可經由出院準備服務，在宅/社區患者則透過各縣市政府長期照護管理中心、社會局及衛生所協助，連結轉介至整合性照護團隊，提供居家醫療、重度居家醫療、安寧療護3階段照護服務，有關居家醫療服務提供者的資訊，可於本署全球資訊網查詢，本轄區目前已有天主教台東聖母醫院等18家醫療院所</text:span><text:span text:style-name="T116">，</text:span><text:span text:style-name="T117">組成5個整合照護團隊提供服務，目前本組仍在積極宣導推廣，期有更多的健保特約醫療院所納入計畫，提供民眾更優質的醫療照護服務。</text:span></text:p>
      <text:p text:style-name="P118"/>
      <text:p text:style-name="P119"/>
      <text:p text:style-name="P120"/>
      <text:p text:style-name="P121"/>
      <text:soft-page-break/>
      <text:p text:style-name="P122">東區業務組居家醫療照護照護團隊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照護團隊名稱</text:span></text:p>
          </table:table-cell>
          <table:table-cell table:style-name="TableCell133">
            <text:p text:style-name="P134"><text:span text:style-name="T135">醫事機構名稱</text:span></text:p>
          </table:table-cell>
          <table:table-cell table:style-name="TableCell136">
            <text:p text:style-name="P137"><text:span text:style-name="T138">服務項目</text:span></text:p>
          </table:table-cell>
          <table:table-cell table:style-name="TableCell139">
            <text:p text:style-name="P140"><text:span text:style-name="T141">聯絡窗口</text:span>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 table:number-rows-spanned="6">
            <text:p text:style-name="P146"><text:span text:style-name="T147">玉榮居家醫療團隊</text:span></text:p>
            <text:p text:style-name="P148"><text:span text:style-name="T149">　</text:span></text:p>
          </table:table-cell>
          <table:table-cell table:style-name="TableCell150">
            <text:p text:style-name="P151"><text:span text:style-name="T152">臺北榮民總醫院玉里分院</text:span></text:p>
          </table:table-cell>
          <table:table-cell table:style-name="TableCell153">
            <text:p text:style-name="P154"><text:span text:style-name="T155">居家醫療</text:span></text:p>
          </table:table-cell>
          <table:table-cell table:style-name="TableCell156">
            <text:p text:style-name="P157">陳護理師</text:p>
          </table:table-cell>
          <table:table-cell table:style-name="TableCell158">
            <text:p text:style-name="P159">0963720655</text:p>
            <text:p text:style-name="P160">03-8883141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臺北榮民總醫院玉里分院附設居家護理所</text:span></text:p>
          </table:table-cell>
          <table:table-cell table:style-name="TableCell166">
            <text:p text:style-name="P167">重度居家醫療</text:p>
            <text:p text:style-name="P168"><text:span text:style-name="T169">安寧居家療護</text:span></text:p>
          </table:table-cell>
          <table:table-cell table:style-name="TableCell170">
            <text:p text:style-name="P171">陳護理師</text:p>
          </table:table-cell>
          <table:table-cell table:style-name="TableCell172">
            <text:p text:style-name="P173">0963720655</text:p>
            <text:p text:style-name="P174">03-888314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臺北榮民總醫院鳳林分院</text:p>
          </table:table-cell>
          <table:table-cell table:style-name="TableCell179">
            <text:p text:style-name="P180"><text:span text:style-name="T181">居家醫療</text:span></text:p>
          </table:table-cell>
          <table:table-cell table:style-name="TableCell182">
            <text:p text:style-name="P183">葉小姐</text:p>
          </table:table-cell>
          <table:table-cell table:style-name="TableCell184">
            <text:p text:style-name="P185">03-8764539轉227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臺北榮民總醫院鳳林分院附設居家護理所</text:p>
          </table:table-cell>
          <table:table-cell table:style-name="TableCell190">
            <text:p text:style-name="P191">重度居家醫療</text:p>
            <text:p text:style-name="P192"><text:span text:style-name="T193">安寧居家療護</text:span></text:p>
          </table:table-cell>
          <table:table-cell table:style-name="TableCell194">
            <text:p text:style-name="P195">許護理師</text:p>
          </table:table-cell>
          <table:table-cell table:style-name="TableCell196">
            <text:p text:style-name="P197">03-8764539轉60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臺北榮民總醫院臺東分院</text:p>
          </table:table-cell>
          <table:table-cell table:style-name="TableCell202">
            <text:p text:style-name="P203">居家醫療</text:p>
            <text:p text:style-name="P204"><text:span text:style-name="T205">安寧居家療護</text:span></text:p>
          </table:table-cell>
          <table:table-cell table:style-name="TableCell206">
            <text:p text:style-name="P207">秦護理師</text:p>
          </table:table-cell>
          <table:table-cell table:style-name="TableCell208">
            <text:p text:style-name="P209">089-222995轉3334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臺北榮民總醫院臺東分院附設居家護理所</text:span></text:p>
          </table:table-cell>
          <table:table-cell table:style-name="TableCell215">
            <text:p text:style-name="P216"><text:span text:style-name="T217">重度居家醫療</text:span></text:p>
          </table:table-cell>
          <table:table-cell table:style-name="TableCell218">
            <text:p text:style-name="P219">周護理師</text:p>
          </table:table-cell>
          <table:table-cell table:style-name="TableCell220">
            <text:p text:style-name="P221">089-222995轉3345</text:p>
          </table:table-cell>
        </table:table-row>
        <table:table-row table:style-name="TableRow222">
          <table:table-cell table:style-name="TableCell223" table:number-rows-spanned="4">
            <text:p text:style-name="P224"><text:span text:style-name="T225">花蓮醫院暨豐濱原住民分院居家醫療群</text:span></text:p>
          </table:table-cell>
          <table:table-cell table:style-name="TableCell226">
            <text:p text:style-name="P227"><text:span text:style-name="T228">部立花蓮醫院</text:span></text:p>
          </table:table-cell>
          <table:table-cell table:style-name="TableCell229">
            <text:p text:style-name="P230"><text:span text:style-name="T231">居家醫療</text:span></text:p>
          </table:table-cell>
          <table:table-cell table:style-name="TableCell232">
            <text:p text:style-name="P233">詹護理師</text:p>
          </table:table-cell>
          <table:table-cell table:style-name="TableCell234">
            <text:p text:style-name="P235">03-8358141轉318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部立花蓮醫院附設居家護理所</text:span></text:p>
          </table:table-cell>
          <table:table-cell table:style-name="TableCell241">
            <text:p text:style-name="P242"><text:span text:style-name="T243">重度居家醫療</text:span></text:p>
            <text:p text:style-name="P244"><text:span text:style-name="T245">安寧居家療護</text:span></text:p>
          </table:table-cell>
          <table:table-cell table:style-name="TableCell246">
            <text:p text:style-name="P247">卓護理師</text:p>
          </table:table-cell>
          <table:table-cell table:style-name="TableCell248">
            <text:p text:style-name="P249">03-8358141轉2132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部立花蓮醫院豐濱原住民分院</text:span></text:p>
          </table:table-cell>
          <table:table-cell table:style-name="TableCell255">
            <text:p text:style-name="P256"><text:span text:style-name="T257">居家醫療</text:span></text:p>
          </table:table-cell>
          <table:table-cell table:style-name="TableCell258">
            <text:p text:style-name="P259">高護理師</text:p>
          </table:table-cell>
          <table:table-cell table:style-name="TableCell260">
            <text:p text:style-name="P261">03-8791385轉30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部立花蓮醫院豐濱原住民分院附設居家護理所</text:span></text:p>
          </table:table-cell>
          <table:table-cell table:style-name="TableCell267">
            <text:p text:style-name="P268"><text:span text:style-name="T269">重度居家醫療</text:span></text:p>
          </table:table-cell>
          <table:table-cell table:style-name="TableCell270">
            <text:p text:style-name="P271">高護理師</text:p>
          </table:table-cell>
          <table:table-cell table:style-name="TableCell272">
            <text:p text:style-name="P273">03-8791385轉300</text:p>
          </table:table-cell>
        </table:table-row>
        <table:table-row table:style-name="TableRow274">
          <table:table-cell table:style-name="TableCell275" table:number-rows-spanned="4">
            <text:p text:style-name="P276">光鹽醫療照顧團隊</text:p>
          </table:table-cell>
          <table:table-cell table:style-name="TableCell277">
            <text:p text:style-name="P278">光鹽診所</text:p>
          </table:table-cell>
          <table:table-cell table:style-name="TableCell279">
            <text:p text:style-name="P280">居家醫療</text:p>
            <text:p text:style-name="P281">安寧居家療護</text:p>
          </table:table-cell>
          <table:table-cell table:style-name="TableCell282">
            <text:p text:style-name="P283">陳醫師</text:p>
          </table:table-cell>
          <table:table-cell table:style-name="TableCell284">
            <text:p text:style-name="P285">03-8534305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舒漾居家護理所</text:p>
          </table:table-cell>
          <table:table-cell table:style-name="TableCell290">
            <text:p text:style-name="P291">重度居家醫療</text:p>
            <text:p text:style-name="P292">安寧居家療護</text:p>
          </table:table-cell>
          <table:table-cell table:style-name="TableCell293">
            <text:p text:style-name="P294">楊護理師</text:p>
          </table:table-cell>
          <table:table-cell table:style-name="TableCell295">
            <text:p text:style-name="P296">0933798267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花蓮縣秀林鄉衛生所</text:p>
          </table:table-cell>
          <table:table-cell table:style-name="TableCell301">
            <text:p text:style-name="P302">居家醫療</text:p>
            <text:p text:style-name="P303">安寧居家療護</text:p>
          </table:table-cell>
          <table:table-cell table:style-name="TableCell304">
            <text:p text:style-name="P305">陳護理師</text:p>
          </table:table-cell>
          <table:table-cell table:style-name="TableCell306">
            <text:p text:style-name="P307">03-8612122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花蓮縣秀林鄉衛生所附設居家護理所</text:p>
          </table:table-cell>
          <table:table-cell table:style-name="TableCell312">
            <text:p text:style-name="P313">重度居家醫療</text:p>
          </table:table-cell>
          <table:table-cell table:style-name="TableCell314">
            <text:p text:style-name="P315">陳護理師</text:p>
          </table:table-cell>
          <table:table-cell table:style-name="TableCell316">
            <text:p text:style-name="P317">03-8612122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天主教聖母醫療團隊</text:span></text:p>
          </table:table-cell>
          <table:table-cell table:style-name="TableCell322">
            <text:p text:style-name="P323"><text:span text:style-name="T324">天主教台東聖母醫院</text:span></text:p>
          </table:table-cell>
          <table:table-cell table:style-name="TableCell325">
            <text:p text:style-name="P326">居家醫療</text:p>
            <text:p text:style-name="P327"><text:span text:style-name="T328">安寧居家療護</text:span></text:p>
          </table:table-cell>
          <table:table-cell table:style-name="TableCell329">
            <text:p text:style-name="P330">盧護理師</text:p>
            <text:p text:style-name="P331"/>
            <text:p text:style-name="P332">邱護理師</text:p>
          </table:table-cell>
          <table:table-cell table:style-name="TableCell333">
            <text:p text:style-name="P334">089-322833轉169</text:p>
            <text:p text:style-name="P335">089-322833轉306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天主教附設聖母居家護理所</text:span></text:p>
          </table:table-cell>
          <table:table-cell table:style-name="TableCell341">
            <text:p text:style-name="P342">重度居家醫療</text:p>
            <text:p text:style-name="P343"><text:span text:style-name="T344">安寧居家療護</text:span></text:p>
          </table:table-cell>
          <table:table-cell table:style-name="TableCell345">
            <text:p text:style-name="P346">蕭主任</text:p>
          </table:table-cell>
          <table:table-cell table:style-name="TableCell347">
            <text:p text:style-name="P348">089-322833轉112</text:p>
          </table:table-cell>
        </table:table-row>
        <table:table-row table:style-name="TableRow349">
          <table:table-cell table:style-name="TableCell350" table:number-rows-spanned="2">
            <text:p text:style-name="P351"><text:span text:style-name="T352">安家居照護團隊</text:span></text:p>
          </table:table-cell>
          <table:table-cell table:style-name="TableCell353">
            <text:p text:style-name="P354"><text:span text:style-name="T355">部立台東醫院</text:span></text:p>
          </table:table-cell>
          <table:table-cell table:style-name="TableCell356">
            <text:p text:style-name="P357">居家醫療</text:p>
            <text:p text:style-name="P358"><text:span text:style-name="T359">安寧居家療護</text:span></text:p>
          </table:table-cell>
          <table:table-cell table:style-name="TableCell360">
            <text:p text:style-name="P361">黃醫師</text:p>
            <text:p text:style-name="P362">吳護理師</text:p>
          </table:table-cell>
          <table:table-cell table:style-name="TableCell363">
            <text:p text:style-name="P364">089-324112轉113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部立台東醫院附設居家護理所</text:span></text:p>
          </table:table-cell>
          <table:table-cell table:style-name="TableCell370">
            <text:p text:style-name="P371"><text:span text:style-name="T372">重度居家醫療</text:span></text:p>
          </table:table-cell>
          <table:table-cell table:style-name="TableCell373">
            <text:p text:style-name="P374">吳護理師</text:p>
          </table:table-cell>
          <table:table-cell table:style-name="TableCell375">
            <text:p text:style-name="P376">089-324112轉1131</text:p>
          </table:table-cell>
        </table:table-row>
      </table:table>
      <text:p text:style-name="P377"><text:span text:style-name="T378">資料時間</text:span><text:span text:style-name="T379">：</text:span><text:span text:style-name="T380">105/12/30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行號" style:display-name="行號" style:family="text" style:parent-style-name="預設段落字型"/>
    <style:style style:name="說明一" style:display-name="說明（一）" style:family="paragraph" style:parent-style-name="內文" style:list-style-name="LFO9">
      <style:paragraph-properties style:text-autospace="none" fo:line-height="0.3194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7LVL1" style:family="text">
      <style:text-properties fo:font-weight="bold" style:font-weight-asian="bold" fo:font-size="16pt" style:font-size-asian="16pt" style:font-size-complex="16pt"/>
    </style: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55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6-12-30T05:56:00Z</meta:creation-date>
    <dc:date>2016-12-30T05:56:00Z</dc:date>
    <meta:print-date>2016-12-30T05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13" meta:character-count="3432" meta:row-count="24" meta:non-whitespace-character-count="2925"/>
  </office:meta>
</office:document-meta>
</file>