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50">
      <style:table-cell-properties fo:background-color="transparen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AIDS藥品主檔" table:style-name="ta1" table:print-ranges="AIDS藥品主檔.A1:AIDS藥品主檔.M9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4"/>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9">
          <table:table-cell office:value-type="string" table:style-name="ce7">
            <text:p>BC26679100</text:p>
          </table:table-cell>
          <table:table-cell office:value-type="string" table:style-name="ce17">
            <text:p>Estiva-600 (Efavirenz F.C. Tablets 600mg)</text:p>
          </table:table-cell>
          <table:table-cell office:value-type="string" table:style-name="ce8">
            <text:p>EFAVIRENZ</text:p>
          </table:table-cell>
          <table:table-cell office:value-type="string" table:style-name="ce9">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品庠醫藥生技股份有限公司</text:p>
          </table:table-cell>
          <table:table-cell office:value-type="string" table:style-name="ce8">
            <text:p>HETERO LABS LIMITED, UNIT III</text:p>
          </table:table-cell>
          <table:table-cell office:value-type="float" office:value="20160801" table:style-name="ce11">
            <text:p>20160801</text:p>
          </table:table-cell>
          <table:table-cell office:value-type="float" office:value="74" table:style-name="ce12">
            <text:p>74.00<text:s/></text:p>
          </table:table-cell>
          <table:table-cell table:style-name="ce20"/>
          <table:table-cell table:number-columns-repeated="16371" table:style-name="ce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10">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1">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2">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0">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3">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4">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5">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6">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6">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number-columns-spanned="1" table:number-rows-spanned="2" table:style-name="ce45">
            <text:p>BC26112100</text:p>
          </table:table-cell>
          <table:table-cell office:value-type="string" table:number-columns-spanned="1" table:number-rows-spanned="2" table:style-name="ce46">
            <text:p>ZOVILAM</text:p>
          </table:table-cell>
          <table:table-cell office:value-type="string" table:number-columns-spanned="1" table:number-rows-spanned="2" table:style-name="ce46">
            <text:p>LAMIVUDINE</text:p>
            <text:p>ZIDOVUDINE</text:p>
          </table:table-cell>
          <table:table-cell office:value-type="string" table:number-columns-spanned="1" table:number-rows-spanned="2" table:style-name="ce47">
            <text:p>膜衣錠</text:p>
          </table:table-cell>
          <table:table-cell office:value-type="string" table:number-columns-spanned="1" table:number-rows-spanned="2" table:style-name="ce46">
            <text:p>0</text:p>
          </table:table-cell>
          <table:table-cell table:number-columns-spanned="1" table:number-rows-spanned="2" table:style-name="ce48"/>
          <table:table-cell office:value-type="string" table:number-columns-spanned="1" table:number-rows-spanned="2" table:style-name="ce49">
            <text:p>150</text:p>
            <text:p>300</text:p>
          </table:table-cell>
          <table:table-cell office:value-type="string" table:number-columns-spanned="1" table:number-rows-spanned="2" table:style-name="ce46">
            <text:p>MG</text:p>
            <text:p>MG</text:p>
          </table:table-cell>
          <table:table-cell office:value-type="string" table:number-columns-spanned="1" table:number-rows-spanned="2" table:style-name="ce47">
            <text:p>台灣邁蘭有限公司</text:p>
          </table:table-cell>
          <table:table-cell office:value-type="string" table:number-columns-spanned="1" table:number-rows-spanned="2" table:style-name="ce50">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8">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19">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style-name="ce1"/>
        </table:table-row>
        <table:table-row table:style-name="ro20">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6">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1">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8">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style-name="ce1"/>
        </table:table-row>
        <table:table-row table:style-name="ro18">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8">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style-name="ce1"/>
        </table:table-row>
        <table:table-row table:style-name="ro9">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style-name="ce1"/>
        </table:table-row>
        <table:table-row table:style-name="ro9">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30201" table:style-name="ce11">
            <text:p>20130201</text:p>
          </table:table-cell>
          <table:table-cell office:value-type="float" office:value="198" table:style-name="ce12">
            <text:p>198.00<text:s/></text:p>
          </table:table-cell>
          <table:table-cell table:style-name="ce13"/>
          <table:table-cell table:number-columns-repeated="16371" table:style-name="ce1"/>
        </table:table-row>
        <table:table-row table:style-name="ro18">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9">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60901" table:style-name="ce11">
            <text:p>201609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2">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2">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2">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3">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9">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3">
          <table:table-cell office:value-type="string" table:number-columns-spanned="1" table:number-rows-spanned="2" table:style-name="ce51">
            <text:p>BC24769100</text:p>
          </table:table-cell>
          <table:table-cell office:value-type="string" table:number-columns-spanned="1" table:number-rows-spanned="2" table:style-name="ce51">
            <text:p>Truvada Tablets</text:p>
          </table:table-cell>
          <table:table-cell office:value-type="string" table:style-name="ce43">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1">
            <text:p>20160201</text:p>
          </table:table-cell>
          <table:table-cell office:value-type="float" office:value="345" table:number-columns-spanned="1" table:number-rows-spanned="2" table:style-name="ce55">
            <text:p>345.00<text:s/></text:p>
          </table:table-cell>
          <table:table-cell table:number-columns-spanned="1" table:number-rows-spanned="2"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1">
            <text:p>20160201</text:p>
          </table:table-cell>
          <table:table-cell office:value-type="float" office:value="430" table:number-columns-spanned="1" table:number-rows-spanned="3" table:style-name="ce55">
            <text:p>430.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6602100</text:p>
          </table:table-cell>
          <table:table-cell office:value-type="string" table:number-columns-spanned="1" table:number-rows-spanned="3" table:style-name="ce53">
            <text:p>COMPLERA FILM-COATED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嬌生股份有限公司</text:p>
          </table:table-cell>
          <table:table-cell office:value-type="string" table:number-columns-spanned="1" table:number-rows-spanned="3" table:style-name="ce53">
            <text:p>PATHEON, INC.</text:p>
          </table:table-cell>
          <table:table-cell office:value-type="float" office:value="20160601" table:number-columns-spanned="1" table:number-rows-spanned="3" table:style-name="ce51">
            <text:p>20160601</text:p>
          </table:table-cell>
          <table:table-cell office:value-type="float" office:value="451" table:number-columns-spanned="1" table:number-rows-spanned="3" table:style-name="ce55">
            <text:p>451.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table:style-name="ce20"/>
          <table:table-cell table:number-columns-repeated="16371" table:style-name="ce1"/>
        </table:table-row>
        <table:table-row table:style-name="ro14">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10">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6">
          <table:table-cell table:style-name="ce14">
            <draw:frame draw:z-index="1" draw:id="id0" draw:style-name="a32" draw:name="文字方塊 1" svg:x="0.08171in" svg:y="0.01643in" svg:width="15.58496in" svg:height="0.8169in">
              <draw:text-box>
                <text:p text:style-name="a3" text:class-names="" text:cond-style-name=""><text:span text:style-name="a0" text:class-names="">※</text:span><text:span text:style-name="a1" text:class-names="">使用規範依衛生福利部公告之「抗人類免疫缺乏病毒藥品處方使用規範」辦理。</text:span><text:span text:style-name="a2" text:class-names=""/></text:p>
                <text:p text:style-name="a11" text:class-names="" text:cond-style-name=""><text:span text:style-name="a4" text:class-names="">※</text:span><text:span text:style-name="a5" text:class-names="">「第二線處方」為藥價</text:span><text:span text:style-name="a6" text:class-names="">15,500</text:span><text:span text:style-name="a7" text:class-names="">元</text:span><text:span text:style-name="a8" text:class-names="">/</text:span><text:span text:style-name="a9" text:class-names="">月以上之處方組合，使用前皆需事前審查。請參考衛生福利部疾病管制署「第二線抗人類免疫缺乏病毒藥品事前審查作業」，可至疾病管制署網站下載</text:span><text:span text:style-name="a10" text:class-names="">http://www.cdc.gov.tw/professional/info.aspx?treeid=beac9c103df952c4&amp;nowtreeid=67CCCCD371D8DD79&amp;tid=0A2499398B43C999</text:span></text:p>
                <text:p text:style-name="a29" text:class-names="" text:cond-style-name=""><text:span text:style-name="a12" text:class-names="">◎</text:span><text:span text:style-name="a13" text:class-names="">依衛生福利部疾病管制署</text:span><text:span text:style-name="a14" text:class-names="">103</text:span><text:span text:style-name="a15" text:class-names="">年</text:span><text:span text:style-name="a16" text:class-names="">10</text:span><text:span text:style-name="a17" text:class-names="">月</text:span><text:span text:style-name="a18" text:class-names="">31</text:span><text:span text:style-name="a19" text:class-names="">日疾管愛核字第</text:span><text:span text:style-name="a20" text:class-names="">1030301207</text:span><text:span text:style-name="a21" text:class-names="">號函，</text:span><text:span text:style-name="a22" text:class-names="">lamivudine 150mg/zidovudine 300mg</text:span><text:span text:style-name="a23" text:class-names="">自</text:span><text:span text:style-name="a24" text:class-names="">104/1/1</text:span><text:span text:style-name="a25" text:class-names="">起藥價調整為每錠</text:span><text:span text:style-name="a26" text:class-names="">37.9</text:span><text:span text:style-name="a27" text:class-names="">元。</text:span><text:span text:style-name="a28" text:class-names=""/></text:p>
                <text:p text:style-name="a31" text:class-names="" text:cond-style-name=""><text:span text:style-name="a30" text:class-names=""/></text:p>
              </draw:text-box>
              <svg:title/>
              <svg:desc/>
            </draw:frame>
          </table:table-cell>
          <table:table-cell table:number-columns-repeated="16383"/>
        </table:table-row>
        <table:table-row table:number-rows-repeated="20" table:style-name="ro26">
          <table:table-cell table:number-columns-repeated="16384"/>
        </table:table-row>
        <table:table-row table:style-name="ro26">
          <table:table-cell table:number-columns-repeated="2"/>
          <table:table-cell table:style-name="ce14">
            <draw:frame draw:z-index="2" draw:id="id1" draw:style-name="a35" draw:name="文字方塊 3" svg:x="1.35in" svg:y="0.04583in" svg:width="0.20202in" svg:height="0.28933in">
              <draw:text-box>
                <text:p text:style-name="a34" text:class-names="" text:cond-style-name=""><text:span text:style-name="a33" text:class-names=""/></text:p>
              </draw:text-box>
              <svg:title/>
              <svg:desc/>
            </draw:frame>
          </table:table-cell>
          <table:table-cell table:number-columns-repeated="16381"/>
        </table:table-row>
        <table:table-row table:number-rows-repeated="1048474" table:style-name="ro26">
          <table:table-cell table:number-columns-repeated="16384"/>
        </table:table-row>
      </table:table>
      <table:table table:name="Sheet1" table:style-name="ta2">
        <table:table-column table:style-name="co14" table:number-columns-repeated="16384" table:default-cell-style-name="ce1"/>
        <table:table-row table:number-rows-repeated="1048576" table:style-name="ro26">
          <table:table-cell table:number-columns-repeated="16384"/>
        </table:table-row>
      </table:table>
      <table:named-expressions>
        <table:named-range table:name="SPSS" table:cell-range-address="AIDS藥品主檔.$A$1:AIDS藥品主檔.$L$80" table:base-cell-address="AIDS藥品主檔.$A$1"/>
      </table:named-expressions>
      <table:database-ranges>
        <table:database-range table:target-range-address="AIDS藥品主檔.A1:AIDS藥品主檔.M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07-21T02:10:04Z</dc:date>
    <meta:print-date>2016-07-21T02:09:55Z</meta:print-date>
  </office:meta>
</office:document-meta>
</file>