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50">
      <style:table-cell-properties fo:background-color="transparen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0.4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4"/>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給付規範</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office:value-type="string" table:style-name="ce20">
            <text:p>ü</text:p>
          </table:table-cell>
          <table:table-cell table:number-columns-repeated="1637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office:value-type="string" table:style-name="ce20">
            <text:p>ü</text:p>
          </table:table-cell>
          <table:table-cell table:number-columns-repeated="1637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office:value-type="string" table:style-name="ce20">
            <text:p>ü</text:p>
          </table:table-cell>
          <table:table-cell table:number-columns-repeated="1637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office:value-type="string" table:style-name="ce20">
            <text:p>ü</text:p>
          </table:table-cell>
          <table:table-cell table:number-columns-repeated="1637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office:value-type="string" table:style-name="ce20">
            <text:p>ü</text:p>
          </table:table-cell>
          <table:table-cell table:number-columns-repeated="1637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office:value-type="string" table:style-name="ce20">
            <text:p>ü</text:p>
          </table:table-cell>
          <table:table-cell table:number-columns-repeated="16371"/>
        </table:table-row>
        <table:table-row table:style-name="ro7">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table-row>
        <table:table-row table:style-name="ro9">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table-row>
        <table:table-row table:style-name="ro10">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table-row>
        <table:table-row table:style-name="ro11">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table-row>
        <table:table-row table:style-name="ro12">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13">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table-row>
        <table:table-row table:style-name="ro5">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4">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number-columns-spanned="1" table:number-rows-spanned="2" table:style-name="ce45">
            <text:p>BC26112100</text:p>
          </table:table-cell>
          <table:table-cell office:value-type="string" table:number-columns-spanned="1" table:number-rows-spanned="2" table:style-name="ce46">
            <text:p>ZOVILAM</text:p>
          </table:table-cell>
          <table:table-cell office:value-type="string" table:number-columns-spanned="1" table:number-rows-spanned="2" table:style-name="ce46">
            <text:p>LAMIVUDINE</text:p>
            <text:p>ZIDOVUDINE</text:p>
          </table:table-cell>
          <table:table-cell office:value-type="string" table:number-columns-spanned="1" table:number-rows-spanned="2" table:style-name="ce47">
            <text:p>膜衣錠</text:p>
          </table:table-cell>
          <table:table-cell office:value-type="string" table:number-columns-spanned="1" table:number-rows-spanned="2" table:style-name="ce46">
            <text:p>0</text:p>
          </table:table-cell>
          <table:table-cell table:number-columns-spanned="1" table:number-rows-spanned="2" table:style-name="ce48"/>
          <table:table-cell office:value-type="string" table:number-columns-spanned="1" table:number-rows-spanned="2" table:style-name="ce49">
            <text:p>150</text:p>
            <text:p>300</text:p>
          </table:table-cell>
          <table:table-cell office:value-type="string" table:number-columns-spanned="1" table:number-rows-spanned="2" table:style-name="ce46">
            <text:p>MG</text:p>
            <text:p>MG</text:p>
          </table:table-cell>
          <table:table-cell office:value-type="string" table:number-columns-spanned="1" table:number-rows-spanned="2" table:style-name="ce47">
            <text:p>台灣邁蘭有限公司</text:p>
          </table:table-cell>
          <table:table-cell office:value-type="string" table:number-columns-spanned="1" table:number-rows-spanned="2" table:style-name="ce50">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table-row>
        <table:table-row table:style-name="ro16">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table-row>
        <table:table-row table:style-name="ro16">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table-row>
        <table:table-row table:style-name="ro17">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table-row>
        <table:table-row table:style-name="ro18">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table-row>
        <table:table-row table:style-name="ro6">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table-row>
        <table:table-row table:style-name="ro18">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19">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table-row>
        <table:table-row table:style-name="ro19">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table-row>
        <table:table-row table:style-name="ro19">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table-row>
        <table:table-row table:style-name="ro20">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table-row>
        <table:table-row table:style-name="ro20">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30201" table:style-name="ce11">
            <text:p>20130201</text:p>
          </table:table-cell>
          <table:table-cell office:value-type="float" office:value="198" table:style-name="ce12">
            <text:p>198.00<text:s/></text:p>
          </table:table-cell>
          <table:table-cell table:style-name="ce13"/>
          <table:table-cell table:number-columns-repeated="16371"/>
        </table:table-row>
        <table:table-row table:style-name="ro19">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table-row>
        <table:table-row table:style-name="ro20">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00701" table:style-name="ce11">
            <text:p>20100701</text:p>
          </table:table-cell>
          <table:table-cell office:value-type="float" office:value="31.3" table:style-name="ce12">
            <text:p>31.30<text:s/></text:p>
          </table:table-cell>
          <table:table-cell table:style-name="ce13"/>
          <table:table-cell table:number-columns-repeated="1637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table-row>
        <table:table-row table:style-name="ro14">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14">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table-row>
        <table:table-row table:style-name="ro14">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table-row>
        <table:table-row table:style-name="ro21">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2">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table-row>
        <table:table-row table:style-name="ro20">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table-row>
        <table:table-row table:style-name="ro21">
          <table:table-cell office:value-type="string" table:number-columns-spanned="1" table:number-rows-spanned="2" table:style-name="ce51">
            <text:p>BC24769100</text:p>
          </table:table-cell>
          <table:table-cell office:value-type="string" table:number-columns-spanned="1" table:number-rows-spanned="2" table:style-name="ce51">
            <text:p>Truvada Tablets</text:p>
          </table:table-cell>
          <table:table-cell office:value-type="string" table:style-name="ce43">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1">
            <text:p>20160201</text:p>
          </table:table-cell>
          <table:table-cell office:value-type="float" office:value="345" table:number-columns-spanned="1" table:number-rows-spanned="2" table:style-name="ce55">
            <text:p>345.00<text:s/></text:p>
          </table:table-cell>
          <table:table-cell table:number-columns-spanned="1" table:number-rows-spanned="2" table:style-name="ce48"/>
          <table:table-cell table:number-columns-repeated="16371"/>
        </table:table-row>
        <table:table-row table:style-name="ro23">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4">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1">
            <text:p>20160201</text:p>
          </table:table-cell>
          <table:table-cell office:value-type="float" office:value="430" table:number-columns-spanned="1" table:number-rows-spanned="3" table:style-name="ce55">
            <text:p>430.00<text:s/></text:p>
          </table:table-cell>
          <table:table-cell table:number-columns-spanned="1" table:number-rows-spanned="3" table:style-name="ce48"/>
          <table:table-cell table:number-columns-repeated="16371" table:style-name="ce1"/>
        </table:table-row>
        <table:table-row table:style-name="ro23">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5">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4">
          <table:table-cell office:value-type="string" table:number-columns-spanned="1" table:number-rows-spanned="3" table:style-name="ce53">
            <text:p>BC26602100</text:p>
          </table:table-cell>
          <table:table-cell office:value-type="string" table:number-columns-spanned="1" table:number-rows-spanned="3" table:style-name="ce53">
            <text:p>COMPLERA FILM-COATED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嬌生股份有限公司</text:p>
          </table:table-cell>
          <table:table-cell office:value-type="string" table:number-columns-spanned="1" table:number-rows-spanned="3" table:style-name="ce53">
            <text:p>PATHEON, INC.</text:p>
          </table:table-cell>
          <table:table-cell office:value-type="float" office:value="20160601" table:number-columns-spanned="1" table:number-rows-spanned="3" table:style-name="ce51">
            <text:p>20160601</text:p>
          </table:table-cell>
          <table:table-cell office:value-type="float" office:value="451" table:number-columns-spanned="1" table:number-rows-spanned="3" table:style-name="ce55">
            <text:p>451.00<text:s/></text:p>
          </table:table-cell>
          <table:table-cell table:number-columns-spanned="1" table:number-rows-spanned="3" table:style-name="ce48"/>
          <table:table-cell table:number-columns-repeated="16371"/>
        </table:table-row>
        <table:table-row table:style-name="ro23">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5">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office:value-type="string" table:style-name="ce20">
            <text:p>ü</text:p>
          </table:table-cell>
          <table:table-cell table:number-columns-repeated="16371" table:style-name="ce1"/>
        </table:table-row>
        <table:table-row table:style-name="ro13">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26">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7">
          <table:table-cell table:style-name="ce14">
            <draw:frame xmlns:presentation="urn:oasis:names:tc:opendocument:xmlns:presentation:1.0" draw:z-index="1" draw:id="id0" draw:style-name="a97" draw:name="文字方塊 1" svg:x="0.08171in" svg:y="0.04143in" svg:width="15.82319in" svg:height="2.50487in">
              <draw:text-box>
                <text:p text:style-name="a20"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 lyophilized <text:s text:c="1"/>vials 90mg/mL</text:span><text:span text:style-name="a5" text:class-names="">、</text:span><text:span text:style-name="a6" text:class-names="">Prezista film coated tablets 300mg</text:span><text:span text:style-name="a7" text:class-names="">、</text:span><text:span text:style-name="a8" text:class-names="">Prezista Tablets 600mg</text:span><text:span text:style-name="a9" text:class-names="">、</text:span><text:span text:style-name="a10" text:class-names="">Intelence Tablets 100mg</text:span><text:span text:style-name="a11" text:class-names="">、</text:span><text:span text:style-name="a12" text:class-names="">Intelence Tablets 200mg</text:span><text:span text:style-name="a13" text:class-names="">、</text:span><text:span text:style-name="a14" text:class-names="">Tivicay Film-Coated Tablets 50mg</text:span><text:span text:style-name="a15" text:class-names="">(</text:span><text:span text:style-name="a16" text:class-names="">每日使用</text:span><text:span text:style-name="a17" text:class-names="">100mg</text:span><text:span text:style-name="a18" text:class-names="">時</text:span><text:span text:style-name="a19" text:class-names="">)</text:span></text:p>
                <text:p text:style-name="a22" text:class-names="" text:cond-style-name=""><text:span text:style-name="a21" text:class-names=""/></text:p>
                <text:p text:style-name="a30" text:class-names="" text:cond-style-name=""><text:span text:style-name="a23" text:class-names="">※</text:span><text:span text:style-name="a24" text:class-names="">使用第二線抗人類免疫缺乏病毒藥品應</text:span><text:span text:style-name="a25" text:class-names="">先加入疾病管制署愛滋病個案管理計畫</text:span><text:span text:style-name="a26" text:class-names="">，</text:span><text:span text:style-name="a27" text:class-names="">並符合下列任一條件，並依衛生福利部疾病管制署「</text:span><text:span text:style-name="a28" text:class-names="">第二線抗人類免疫缺乏病毒藥品事前審查作業</text:span><text:span text:style-name="a29" text:class-names="">」辦理。</text:span></text:p>
                <text:p text:style-name="a39" text:class-names="" text:cond-style-name=""><text:span text:style-name="a31" text:class-names="">1.</text:span><text:span text:style-name="a32" text:class-names="">曾經接受過多種抗</text:span><text:span text:style-name="a33" text:class-names="">HIV</text:span><text:span text:style-name="a34" text:class-names="">藥物治療失敗，且根據</text:span><text:span text:style-name="a35" text:class-names="">HIV</text:span><text:span text:style-name="a36" text:class-names="">抗藥性報告，已無法選出足夠種類之第一線藥物有效控制病況，並應檢具</text:span><text:span text:style-name="a37" text:class-names="">HIV</text:span><text:span text:style-name="a38" text:class-names="">抗藥性報告。</text:span></text:p>
                <text:p text:style-name="a51" text:class-names="" text:cond-style-name=""><text:span text:style-name="a40" text:class-names="">2.</text:span><text:span text:style-name="a41" text:class-names="">根據</text:span><text:span text:style-name="a42" text:class-names="">HIV</text:span><text:span text:style-name="a43" text:class-names="">抗藥性報告，其他得選用之未具抗藥性第一線</text:span><text:span text:style-name="a44" text:class-names="">HIV</text:span><text:span text:style-name="a45" text:class-names="">治療藥物均產生嚴重副作用，實驗室檢查結果或其症狀符合「常見副作用</text:span><text:span text:style-name="a46" text:class-names="">(common toxicity criteria)</text:span><text:span text:style-name="a47" text:class-names="">」</text:span><text:span text:style-name="a48" text:class-names="">Grade 3</text:span><text:span text:style-name="a49" text:class-names="">以上者，並應檢具住院摘要或病歷紀錄。</text:span><text:span text:style-name="a50" text:class-names=""/></text:p>
                <text:p text:style-name="a64" text:class-names="" text:cond-style-name=""><text:span text:style-name="a52" text:class-names="">3.</text:span><text:span text:style-name="a53" text:class-names="">HIV</text:span><text:span text:style-name="a54" text:class-names="">合併</text:span><text:span text:style-name="a55" text:class-names="">HBV</text:span><text:span text:style-name="a56" text:class-names="">患者對多種</text:span><text:span text:style-name="a57" text:class-names="">HBV</text:span><text:span text:style-name="a58" text:class-names="">治療藥物產生抗藥性者。應檢具</text:span><text:span text:style-name="a59" text:class-names="">HBV</text:span><text:span text:style-name="a60" text:class-names="">病毒量及</text:span><text:span text:style-name="a61" text:class-names="">HBV</text:span><text:span text:style-name="a62" text:class-names="">抗藥性報告。</text:span><text:span text:style-name="a63" text:class-names=""/></text:p>
                <text:p text:style-name="a68" text:class-names="" text:cond-style-name=""><text:span text:style-name="a65" text:class-names="">4.</text:span><text:span text:style-name="a66" text:class-names="">孕婦及愛滋兒童如有特殊需求，應檢具相關資料。</text:span><text:span text:style-name="a67" text:class-names=""/></text:p>
                <text:p text:style-name="a70" text:class-names="" text:cond-style-name=""><text:span text:style-name="a69" text:class-names=""/></text:p>
                <text:p text:style-name="a74" text:class-names="" text:cond-style-name=""><text:span text:style-name="a71" text:class-names="">※</text:span><text:span text:style-name="a72" text:class-names="">衛生福利部疾病管制署第二線抗人類免疫缺乏病毒藥品事前審查作業，可至疾病管制署網站下載</text:span><text:span text:style-name="a73" text:class-names="">http://www.cdc.gov.tw/professional/info.aspx?treeid=beac9c103df952c4&amp;nowtreeid=67CCCCD371D8DD79&amp;tid=0A2499398B43C999</text:span></text:p>
                <text:p text:style-name="a76" text:class-names="" text:cond-style-name=""><text:span text:style-name="a75" text:class-names=""/></text:p>
                <text:p text:style-name="a94" text:class-names="" text:cond-style-name=""><text:span text:style-name="a77" text:class-names="">◎</text:span><text:span text:style-name="a78" text:class-names="">依衛生福利部疾病管制署</text:span><text:span text:style-name="a79" text:class-names="">103</text:span><text:span text:style-name="a80" text:class-names="">年</text:span><text:span text:style-name="a81" text:class-names="">10</text:span><text:span text:style-name="a82" text:class-names="">月</text:span><text:span text:style-name="a83" text:class-names="">31</text:span><text:span text:style-name="a84" text:class-names="">日疾管愛核字第</text:span><text:span text:style-name="a85" text:class-names="">1030301207</text:span><text:span text:style-name="a86" text:class-names="">號函，</text:span><text:span text:style-name="a87" text:class-names="">lamivudine 150mg/zidovudine 300mg</text:span><text:span text:style-name="a88" text:class-names="">自</text:span><text:span text:style-name="a89" text:class-names="">104/1/1</text:span><text:span text:style-name="a90" text:class-names="">起藥價調整為每錠</text:span><text:span text:style-name="a91" text:class-names="">37.9</text:span><text:span text:style-name="a92" text:class-names="">元。</text:span><text:span text:style-name="a93" text:class-names=""/></text:p>
                <text:p text:style-name="a96" text:class-names="" text:cond-style-name=""><text:span text:style-name="a95" text:class-names=""/></text:p>
              </draw:text-box>
              <svg:desc/>
            </draw:frame>
          </table:table-cell>
          <table:table-cell table:number-columns-repeated="16383"/>
        </table:table-row>
        <table:table-row table:number-rows-repeated="20" table:style-name="ro27">
          <table:table-cell table:number-columns-repeated="16384"/>
        </table:table-row>
        <table:table-row table:style-name="ro27">
          <table:table-cell table:number-columns-repeated="2"/>
          <table:table-cell table:style-name="ce14">
            <draw:frame xmlns:presentation="urn:oasis:names:tc:opendocument:xmlns:presentation:1.0" draw:z-index="2" draw:id="id1" draw:style-name="a100" draw:name="文字方塊 3" svg:x="1.35in" svg:y="0.04583in" svg:width="0.20202in" svg:height="0.28933in">
              <draw:text-box>
                <text:p text:style-name="a99" text:class-names="" text:cond-style-name=""><text:span text:style-name="a98" text:class-names=""/></text:p>
              </draw:text-box>
              <svg:desc/>
            </draw:frame>
          </table:table-cell>
          <table:table-cell table:number-columns-repeated="16381"/>
        </table:table-row>
        <table:table-row table:number-rows-repeated="1048476" table:style-name="ro27">
          <table:table-cell table:number-columns-repeated="16384"/>
        </table:table-row>
      </table:table>
      <table:table table:name="Sheet1" table:style-name="ta2">
        <table:table-column table:style-name="co14" table:number-columns-repeated="16384" table:default-cell-style-name="ce1"/>
        <table:table-row table:number-rows-repeated="1048576" table:style-name="ro27">
          <table:table-cell table:number-columns-repeated="16384"/>
        </table:table-row>
      </table:table>
      <table:named-expressions>
        <table:named-range table:name="SPSS" table:cell-range-address="AIDS藥品主檔.$A$1:AIDS藥品主檔.$L$78" table:base-cell-address="AIDS藥品主檔.$A$1"/>
      </table:named-expressions>
      <table:database-ranges>
        <table:database-range table:target-range-address="AIDS藥品主檔.A1:AIDS藥品主檔.M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6-05-16T10:19:59Z</dc:date>
    <meta:print-date>2015-11-12T07:50:45Z</meta:print-date>
  </office:meta>
</office:document-meta>
</file>