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2083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3.4697in 0.29998in 0.98416in 0.45838in)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21806in" svg:y="-0.65in" svg:width="0.99167in" svg:height="0.63056in" style:rel-width="scale" style:rel-height="scale"><draw:text-box><text:p text:style-name="P2">附件</text:p></draw:text-box><svg:title/><svg:desc/></draw:frame><draw:frame draw:style-name="a1" draw:name="圖片 1" text:anchor-type="as-char" svg:x="0in" svg:y="0in" svg:width="5.88333in" svg:height="5.58333in" style:rel-width="scale" style:rel-height="scale"><draw:image xlink:href="media/image1.png" xlink:type="simple" xlink:show="embed" xlink:actuate="onLoad"/><svg:title/><svg:desc>V:\scan\img-Y30102832-DocuCentre-IV 5070(310578)-2224-161130102836.tif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2479in" fo:margin-left="1.2479in" fo:margin-bottom="1.2479in" fo:margin-right="1.2479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嘉莉</meta:initial-creator>
    <dc:creator>張建輝</dc:creator>
    <meta:creation-date>2016-12-22T00:29:00Z</meta:creation-date>
    <dc:date>2016-12-22T00:29:00Z</dc:date>
    <meta:print-date>2016-11-30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