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25%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4305in"/>
    </style:style>
    <style:style style:name="P10" style:parent-style-name="內文" style:family="paragraph">
      <style:paragraph-properties fo:text-align="justify" fo:line-height="0.4305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4305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4305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4305in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fo:clip="rect(2.32668in 2.19672in 1.30419in 5.25888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2.36079in 2.106in 1.27368in 5.1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2.33172in 2.42266in 1.37016in 4.9985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「健保醫療資訊雲端查詢系統」未來九大查詢功能</text:span></text:p>
      <text:p text:style-name="P6"><text:span text:style-name="T7"><draw:frame draw:style-name="a0" draw:name="圖片 4" text:anchor-type="as-char" svg:x="0in" svg:y="0in" svg:width="6.05694in" svg:height="4.60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draw:frame draw:z-index="251659264" draw:style-name="a1" draw:name="圖片 7" text:anchor-type="paragraph" svg:x="0.60417in" svg:y="0.10972in" svg:width="5.47153in" svg:height="4.07083in" style:rel-width="scale" style:rel-height="scale"><draw:image xlink:href="media/image2.png" xlink:type="simple" xlink:show="embed" xlink:actuate="onLoad"/><svg:title/><svg:desc/></draw:frame></text:p>
      <text:p text:style-name="P10"/>
      <text:p text:style-name="P11"/>
      <text:p text:style-name="P12"/>
      <text:p text:style-name="P13"/>
      <text:soft-page-break/>
      <text:p text:style-name="P14"><draw:frame draw:z-index="251658240" draw:style-name="a2" draw:name="圖片 1" text:anchor-type="paragraph" svg:x="0.1875in" svg:y="0.32431in" svg:width="6.11875in" svg:height="4.5833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bbs_title" style:display-name="bbs_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555in" fo:margin-right="0.78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126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6-02-26T02:22:00Z</meta:creation-date>
    <dc:date>2016-02-26T02:22:00Z</dc:date>
    <meta:print-date>2016-02-26T02:0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" meta:character-count="33" meta:row-count="1" meta:non-whitespace-character-count="29"/>
  </office:meta>
</office:document-meta>
</file>