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snap-to-layout-grid="false" fo:line-height="0.3611in"/>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paragraph-properties fo:text-align="center" fo:margin-bottom="0.125in" fo:line-height="0.2916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0.2916in" fo:text-indent="0.4444in"/>
      <style:text-properties style:font-name="標楷體" style:font-name-asian="標楷體" fo:font-size="16pt" style:font-size-asian="16pt" style:font-size-complex="16pt"/>
    </style:style>
    <style:style style:name="P7" style:parent-style-name="內文" style:family="paragraph">
      <style:paragraph-properties fo:text-align="justify" fo:line-height="0.2916in" fo:text-indent="0.4444in"/>
      <style:text-properties style:font-name="標楷體" style:font-name-asian="標楷體" fo:font-size="16pt" style:font-size-asian="16pt" style:font-size-complex="16pt"/>
    </style:style>
    <style:style style:name="P8" style:parent-style-name="內文" style:family="paragraph">
      <style:paragraph-properties fo:text-align="justify" fo:line-height="0.2916in" fo:text-indent="0.4444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language-asian="zh" style:country-asian="HK"/>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justify" fo:line-height="0.2916in" fo:text-indent="0.4444in"/>
      <style:text-properties style:font-name="標楷體" style:font-name-asian="標楷體" fo:font-size="16pt" style:font-size-asian="16pt" style:font-size-complex="16pt"/>
    </style:style>
    <style:style style:name="P25" style:parent-style-name="內文" style:family="paragraph">
      <style:paragraph-properties fo:text-align="center" fo:line-height="0.3611in"/>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28" style:parent-style-name="內文" style:family="paragraph">
      <style:paragraph-properties fo:text-align="justify" fo:line-height="0.3611in" fo:text-indent="0.4444in"/>
    </style:style>
    <style:style style:name="T29" style:parent-style-name="預設段落字型" style:family="text">
      <style:text-properties style:font-name="標楷體" style:font-name-asian="標楷體" fo:font-size="16pt" style:font-size-asian="16pt" style:font-size-complex="16pt" style:language-asian="zh" style:country-asian="HK"/>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language-asian="zh" style:country-asian="HK"/>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language-asian="zh" style:country-asian="HK"/>
    </style:style>
    <style:style style:name="T36" style:parent-style-name="預設段落字型" style:family="text">
      <style:text-properties style:font-name="標楷體" style:font-name-asian="標楷體" fo:font-size="16pt" style:font-size-asian="16pt" style:font-size-complex="16pt" style:language-asian="zh" style:country-asian="HK"/>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language-asian="zh" style:country-asian="HK"/>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language-asian="zh" style:country-asian="HK"/>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language-asian="zh" style:country-asian="HK"/>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language-asian="zh" style:country-asian="HK"/>
    </style:style>
    <style:style style:name="T51" style:parent-style-name="預設段落字型" style:family="text">
      <style:text-properties style:font-name="標楷體" style:font-name-asian="標楷體" fo:font-size="16pt" style:font-size-asian="16pt" style:font-size-complex="16pt" style:language-asian="zh" style:country-asian="HK"/>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language-asian="zh" style:country-asian="HK"/>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language-asian="zh" style:country-asian="HK"/>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language-asian="zh" style:country-asian="HK"/>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language-asian="zh" style:country-asian="HK"/>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language-asian="zh" style:country-asian="HK"/>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611in" fo:text-indent="0.4444in"/>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language-asian="zh" style:country-asian="HK"/>
    </style:style>
    <style:style style:name="T82" style:parent-style-name="預設段落字型" style:family="text">
      <style:text-properties style:font-name="標楷體" style:font-name-asian="標楷體" fo:font-size="16pt" style:font-size-asian="16pt" style:font-size-complex="16pt" style:language-asian="zh" style:country-asian="HK"/>
    </style:style>
    <style:style style:name="T83" style:parent-style-name="預設段落字型" style:family="text">
      <style:text-properties style:font-name="標楷體" style:font-name-asian="標楷體" fo:font-size="16pt" style:font-size-asian="16pt" style:font-size-complex="16pt" style:language-asian="zh" style:country-asian="HK"/>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language-asian="zh" style:country-asian="HK"/>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language-asian="zh" style:country-asian="HK"/>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language-asian="zh" style:country-asian="HK"/>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T93" style:parent-style-name="預設段落字型" style:family="text">
      <style:text-properties style:font-name="標楷體" style:font-name-asian="標楷體" fo:font-size="16pt" style:font-size-asian="16pt" style:font-size-complex="16pt" style:language-asian="zh" style:country-asian="HK"/>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language-asian="zh" style:country-asian="HK"/>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language-asian="zh" style:country-asian="HK"/>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language-asian="zh" style:country-asian="HK"/>
    </style:style>
    <style:style style:name="T104" style:parent-style-name="預設段落字型" style:family="text">
      <style:text-properties style:font-name="標楷體" style:font-name-asian="標楷體" fo:font-size="16pt" style:font-size-asian="16pt" style:font-size-complex="16pt" style:language-asian="zh" style:country-asian="HK"/>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language-asian="zh" style:country-asian="HK"/>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language-asian="zh" style:country-asian="HK"/>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language-asian="zh" style:country-asian="HK"/>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language-asian="zh" style:country-asian="HK"/>
    </style:style>
    <style:style style:name="T113" style:parent-style-name="預設段落字型" style:family="text">
      <style:text-properties style:font-name="微軟正黑體" style:font-name-asian="微軟正黑體" fo:font-size="16pt" style:font-size-asian="16pt" style:font-size-complex="16pt" style:language-asian="zh" style:country-asian="HK"/>
    </style:style>
    <style:style style:name="P114" style:parent-style-name="內文" style:family="paragraph">
      <style:paragraph-properties fo:text-align="justify" fo:line-height="0.3611in" fo:text-indent="0.4444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language-asian="zh" style:country-asian="HK"/>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language-asian="zh" style:country-asian="HK"/>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language-asian="zh" style:country-asian="HK"/>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language-asian="zh" style:country-asian="HK"/>
    </style:style>
    <style:style style:name="P123" style:parent-style-name="內文" style:family="paragraph">
      <style:paragraph-properties fo:text-align="justify" fo:line-height="0.3611in" fo:text-indent="0.4444in"/>
      <style:text-properties style:font-name="標楷體" style:font-name-asian="標楷體" fo:font-size="16pt" style:font-size-asian="16pt" style:font-size-complex="16pt"/>
    </style:style>
    <style:style style:name="P124" style:parent-style-name="內文" style:family="paragraph">
      <style:paragraph-properties fo:text-align="justify" fo:line-height="0.3611in" fo:text-indent="0.4444in"/>
      <style:text-properties style:font-name="標楷體" style:font-name-asian="標楷體" fo:font-size="16pt" style:font-size-asian="16pt" style:font-size-complex="16pt"/>
    </style:style>
    <style:style style:name="P125" style:parent-style-name="內文" style:family="paragraph">
      <style:paragraph-properties fo:text-align="center" fo:line-height="0.3611in" fo:text-indent="0.4451in"/>
    </style:style>
    <style:style style:name="T12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27" style:parent-style-name="內文" style:family="paragraph">
      <style:paragraph-properties fo:text-align="justify" fo:line-height="0.3611in" fo:text-indent="0.4444in"/>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P134" style:parent-style-name="內文" style:family="paragraph">
      <style:paragraph-properties fo:text-align="justify" fo:line-height="0.3611in" fo:text-indent="0.4444in"/>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language-asian="zh" style:country-asian="HK"/>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language-asian="zh" style:country-asian="HK"/>
    </style:style>
    <style:style style:name="T141" style:parent-style-name="預設段落字型" style:family="text">
      <style:text-properties style:font-name="標楷體" style:font-name-asian="標楷體" fo:font-size="16pt" style:font-size-asian="16pt" style:font-size-complex="16pt" style:language-asian="zh" style:country-asian="HK"/>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language-asian="zh" style:country-asian="HK"/>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language-asian="zh" style:country-asian="HK"/>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language-asian="zh" style:country-asian="HK"/>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language-asian="zh" style:country-asian="HK"/>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language-asian="zh" style:country-asian="HK"/>
    </style:style>
    <style:style style:name="T155" style:parent-style-name="預設段落字型" style:family="text">
      <style:text-properties style:font-name="標楷體" style:font-name-asian="標楷體" fo:font-size="16pt" style:font-size-asian="16pt" style:font-size-complex="16pt" style:language-asian="zh" style:country-asian="HK"/>
    </style:style>
    <style:style style:name="T156" style:parent-style-name="預設段落字型" style:family="text">
      <style:text-properties style:font-name="標楷體" style:font-name-asian="標楷體" fo:font-size="16pt" style:font-size-asian="16pt" style:font-size-complex="16pt" style:language-asian="zh" style:country-asian="HK"/>
    </style:style>
    <style:style style:name="T157" style:parent-style-name="預設段落字型" style:family="text">
      <style:text-properties style:font-name="標楷體" style:font-name-asian="標楷體" fo:font-size="16pt" style:font-size-asian="16pt" style:font-size-complex="16pt" style:language-asian="zh" style:country-asian="HK"/>
    </style:style>
    <style:style style:name="T158" style:parent-style-name="預設段落字型" style:family="text">
      <style:text-properties style:font-name="標楷體" style:font-name-asian="標楷體" fo:font-size="16pt" style:font-size-asian="16pt" style:font-size-complex="16pt" style:language-asian="zh" style:country-asian="HK"/>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language-asian="zh" style:country-asian="HK"/>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language-asian="zh" style:country-asian="HK"/>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language-asian="zh" style:country-asian="HK"/>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language-asian="zh" style:country-asian="HK"/>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language-asian="zh" style:country-asian="HK"/>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language-asian="zh" style:country-asian="HK"/>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language-asian="zh" style:country-asian="HK"/>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language-asian="zh" style:country-asian="HK"/>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language-asian="zh" style:country-asian="HK"/>
    </style:style>
    <style:style style:name="P184" style:parent-style-name="內文" style:family="paragraph">
      <style:paragraph-properties fo:text-align="justify" fo:line-height="0.2916in" fo:text-indent="0.4444in"/>
    </style:style>
    <style:style style:name="T185" style:parent-style-name="預設段落字型" style:family="text">
      <style:text-properties style:font-name="標楷體" style:font-name-asian="標楷體" fo:font-size="16pt" style:font-size-asian="16pt" style:font-size-complex="16pt" style:language-asian="zh" style:country-asian="HK"/>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language-asian="zh" style:country-asian="HK"/>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language-asian="zh" style:country-asian="HK"/>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language-asian="zh" style:country-asian="HK"/>
    </style:style>
    <style:style style:name="T192" style:parent-style-name="預設段落字型" style:family="text">
      <style:text-properties style:font-name="標楷體" style:font-name-asian="標楷體" fo:font-size="16pt" style:font-size-asian="16pt" style:font-size-complex="16pt" style:language-asian="zh" style:country-asian="HK"/>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language-asian="zh" style:country-asian="HK"/>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language-asian="zh" style:country-asian="HK"/>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language-asian="zh" style:country-asian="HK"/>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language-asian="zh" style:country-asian="HK"/>
    </style:style>
    <style:style style:name="T205" style:parent-style-name="預設段落字型" style:family="text">
      <style:text-properties style:font-name="標楷體" style:font-name-asian="標楷體" fo:font-size="16pt" style:font-size-asian="16pt" style:font-size-complex="16pt" style:language-asian="zh" style:country-asian="HK"/>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language-asian="zh" style:country-asian="HK"/>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language-asian="zh" style:country-asian="HK"/>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language-asian="zh" style:country-asian="HK"/>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language-asian="zh" style:country-asian="HK"/>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language-asian="zh" style:country-asian="HK"/>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language-asian="zh" style:country-asian="HK"/>
    </style:style>
    <style:style style:name="P228" style:parent-style-name="內文" style:family="paragraph">
      <style:paragraph-properties style:snap-to-layout-grid="false" fo:line-height="0.3611in"/>
    </style:style>
    <style:style style:name="T229" style:parent-style-name="預設段落字型" style:family="text">
      <style:text-properties style:font-name="標楷體" style:font-name-asian="標楷體" fo:font-size="16pt" style:font-size-asian="16pt" style:font-size-complex="16pt" style:language-asian="zh" style:country-asian="HK"/>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language-asian="zh" style:country-asian="HK"/>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language-asian="zh" style:country-asian="HK"/>
    </style:style>
    <style:style style:name="P23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23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0.07292in" svg:y="-0.39444in" svg:width="1.72778in" svg:height="0.44583in" style:rel-width="scale" style:rel-height="scale"><draw:text-box><text:p text:style-name="P4">溫馨故事3則</text:p></draw:text-box><svg:title/><svg:desc/></draw:frame></text:p>
      <text:p text:style-name="P5">健保讓我更勇敢面對明天</text:p>
      <text:p text:style-name="P6">深夜時分，寂靜無人的街道，現年66歲的王老先生正忙著撿拾資源回收，因為家裡還有一個8歲的孫子及因為蜂窩性組織炎導致敗血症住院開刀剛從鬼門關救回來的58歲老婆需要他來照顧。</text:p>
      <text:p text:style-name="P7">王老先生育有5女1男，3名女兒已出嫁，夫家家境都不好，第4個女兒過繼給親戚當養女，唯一的兒子在102年因案服刑，導致離婚並留下8歲孫子，家中僅有未婚的28歲么女共同支撐這個家。</text:p>
      <text:p text:style-name="P8"><text:span text:style-name="T9">王老先生夫婦健保投保在高雄市苓雅區公所，</text:span><text:span text:style-name="T10">2</text:span><text:span text:style-name="T11">人長久下來積欠健保費</text:span><text:span text:style-name="T12">61,275</text:span><text:span text:style-name="T13">元，所幸轄區吳里長利用公所與健保署高屏業務組合作「跨機關聯盟</text:span><text:span text:style-name="T14">-</text:span><text:span text:style-name="T15">公所合作弱勢通報協助計畫」的實訪並通報後，高屏業務組於</text:span><text:span text:style-name="T16">105</text:span><text:span text:style-name="T17">年</text:span><text:span text:style-name="T18">4</text:span><text:span text:style-name="T19">月</text:span><text:span text:style-name="T20">7</text:span><text:span text:style-name="T21">日上午會同里長、社政機關及</text:span><text:span text:style-name="T22">高雄市</text:span><text:span text:style-name="T23">健康慈善會等單位前往探訪，除解決健保欠費及孫子加保問題外，並轉介健康慈善會協助未來保費，王老先生不再是孤軍奮戰。除了感激之外還有感恩，他告訴我們：『明天我會更勇敢』！</text:span></text:p>
      <text:p text:style-name="P24"/>
      <text:p text:style-name="P25"><text:span text:style-name="T26">遇見健保人生</text:span><text:span text:style-name="T27">有希望</text:span></text:p>
      <text:p text:style-name="P28"><text:span text:style-name="T29">高雄市苓雅區意誠里</text:span><text:span text:style-name="T30">蕭</text:span><text:span text:style-name="T31">里長常</text:span><text:span text:style-name="T32">看到住</text:span><text:span text:style-name="T33">對面大樓</text:span><text:span text:style-name="T34">6</text:span><text:span text:style-name="T35">6</text:span><text:span text:style-name="T36">歲的蕭老先生獨自</text:span><text:span text:style-name="T37">1</text:span><text:span text:style-name="T38">人在長廊</text:span><text:span text:style-name="T39">低頭踱步</text:span><text:span text:style-name="T40">，</text:span><text:span text:style-name="T41">在</text:span><text:span text:style-name="T42">一次蕭里長寒</text:span><text:span text:style-name="T43">暄</text:span><text:span text:style-name="T44">探</text:span><text:span text:style-name="T45">詢</text:span><text:span text:style-name="T46">之下，才知</text:span><text:span text:style-name="T47">道</text:span><text:span text:style-name="T48">他的</text:span><text:span text:style-name="T49">4</text:span><text:span text:style-name="T50">1</text:span><text:span text:style-name="T51">歲的大兒子因案服刑，媳</text:span><text:span text:style-name="T52">婦</text:span><text:span text:style-name="T53">離婚</text:span><text:span text:style-name="T54">並</text:span><text:span text:style-name="T55">遺留</text:span><text:span text:style-name="T56">3</text:span><text:span text:style-name="T57">名無謀生能力的小孩，其中</text:span><text:span text:style-name="T58">1</text:span><text:span text:style-name="T59">名因</text:span><text:span text:style-name="T60">唇額裂具中度</text:span><text:span text:style-name="T61">身</text:span><text:span text:style-name="T62">障手冊，</text:span><text:span text:style-name="T63">加上</text:span><text:span text:style-name="T64">最近老伴常因心血管及心</text:span><text:span text:style-name="T65">臟</text:span><text:span text:style-name="T66">問題住院，</text:span><text:span text:style-name="T67">但只能</text:span><text:span text:style-name="T68">靠</text:span><text:span text:style-name="T69">3</text:span><text:span text:style-name="T70">9</text:span><text:span text:style-name="T71">歲未婚的小兒子擔任臨時工</text:span><text:span text:style-name="T72">2</text:span><text:span text:style-name="T73">萬多元的收入</text:span><text:span text:style-name="T74">支撐。</text:span></text:p>
      <text:p text:style-name="P75"><text:span text:style-name="T76">蕭里長</text:span><text:span text:style-name="T77">在</text:span><text:span text:style-name="T78">得知苓雅區公所自</text:span><text:span text:style-name="T79">1</text:span><text:span text:style-name="T80">04</text:span><text:span text:style-name="T81">年</text:span><text:span text:style-name="T82">12</text:span><text:span text:style-name="T83">月起加入健保署高屏業務組</text:span><text:span text:style-name="T84">「跨機關聯盟</text:span><text:span text:style-name="T85">-</text:span><text:span text:style-name="T86">公所合作弱勢通報協助計畫」</text:span><text:span text:style-name="T87">，</text:span><text:span text:style-name="T88">便立即</text:span><text:span text:style-name="T89">將蕭老先生個案通報到健保署，健保署</text:span><text:span text:style-name="T90">高屏業務組</text:span><text:span text:style-name="T91">隨即於</text:span><text:span text:style-name="T92">105</text:span><text:span text:style-name="T93">年</text:span><text:span text:style-name="T94">4</text:span><text:span text:style-name="T95">月</text:span><text:span text:style-name="T96">11</text:span><text:span text:style-name="T97">日邀集里長、慈善團體前往蕭老先生住處進行訪視，</text:span><text:span text:style-name="T98">除</text:span><text:span text:style-name="T99">一家</text:span><text:span text:style-name="T100">7</text:span><text:span text:style-name="T101">口健保欠費高達</text:span><text:span text:style-name="T102">11</text:span><text:span text:style-name="T103">萬元由</text:span><text:span text:style-name="T104">公益彩券及本署愛心專戶給予全額補助</text:span><text:span text:style-name="T105">外</text:span><text:span text:style-name="T106">，高雄市健康慈善會</text:span><text:span text:style-name="T107">並同意</text:span><text:span text:style-name="T108">補助</text:span><text:span text:style-name="T109">蕭老太太</text:span><text:span text:style-name="T110">每月健保費，並商請蕭里長為蕭老先生申請高市中低</text:span><text:span text:style-name="T111">收入</text:span><text:span text:style-name="T112">老人補助及急難救助</text:span><text:span text:style-name="T113">。</text:span></text:p>
      <text:soft-page-break/>
      <text:p text:style-name="P114"><text:span text:style-name="T115">經</text:span><text:span text:style-name="T116">獲得各方協助，蕭老先生心中</text:span><text:span text:style-name="T117">的大石卸下了</text:span><text:span text:style-name="T118">！他向大家說出｢</text:span><text:span text:style-name="T119">遇見健保人生</text:span><text:span text:style-name="T120">有希望</text:span><text:span text:style-name="T121">」</text:span><text:span text:style-name="T122">的心中話。</text:span></text:p>
      <text:p text:style-name="P123"/>
      <text:p text:style-name="P124"/>
      <text:p text:style-name="P125"><text:span text:style-name="T126">有健保真好</text:span></text:p>
      <text:p text:style-name="P127"><text:span text:style-name="T128">楊老先生心急如焚，因為剛才醫院打話來，說罹患腎臟病的</text:span><text:span text:style-name="T129">69</text:span><text:span text:style-name="T130">歲老伴</text:span><text:span text:style-name="T131">在急診室的病情突然惡化，</text:span><text:span text:style-name="T132">可能</text:span><text:span text:style-name="T133">會有生命的危險。</text:span></text:p>
      <text:p text:style-name="P134"><text:span text:style-name="T135">老伴</text:span><text:span text:style-name="T136">熬過難關</text:span><text:span text:style-name="T137">了</text:span><text:span text:style-name="T138">，但</text:span><text:span text:style-name="T139">已經</text:span><text:span text:style-name="T140">72</text:span><text:span text:style-name="T141">歲</text:span><text:span text:style-name="T142">又因</text:span><text:span text:style-name="T143">膽結石併發腦膜炎導致耳膜受損重聽</text:span><text:span text:style-name="T144">的楊老先生</text:span><text:span text:style-name="T145">，</text:span><text:span text:style-name="T146">還</text:span><text:span text:style-name="T147">須獨立撫養</text:span><text:span text:style-name="T148">1</text:span><text:span text:style-name="T149"><text:s/></text:span><text:span text:style-name="T150">名</text:span><text:span text:style-name="T151">3</text:span><text:span text:style-name="T152">歲</text:span><text:span text:style-name="T153">孫</text:span><text:span text:style-name="T154">子及</text:span><text:span text:style-name="T155">1</text:span><text:span text:style-name="T156">名</text:span><text:span text:style-name="T157">4</text:span><text:span text:style-name="T158">歲</text:span><text:span text:style-name="T159">曾</text:span><text:span text:style-name="T160">孫子，一家</text:span><text:span text:style-name="T161">4</text:span><text:span text:style-name="T162">代</text:span><text:span text:style-name="T163">共</text:span><text:span text:style-name="T164">7</text:span><text:span text:style-name="T165">口只靠他</text:span><text:span text:style-name="T166">的獨子</text:span><text:span text:style-name="T167">與</text:span><text:span text:style-name="T168">24</text:span><text:span text:style-name="T169">歲</text:span><text:span text:style-name="T170">孫</text:span><text:span text:style-name="T171">子日夜開計程車</text:span><text:span text:style-name="T172">及太太</text:span><text:span text:style-name="T173">中度殘障生活津貼</text:span><text:span text:style-name="T174">合計</text:span><text:span text:style-name="T175">約</text:span><text:span text:style-name="T176">3</text:span><text:span text:style-name="T177">萬</text:span><text:span text:style-name="T178">餘</text:span><text:span text:style-name="T179">元</text:span><text:span text:style-name="T180">勉強支撐</text:span><text:span text:style-name="T181">，</text:span><text:span text:style-name="T182">讓他感嘆人生無望</text:span><text:span text:style-name="T183">。</text:span></text:p>
      <text:p text:style-name="P184"><text:span text:style-name="T185">健保署</text:span><text:span text:style-name="T186">高屏業務組透過檔案分析，</text:span><text:span text:style-name="T187">主動篩選</text:span><text:span text:style-name="T188">出</text:span><text:span text:style-name="T189">轄區</text:span><text:span text:style-name="T190">6</text:span><text:span text:style-name="T191">5</text:span><text:span text:style-name="T192">歲以上長者帶</text:span><text:span text:style-name="T193">有</text:span><text:span text:style-name="T194">眷</text:span><text:span text:style-name="T195">屬並</text:span><text:span text:style-name="T196">獨立</text:span><text:span text:style-name="T197">於</text:span><text:span text:style-name="T198">公所加保之楊老先生，</text:span><text:span text:style-name="T199">並</text:span><text:span text:style-name="T200">於</text:span><text:span text:style-name="T201">4</text:span><text:span text:style-name="T202">月</text:span><text:span text:style-name="T203">1</text:span><text:span text:style-name="T204">1</text:span><text:span text:style-name="T205">日</text:span><text:span text:style-name="T206">主動邀集轄區</text:span><text:span text:style-name="T207">李里長、慈</text:span><text:span text:style-name="T208">善</text:span><text:span text:style-name="T209">團體共同前往訪視，</text:span><text:span text:style-name="T210">除解決楊老先生</text:span><text:span text:style-name="T211">一家</text:span><text:span text:style-name="T212">4</text:span><text:span text:style-name="T213">代合計約</text:span><text:span text:style-name="T214">1</text:span><text:span text:style-name="T215">6</text:span><text:span text:style-name="T216">萬多元</text:span><text:span text:style-name="T217">健保欠費外，</text:span><text:span text:style-name="T218">里長</text:span><text:span text:style-name="T219">也</text:span><text:span text:style-name="T220">協助楊老先生</text:span><text:span text:style-name="T221">申請</text:span><text:span text:style-name="T222">中低</text:span><text:span text:style-name="T223">收入</text:span><text:span text:style-name="T224">7</text:span><text:span text:style-name="T225">0</text:span><text:span text:style-name="T226">歲以上</text:span><text:span text:style-name="T227">老人每月補助。</text:span></text:p>
      <text:p text:style-name="P228"><text:span text:style-name="T229">頓時，</text:span><text:span text:style-name="T230">原本應該歡樂滿堂的四代家庭長久以來的壓力解除不少</text:span><text:span text:style-name="T231">，</text:span><text:span text:style-name="T232">楊老先生</text:span><text:span text:style-name="T233">終於面露微笑，直說：有健保真好！</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611in" fo:text-indent="0.3888in"/>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line-height="0.3333in" fo:text-indent="0.625in"/>
      <style:text-properties style:font-name-asian="標楷體" fo:font-weight="bold" style:font-weight-asian="bold" style:font-weight-complex="bold" fo:font-size="14pt" style:font-size-asian="14pt" fo:hyphenate="false"/>
    </style:style>
    <style:style style:name="bbs_title" style:display-name="bbs_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說明" style:display-name="說明（１）"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說明0" style:display-name="說明１、"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一" style:display-name="(一)" style:family="paragraph" style:parent-style-name="說明一" style:list-style-name="LFO21">
      <style:text-properties fo:hyphenate="false"/>
    </style:style>
    <style:style style:name="一字元" style:display-name="(一) 字元" style:family="text">
      <style:text-properties style:font-name-asian="標楷體" fo:font-size="16pt" style:font-size-asian="1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fo:font-size="16pt" style:font-size-asian="16pt" fo:language="en" fo:country="US"/>
    </style:style>
    <style:style style:name="WW_CharLFO1LVL3" style:family="text">
      <style:text-properties fo:language="en" fo:country="US"/>
    </style:style>
    <text:list-style style:name="LFO21" style:display-name="LFO21">
      <text:list-level-style-number text:level="1"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6895in" text:min-label-width="0.6687in"/>
      </text:list-level-style-number>
      <text:list-level-style-number text:level="3" text:style-name="WW_CharLFO1LV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0555in" fo:margin-right="0.7868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1.126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新聞稿</dc:title>
    <meta:initial-creator>KAYAK</meta:initial-creator>
    <dc:creator>全球資訊網資料更新信箱</dc:creator>
    <meta:creation-date>2016-04-28T08:47:00Z</meta:creation-date>
    <dc:date>2016-04-28T08:48:00Z</dc:date>
    <meta:print-date>2016-04-21T02:48:00Z</meta:print-date>
    <meta:template xlink:href="Normal" xlink:type="simple"/>
    <meta:editing-cycles>3</meta:editing-cycles>
    <meta:editing-duration>PT60S</meta:editing-duration>
    <meta:user-defined meta:name="_NewReviewCycle"/>
    <meta:document-statistic meta:page-count="2" meta:paragraph-count="2" meta:word-count="172" meta:character-count="1153" meta:row-count="8" meta:non-whitespace-character-count="983"/>
  </office:meta>
</office:document-meta>
</file>