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8708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i">
        <style:list-level-properties fo:text-align="end" text:space-before="2.5375in" text:min-label-width="0.3333in"/>
      </text:list-level-style-number>
      <text:list-level-style-number text:level="4" text:style-name="WW_CharLFO1LVL4" style:num-suffix="." style:num-format="1">
        <style:list-level-properties text:space-before="2.870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3.204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5375in" text:min-label-width="0.3333in"/>
      </text:list-level-style-number>
      <text:list-level-style-number text:level="7" text:style-name="WW_CharLFO1LVL7" style:num-suffix="." style:num-format="1">
        <style:list-level-properties text:space-before="3.870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4.204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5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/>
      </text:list-level-style-number>
      <text:list-level-style-number text:level="2" text:style-name="WW_CharLFO3LVL2" style:num-suffix="、" style:num-format="甲, 乙, 丙, ...">
        <style:list-level-properties text:space-before="0.8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04in" text:min-label-width="0.3333in"/>
      </text:list-level-style-number>
      <text:list-level-style-number text:level="4" text:style-name="WW_CharLFO3LVL4" style:num-suffix="." style:num-format="1">
        <style:list-level-properties text:space-before="1.4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04in" text:min-label-width="0.3333in"/>
      </text:list-level-style-number>
      <text:list-level-style-number text:level="7" text:style-name="WW_CharLFO3LVL7" style:num-suffix="." style:num-format="1">
        <style:list-level-properties text:space-before="2.4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7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7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8868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6LVL4" style:num-suffix="." style:num-format="1">
        <style:list-level-properties text:space-before="1.3937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6LVL7" style:num-suffix="." style:num-format="1">
        <style:list-level-properties text:space-before="2.3937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055in" fo:margin-left="0.2958in" fo:text-inden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清單段落" style:list-style-name="LFO2" style:family="paragraph">
      <style:paragraph-properties fo:line-height="0.3055in" fo:margin-left="0.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清單段落" style:list-style-name="LFO2" style:family="paragraph">
      <style:paragraph-properties fo:line-height="0.3055in" fo:margin-left="0.9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top="0.125in" fo:line-height="0.3194in" fo:margin-left="0.2958in" fo:text-indent="-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22" style:family="table-column">
      <style:table-column-properties style:column-width="1.227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2.6576in" style:use-optimal-column-width="false"/>
    </style:style>
    <style:style style:name="Table21" style:family="table">
      <style:table-properties style:width="7.0347in" fo:margin-left="0.3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4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67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DDD9C3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12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125in" fo:line-height="0.3194in"/>
    </style:style>
  </office:automatic-styles>
  <office:body>
    <office:text text:use-soft-page-breaks="true">
      <text:p text:style-name="P1">居家醫療整合照護觀摩會</text:p>
      <text:list text:style-name="LFO1">
        <text:list-item text:start-value="1">
          <text:p text:style-name="P2">舉辦日期及地點：</text:p>
        </text:list-item>
      </text:list>
      <text:list text:style-name="LFO3">
        <text:list-item text:start-value="1">
          <text:p text:style-name="P3">日期：105年5月6日(五)<text:s/>8時40分至12時30分。</text:p>
        </text:list-item>
      </text:list>
      <text:list text:style-name="LFO3" text:continue-numbering="true">
        <text:list-item>
          <text:p text:style-name="P4"><text:span text:style-name="T5">地點：</text:span><text:span text:style-name="T6">衛生福利部中央健康保險署</text:span><text:span text:style-name="T7">18</text:span><text:span text:style-name="T8">樓禮堂</text:span><text:span text:style-name="T9">(</text:span><text:span text:style-name="T10">現場</text:span><text:span text:style-name="T11">)</text:span><text:span text:style-name="T12">及</text:span><text:span text:style-name="T13">各分區業務</text:span><text:span text:style-name="T14">組</text:span><text:span text:style-name="T15">會議室</text:span><text:span text:style-name="T16">(</text:span><text:span text:style-name="T17">視訊連線</text:span><text:span text:style-name="T18">)</text:span><text:span text:style-name="T19">。</text:span></text:p>
        </text:list-item>
      </text:list>
      <text:list text:style-name="LFO1" text:continue-numbering="true">
        <text:list-item>
          <text:p text:style-name="P20">議程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時間</text:span></text:p>
          </table:table-cell>
          <table:table-cell table:style-name="TableCell29">
            <text:p text:style-name="P30"><text:span text:style-name="T31">主題</text:span></text:p>
          </table:table-cell>
          <table:table-cell table:style-name="TableCell32">
            <text:p text:style-name="P33"><text:span text:style-name="T34">講座</text:span><text:span text:style-name="T35">/</text:span><text:span text:style-name="T36">與談人</text:span></text:p>
          </table:table-cell>
        </table:table-row>
        <table:table-row table:style-name="TableRow37">
          <table:table-cell table:style-name="TableCell38">
            <text:p text:style-name="P39">08:40~09:10</text:p>
          </table:table-cell>
          <table:table-cell table:style-name="TableCell40">
            <text:p text:style-name="P41"><text:span text:style-name="T42">報到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9:10~09:15</text:p>
          </table:table-cell>
          <table:table-cell table:style-name="TableCell48">
            <text:p text:style-name="P49"><text:span text:style-name="T50">開幕致詞</text:span></text:p>
          </table:table-cell>
          <table:table-cell table:style-name="TableCell51">
            <text:p text:style-name="P52"><text:span text:style-name="T53">衛生福利部中央健康保險署</text:span><text:span text:style-name="T54">/</text:span><text:span text:style-name="T55">黃三桂</text:span><text:span text:style-name="T56">署長</text:span></text:p>
          </table:table-cell>
        </table:table-row>
        <table:table-row table:style-name="TableRow57">
          <table:table-cell table:style-name="TableCell58">
            <text:p text:style-name="P59">09:15~09:35</text:p>
          </table:table-cell>
          <table:table-cell table:style-name="TableCell60">
            <text:p text:style-name="P61">健保居家醫療照護之發展與展望</text:p>
          </table:table-cell>
          <table:table-cell table:style-name="TableCell62">
            <text:p text:style-name="P63">衛生福利部中央健康保險署/龐一鳴組長</text:p>
          </table:table-cell>
        </table:table-row>
        <table:table-row table:style-name="TableRow64">
          <table:table-cell table:style-name="TableCell65">
            <text:p text:style-name="P66">09:35~09:55</text:p>
          </table:table-cell>
          <table:table-cell table:style-name="TableCell67">
            <text:p text:style-name="P68">從國際趨勢反視北市居家醫療</text:p>
          </table:table-cell>
          <table:table-cell table:style-name="TableCell69">
            <text:p text:style-name="P70">臺北市立聯合醫院/</text:p>
            <text:p text:style-name="P71">黃勝堅總院長、黃肇明主任</text:p>
          </table:table-cell>
        </table:table-row>
        <table:table-row table:style-name="TableRow72">
          <table:table-cell table:style-name="TableCell73">
            <text:p text:style-name="P74"><text:span text:style-name="T75">09</text:span><text:span text:style-name="T76">:</text:span><text:span text:style-name="T77">55</text:span><text:span text:style-name="T78">~10:</text:span><text:span text:style-name="T79">15</text:span></text:p>
          </table:table-cell>
          <table:table-cell table:style-name="TableCell80">
            <text:p text:style-name="P81">家庭醫師與居家醫療照護合作方式</text:p>
          </table:table-cell>
          <table:table-cell table:style-name="TableCell82">
            <text:p text:style-name="P83"><text:span text:style-name="T84">壢新醫院</text:span><text:span text:style-name="T85">/</text:span><text:span text:style-name="T86">陳</text:span><text:span text:style-name="T87">聲平</text:span><text:span text:style-name="T88">副部長</text:span></text:p>
          </table:table-cell>
        </table:table-row>
        <table:table-row table:style-name="TableRow89">
          <table:table-cell table:style-name="TableCell90">
            <text:p text:style-name="P91">10:15~10:30</text:p>
          </table:table-cell>
          <table:table-cell table:style-name="TableCell92">
            <text:p text:style-name="P93">茶 <text:s/>敘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:30~11:00</text:p>
            <text:p text:style-name="P99"/>
            <text:p text:style-name="P100"/>
            <text:p text:style-name="P101"/>
            <text:p text:style-name="P102">11:00~11:10</text:p>
          </table:table-cell>
          <table:table-cell table:style-name="TableCell103">
            <text:p text:style-name="P104">都會型居家醫療整合照護：臺北藍鵲經驗分享</text:p>
            <text:p text:style-name="P105"/>
            <text:p text:style-name="P106"/>
            <text:p text:style-name="P107">與談人回應</text:p>
          </table:table-cell>
          <table:table-cell table:style-name="TableCell108">
            <text:p text:style-name="P109">臺北市立聯合醫院/</text:p>
            <text:p text:style-name="P110">羅士翔主任</text:p>
            <text:p text:style-name="P111">余文瑞主任</text:p>
            <text:p text:style-name="P112">丁金聰部主任</text:p>
            <text:p text:style-name="P113">與談人：</text:p>
            <text:p text:style-name="P114">國立台北護理健康大學長期照護研究所/李世代教授</text:p>
          </table:table-cell>
        </table:table-row>
        <table:table-row table:style-name="TableRow115">
          <table:table-cell table:style-name="TableCell116">
            <text:p text:style-name="P117">11:10~11:40</text:p>
            <text:p text:style-name="P118"/>
            <text:p text:style-name="P119">11:40~11:50</text:p>
          </table:table-cell>
          <table:table-cell table:style-name="TableCell120">
            <text:p text:style-name="P121">鄉村型居家醫療整合照護：臺東聖母經驗分享</text:p>
            <text:p text:style-name="P122">與談人回應</text:p>
          </table:table-cell>
          <table:table-cell table:style-name="TableCell123">
            <text:p text:style-name="P124"><text:span text:style-name="T125">天主教花蓮教區醫療財團法人台東聖母醫院</text:span><text:span text:style-name="T126">/</text:span><text:span text:style-name="T127">蕭燕菁</text:span><text:span text:style-name="T128">主任</text:span></text:p>
            <text:p text:style-name="P129">與談人：</text:p>
            <text:p text:style-name="P130">惠德醫院/余政經院長</text:p>
          </table:table-cell>
        </table:table-row>
        <table:table-row table:style-name="TableRow131">
          <table:table-cell table:style-name="TableCell132">
            <text:p text:style-name="P133"><text:span text:style-name="T134">1</text:span><text:span text:style-name="T135">1</text:span><text:span text:style-name="T136">:</text:span><text:span text:style-name="T137">50</text:span><text:span text:style-name="T138">~12:</text:span><text:span text:style-name="T139">25</text:span></text:p>
          </table:table-cell>
          <table:table-cell table:style-name="TableCell140">
            <text:p text:style-name="P141"><text:span text:style-name="T142">意見交流</text:span></text:p>
          </table:table-cell>
          <table:table-cell table:style-name="TableCell143">
            <text:p text:style-name="P144"><text:span text:style-name="T145">主持人：</text:span></text:p>
            <text:p text:style-name="P146"><text:span text:style-name="T147">衛生福利部中央健康保險署</text:span><text:span text:style-name="T148">/</text:span><text:span text:style-name="T149">蔡淑鈴副署長</text:span></text:p>
          </table:table-cell>
        </table:table-row>
        <table:table-row table:style-name="TableRow150">
          <table:table-cell table:style-name="TableCell151">
            <text:p text:style-name="P152">12:25~12:30</text:p>
          </table:table-cell>
          <table:table-cell table:style-name="TableCell153">
            <text:p text:style-name="P154"><text:span text:style-name="T155">閉幕致詞</text:span></text:p>
          </table:table-cell>
          <table:table-cell table:style-name="TableCell156">
            <text:p text:style-name="P157">衛生福利部中央健康保險署/黃三桂署長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8708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i">
        <style:list-level-properties fo:text-align="end" text:space-before="2.5375in" text:min-label-width="0.3333in"/>
      </text:list-level-style-number>
      <text:list-level-style-number text:level="4" text:style-name="WW_CharLFO1LVL4" style:num-suffix="." style:num-format="1">
        <style:list-level-properties text:space-before="2.870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3.204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3.5375in" text:min-label-width="0.3333in"/>
      </text:list-level-style-number>
      <text:list-level-style-number text:level="7" text:style-name="WW_CharLFO1LVL7" style:num-suffix="." style:num-format="1">
        <style:list-level-properties text:space-before="3.870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4.204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4.5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5in"/>
      </text:list-level-style-number>
      <text:list-level-style-number text:level="2" text:style-name="WW_CharLFO3LVL2" style:num-suffix="、" style:num-format="甲, 乙, 丙, ...">
        <style:list-level-properties text:space-before="0.827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04in" text:min-label-width="0.3333in"/>
      </text:list-level-style-number>
      <text:list-level-style-number text:level="4" text:style-name="WW_CharLFO3LVL4" style:num-suffix="." style:num-format="1">
        <style:list-level-properties text:space-before="1.493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7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04in" text:min-label-width="0.3333in"/>
      </text:list-level-style-number>
      <text:list-level-style-number text:level="7" text:style-name="WW_CharLFO3LVL7" style:num-suffix="." style:num-format="1">
        <style:list-level-properties text:space-before="2.493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7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7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7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.8868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/>
      </text:list-level-style-number>
      <text:list-level-style-number text:level="4" text:style-name="WW_CharLFO6LVL4" style:num-suffix="." style:num-format="1">
        <style:list-level-properties text:space-before="1.3937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/>
      </text:list-level-style-number>
      <text:list-level-style-number text:level="7" text:style-name="WW_CharLFO6LVL7" style:num-suffix="." style:num-format="1">
        <style:list-level-properties text:space-before="2.3937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淳</meta:initial-creator>
    <dc:creator>張建輝</dc:creator>
    <meta:creation-date>2016-05-06T00:53:00Z</meta:creation-date>
    <dc:date>2016-05-06T00:53:00Z</dc:date>
    <meta:print-date>2016-05-06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