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3.53889in" svg:y="-0.20833in" svg:width="0.92986in" svg:height="0.76667in" style:rel-width="scale" style:rel-height="scale"><draw:text-box><text:p text:style-name="P3">卸</text:p><text:p text:style-name="P4">新</text:p></draw:text-box><svg:title/><svg:desc/></draw:frame></text:span><text:span text:style-name="T5">衛生福利部中央健康保險署 <text:s text:c="7"/>任署長</text:span></text:p>
      <text:p text:style-name="P6">交接典禮程序表</text:p>
      <text:p text:style-name="P7"><text:span text:style-name="T8">時間：民國105年5月20日下午3時 <text:s text:c="7"/>地點：本署18樓禮堂 <text:s text:c="7"/></text:span></text:p>
      <text:p text:style-name="內文"><text:span text:style-name="T9">一、交接典禮開始</text:span><text:span text:style-name="T10"><text:s/></text:span></text:p>
      <text:p text:style-name="內文"><text:span text:style-name="T11">二、請監交人就位</text:span><text:span text:style-name="T12"><text:s/></text:span></text:p>
      <text:p text:style-name="內文"><text:span text:style-name="T13">三、請卸任、新任署長就位：</text:span><text:span text:style-name="T14"><text:s/></text:span></text:p>
      <text:p text:style-name="內文"><text:span text:style-name="T15"><text:s text:c="7"/>（一）請卸任署長就位</text:span><text:span text:style-name="T16"><text:s/></text:span></text:p>
      <text:p text:style-name="內文"><text:span text:style-name="T17"><text:s text:c="7"/>（二）請新任署長就位</text:span><text:span text:style-name="T18"><text:s/></text:span></text:p>
      <text:p text:style-name="內文"><text:span text:style-name="T19">四、交接印信</text:span><text:span text:style-name="T20"><text:s/></text:span></text:p>
      <text:p text:style-name="內文"><text:span text:style-name="T21">五</text:span><text:span text:style-name="T22">、請監交人致詞</text:span><text:span text:style-name="T23"><text:s/></text:span></text:p>
      <text:p text:style-name="內文"><text:span text:style-name="T24">六</text:span><text:span text:style-name="T25">、請卸任署長致詞</text:span><text:span text:style-name="T26"><text:s/></text:span></text:p>
      <text:p text:style-name="內文"><text:span text:style-name="T27">七</text:span><text:span text:style-name="T28">、請新任署長致詞</text:span><text:span text:style-name="T29"><text:s/></text:span></text:p>
      <text:p text:style-name="內文"><text:span text:style-name="T30">八</text:span><text:span text:style-name="T31">、請來賓致詞</text:span><text:span text:style-name="T32"><text:s/></text:span></text:p>
      <text:p text:style-name="內文"><text:span text:style-name="T33">九</text:span><text:span text:style-name="T34">、禮成</text:span><text:span text:style-name="T35"><text:s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張建輝</dc:creator>
    <meta:creation-date>2016-05-20T05:58:00Z</meta:creation-date>
    <dc:date>2016-05-20T05:58:00Z</dc:date>
    <meta:print-date>2016-05-19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