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20pt" style:font-size-asian="20pt" style:font-size-complex="16pt"/>
    </style:style>
    <style:style style:name="T4" style:parent-style-name="預設段落字型" style:family="text">
      <style:text-properties style:font-name="標楷體"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P8" style:parent-style-name="內文" style:family="paragraph">
      <style:paragraph-properties style:snap-to-layout-grid="false" fo:text-align="justify" fo:line-height="150%" fo:text-indent="0.449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line-height="150%" fo:text-indent="0.5618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150%" fo:text-indent="0.393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150%" fo:text-indent="0.39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text-indent="0.393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fo:text-indent="0.393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0597in" fo:text-inden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15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fo:line-height="150%" fo:text-indent="0.393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150%" fo:text-indent="0.393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衛生福利部中央健康保險署</text:span><text:span text:style-name="T3">李署長</text:span><text:span text:style-name="T4">伯璋</text:span><text:span text:style-name="T5">致</text:span><text:span text:style-name="T6">詞</text:span><text:span text:style-name="T7">稿</text:span></text:p>
      <text:p text:style-name="P8"/>
      <text:p text:style-name="P9">無欲則剛、事在人為、如履薄冰、再創新局</text:p>
      <text:p text:style-name="P10">許次長、黃署長、各位貴賓、各位媒體朋友、各位女士、先生，大家好：</text:p>
      <text:p text:style-name="P11">伯璋承蒙<text:s/>林院長、林部長及各位長官提攜信任，接任行政院衛生福利部中央健康保險署署長，一方面感到非常榮幸、一方面也以「勇於接受挑戰」的心情面對新職務的各種挑戰。</text:p>
      <text:p text:style-name="P12"/>
      <text:p text:style-name="P13">全民健康保險開辦至今已超過20年，提升台灣的醫療水平，讓全民享有健保帶來就醫的便利性,也保障弱勢民眾的就醫權益。從醫30餘年，一直從事器官捐贈與移植的工作，認為醫療價值與核心，首重醫病關係與醫療品質提升，唯有正面積極面對民眾與醫界共同關心的議題，才能讓我們的健保永續。蔡總統的醫療政策，期許我們健保制度未來實施各項重大議題，應與時俱進，給予國人更完善的健康照護。</text:p>
      <text:p text:style-name="P14"/>
      <text:p text:style-name="P15">就職後對於民眾與醫界共同關注的問題，分階段積極規劃：</text:p>
      <text:p text:style-name="P16">一 短期計畫</text:p>
      <text:p text:style-name="P17">溝通落實分級醫療<text:s/>減少城鄉醫療差距<text:s/>改善醫療人員超時的工作負擔</text:p>
      <text:p text:style-name="P18">推動有效的社區健康照護網絡和轉診制度，落實分級醫療政策，提供民眾最完整、便利的健康醫療照顧。未來，將加強基層醫師之合理醫療給付，提升社區醫療品質；加重醫學中心急診、重大疾病、罕見疾病與加護病房醫療功能的給付，是努力的方向。此外，提高偏鄉醫療給付，建立以病人為中心的醫療體系，垂直與水平整合，有效率報備支援，打造在地健康照護網絡。</text:p>
      <text:p text:style-name="P19">檢討醫療服務審查制度(是否具名之爭議)</text:p>
      <text:p text:style-name="P20">醫界有些反應聲音，認為健保核刪是黑箱作業認為法官判決書都是有具名，我們當就現有制度加以檢討，改善醫療品質。並且協調透過醫師公會全聯會徵詢醫界同儕<text:soft-page-break/>的反應，進行溝通如何邀約有意願的資深醫師來進行審查作業，讓醫界及健保署可以充分溝通。</text:p>
      <text:p text:style-name="P21"/>
      <text:p text:style-name="P22">二 中期計畫</text:p>
      <text:p text:style-name="P23">減少不必要的醫療浪費</text:p>
      <text:p text:style-name="P24">健保總額資源固定，醫療檢查與治療新技術不斷精進增加、昂貴新藥的引進使用，必然會增加醫療費用，在支持提供國人健康保障下，醫療給付的點值則必然下降。積極透過媒體教育，讓大家能共同面對實際醫療行為的必要性與大量口服藥被拋棄的現象，才有可能真正減少屬於大家的醫療資源被浪費。如此人性化的財務管理概念，可能提高醫療點值給付，也可能減少民眾繳納之健保費用，使民眾能真正享受穩定健保制度之醫療照顧。</text:p>
      <text:p text:style-name="P25">提升用藥品質與醫材品質</text:p>
      <text:p text:style-name="P26"><text:span text:style-name="T27">檢討藥價</text:span><text:span text:style-name="T28">制度</text:span><text:span text:style-name="T29">對原廠藥與學名藥的衝擊，尊重市場合理利潤機制，做好</text:span><text:span text:style-name="T30">訂價與價格調整</text:span><text:span text:style-name="T31">的把關工作，提供民眾優質醫療</text:span><text:span text:style-name="T32">並促進國內生技製藥發展</text:span><text:span text:style-name="T33">。</text:span></text:p>
      <text:p text:style-name="P34">務實紮根<text:s/>推動器官捐贈</text:p>
      <text:p text:style-name="P35"><text:span text:style-name="T36">在歐美國家中相當重視慢性疾病治療對國家醫療</text:span><text:span text:style-name="T37">財務的重要性</text:span><text:span text:style-name="T38">，成功的器官移植可以挽救病人生命與改善生活品質</text:span><text:span text:style-name="T39">。</text:span><text:span text:style-name="T40">等待</text:span><text:span text:style-name="T41">器官</text:span><text:span text:style-name="T42">移植機會的病人</text:span><text:span text:style-name="T43">是醫療弱勢族群，目前</text:span><text:span text:style-name="T44">，約有</text:span><text:span text:style-name="T45">6</text:span><text:span text:style-name="T46">,</text:span><text:span text:style-name="T47">436</text:span><text:span text:style-name="T48">病人登記等待換腎，</text:span><text:span text:style-name="T49">104年</text:span><text:span text:style-name="T50">只有</text:span><text:span text:style-name="T51">264</text:span><text:span text:style-name="T52">人等到大愛捐贈的移植機會</text:span><text:span text:style-name="T53">。</text:span><text:span text:style-name="T54">未來，</text:span><text:span text:style-name="T55">給予合理醫療給付，</text:span><text:span text:style-name="T56">積極協助各醫療院所推動器官捐贈，期許能給器官衰竭的病人與痛苦的家庭帶來重生的機會，也協助健保財務脫離困境！</text:span></text:p>
      <text:p text:style-name="P57"/>
      <text:p text:style-name="P58">三 長期計畫</text:p>
      <text:p text:style-name="P59">與醫界務實討論Tw-DRGs推動的策略</text:p>
      <text:p text:style-name="P60">以Tw-DRGs (住院診斷關聯群定額支付制度)而言，現行健保僅就醫療機構「同病同酬」取代以往「實支實付」的方式。精算DRGs的管理效益，目的就是要掌控有效的醫療給付成長，未來將秉持承先啟後，與醫界充分溝通，確認務實有共識可行之方式，逐步健全健保制度。</text:p>
      <text:p text:style-name="P61"/>
      <text:p text:style-name="P62">今後，伯璋將秉持「無欲則剛、事在人為、如履薄冰、再創新局」之精神，期待健保署全體同仁以「謙卑，謙卑，再謙卑！溝通，溝通，再溝通！」的心境，作為我們的工作理念，追求提供優質醫療照護品質，提升公部門服務效率。我們一定會加強健保署與各層級醫療機構間之合作並與相關部會密切溝通，結合團隊之力量，落實府院各項醫療健保政策。期待健保、醫界和民眾能夠攜手合作，帶來三贏的新境界。</text:p>
      <text:p text:style-name="P63">最後，敬祝各位貴賓身體健康、萬事如意，謝謝大家。</text:p>
      <text:p text:style-name="P64"><text:span text:style-name="T6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7875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秋盈</meta:initial-creator>
    <dc:creator>張建輝</dc:creator>
    <meta:creation-date>2016-05-20T05:56:00Z</meta:creation-date>
    <dc:date>2016-05-20T05:56:00Z</dc:date>
    <meta:print-date>2016-05-19T10:57: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