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3in" text:min-label-width="0.3333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20pt" style:font-size-asian="20pt" style:font-size-complex="18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left="1.1798in">
        <style:tab-stops>
          <style:tab-stop style:type="left" style:position="1.5763in"/>
        </style:tab-stops>
      </style:paragraph-properties>
      <style:text-properties style:font-name="標楷體" style:font-name-asian="標楷體" fo:letter-spacing="0.0138in" fo:font-size="13pt" style:font-size-asian="13pt" style:font-size-complex="13pt"/>
    </style:style>
    <style:style style:name="P12" style:parent-style-name="內文" style:family="paragraph">
      <style:paragraph-properties fo:margin-left="1.2784in">
        <style:tab-stops>
          <style:tab-stop style:type="left" style:position="1.477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letter-kerning="false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P26" style:parent-style-name="內文" style:family="paragraph">
      <style:paragraph-properties fo:margin-left="1.2784in">
        <style:tab-stops>
          <style:tab-stop style:type="left" style:position="0.3951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0.0138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fo:letter-spacing="0.0138in"/>
    </style:style>
    <style:style style:name="P30" style:parent-style-name="內文" style:family="paragraph">
      <style:paragraph-properties fo:text-align="justify" fo:margin-top="0.25in" fo:line-height="0.3611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top="0.125in" fo:line-height="0.3611in" fo:text-indent="0.5in"/>
      <style:text-properties style:font-name="標楷體"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margin-top="0.125in" fo:line-height="0.3611in" fo:text-indent="0.5in"/>
      <style:text-properties style:font-name="標楷體" style:font-name-asian="標楷體" fo:letter-spacing="0.0138in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margin-top="0.125in" fo:line-height="0.3611in" fo:margin-left="0.9381in" fo:text-indent="-0.4951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611in" fo:margin-left="0.8847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35" style:parent-style-name="內文" style:family="paragraph">
      <style:paragraph-properties fo:margin-top="0.0694in" fo:margin-bottom="0.0694in" fo:line-height="0.3888in" fo:margin-left="0.8847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justify" fo:margin-top="0.0694in" fo:margin-bottom="0.0694in" fo:line-height="0.3888in" fo:margin-left="0.8847in" fo:text-indent="-0.0013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888in" fo:margin-left="0.9381in" fo:text-indent="-0.4951in">
        <style:tab-stops/>
      </style:paragraph-properties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888in" fo:margin-left="0.8847in" fo:text-indent="-0.0013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25in" fo:line-height="0.3611in" fo:text-indent="0.5in"/>
      <style:text-properties style:font-name="標楷體" style:font-name-asian="標楷體" fo:letter-spacing="0.0138in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top="0.125in" fo:line-height="0.3611in" fo:text-indent="0.5in"/>
    </style:style>
    <style:style style:name="T4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</office:automatic-styles>
  <office:body>
    <office:text text:use-soft-page-breaks="true">
      <text:p text:style-name="P1">衛生福利部中央健康保險署 署長交接典禮</text:p>
      <text:p text:style-name="P8"><text:span text:style-name="T9">次</text:span><text:span text:style-name="T10">長致詞稿</text:span></text:p>
      <text:p text:style-name="P11"/>
      <text:p text:style-name="P12"><text:span text:style-name="T13">時間：</text:span><text:span text:style-name="T14">105</text:span><text:span text:style-name="T15">年</text:span><text:span text:style-name="T16">5</text:span><text:span text:style-name="T17">月</text:span><text:span text:style-name="T18">20</text:span><text:span text:style-name="T19">日</text:span><text:span text:style-name="T20">(</text:span><text:span text:style-name="T21">星期五</text:span><text:span text:style-name="T22">)</text:span><text:span text:style-name="T23">下午</text:span><text:span text:style-name="T24">3</text:span><text:span text:style-name="T25">時</text:span></text:p>
      <text:p text:style-name="P26"><text:span text:style-name="T27">地點</text:span><text:span text:style-name="T28">：</text:span><text:span text:style-name="T29">衛生福利部中央健康保險署18樓禮堂</text:span></text:p>
      <text:p text:style-name="P30">各位與會嘉賓，各位媒體朋友，以及衛生福利部與健保署的同仁，大家好：</text:p>
      <text:p text:style-name="P31">首先，謹代表衛生福利部感謝各位撥冗參加本部健保署署長的交接典禮。健保制度是我國社會安全網的重要一環，而在第一線提供民眾照護的醫界人員，更是衛生福利部及健保署的重要夥伴。我與新任、卸任的兩位署長都是由醫界轉換到衛生部門服務，我認為，行醫是以醫學專業負責照顧經手的每一位臨床病人，讓他們一一恢復健康；但在政府部門工作，每一項政策作為都會影響全體民眾的健康狀態，是非常難得的機會和歷練。</text:p>
      <text:p text:style-name="P32">卸任的黃三桂署長和健保有很深的淵源，黃署長曾經擔任全民健康保險爭議審議委員會技正，並從86年調任健保局專門委員，期間歷任健保局局本部副經理、臺北分局、北區分局的經理，健保局副總經理，健保局組織改制後的副局長、局長、署長，迄今剛好服務滿19個年頭，可以說陪伴了全民健保的成長、茁壯。黃署長於101年擔任健保署署長以來，悉心竭力、備極辛勞，帶領健保署完成許多任務，特別是：</text:p>
      <text:p text:style-name="P33">一、執行二代健保籌備工作，革新精進健保制度</text:p>
      <text:p text:style-name="P34">督導準備工作進行，讓102年健保新制順利實<text:soft-page-break/>施，維持健保財務穩定健全；推行急性後期照護、居家醫療照護整合等計畫，提供品質為導向的醫療服務，成為民眾強而有力的後盾及保障。</text:p>
      <text:p text:style-name="P35">二、積極參與國際會議及交流，國際讚譽及民眾滿意度佳</text:p>
      <text:p text:style-name="P36">每年參與WHA，並與世界各國分享我國執行全民健保的進展及成就；另外，101年與菲律賓以及103年與韓國分別簽訂「健康保險合作瞭解備忘錄」，正式建立長久的國際合作模式；另亦積極辦理各項國際研討會，特別是「全民健保20週年國際研討會」；獲Health Affairs等國際期刊，以及紐約時報、國家地理頻道、CNN、時代雜誌等國際媒體報導肯定。</text:p>
      <text:p text:style-name="P37">三、運用資通訊科技，擘劃雲端智慧e化為民服務<text:s/></text:p>
      <text:p text:style-name="P38">自102年以來，運用資通訊科技推動健康照護，「雲端藥歷」與「健康存摺」都是健保署以「人」為中心發展出的服務暨照護模式，105年更因這兩個系統在便民服務的精進，讓健保署從168個申請單位中得到委員的肯定脫穎而出，今年獲得「第八屆政府服務品質獎」，這是非常難得的殊榮。</text:p>
      <text:p text:style-name="P39">新任的李伯璋署長，在醫界歷練豐富，於國立成功大學醫學院醫學系擔任外科學科教授，是深受國人信賴的腎臟移植權威；也是財團法人器官捐贈移植登錄中心<text:soft-page-break/>董事長，推動器官捐贈不遺餘力；此外，也時常關切全民健保制度改革並提出建言。李署長於101年起擔任衛生福利部臺南醫院院長，為臺南市民守護健康，對公務體系運作也有一定瞭解，未來希望能借重李署長的長才，為健保署及醫界間的合作關係開創新氣象，讓健保政策推動更順暢。</text:p>
      <text:p text:style-name="P40"><text:span text:style-name="T41">全民健保創新與改革之路將永不停歇，衛生福利部及</text:span><text:span text:style-name="T42">健保</text:span><text:span text:style-name="T43">署都將不斷</text:span><text:span text:style-name="T44">與</text:span><text:span text:style-name="T45">各界溝通，</text:span><text:span text:style-name="T46">打造</text:span><text:span text:style-name="T47">我國健康服務全方位</text:span><text:span text:style-name="T48">照護網絡</text:span><text:span text:style-name="T49">。</text:span><text:span text:style-name="T50">最後，我</text:span><text:span text:style-name="T51">要</text:span><text:span text:style-name="T52">向黃署長致上最高的敬意及謝意，</text:span><text:span text:style-name="T53">並</text:span><text:span text:style-name="T54">竭誠</text:span><text:span text:style-name="T55">歡迎李署長加入健保團隊，</text:span><text:span text:style-name="T56">祝福</text:span><text:span text:style-name="T57">李署長順利成功</text:span><text:span text:style-name="T58">，</text:span><text:span text:style-name="T59">祝福</text:span><text:span text:style-name="T60">全民健保</text:span><text:span text:style-name="T61">跨步精進，</text:span><text:span text:style-name="T62">全民更健康</text:span><text:span text:style-name="T63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3in" text:min-label-width="0.3333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26in" fo:margin-bottom="0.3937in" fo:margin-right="1.082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/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保署全民健保20週年國際研討會部長致詞稿</dc:title>
    <meta:initial-creator>user</meta:initial-creator>
    <dc:creator>張建輝</dc:creator>
    <meta:creation-date>2016-05-20T05:57:00Z</meta:creation-date>
    <dc:date>2016-05-20T05:57:00Z</dc:date>
    <meta:print-date>2016-05-18T08:1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1" meta:row-count="8" meta:non-whitespace-character-count="1066"/>
  </office:meta>
</office:document-meta>
</file>