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in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in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666in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125in" fo:margin-bottom="0.1in" fo:line-height="0.3055in" fo:margin-left="1.443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margin-bottom="0.1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text-autospace="none" style:snap-to-layout-grid="false" fo:text-align="justify" fo:margin-top="0.0694in" fo:margin-bottom="0.0694in" fo:line-height="0.3055in" fo:margin-left="0.4444in" fo:text-indent="-0.4444in">
        <style:tab-stops>
          <style:tab-stop style:type="left" style:position="3.3888in"/>
          <style:tab-stop style:type="left" style:position="4.2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text-autospace="none" style:snap-to-layout-grid="false" fo:text-align="justify" fo:line-height="0.3055in" fo:margin-left="2.4444in" fo:text-indent="-2.4444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text-autospace="none" style:snap-to-layout-grid="false" fo:text-align="justify" fo:line-height="0.3055in" fo:margin-left="2.4402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0.3611in" fo:margin-left="0.784in" fo:text-indent="-0.4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fo:line-height="0.3611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4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6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65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P69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P72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P75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P79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85" style:parent-style-name="內文" style:family="paragraph">
      <style:paragraph-properties fo:text-align="justify" fo:line-height="0.3611in" fo:margin-left="0.5277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fo:widows="2" fo:orphans="2" fo:line-height="0.3611in" fo:margin-left="0.6388in" fo:text-indent="-0.5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style:text-autospace="none" style:snap-to-layout-grid="false"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style:snap-to-layout-grid="false" fo:text-align="justify" fo:margin-top="0.125in" fo:line-height="0.3472in"/>
      <style:text-properties style:font-name="標楷體" style:font-name-asian="標楷體"/>
    </style:style>
  </office:automatic-styles>
  <office:body>
    <office:text text:use-soft-page-breaks="true">
      <text:h text:style-name="P1" text:outline-level="1">.衛生福利部中央健康保險署高屏業務組</text:h>
      <text:h text:style-name="P4" text:outline-level="1"><text:bookmark-start text:name="_Hlk106868210"/>111年醫院總額院長座談會第2次會議<text:bookmark-end text:name="_Hlk106868210"/></text:h>
      <text:h text:style-name="P5" text:outline-level="1">會議紀錄</text:h>
      <text:h text:style-name="P6" text:outline-level="1">時間：111年12月22日（星期四）下午2時</text:h>
      <text:h text:style-name="P7" text:outline-level="1">地點：本組7樓第二會議室(Microsoft<text:s/>Teams視訊會議)</text:h>
      <text:p text:style-name="P8"><text:span text:style-name="T9">主席：林淑華組長</text:span><text:span text:style-name="T10">、蘇主榮主任委員</text:span><text:span text:style-name="T11"><text:s text:c="16"/>紀錄：鍾政光</text:span></text:p>
      <text:h text:style-name="P12" text:outline-level="1">視訊連線對象：轄區西醫醫院(會議簡報資料於會前放置VPN予所有醫院參考)</text:h>
      <text:p text:style-name="P13">實體會議出席代表委員：</text:p>
      <text:p text:style-name="P14"><text:span text:style-name="T15"><text:s text:c="2"/>醫學中心<text:s/></text:span><text:span text:style-name="T16"><text:s/></text:span><text:span text:style-name="T17"><text:s text:c="10"/></text:span><text:span text:style-name="T18">陳怡靜</text:span><text:span text:style-name="T19">代</text:span><text:span text:style-name="T20"><text:s/></text:span></text:p>
      <text:p text:style-name="P21"><text:span text:style-name="T22"><text:s text:c="2"/>區域醫院<text:s/></text:span><text:span text:style-name="T23"><text:s/></text:span><text:span text:style-name="T24"><text:s text:c="10"/></text:span><text:span text:style-name="T25">洪志興</text:span><text:span text:style-name="T26">代</text:span></text:p>
      <text:p text:style-name="P27"><text:span text:style-name="T28"><text:s text:c="2"/>地區醫院　</text:span><text:span text:style-name="T29"><text:s text:c="10"/></text:span><text:span text:style-name="T30">王秀貞</text:span><text:span text:style-name="T31">代</text:span><text:span text:style-name="T32"><text:s/></text:span></text:p>
      <text:p text:style-name="P33">列席單位及人員</text:p>
      <text:p text:style-name="P34">　醫審執行會高屏分會　楊予婷</text:p>
      <text:p text:style-name="P35"><text:s text:c="2"/>高屏業務組 <text:s/><text:s text:c="8"/>許碧升、邱姵穎、郭怡妗、張曉玲、劉彥均、</text:p>
      <text:p text:style-name="P36">鍾政光、葉宇桐、周孟盈、林冠余、蘇家驊、葉曦之、余珮均</text:p>
      <text:p text:style-name="P37"/>
      <text:p text:style-name="P38">一、主席致詞(略)</text:p>
      <text:p text:style-name="P39">二、報告事項</text:p>
      <text:p text:style-name="P40"><text:s/>(一)高屏區醫院總額醫療費用申報概況(洽悉)</text:p>
      <text:p text:style-name="P41"><text:span text:style-name="T42"><text:s/>(二)健保重要政策執行檢討</text:span></text:p>
      <text:p text:style-name="P43"><text:span text:style-name="T44">新制部分負擔政策上線整備、推動健保卡上傳格式2.0(就醫識別碼)</text:span><text:span text:style-name="T45">Web API</text:span><text:span text:style-name="T46">上傳預檢、落實醫療資訊有申報應上傳政策、積極導</text:span><text:soft-page-break/><text:span text:style-name="T47">入虛擬健保卡、落實分級轉診、提升各項計畫收案數(含COVID-19染疫康復者門住診整合醫療計畫、糖尿病、糖尿病及初期慢性腎臟病照護整合方案、思覺失調症</text:span><text:span text:style-name="T48">等)。</text:span></text:p>
      <text:p text:style-name="P49">(三)近期申報配合事項</text:p>
      <text:p text:style-name="P50"><text:span text:style-name="T51"><text:s text:c="6"/></text:span><text:span text:style-name="T52">112</text:span><text:span text:style-name="T53">年農曆春節前配合事項(含:長假期看診時段維護、暫付款付款期程、慢箋提前領藥措施等)、推動醫療費用申報總表電子化作業、</text:span><text:span text:style-name="T54">門住診白內障手術超例登錄取號與正確申報</text:span><text:span text:style-name="T55">、</text:span><text:span text:style-name="T56">加強管理重複用藥與檢查(驗)</text:span><text:span text:style-name="T57">、審慎評估復健高利用適當性、</text:span><text:span text:style-name="T58">重申居家醫療照護整合計畫及慢性病代領藥規定、說明</text:span><text:span text:style-name="T59">近期計畫修訂重點</text:span><text:span text:style-name="T60">等。</text:span></text:p>
      <text:p text:style-name="P61">三、111年第3季費用結算前之核定方式，重點摘要:</text:p>
      <text:p text:style-name="P62"><text:span text:style-name="T63"><text:s text:c="3"/>本季點值結算前</text:span><text:span text:style-name="T64">不另執行再分配；甲類醫院採門住費用合計流用，另當季超出門住診目標管理點數之差值，考量轄區全數醫院7月醫療費用均快速通關，超出值改以核扣2/3計算且藥費差值點數不另核扣；乙類醫院依抽審月計算2個月(審一推一)方式核定。</text:span></text:p>
      <text:p text:style-name="P65">四、高屏區「112年醫院總額醫療服務審查作業原則(下稱審查作業原則)」修訂重點摘要:</text:p>
      <text:p text:style-name="P66"><text:span text:style-name="T67">(一)</text:span><text:span text:style-name="T68">112上半年高屏區醫院總額期望點值設定為0.955，門住診季管理閾值參照基期以各院110Q4及111Q1之核定點數加總占率計算。</text:span></text:p>
      <text:p text:style-name="P69"><text:span text:style-name="T70">(二)</text:span><text:span text:style-name="T71">112上半年單價管理採111年之回饋方式請醫院自主管理(不核扣)；下半年民眾就醫行為如未明顯受相關政策(如：部分負擔)或疫情影響，仍以審查作業原則之內容辦理。</text:span></text:p>
      <text:p text:style-name="P72"><text:span text:style-name="T73">(三)</text:span><text:span text:style-name="T74">當季門住診(一般服務醫療案件)之補報期限，應於次季第二個月20日前完成，逾期核定為0。</text:span></text:p>
      <text:p text:style-name="P75"><text:span text:style-name="T76">(四)</text:span><text:span text:style-name="T77">轄區醫院(新設醫院另訂)依據「成長貢獻率*80%+費用佔率*20%」</text:span><text:soft-page-break/><text:span text:style-name="T78">計算之攤扣佔率分擔當季共管會議確認之應攤扣總點數。</text:span></text:p>
      <text:p text:style-name="P79"><text:span text:style-name="T80">(五)各醫院應於112/1/13前來函本組確認品質管理指標項目與目標值。</text:span><text:span text:style-name="T81"><text:s/></text:span></text:p>
      <text:p text:style-name="P82"><text:span text:style-name="T83">五、</text:span><text:span text:style-name="T84">檔案分析異常醫院自清率偏低或輔導未改善者，高屏業務組將篩選案件和分會共同輔導，並據以管理。</text:span></text:p>
      <text:p text:style-name="P85"><text:span text:style-name="T86">六、</text:span><text:span text:style-name="T87">高屏區「112年醫院總額結算執行架構之偏遠地區醫院認定原則」比照111年內容辦理，符合醫院仍為屏安醫院、佑青醫院、迦樂醫院等3家。<text:s/></text:span></text:p>
      <text:p text:style-name="P88"/>
      <text:p text:style-name="P89">散會：下午16時05分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鍾政光</dc:creator>
    <meta:creation-date>2022-12-29T03:49:00Z</meta:creation-date>
    <dc:date>2022-12-29T03:49:00Z</dc:date>
    <meta:print-date>2022-12-29T03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3" meta:row-count="9" meta:non-whitespace-character-count="1128"/>
  </office:meta>
</office:document-meta>
</file>