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_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8in" text:min-label-width="0.2798in" text:list-level-position-and-space-mode="label-alignment">
          <style:list-level-label-alignment text:label-followed-by="listtab" fo:margin-left="0.4479in" fo:text-indent="-0.2798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nothing" fo:margin-left="0.6in" fo:text-indent="-0.2694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43in" text:min-label-width="0.5in" text:list-level-position-and-space-mode="label-alignment">
          <style:list-level-label-alignment text:label-followed-by="listtab" fo:margin-left="0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958in" text:min-label-width="0.5in" text:list-level-position-and-space-mode="label-alignment">
          <style:list-level-label-alignment text:label-followed-by="listtab" fo:margin-left="0.5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nothing" fo:margin-left="0.5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5.1194in" text:min-label-width="0.5in" text:list-level-position-and-space-mode="label-alignment">
          <style:list-level-label-alignment text:label-followed-by="listtab" fo:margin-left="5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875in" text:min-label-width="0.3388in" text:list-level-position-and-space-mode="label-alignment">
          <style:list-level-label-alignment text:label-followed-by="listtab" fo:margin-left="1.1263in" fo:text-indent="-0.3388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 fo:line-height="0.3194in" style:page-number="1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 fo:margin-top="0.125in" fo:margin-bottom="0.1in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in" fo:line-height="0.3194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6" style:parent-style-name="內文" style:family="paragraph">
      <style:paragraph-properties style:snap-to-layout-grid="false" fo:text-align="justify" fo:margin-top="0.125in" fo:margin-bottom="0.1in" fo:line-height="0.319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margin-top="0.125in" fo:margin-bottom="0.1in" fo:line-height="0.319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text-align="justify" fo:margin-top="0.0694in" fo:margin-bottom="0.0694in" fo:line-height="0.3194in" fo:margin-right="-0.0013in">
        <style:tab-stops>
          <style:tab-stop style:type="left" style:position="3.8333in"/>
          <style:tab-stop style:type="left" style:position="4.7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text-autospace="none" style:snap-to-layout-grid="false" fo:text-align="justify" fo:margin-bottom="0.1in" fo:line-height="0.3194in" fo:margin-left="1.5736in" fo:text-indent="-1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text-autospace="none" style:snap-to-layout-grid="false" fo:text-align="justify" fo:margin-bottom="0.1in" fo:line-height="0.3194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margin-top="0.125in" fo:margin-bottom="0.1in" fo:line-height="0.3194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125in" fo:margin-bottom="0.1in" fo:line-height="0.3194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top="0.125in" fo:margin-bottom="0.1in" fo:line-height="0.319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text-autospace="none" style:snap-to-layout-grid="false" fo:text-align="justify" fo:margin-top="0.0694in" fo:margin-bottom="0.0694in" fo:line-height="0.3194in" fo:margin-right="0.4166in">
        <style:tab-stops>
          <style:tab-stop style:type="left" style:position="3.8333in"/>
          <style:tab-stop style:type="left" style:position="4.72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text-autospace="none" style:snap-to-layout-grid="false" fo:text-align="justify" fo:margin-top="0.0694in" fo:margin-bottom="0.0694in" fo:line-height="0.3194in" fo:margin-right="0.416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text-autospace="none" style:snap-to-layout-grid="false" fo:line-height="0.3194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style:text-autospace="none" style:snap-to-layout-grid="false" fo:line-height="0.3194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text-autospace="none" style:snap-to-layout-grid="false" fo:line-height="0.3194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text-autospace="none" style:snap-to-layout-grid="false" fo:line-height="0.3194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text-autospace="none" style:snap-to-layout-grid="false" fo:text-align="justify" fo:line-height="0.3611in" fo:margin-left="2.4597in" fo:text-indent="-2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611in" fo:text-indent="0.2958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611in" fo:text-indent="0.2958in"/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611in" fo:margin-left="0.71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justify" fo:line-height="0.3611in" fo:margin-left="0.784in" fo:text-indent="-0.4888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0" style:parent-style-name="內文" style:family="paragraph">
      <style:paragraph-properties fo:widows="2" fo:orphans="2" fo:text-align="justify" fo:line-height="0.3611in" fo:margin-left="0.6666in" fo:text-indent="-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widows="2" fo:orphans="2" fo:text-align="justify" fo:line-height="0.3611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widows="2" fo:orphans="2" fo:text-align="justify" fo:line-height="0.3611in" fo:margin-left="0.7777in" fo:text-indent="-0.77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widows="2" fo:orphans="2" fo:text-align="justify" fo:line-height="0.3611in" fo:margin-left="0.7777in" fo:text-indent="-0.7777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2" style:parent-style-name="內文" style:family="paragraph">
      <style:paragraph-properties fo:widows="2" fo:orphans="2" fo:text-align="justify" fo:line-height="0.3611in" fo:margin-left="0.775in" fo:text-indent="-0.086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3" style:parent-style-name="內文" style:family="paragraph">
      <style:paragraph-properties fo:widows="2" fo:orphans="2" fo:text-align="justify" fo:line-height="0.3611in" fo:margin-left="0.775in" fo:text-indent="-0.086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4" style:parent-style-name="內文" style:family="paragraph">
      <style:paragraph-properties fo:widows="2" fo:orphans="2" fo:text-align="justify" fo:line-height="0.3611in" fo:margin-left="0.984in" fo:text-indent="-0.295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5" style:parent-style-name="內文" style:family="paragraph">
      <style:paragraph-properties fo:widows="2" fo:orphans="2" fo:text-align="justify" fo:line-height="0.3611in" fo:margin-left="0.984in" fo:text-indent="-0.295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86" style:parent-style-name="內文" style:family="paragraph">
      <style:paragraph-properties fo:widows="2" fo:orphans="2" style:text-autospace="none" style:snap-to-layout-grid="false" fo:text-align="justify" fo:margin-top="0.125in" fo:line-height="0.3194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衛生福利部中央健康保險署高屏業務組</text:h>
      <text:h text:style-name="P4" text:outline-level="1"><text:bookmark-start text:name="_Hlk106868210"/>111年醫院總額院長座談會第2次臨時會<text:bookmark-end text:name="_Hlk106868210"/></text:h>
      <text:h text:style-name="P5" text:outline-level="1">會議紀錄</text:h>
      <text:h text:style-name="P6" text:outline-level="1">時間：111年9月8日（星期四）上午10時</text:h>
      <text:h text:style-name="P7" text:outline-level="1">地點：本組7樓第二會議室/視訊會議</text:h>
      <text:p text:style-name="P8"><text:span text:style-name="T9">主席：林</text:span><text:span text:style-name="T10">組長</text:span><text:span text:style-name="T11">淑華 <text:s text:c="7"/></text:span><text:span text:style-name="T12"><text:s text:c="3"/></text:span><text:span text:style-name="T13"><text:s text:c="13"/></text:span><text:span text:style-name="T14"><text:s/></text:span><text:span text:style-name="T15"><text:s text:c="3"/></text:span><text:span text:style-name="T16">紀錄：鍾政光</text:span></text:p>
      <text:p text:style-name="P17">視訊連線對象：轄區西醫醫院(會議簡報資料於會前放置VPN予所有醫院參考)</text:p>
      <text:p text:style-name="P18">實體會議出席代表委員：</text:p>
      <text:h text:style-name="P19" text:outline-level="1"><text:span text:style-name="T20"><text:s text:c="2"/>醫學中心 <text:s/></text:span><text:span text:style-name="T21"><text:s text:c="9"/></text:span><text:span text:style-name="T22">陳顗</text:span><text:span text:style-name="T23">代</text:span><text:span text:style-name="T24">(</text:span><text:span text:style-name="T25">高雄醫學大學附設醫院</text:span><text:span text:style-name="T26">)</text:span></text:h>
      <text:h text:style-name="P27" text:outline-level="1"><text:span text:style-name="T28"><text:s text:c="2"/>區域醫院 <text:s/></text:span><text:span text:style-name="T29"><text:s text:c="9"/></text:span><text:span text:style-name="T30">鍾梅珍</text:span><text:span text:style-name="T31">代</text:span><text:span text:style-name="T32">(東港安泰醫院)</text:span></text:h>
      <text:h text:style-name="P33" text:outline-level="1"><text:s text:c="2"/>地區醫院 <text:s/><text:s text:c="9"/>朱文洋副主任委員(建佑醫院)</text:h>
      <text:p text:style-name="P34">列席單位及人員</text:p>
      <text:p text:style-name="P35"><text:s text:c="2"/>醫審執行會高屏分會<text:s/>林俊豪</text:p>
      <text:p text:style-name="P36"><text:s text:c="2"/>高屏業務組<text:s text:c="9"/>許碧升、黃梅珍、張曉玲、郭怡妗、</text:p>
      <text:p text:style-name="P37"><text:s text:c="21"/>邱姵穎、許亦濡、張艷慧、謝惠婷、</text:p>
      <text:p text:style-name="P38"><text:s text:c="21"/>劉彥均、高招桃、陳祈君、林冠余、<text:s/></text:p>
      <text:p text:style-name="P39"><text:s text:c="21"/>梁家瑋</text:p>
      <text:p text:style-name="P40">一、主席致詞(略)</text:p>
      <text:p text:style-name="P41">二、報告事項</text:p>
      <text:p text:style-name="P42">(一)高屏區醫院總額醫療費用申報概況(洽悉)<text:s/></text:p>
      <text:p text:style-name="P43">(二)健保重要政策執行檢討</text:p>
      <text:p text:style-name="P44"><text:span text:style-name="T45">新制部分負擔</text:span><text:span text:style-name="T46">政策上線整備、</text:span><text:span text:style-name="T47">推動</text:span><text:span text:style-name="T48">健保卡上傳格式2.0(就</text:span><text:soft-page-break/><text:span text:style-name="T49">醫識別碼)</text:span><text:span text:style-name="T50">Web API</text:span><text:span text:style-name="T51">上傳預檢、落實醫療資訊有申報應上傳政策、積極導入</text:span><text:span text:style-name="T52">虛擬健保卡</text:span><text:span text:style-name="T53">、落實分級轉診、提升各項計畫收案數(含</text:span><text:span text:style-name="T54">COVID-19染疫康復者門住診整合醫療計畫</text:span><text:span text:style-name="T55">、糖尿病、糖尿病及初期慢性腎臟病照護整合方案、思覺失調症</text:span><text:span text:style-name="T56">等</text:span><text:span text:style-name="T57">)</text:span><text:span text:style-name="T58">。</text:span></text:p>
      <text:p text:style-name="P59">(三)近期申報配合事項</text:p>
      <text:p text:style-name="P60"><text:span text:style-name="T61"><text:s text:c="6"/></text:span><text:span text:style-name="T62">門住診</text:span><text:span text:style-name="T63">白內障手術超例登錄取號</text:span><text:span text:style-name="T64">與正確申報</text:span><text:span text:style-name="T65">、</text:span><text:span text:style-name="T66">正確申報檢驗查</text:span><text:span text:style-name="T67">及各項</text:span><text:span text:style-name="T68">急診加成</text:span><text:span text:style-name="T69">、加強管理重複用藥與檢查(驗)</text:span><text:span text:style-name="T70">、</text:span><text:span text:style-name="T71">積極開設醫院以病人為中心整合照護門診</text:span><text:span text:style-name="T72">、提升</text:span><text:span text:style-name="T73">出院後續轉銜照護率</text:span><text:span text:style-name="T74">、審慎評估安養住民醫療利用適當性</text:span><text:span text:style-name="T75">等。</text:span></text:p>
      <text:p text:style-name="P76">三、高屏區醫院總額111年第2季費用結算前核付方式，業經111年9月7日「高屏區醫院總額醫療服務審查共管會議111年第2次臨時會」決議如下：</text:p>
      <text:p text:style-name="P77"><text:span text:style-name="T78"><text:s text:c="3"/>(一)</text:span><text:span text:style-name="T79">考量111年第2季轄區醫院醫療費用審查方式不論甲、乙類均採快速通關，結算前核付方式已不適依「高屏業務組111年醫院總額醫療服務審查作業原則」內容辦理，當季該原則第柒點：「核付方式」、第捌點：「各醫院季結算前核付點數調整作業」隨之修正</text:span><text:span text:style-name="T80">。</text:span></text:p>
      <text:p text:style-name="P81"><text:s text:c="3"/>(二)調整本季結算前核付方式如下：</text:p>
      <text:p text:style-name="P82">1、甲、乙類醫院均不執行「季結算核定」(超額不核扣)。</text:p>
      <text:p text:style-name="P83">2、當季補報限期為111年9月10日，逾期核定為0。</text:p>
      <text:p text:style-name="P84">3、111年第2季核定點數不作為參照基期，當季異常成長醫院加強管理。</text:p>
      <text:p text:style-name="P85"/>
      <text:p text:style-name="P86"><text:span text:style-name="T87">散會：</text:span><text:span text:style-name="T88">上</text:span><text:span text:style-name="T89">午</text:span><text:span text:style-name="T90">1</text:span><text:span text:style-name="T91">1</text:span><text:span text:style-name="T92">時</text:span><text:span text:style-name="T93">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479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left="0.875in" fo:text-indent="-0.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150%" fo:margin-left="0.5819in" fo:text-indent="-0.5819in">
        <style:tab-stops>
          <style:tab-stop style:type="left" style:position="2.9618in"/>
        </style:tab-stops>
      </style:paragraph-properties>
      <style:text-properties style:font-name-asian="標楷體" fo:font-size="16pt" style:font-size-asian="16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說明" style:display-name="說明１、" style:family="paragraph" style:parent-style-name="內文">
      <style:paragraph-properties style:text-autospace="none" fo:line-height="0.3888in" fo:margin-left="0.7763in" fo:text-indent="-0.331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" style:display-name="(一)" style:family="paragraph" style:parent-style-name="內文">
      <style:paragraph-properties style:text-autospace="none" fo:text-align="justify" fo:line-height="0.3888in" fo:margin-left="0.8659in" fo:text-indent="-0.6298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說明0" style:display-name="說明（１）" style:family="paragraph" style:parent-style-name="內文">
      <style:paragraph-properties style:text-autospace="none" fo:line-height="0.3888in" fo:margin-left="1.0944in" fo:text-indent="-0.5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A" style:display-name="A" style:family="paragraph" style:parent-style-name="說明0">
      <style:paragraph-properties fo:margin-left="1.0951in" fo:text-indent="-0.3465in">
        <style:tab-stops/>
      </style:paragraph-properties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in" fo:margin-bottom="0.0694in" fo:line-height="0.3888in" fo:margin-left="0.3333in" fo:text-indent="0.625in">
        <style:tab-stops/>
      </style:paragraph-properties>
      <style:text-properties style:font-name="標楷體" style:font-name-asian="標楷體" fo:color="#000000" style:letter-kerning="false" fo:font-size="18pt" style:font-size-asian="18pt" style:font-size-complex="18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color="#000000" fo:font-size="16pt" style:font-size-asian="16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size="12pt" style:font-size-asian="12pt"/>
    </style:style>
    <style:style style:name="E" style:display-name="3." style:family="paragraph" style:parent-style-name="內文">
      <style:paragraph-properties fo:widows="2" fo:orphans="2" style:text-autospace="none" fo:text-align="justify" fo:margin-top="0.0833in" fo:line-height="0.3194in" fo:margin-left="0.3333in">
        <style:tab-stops/>
      </style:paragraph-properties>
      <style:text-properties style:letter-kerning="false" fo:font-size="14pt" style:font-size-asian="14pt" style:font-size-complex="14pt" fo:hyphenate="false"/>
    </style:style>
    <style:style style:name="章" style:display-name="章" style:family="paragraph" style:parent-style-name="內文">
      <style:paragraph-properties fo:text-align="justify" style:vertical-align="baseline" style:line-height-at-least="0.25in" fo:margin-left="0.5in" fo:text-indent="-0.5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主旨" style:display-name="主旨" style:family="paragraph" style:next-style-name="圖表目錄">
      <style:paragraph-properties fo:text-align="justify" fo:line-height="0.3472in" fo:margin-left="0.6729in" fo:text-indent="-0.6729in">
        <style:tab-stops/>
      </style:paragraph-properties>
      <style:text-properties style:font-name-asian="標楷體" fo:font-size="16pt" style:font-size-asian="16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font6" style:display-name="font6" style:family="paragraph" style:parent-style-name="內文">
      <style:paragraph-properties fo:widows="2" fo:orphans="2" fo:text-align="justify" fo:margin-top="0.0694in" fo:margin-bottom="0.0694in" style:line-height-at-least="0in" fo:margin-left="0.5in" fo:text-indent="-0.5in">
        <style:tab-stops/>
      </style:paragraph-properties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說明一" style:display-name="說明一、" style:family="paragraph" style:parent-style-name="內文">
      <style:paragraph-properties fo:text-align="justify" fo:line-height="0.3472in" fo:margin-left="0.6652in" fo:text-indent="-0.448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一字元" style:display-name="(一) 字元" style:family="text">
      <style:text-properties style:font-name="標楷體" style:font-name-asian="標楷體" fo:font-size="16pt" style:font-size-asian="16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字元" style:display-name="標題 字元" style:family="text" style:parent-style-name="預設段落字型">
      <style:text-properties style:font-name="Arial" fo:font-weight="bold" style:font-weight-asian="bold" style:letter-kerning="true" fo:font-size="16pt" style:font-size-asian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6pt" style:font-size-asian="16pt"/>
    </style:style>
    <style:style style:name="紀錄內文網頁" style:display-name="紀錄內文(網頁)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8pt" style:font-size-asian="18pt"/>
    </style:style>
    <style:style style:name="本文字元" style:display-name="本文 字元" style:family="text" style:parent-style-name="預設段落字型">
      <style:text-properties style:font-name-asian="標楷體" style:letter-kerning="true" fo:font-size="18pt" style:font-size-asian="18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6pt" style:font-size-asian="16pt"/>
    </style:style>
    <style:style style:name="CharAttribute0" style:display-name="CharAttribute0" style:family="text">
      <style:text-properties style:font-name="Times New Roman" style:font-name-asian="Times New Roman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listtab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listtab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listtab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listtab" fo:margin-left="1.7402in" fo:text-indent="-0.755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N" style:display-name="標題N" style:family="text" style:parent-style-name="預設段落字型" style:auto-update="true">
      <style:text-properties style:font-name-asian="標楷體" fo:font-weight="bold" style:font-weight-asian="bold" fo:font-size="14pt" style:font-size-asian="14pt"/>
    </style:style>
    <style:style style:name="樣式3" style:display-name="樣式3" style:family="paragraph" style:parent-style-name="內文" style:list-style-name="LFO13">
      <style:paragraph-properties style:snap-to-layout-grid="false" fo:line-height="125%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875in" fo:text-indent="-0.875in">
        <style:tab-stops>
          <style:tab-stop style:type="right" style:leader-style="dotted" style:leader-text="." style:position="6.184in"/>
        </style:tab-stops>
      </style:paragraph-properties>
      <style:text-properties style:font-name="Calibri" style:letter-kerning="false" fo:font-size="18pt" style:font-size-asian="18pt" style:font-size-complex="18pt" fo:hyphenate="false"/>
    </style:style>
    <style:style style:name="一0" style:display-name="（一）" style:family="paragraph" style:parent-style-name="內文" style:auto-update="true">
      <style:paragraph-properties fo:line-height="0.3333in" fo:margin-left="0.7861in" fo:text-indent="-0.470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0" style:display-name="1、" style:family="paragraph" style:parent-style-name="清單段落">
      <style:paragraph-properties fo:text-align="justify" fo:line-height="0.3888in" fo:margin-left="0.7291in" fo:text-indent="-0.3125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E1" style:display-name="（1）" style:family="paragraph" style:parent-style-name="清單段落">
      <style:paragraph-properties fo:text-align="justify" fo:line-height="0.3888in" fo:margin-left="0.9881in" fo:text-indent="-0.466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A0" style:display-name="A、" style:family="paragraph" style:parent-style-name="清單段落">
      <style:paragraph-properties fo:text-align="justify" fo:line-height="0.3888in" fo:margin-left="1.1347in" fo:text-indent="-0.3166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style:style style:name="說明一0" style:display-name="說明（一）" style:family="paragraph" style:parent-style-name="內文">
      <style:paragraph-properties style:text-autospace="none" fo:line-height="0.3888in" fo:margin-left="1.2402in" fo:text-indent="-0.7479in">
        <style:tab-stops/>
      </style:paragraph-properties>
      <style:text-properties style:font-name-asian="標楷體" style:letter-kerning="false" fo:font-size="18pt" style:font-size-asian="18pt" fo:hyphenate="false"/>
    </style:style>
    <style:style style:name="NHI_04_箭頭" style:display-name="NHI_04_箭頭" style:family="paragraph" style:parent-style-name="內文" style:next-style-name="內文">
      <style:paragraph-properties fo:margin-bottom="0in" fo:margin-left="0.7097in" fo:text-indent="-0.3333in">
        <style:tab-stops>
          <style:tab-stop style:type="left" style:position="0in"/>
        </style:tab-stops>
      </style:paragraph-properties>
      <style:text-properties style:font-name-asian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text-line-through-type="none"/>
    </style:style>
    <style:style style:name="WW_CharLFO3LVL1" style:family="text">
      <style:text-properties style:font-name-asian="標楷體" fo:font-weight="normal" style:font-weight-asian="normal" fo:font-style="normal" style:font-style-asian="normal" fo:color="#000000" fo:font-size="16pt" style:font-size-asian="16pt"/>
    </style:style>
    <style:style style:name="WW_CharLFO4LVL1" style:family="text">
      <style:text-properties style:font-name-asian="標楷體" fo:font-weight="normal" style:font-weight-asian="normal" fo:font-style="normal" style:font-style-asian="normal" fo:color="#000000" fo:font-size="16pt" style:font-size-asian="16pt"/>
    </style:style>
    <style:style style:name="WW_CharLFO7LVL1" style:family="text">
      <style:text-properties style:use-window-font-color="true"/>
    </style:style>
    <style:style style:name="WW_CharLFO9LVL1" style:family="text">
      <style:text-properties fo:color="#000000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text:list-style style:name="LFO13">
      <text:list-level-style-number text:level="1" text:style-name="WW_CharLFO13LVL1" style:num-suffix="、" style:num-format="甲, 乙, 丙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</text:list-level-style-number>
      <text:list-level-style-number text:level="4" style:num-suffix="." style:num-format="1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7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</text:list-style>
    <style:style style:name="WW_CharLFO14LVL1" style:family="text">
      <style:text-properties fo:color="#FF0000"/>
    </style:style>
    <style:style style:name="WW_CharLFO15LVL1" style:family="text">
      <style:text-properties fo:color="#FF0000"/>
    </style:style>
    <style:style style:name="WW_CharLFO16LVL1" style:family="text">
      <style:text-properties fo:font-size="12pt" style:font-size-asian="12pt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_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." style:num-format="1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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8in" text:min-label-width="0.2798in" text:list-level-position-and-space-mode="label-alignment">
          <style:list-level-label-alignment text:label-followed-by="listtab" fo:margin-left="0.4479in" fo:text-indent="-0.2798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93in" text:min-label-width="0.25in" text:list-level-position-and-space-mode="label-alignment">
          <style:list-level-label-alignment text:label-followed-by="listtab" fo:margin-left="0.6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listtab" fo:margin-left="0.6in" fo:text-indent="-0.2694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05in" text:min-label-width="0.2694in" text:list-level-position-and-space-mode="label-alignment">
          <style:list-level-label-alignment text:label-followed-by="nothing" fo:margin-left="0.6in" fo:text-indent="-0.2694in"/>
        </style:list-level-properties>
      </text:list-level-style-number>
      <text:list-level-style-number text:level="2" style:num-suffix="、" style:num-format="一, 十, 一百(繁), ...">
        <style:list-level-properties text:space-before="0.6638in" text:min-label-width="0.5in" text:list-level-position-and-space-mode="label-alignment">
          <style:list-level-label-alignment text:label-followed-by="listtab" fo:margin-left="1.163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243in" text:min-label-width="0.5in" text:list-level-position-and-space-mode="label-alignment">
          <style:list-level-label-alignment text:label-followed-by="listtab" fo:margin-left="0.72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958in" text:min-label-width="0.5in" text:list-level-position-and-space-mode="label-alignment">
          <style:list-level-label-alignment text:label-followed-by="listtab" fo:margin-left="0.5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1in" text:min-label-width="0.3333in" text:list-level-position-and-space-mode="label-alignment">
          <style:list-level-label-alignment text:label-followed-by="listtab" fo:margin-left="0.7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25in" text:min-label-width="0.3333in" text:list-level-position-and-space-mode="label-alignment">
          <style:list-level-label-alignment text:label-followed-by="listtab" fo:margin-left="1.0958in" fo:text-indent="-0.3333in"/>
        </style:list-level-properties>
      </text:list-level-style-number>
      <text:list-level-style-number text:level="4" style:num-suffix="." style:num-format="1">
        <style:list-level-properties text:space-before="1.0958in" text:min-label-width="0.3333in" text:list-level-position-and-space-mode="label-alignment">
          <style:list-level-label-alignment text:label-followed-by="listtab" fo:margin-left="1.4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1in" text:min-label-width="0.3333in" text:list-level-position-and-space-mode="label-alignment">
          <style:list-level-label-alignment text:label-followed-by="listtab" fo:margin-left="1.7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25in" text:min-label-width="0.3333in" text:list-level-position-and-space-mode="label-alignment">
          <style:list-level-label-alignment text:label-followed-by="listtab" fo:margin-left="2.0958in" fo:text-indent="-0.3333in"/>
        </style:list-level-properties>
      </text:list-level-style-number>
      <text:list-level-style-number text:level="7" style:num-suffix="." style:num-format="1">
        <style:list-level-properties text:space-before="2.0958in" text:min-label-width="0.3333in" text:list-level-position-and-space-mode="label-alignment">
          <style:list-level-label-alignment text:label-followed-by="listtab" fo:margin-left="2.4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1in" text:min-label-width="0.3333in" text:list-level-position-and-space-mode="label-alignment">
          <style:list-level-label-alignment text:label-followed-by="listtab" fo:margin-left="2.7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25in" text:min-label-width="0.3333in" text:list-level-position-and-space-mode="label-alignment">
          <style:list-level-label-alignment text:label-followed-by="listtab" fo:margin-left="3.095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05in" text:min-label-width="0.25in" text:list-level-position-and-space-mode="label-alignment">
          <style:list-level-label-alignment text:label-followed-by="nothing" fo:margin-left="0.5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5.1194in" text:min-label-width="0.5in" text:list-level-position-and-space-mode="label-alignment">
          <style:list-level-label-alignment text:label-followed-by="listtab" fo:margin-left="5.6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875in" text:min-label-width="0.3388in" text:list-level-position-and-space-mode="label-alignment">
          <style:list-level-label-alignment text:label-followed-by="listtab" fo:margin-left="1.1263in" fo:text-indent="-0.3388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健康保險局高屏分局醫院總額支付制度第四次座談會議議程表</dc:title>
    <meta:initial-creator>中央健保局</meta:initial-creator>
    <dc:creator>鍾政光</dc:creator>
    <meta:creation-date>2022-09-12T07:48:00Z</meta:creation-date>
    <dc:date>2022-09-12T07:48:00Z</dc:date>
    <meta:print-date>2022-09-08T08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