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8in" text:min-label-width="0.2798in" text:list-level-position-and-space-mode="label-alignment">
          <style:list-level-label-alignment text:label-followed-by="listtab" fo:margin-left="0.4479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0.7875in" text:min-label-width="0.1812in" text:list-level-position-and-space-mode="label-alignment">
          <style:list-level-label-alignment text:label-followed-by="nothing" fo:margin-left="0.9687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A" style:num-letter-sync="true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131in" text:list-level-position-and-space-mode="label-alignment">
          <style:list-level-label-alignment text:label-followed-by="nothing" fo:margin-left="0.3131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875in" text:min-label-width="0.3388in" text:list-level-position-and-space-mode="label-alignment">
          <style:list-level-label-alignment text:label-followed-by="listtab" fo:margin-left="1.1263in" fo:text-indent="-0.3388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84in" text:list-level-position-and-space-mode="label-alignment">
          <style:list-level-label-alignment text:label-followed-by="nothing" fo:margin-left="0.384in" fo:text-indent="-0.3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3625in">
        <style:tab-stops/>
      </style:paragraph-properties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P4" style:parent-style-name="內文" style:family="paragraph">
      <style:paragraph-properties fo:text-align="center" fo:line-height="0.3611in" fo:margin-left="0.36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P12" style:parent-style-name="內文" style:family="paragraph">
      <style:paragraph-properties fo:text-align="justify" fo:line-height="0.3611in" fo:margin-left="-0.0013in" fo:text-indent="0.0006in">
        <style:tab-stops/>
      </style:paragraph-properties>
      <style:text-properties style:font-name-asian="標楷體" fo:color="#000000" fo:font-size="16pt" style:font-size-asian="16pt"/>
    </style:style>
    <style:style style:name="P13" style:parent-style-name="內文" style:family="paragraph">
      <style:paragraph-properties style:text-autospace="none" fo:line-height="0.3611in">
        <style:tab-stops>
          <style:tab-stop style:type="left" style:position="4.725in"/>
          <style:tab-stop style:type="left" style:position="5.9062in"/>
        </style:tab-stops>
      </style:paragraph-properties>
      <style:text-properties style:font-name-asian="標楷體" fo:color="#000000" fo:font-size="16pt" style:font-size-asian="16pt"/>
    </style:style>
    <style:style style:name="P14" style:parent-style-name="內文" style:family="paragraph">
      <style:paragraph-properties style:text-autospace="none" fo:line-height="0.3611in">
        <style:tab-stops>
          <style:tab-stop style:type="left" style:position="4.725in"/>
          <style:tab-stop style:type="left" style:position="5.9062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611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ableColumn28" style:family="table-column">
      <style:table-column-properties style:column-width="3.2895in"/>
    </style:style>
    <style:style style:name="TableColumn29" style:family="table-column">
      <style:table-column-properties style:column-width="3.0027in"/>
    </style:style>
    <style:style style:name="Table27" style:family="table">
      <style:table-properties style:width="6.2923in" fo:margin-left="0.3527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3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4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6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P7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71" style:parent-style-name="內文" style:family="paragraph">
      <style:paragraph-properties fo:text-align="justify" fo:line-height="0.3611in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P7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7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7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8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5" style:parent-style-name="內文" style:family="paragraph">
      <style:paragraph-properties fo:text-align="justify" fo:line-height="0.3611in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color="#FF0000" style:text-position="super 50%" fo:font-size="16pt" style:font-size-asian="16pt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color="#FF0000" style:text-position="super 50%" fo:font-size="16pt" style:font-size-asian="16pt"/>
    </style:style>
    <style:style style:name="P90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909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909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909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909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909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909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909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909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margin-top="0.0833in" fo:margin-bottom="0.0833in" fo:line-height="0.3611in" fo:margin-left="0.6687in" fo:text-indent="-0.6687in">
        <style:tab-stops>
          <style:tab-stop style:type="left" style:position="0.1381in"/>
        </style:tab-stops>
      </style:paragraph-properties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margin-top="0.0833in" fo:margin-bottom="0.0833in" fo:line-height="0.3611in" fo:margin-left="0.6687in" fo:text-indent="-0.6687in">
        <style:tab-stops>
          <style:tab-stop style:type="left" style:position="0.1381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6" style:parent-style-name="清單段落" style:family="paragraph">
      <style:paragraph-properties fo:line-height="0.3611in" fo:margin-left="0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611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611in" fo:margin-left="0.8888in" fo:text-indent="-0.8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611in" fo:margin-right="0.193in"/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line-height="0.3611in" fo:margin-right="0.193in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611in" fo:margin-right="0.193in"/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line-height="0.3611in" fo:margin-right="0.193in"/>
      <style:text-properties style:font-name="標楷體" style:font-name-asian="標楷體" fo:color="#000000" fo:font-size="16pt" style:font-size-asian="16pt" style:font-size-complex="16pt"/>
    </style:style>
    <style:style style:name="P147" style:parent-style-name="清單段落" style:family="paragraph">
      <style:paragraph-properties fo:line-height="0.3611in" fo:margin-left="0.3333in" fo:margin-right="0.1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line-height="0.3611in" fo:margin-lef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清單段落" style:family="paragraph">
      <style:paragraph-properties fo:text-align="justify" fo:line-height="0.3611in" fo:margin-left="0.7534in" fo:margin-right="0.193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0.0986in" fo:margin-right="0.1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0.812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margin-left="0.9402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0.910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611in" fo:margin-left="0.910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611in" fo:margin-left="0.9402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611in" fo:margin-left="0.984in" fo:margin-right="0.193in" fo:text-indent="-0.59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margin-left="0.9847in" fo:margin-right="0.193in" fo:text-indent="-0.591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1" style:parent-style-name="內文" style:family="paragraph">
      <style:paragraph-properties fo:widows="2" fo:orphans="2" fo:text-align="justify" fo:line-height="0.3611in"/>
      <style:text-properties style:font-name="標楷體" style:font-name-asian="標楷體" fo:font-size="16pt" style:font-size-asian="16pt" style:font-size-complex="14pt"/>
    </style:style>
    <style:style style:name="P172" style:parent-style-name="內文" style:family="paragraph">
      <style:paragraph-properties fo:widows="2" fo:orphans="2" fo:text-align="justify" fo:line-height="0.3611in"/>
      <style:text-properties style:font-name="標楷體" style:font-name-asian="標楷體" fo:font-size="16pt" style:font-size-asian="16pt" style:font-size-complex="14pt"/>
    </style:style>
    <style:style style:name="P173" style:parent-style-name="內文" style:family="paragraph">
      <style:paragraph-properties fo:widows="2" fo:orphans="2" fo:text-align="justify" fo:line-height="0.3611in"/>
      <style:text-properties style:font-name="標楷體" style:font-name-asian="標楷體" fo:font-size="16pt" style:font-size-asian="16pt" style:font-size-complex="14pt"/>
    </style:style>
    <style:style style:name="P174" style:parent-style-name="內文" style:family="paragraph">
      <style:paragraph-properties fo:widows="2" fo:orphans="2" fo:text-align="justify" fo:line-height="0.3611in"/>
      <style:text-properties style:font-name="標楷體" style:font-name-asian="標楷體" fo:font-size="16pt" style:font-size-asian="16pt" style:font-size-complex="14pt"/>
    </style:style>
    <style:style style:name="P175" style:parent-style-name="清單段落" style:family="paragraph">
      <style:paragraph-properties fo:text-align="justify" fo:line-height="0.3611in" fo:margin-left="1.118in" fo:margin-right="0.1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fo:widows="2" fo:orphans="2" fo:margin-top="0.125in" fo:line-height="0.3611in" fo:margin-left="0.0013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8" style:parent-style-name="內文" style:master-page-name="MP1" style:family="paragraph">
      <style:paragraph-properties fo:break-before="page" fo:line-height="0.3611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95" style:family="table-column">
      <style:table-column-properties style:column-width="0.9826in"/>
    </style:style>
    <style:style style:name="TableColumn196" style:family="table-column">
      <style:table-column-properties style:column-width="1.3805in"/>
    </style:style>
    <style:style style:name="TableColumn197" style:family="table-column">
      <style:table-column-properties style:column-width="2.6576in"/>
    </style:style>
    <style:style style:name="TableColumn198" style:family="table-column">
      <style:table-column-properties style:column-width="1.5763in"/>
    </style:style>
    <style:style style:name="Table194" style:family="table">
      <style:table-properties style:width="6.5972in" fo:margin-left="0in" table:align="center"/>
    </style:style>
    <style:style style:name="TableRow199" style:family="table-row">
      <style:table-row-properties style:min-row-height="0.693in"/>
    </style:style>
    <style:style style:name="TableCell20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14pt"/>
    </style:style>
    <style:style style:name="TableCell20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14pt"/>
    </style:style>
    <style:style style:name="TableCell20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14pt"/>
    </style:style>
    <style:style style:name="TableRow212" style:family="table-row">
      <style:table-row-properties style:min-row-height="0.6305in"/>
    </style:style>
    <style:style style:name="TableCell21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21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21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229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3" style:family="table-row">
      <style:table-row-properties style:min-row-height="0.5819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242" style:family="table-row">
      <style:table-row-properties style:min-row-height="0.6708in"/>
    </style:style>
    <style:style style:name="TableCell24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24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24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justify"/>
    </style:style>
    <style:style style:name="T260" style:parent-style-name="預設段落字型" style:family="text">
      <style:text-properties style:font-name="新細明體" style:font-name-complex="Times New Roman" fo:font-weight="bold" style:font-weight-asian="bold" style:letter-kerning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262" style:family="table-row">
      <style:table-row-properties style:min-row-height="0.5833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Row270" style:family="table-row">
      <style:table-row-properties style:min-row-height="1.8034in"/>
    </style:style>
    <style:style style:name="TableCell27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27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27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78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284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2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justify"/>
    </style:style>
    <style:style style:name="T291" style:parent-style-name="預設段落字型" style:family="text">
      <style:text-properties style:font-name="新細明體" style:font-name-complex="Times New Roman" fo:font-weight="bold" style:font-weight-asian="bold" style:letter-kerning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93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h text:style-name="P1" text:outline-level="1">高屏區醫院總額醫療服務審查共管會議</text:h>
      <text:h text:style-name="P4" text:outline-level="1"><text:span text:style-name="T5">111年第</text:span><text:span text:style-name="T6">2</text:span><text:span text:style-name="T7">次</text:span><text:span text:style-name="T8">臨時</text:span><text:span text:style-name="T9">會</text:span><text:span text:style-name="T10">議</text:span><text:span text:style-name="T11">紀錄</text:span></text:h>
      <text:h text:style-name="P12" text:outline-level="1">時間：111年9月7日（星期三）下午2時</text:h>
      <text:p text:style-name="P13">地點：本組7樓第一會議室</text:p>
      <text:p text:style-name="P14"><text:span text:style-name="T15">主席：林</text:span><text:span text:style-name="T16">組長</text:span><text:span text:style-name="T17">淑</text:span><text:span text:style-name="T18">華、蘇</text:span><text:span text:style-name="T19">主任委員</text:span><text:span text:style-name="T20">主榮</text:span><text:span text:style-name="T21"><text:s/></text:span><text:span text:style-name="T22"><text:s text:c="15"/></text:span><text:span text:style-name="T23">紀錄：鍾政光</text:span></text:p>
      <text:p text:style-name="P24"><text:span text:style-name="T25">出席</text:span><text:span text:style-name="T26">委員：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87598614"/>蘇主榮主任委員 <text:s/><text:s text:c="2"/>蘇主榮</text:p>
            <text:p text:style-name="P33"><text:span text:style-name="T34">吳文正</text:span><text:span text:style-name="T35">副主任委員 <text:s/></text:span><text:span text:style-name="T36">蔡蕙如</text:span><text:span text:style-name="T37">代</text:span></text:p>
            <text:p text:style-name="P38">朱文洋副主任委員 <text:s/>朱文洋</text:p>
            <text:p text:style-name="P39"><text:span text:style-name="T40">王植熙委員 <text:s text:c="6"/></text:span><text:span text:style-name="T41"><text:s/></text:span><text:span text:style-name="T42">陳武福</text:span><text:span text:style-name="T43">代</text:span></text:p>
            <text:p text:style-name="P44">林志宏委員 <text:s text:c="6"/><text:s/>林志宏</text:p>
            <text:p text:style-name="P45">林偕益委員<text:s text:c="8"/>林偕益</text:p>
            <text:p text:style-name="P46"><text:span text:style-name="T47">林志隆委員 <text:s text:c="7"/>黃尚志</text:span><text:span text:style-name="T48">代</text:span></text:p>
            <text:p text:style-name="P49"><text:span text:style-name="T50">許書雄委員 <text:s text:c="7"/></text:span><text:span text:style-name="T51">黃瓘婷</text:span><text:span text:style-name="T52">代</text:span><text:span text:style-name="T53"><text:s text:c="6"/></text:span><text:span text:style-name="T54"><text:s text:c="2"/></text:span></text:p>
            <text:p text:style-name="P55">任振輝委員 <text:s text:c="5"/><text:s text:c="2"/>任振輝</text:p>
            <text:p text:style-name="P56"><text:span text:style-name="T57">杜元坤委員 <text:s text:c="7"/></text:span><text:span text:style-name="T58">蔡易廷</text:span><text:span text:style-name="T59">代</text:span></text:p>
            <text:p text:style-name="P60">柯朝元委員 <text:s text:c="7"/>柯朝元</text:p>
          </table:table-cell>
          <table:table-cell table:style-name="TableCell61">
            <text:p text:style-name="P62"><text:span text:style-name="T63">馬光遠委員</text:span><text:span text:style-name="T64"><text:s text:c="8"/></text:span><text:span text:style-name="T65">賴俊煌</text:span><text:span text:style-name="T66">代</text:span><text:span text:style-name="T67">郭昭宏委員 <text:s text:c="5"/></text:span><text:span text:style-name="T68"><text:s text:c="2"/>張碧玉</text:span><text:span text:style-name="T69">代</text:span></text:p>
            <text:p text:style-name="P70">李炫昇委員 <text:s text:c="6"/><text:s/>李炫昇</text:p>
            <text:p text:style-name="P71"><text:span text:style-name="T72">陳鴻曜委員 <text:s text:c="5"/></text:span><text:span text:style-name="T73"><text:s/></text:span><text:span text:style-name="T74"><text:s/></text:span><text:span text:style-name="T75">李秀貞</text:span><text:span text:style-name="T76">代</text:span></text:p>
            <text:p text:style-name="P77">林茂隆委員 <text:s text:c="5"/><text:s text:c="2"/>林茂隆</text:p>
            <text:p text:style-name="P78">尤瑜文委員 <text:s text:c="5"/><text:s text:c="2"/>尤瑜文</text:p>
            <text:p text:style-name="P79">黃明典委員 <text:s text:c="7"/>黃明典</text:p>
            <text:p text:style-name="P80">吳東霖委員 <text:s text:c="5"/><text:s text:c="2"/>吳東霖</text:p>
            <text:p text:style-name="P81"><text:span text:style-name="T82">趙昭欽委員 <text:s text:c="6"/></text:span><text:span text:style-name="T83"><text:s/></text:span><text:span text:style-name="T84">趙昭欽</text:span></text:p>
            <text:p text:style-name="P85"><text:span text:style-name="T86">蕭志文委員 <text:s text:c="7"/></text:span><text:span text:style-name="T87">請 <text:s/>假</text:span></text:p>
            <text:p text:style-name="P88"/>
            <text:p text:style-name="P89"/>
          </table:table-cell>
        </table:table-row>
      </table:table>
      <text:p text:style-name="P90"><text:bookmark-end text:name="_Hlk87598614"/>列席單位及人員</text:p>
      <text:p text:style-name="P91">高雄長庚 <text:s text:c="3"/><text:s text:c="11"/>陳怡靜、陳佩瑜</text:p>
      <text:p text:style-name="P92">高雄醫學大學附設醫院 <text:s/><text:s/>歐芸瑩、黃建民</text:p>
      <text:p text:style-name="P93">高雄榮總 <text:s text:c="2"/><text:s text:c="10"/><text:s/><text:s/>陳文誌</text:p>
      <text:p text:style-name="P94">安泰醫院 <text:s text:c="3"/><text:s text:c="11"/>鍾梅珍、蔡玫芳</text:p>
      <text:p text:style-name="P95">馨慧馨醫院 <text:s/><text:s text:c="11"/>舒碧雯</text:p>
      <text:p text:style-name="P96">國軍高雄總醫院 <text:s/><text:s text:c="7"/>鄭重男</text:p>
      <text:p text:style-name="P97">建佑醫院 <text:s text:c="3"/><text:s text:c="11"/>張瓊月</text:p>
      <text:p text:style-name="P98">寶建醫院 <text:s text:c="3"/><text:s text:c="11"/>許清漢</text:p>
      <text:soft-page-break/>
      <text:p text:style-name="P99">高屏分會 <text:s text:c="12"/><text:s text:c="2"/>林俊豪、王秀貞</text:p>
      <text:p text:style-name="P100"><text:span text:style-name="T101">高屏業務組</text:span><text:span text:style-name="T102"><text:s text:c="2"/></text:span><text:span text:style-name="T103"><text:s text:c="11"/></text:span><text:span text:style-name="T104">許碧升</text:span><text:span text:style-name="T105">、黃</text:span><text:span text:style-name="T106">梅珍</text:span><text:span text:style-name="T107">、</text:span><text:span text:style-name="T108">李金秀、</text:span><text:span text:style-name="T109">張曉玲</text:span><text:span text:style-name="T110">、</text:span></text:p>
      <text:p text:style-name="P111"><text:span text:style-name="T112"><text:s text:c="23"/></text:span><text:span text:style-name="T113">郭怡妗</text:span><text:span text:style-name="T114">、</text:span><text:span text:style-name="T115">邱姵穎、</text:span><text:span text:style-name="T116">詹雪娥</text:span><text:span text:style-name="T117">、</text:span><text:span text:style-name="T118">王麗雪</text:span><text:span text:style-name="T119">、</text:span></text:p>
      <text:p text:style-name="P120"><text:s text:c="23"/>許亦濡、陳明月、陳靜修、張姿婷、</text:p>
      <text:p text:style-name="P121"><text:s text:c="23"/>陳民英、周孟盈、劉彥均、林冠余、</text:p>
      <text:p text:style-name="P122"><text:s text:c="23"/>王詩雅、梁家瑋、陳美蓮<text:s text:c="43"/></text:p>
      <text:list text:style-name="LFO1_1" text:continue-numbering="true">
        <text:list-item>
          <text:p text:style-name="P123">主席致詞：略。</text:p>
        </text:list-item>
        <text:list-item>
          <text:p text:style-name="P124"><text:span text:style-name="T125">確認上次會議紀錄：洽悉。</text:span></text:p>
        </text:list-item>
        <text:list-item>
          <text:p text:style-name="P126">報告事項</text:p>
        </text:list-item>
      </text:list>
      <text:p text:style-name="P127"><text:span text:style-name="T128"><text:s text:c="2"/></text:span><text:span text:style-name="T129">第一案</text:span><text:span text:style-name="T130"><text:s text:c="32"/></text:span><text:span text:style-name="T131">報告</text:span><text:span text:style-name="T132">單位:高屏業務組</text:span></text:p>
      <text:p text:style-name="P133"><text:span text:style-name="T134"><text:s text:c="2"/></text:span><text:span text:style-name="T135">案由：</text:span><text:span text:style-name="T136">111</text:span><text:span text:style-name="T137">年高屏區醫院總額共管會議委員名單異動及順位代理人報告</text:span><text:span text:style-name="T138">。</text:span></text:p>
      <text:p text:style-name="P139"><text:s text:c="2"/>決定：洽悉。</text:p>
      <text:p text:style-name="P140"><text:span text:style-name="T141"><text:s text:c="2"/>第二案</text:span><text:span text:style-name="T142"><text:s text:c="30"/></text:span><text:span text:style-name="T143"><text:s/>報告</text:span><text:span text:style-name="T144">單位:高屏業務組</text:span></text:p>
      <text:p text:style-name="P145"><text:s text:c="2"/>案由：醫院總額執行概況及重要政策宣導。</text:p>
      <text:p text:style-name="P146"><text:s text:c="2"/>決定：洽悉。</text:p>
      <text:list text:style-name="LFO1_1" text:continue-numbering="true">
        <text:list-item>
          <text:p text:style-name="P147">討論事項<text:s text:c="27"/></text:p>
        </text:list-item>
      </text:list>
      <text:p text:style-name="P148"><text:span text:style-name="T149"><text:s/>第一案</text:span><text:span text:style-name="T150"><text:s text:c="27"/></text:span><text:span text:style-name="T151"><text:s text:c="2"/></text:span><text:span text:style-name="T152"><text:s text:c="3"/></text:span><text:span text:style-name="T153">提案</text:span><text:span text:style-name="T154">單位:高屏業務組</text:span></text:p>
      <text:p text:style-name="P155"><text:s/>案由：有關高屏區醫院總額111年第2季費用結算前之核付方式。</text:p>
      <text:p text:style-name="P156"><text:span text:style-name="T157"><text:s/></text:span><text:span text:style-name="T158">說明</text:span><text:span text:style-name="T159">：</text:span></text:p>
      <text:p text:style-name="P160"><text:s/>一、依據「健保署因應COVID-19之調整作為」之醫療費用審查措施，自111年5月13日至111年7月31日暫停審查。爰轄區各醫院除異常申報外，111年第2季醫療費用全為快速通關。</text:p>
      <text:p text:style-name="P161">二、依本署111年6月17日召開「醫院總額部門111年是否採行保障9成討論會」，結論為：與會各界代表未有共識，本案緩<text:soft-page-break/>議。</text:p>
      <text:p text:style-name="P162">三、另高屏分會111年7月22日來函，建議變更111年第2季醫院總額醫療服務審查作業計算方式如下：</text:p>
      <text:p text:style-name="P163">1.管理指標不計達成逕予各家成長率上限3%。</text:p>
      <text:p text:style-name="P164">2.門、住診費用合計流用。</text:p>
      <text:p text:style-name="P165">四、111年第2季檔案分析結果及3項待議方案(附件)。</text:p>
      <text:p text:style-name="P166"><text:span text:style-name="T167">建</text:span><text:span text:style-name="T168">議：</text:span><text:span text:style-name="T169">考量111年第2季轄區醫院醫療費用核定方式不論甲、乙類均採快速通關，結算前核付方式已不適依原審查作業原則處理，應透過共管會議決議「高屏業務組111年醫院總額醫療服務審查作業原則」之第柒點：「核付方式」、第捌點：「各醫院季結算前核付點數調整作業」於當季隨之修正，另訂執行作法。</text:span></text:p>
      <text:p text:style-name="P170">決議：如建議，本案通過，高屏區醫院總額111年第2季費用結算前核付方式：</text:p>
      <text:p text:style-name="P171"><text:s text:c="5"/>一、甲、乙類醫院均不執行「季結算核定」(超額不核扣)。</text:p>
      <text:p text:style-name="P172"><text:s text:c="5"/>二、當季補報限期為111年9月10日，逾期核定為0。</text:p>
      <text:p text:style-name="P173"><text:s text:c="5"/>三、111年第2季核定點數不作為參照基期，當季異常成長醫院</text:p>
      <text:p text:style-name="P174"><text:s text:c="9"/>加強管理。</text:p>
      <text:p text:style-name="P175"/>
      <text:p text:style-name="P176">伍、臨時動議：無</text:p>
      <text:p text:style-name="P177"><text:span text:style-name="T178">陸</text:span><text:span text:style-name="T179">、</text:span><text:span text:style-name="T180">散會</text:span><text:span text:style-name="T181">(</text:span><text:span text:style-name="T182">下午</text:span><text:span text:style-name="T183">4</text:span><text:span text:style-name="T184">時</text:span><text:span text:style-name="T185">5</text:span><text:span text:style-name="T186">分</text:span><text:span text:style-name="T187">)</text:span></text:p>
      <text:soft-page-break/>
      <text:p text:style-name="P188"><text:span text:style-name="T191">附件<text:s/></text:span><text:span text:style-name="T192">高屏區醫院總額</text:span><text:span text:style-name="T193">111Q2結算方案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方案別</text:span></text:p>
          </table:table-cell>
          <table:table-cell table:style-name="TableCell203">
            <text:p text:style-name="P204"><text:span text:style-name="T205">核付方式</text:span></text:p>
          </table:table-cell>
          <table:table-cell table:style-name="TableCell206">
            <text:p text:style-name="P207"><text:span text:style-name="T208">說明</text:span></text:p>
          </table:table-cell>
          <table:table-cell table:style-name="TableCell209">
            <text:p text:style-name="P210"/>
            <text:p text:style-name="P211">決議</text:p>
          </table:table-cell>
        </table:table-row>
        <table:table-row table:style-name="TableRow212">
          <table:table-cell table:style-name="TableCell213" table:number-rows-spanned="2">
            <text:p text:style-name="P214"><text:span text:style-name="T215">方案一</text:span></text:p>
          </table:table-cell>
          <table:table-cell table:style-name="TableCell216" table:number-rows-spanned="2">
            <text:p text:style-name="P217"><text:span text:style-name="T218">不依審查作業原則核付方式辦理季結算核定</text:span></text:p>
          </table:table-cell>
          <table:table-cell table:style-name="TableCell219">
            <text:p text:style-name="P220"><text:span text:style-name="T221">甲類：</text:span><text:span text:style-name="T222">超額不另核扣</text:span><text:span text:style-name="T223">，依各院結算前點數逕予結算</text:span></text:p>
          </table:table-cell>
          <table:table-cell table:style-name="TableCell224" table:number-rows-spanned="2">
            <text:p text:style-name="P225"><text:span text:style-name="T226">■</text:span><text:span text:style-name="T227">採方案一</text:span></text:p>
            <text:p text:style-name="P228">備註:</text:p>
            <text:p text:style-name="P229">1.當季補報限期為111年9月10日，逾期核定為0。</text:p>
            <text:p text:style-name="P230"><text:span text:style-name="T231">2.</text:span><text:span text:style-name="T232">111年第2季核定點數不作為參照基期，當季異常成長醫院加強管理。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乙類：</text:span><text:span text:style-name="T239">不執行成長折算</text:span><text:span text:style-name="T240">，依各院結算前點數逕予結算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><text:span text:style-name="T245">方案二</text:span></text:p>
          </table:table-cell>
          <table:table-cell table:style-name="TableCell246" table:number-rows-spanned="2">
            <text:p text:style-name="P247"><text:span text:style-name="T248">執行審查作業原則核付方式</text:span></text:p>
          </table:table-cell>
          <table:table-cell table:style-name="TableCell249">
            <text:p text:style-name="P250"><text:span text:style-name="T251">甲類：門住流用、指標放寬</text:span><text:span text:style-name="T252">(</text:span><text:span text:style-name="T253">成長率加計</text:span><text:span text:style-name="T254">3%)</text:span><text:span text:style-name="T255">，</text:span><text:span text:style-name="T256">超額核</text:span><text:span text:style-name="T257">扣</text:span></text:p>
          </table:table-cell>
          <table:table-cell table:style-name="TableCell258" table:number-rows-spanned="2">
            <text:p text:style-name="P259"><text:span text:style-name="T260">□</text:span><text:span text:style-name="T261">採方案二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乙類：不執行成長折算，依各家結算前點數</text:span><text:span text:style-name="T268">逕予結算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方案三</text:span></text:p>
          </table:table-cell>
          <table:table-cell table:style-name="TableCell274">
            <text:p text:style-name="P275"><text:span text:style-name="T276">變更原審查作業原則核付方式</text:span></text:p>
          </table:table-cell>
          <table:table-cell table:style-name="TableCell277">
            <text:p text:style-name="P278"><text:span text:style-name="T279">1.</text:span><text:span text:style-name="T280">不分甲乙類</text:span><text:span text:style-name="T281">，費用範圍均減計排除列計點數，目標管理點數均加計</text:span><text:span text:style-name="T282">3%</text:span><text:span text:style-name="T283">，門住流用後計算差值</text:span></text:p>
            <text:p text:style-name="P284"><text:span text:style-name="T285">2.</text:span><text:span text:style-name="T286">依據共管會議決議之核扣總點數計算各家</text:span><text:span text:style-name="T287">正差值</text:span><text:span text:style-name="T288">醫院之核扣點數</text:span></text:p>
          </table:table-cell>
          <table:table-cell table:style-name="TableCell289">
            <text:p text:style-name="P290"><text:span text:style-name="T291">□</text:span><text:span text:style-name="T292">採方案三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0.5819in" fo:text-indent="-0.5819in">
        <style:tab-stops>
          <style:tab-stop style:type="left" style:position="2.9618in"/>
        </style:tab-stops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說明" style:display-name="說明１、" style:family="paragraph" style:parent-style-name="內文">
      <style:paragraph-properties style:text-autospace="none" fo:line-height="0.3888in" fo:margin-left="0.7763in" fo:text-indent="-0.331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" style:display-name="(一)" style:family="paragraph" style:parent-style-name="內文">
      <style:paragraph-properties style:text-autospace="none" fo:text-align="justify" fo:line-height="0.3888in" fo:margin-left="0.8659in" fo:text-indent="-0.6298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說明0" style:display-name="說明（１）" style:family="paragraph" style:parent-style-name="內文">
      <style:paragraph-properties style:text-autospace="none" fo:line-height="0.3888in" fo:margin-left="1.0944in" fo:text-indent="-0.5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A" style:display-name="A" style:family="paragraph" style:parent-style-name="說明0">
      <style:paragraph-properties fo:margin-left="1.0951in" fo:text-indent="-0.3465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in" fo:margin-bottom="0.0694in" fo:line-height="0.3888in" fo:margin-left="0.3333in" fo:text-indent="0.62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color="#000000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style:style style:name="E" style:display-name="3." style:family="paragraph" style:parent-style-name="內文">
      <style:paragraph-properties fo:widows="2" fo:orphans="2" style:text-autospace="none" fo:text-align="justify" fo:margin-top="0.0833in" fo:line-height="0.3194in" fo:margin-left="0.3333in">
        <style:tab-stops/>
      </style:paragraph-properties>
      <style:text-properties style:letter-kerning="false" fo:font-size="14pt" style:font-size-asian="14pt" style:font-size-complex="14pt" fo:hyphenate="false"/>
    </style:style>
    <style:style style:name="章" style:display-name="章" style:family="paragraph" style:parent-style-name="內文">
      <style:paragraph-properties fo:text-align="justify" style:vertical-align="baseline" style:line-height-at-least="0.25in" fo:margin-left="0.5in" fo:text-indent="-0.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主旨" style:display-name="主旨" style:family="paragraph" style:next-style-name="圖表目錄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in" fo:margin-left="0.5in" fo:text-indent="-0.5in">
        <style:tab-stops/>
      </style:paragraph-properties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字元" style:display-name="(一) 字元" style:family="text">
      <style:text-properties style:font-name="標楷體" style:font-name-asian="標楷體" fo:font-size="16pt" style:font-size-asian="16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字元" style:display-name="標題 字元" style:family="text" style:parent-style-name="預設段落字型">
      <style:text-properties style:font-name="Arial" fo:font-weight="bold" style:font-weight-asian="bold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6pt" style:font-size-asian="16pt"/>
    </style:style>
    <style:style style:name="紀錄內文網頁" style:display-name="紀錄內文(網頁)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8pt" style:font-size-asian="18pt"/>
    </style:style>
    <style:style style:name="本文字元" style:display-name="本文 字元" style:family="text" style:parent-style-name="預設段落字型">
      <style:text-properties style:font-name-asian="標楷體" style:letter-kerning="true" fo:font-size="18pt" style:font-size-asian="18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CharAttribute0" style:display-name="CharAttribute0" style:family="text">
      <style:text-properties style:font-name="Times New Roman" style:font-name-asian="Times New Roman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listtab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listtab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listtab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N" style:display-name="標題N" style:family="text" style:parent-style-name="預設段落字型" style:auto-update="true">
      <style:text-properties style:font-name-asian="標楷體" fo:font-weight="bold" style:font-weight-asian="bold" fo:font-size="14pt" style:font-size-asian="14pt"/>
    </style:style>
    <style:style style:name="樣式3" style:display-name="樣式3" style:family="paragraph" style:parent-style-name="內文" style:list-style-name="LFO13">
      <style:paragraph-properties style:snap-to-layout-grid="false" fo:line-height="125%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875in" fo:text-indent="-0.875in">
        <style:tab-stops>
          <style:tab-stop style:type="right" style:leader-style="dotted" style:leader-text="." style:position="6.184in"/>
        </style:tab-stops>
      </style:paragraph-properties>
      <style:text-properties style:font-name="Calibri" style:letter-kerning="false" fo:font-size="18pt" style:font-size-asian="18pt" style:font-size-complex="18pt" fo:hyphenate="false"/>
    </style:style>
    <style:style style:name="一0" style:display-name="（一）" style:family="paragraph" style:parent-style-name="內文" style:auto-update="true">
      <style:paragraph-properties fo:line-height="0.3333in" fo:margin-left="0.7861in" fo:text-indent="-0.470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0" style:display-name="1、" style:family="paragraph" style:parent-style-name="清單段落">
      <style:paragraph-properties fo:text-align="justify" fo:line-height="0.3888in" fo:margin-left="0.7291in" fo:text-indent="-0.312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E1" style:display-name="（1）" style:family="paragraph" style:parent-style-name="清單段落">
      <style:paragraph-properties fo:text-align="justify" fo:line-height="0.3888in" fo:margin-left="0.9881in" fo:text-indent="-0.46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A0" style:display-name="A、" style:family="paragraph" style:parent-style-name="清單段落">
      <style:paragraph-properties fo:text-align="justify" fo:line-height="0.3888in" fo:margin-left="1.1347in" fo:text-indent="-0.31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說明一0" style:display-name="說明（一）" style:family="paragraph" style:parent-style-name="內文">
      <style:paragraph-properties style:text-autospace="none" fo:line-height="0.3888in" fo:margin-left="1.2402in" fo:text-indent="-0.7479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NHI_04_箭頭" style:display-name="NHI_04_箭頭" style:family="paragraph" style:parent-style-name="內文" style:next-style-name="內文">
      <style:paragraph-properties fo:margin-bottom="0in" fo:margin-left="0.7097in" fo:text-indent="-0.3333in">
        <style:tab-stops>
          <style:tab-stop style:type="left" style:position="0in"/>
        </style:tab-stops>
      </style:paragraph-properties>
      <style:text-properties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text-line-through-type="none"/>
    </style:style>
    <style:style style:name="WW_CharLFO3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4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7LVL1" style:family="text">
      <style:text-properties style:use-window-font-color="true"/>
    </style:style>
    <style:style style:name="WW_CharLFO9LVL1" style:family="text">
      <style:text-properties fo: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text:list-style style:name="LFO13">
      <text:list-level-style-number text:level="1" text:style-name="WW_CharLFO13LVL1" style:num-suffix="、" style:num-format="甲, 乙, 丙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style:style style:name="WW_CharLFO14LVL1" style:family="text">
      <style:text-properties fo:color="#FF0000"/>
    </style:style>
    <style:style style:name="WW_CharLFO15LVL1" style:family="text">
      <style:text-properties fo:color="#FF0000"/>
    </style:style>
    <style:style style:name="WW_CharLFO16LVL1" style:family="text">
      <style:text-properties fo:font-size="12pt" style:font-size-asian="12pt"/>
    </style:style>
    <style:style style:name="WW_CharLFO27LVL1" style:family="text">
      <style:text-properties fo:font-size="16pt" style:font-size-asian="16pt" style:font-size-complex="14pt"/>
    </style:style>
    <style:style style:name="WW_CharLFO29LVL2" style:family="text">
      <style:text-properties style:font-name="標楷體" style:font-name-asian="標楷體" fo:font-size="14pt" style:font-size-asian="14pt" style:font-size-complex="14pt"/>
    </style:style>
    <style:style style:name="WW_CharLFO29LVL4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3LVL1" style:family="text">
      <style:text-properties fo:font-size="12pt" style:font-size-asian="12pt"/>
    </style:style>
    <style:style style:name="WW_CharLFO3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8in" text:min-label-width="0.2798in" text:list-level-position-and-space-mode="label-alignment">
          <style:list-level-label-alignment text:label-followed-by="listtab" fo:margin-left="0.4479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0.7875in" text:min-label-width="0.1812in" text:list-level-position-and-space-mode="label-alignment">
          <style:list-level-label-alignment text:label-followed-by="nothing" fo:margin-left="0.9687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A" style:num-letter-sync="true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131in" text:list-level-position-and-space-mode="label-alignment">
          <style:list-level-label-alignment text:label-followed-by="nothing" fo:margin-left="0.3131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875in" text:min-label-width="0.3388in" text:list-level-position-and-space-mode="label-alignment">
          <style:list-level-label-alignment text:label-followed-by="listtab" fo:margin-left="1.1263in" fo:text-indent="-0.3388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84in" text:list-level-position-and-space-mode="label-alignment">
          <style:list-level-label-alignment text:label-followed-by="nothing" fo:margin-left="0.384in" fo:text-indent="-0.3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89" style:parent-style-name="頁尾" style:family="paragraph">
      <style:paragraph-properties fo:text-align="center"/>
    </style:style>
    <style:style style:name="T1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1</text:page-number></text:span></text:p>
        <text:p text:style-name="頁尾"/>
      </style:footer>
    </style:master-page>
    <style:master-page style:name="MP1" style:page-layout-name="PL1">
      <style:footer>
        <text:p text:style-name="P189"><text:span text:style-name="T190"><text:page-number text:fixed="false">6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高屏分局醫院總額支付制度第四次座談會議議程表</dc:title>
    <meta:initial-creator>中央健保局</meta:initial-creator>
    <dc:creator>鍾政光</dc:creator>
    <meta:creation-date>2022-09-12T07:46:00Z</meta:creation-date>
    <dc:date>2022-09-12T07:46:00Z</dc:date>
    <meta:print-date>2022-06-16T06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93" meta:row-count="15" meta:non-whitespace-character-count="1870"/>
  </office:meta>
</office:document-meta>
</file>