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style:num-prefix="("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9">
      <text:list-level-style-number text:leve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29LVL2" style:num-suffix="、" style:num-format="一, 十, 一百(繁), ...">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text:style-name="WW_CharLFO29LVL4" style:num-suffix="." style:num-format="1">
        <style:list-level-properties text:space-before="0.7875in" text:min-label-width="0.1812in" text:list-level-position-and-space-mode="label-alignment">
          <style:list-level-label-alignment text:label-followed-by="nothing" fo:margin-left="0.9687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131in" text:list-level-position-and-space-mode="label-alignment">
          <style:list-level-label-alignment text:label-followed-by="nothing" fo:margin-left="0.3131in" fo:text-indent="-0.313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32">
      <text:list-level-style-number text:leve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style:style style:name="P1" style:parent-style-name="內文" style:master-page-name="MP0" style:family="paragraph">
      <style:paragraph-properties fo:break-before="page" fo:text-align="center" fo:line-height="0.3611in" fo:margin-left="0.3625in">
        <style:tab-stops/>
      </style:paragraph-properties>
      <style:text-properties style:font-name="標楷體"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3611in" fo:margin-left="0.3625in">
        <style:tab-stops/>
      </style:paragraph-properties>
    </style:style>
    <style:style style:name="T5" style:parent-style-name="預設段落字型" style:family="text">
      <style:text-properties style:font-name="標楷體" style:font-name-asian="標楷體" style:font-weight-complex="bold" fo:letter-spacing="-0.0138in" fo:font-size="24pt" style:font-size-asian="24pt" style:font-size-complex="24pt"/>
    </style:style>
    <style:style style:name="T6" style:parent-style-name="預設段落字型" style:family="text">
      <style:text-properties style:font-name="標楷體" style:font-name-asian="標楷體" style:font-weight-complex="bold" fo:letter-spacing="-0.0138in" fo:font-size="24pt" style:font-size-asian="24pt" style:font-size-complex="24pt"/>
    </style:style>
    <style:style style:name="T7" style:parent-style-name="預設段落字型" style:family="text">
      <style:text-properties style:font-name="標楷體" style:font-name-asian="標楷體" style:font-weight-complex="bold" fo:color="#000000" fo:font-size="24pt" style:font-size-asian="24pt" style:font-size-complex="24pt"/>
    </style:style>
    <style:style style:name="P8" style:parent-style-name="內文" style:family="paragraph">
      <style:paragraph-properties fo:text-align="justify" fo:line-height="0.3611in" fo:margin-left="0.3611in">
        <style:tab-stops/>
      </style:paragraph-properties>
      <style:text-properties style:font-name-asian="標楷體" fo:color="#000000" fo:font-size="16pt" style:font-size-asian="16pt"/>
    </style:style>
    <style:style style:name="P9" style:parent-style-name="內文" style:family="paragraph">
      <style:paragraph-properties style:text-autospace="none" fo:line-height="0.3611in" fo:text-indent="0.3333in">
        <style:tab-stops>
          <style:tab-stop style:type="left" style:position="4.725in"/>
          <style:tab-stop style:type="left" style:position="5.9062in"/>
        </style:tab-stops>
      </style:paragraph-properties>
    </style:style>
    <style:style style:name="T10" style:parent-style-name="預設段落字型" style:family="text">
      <style:text-properties style:font-name-asian="標楷體" fo:color="#000000" fo:font-size="16pt" style:font-size-asian="16pt"/>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P13" style:parent-style-name="內文" style:family="paragraph">
      <style:paragraph-properties fo:text-align="justify" fo:line-height="0.3611in" fo:text-indent="0.3333in"/>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color="#000000" fo:font-size="16pt" style:font-size-asian="16pt"/>
    </style:style>
    <style:style style:name="TableColumn17" style:family="table-column">
      <style:table-column-properties style:column-width="3.002in"/>
    </style:style>
    <style:style style:name="TableColumn18" style:family="table-column">
      <style:table-column-properties style:column-width="3.0027in"/>
    </style:style>
    <style:style style:name="Table16" style:family="table">
      <style:table-properties style:width="6.0048in" fo:margin-left="0.3527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line-height="0.3611in"/>
      <style:text-properties style:font-name="標楷體" style:font-name-asian="標楷體" fo:color="#000000" fo:font-size="16pt" style:font-size-asian="16pt"/>
    </style:style>
    <style:style style:name="P22" style:parent-style-name="內文" style:family="paragraph">
      <style:paragraph-properties fo:line-height="0.3611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style:text-position="super 50%" fo:font-size="16pt" style:font-size-asian="16pt"/>
    </style:style>
    <style:style style:name="P27" style:parent-style-name="內文" style:family="paragraph">
      <style:paragraph-properties fo:line-height="0.3611in"/>
      <style:text-properties style:font-name="標楷體" style:font-name-asian="標楷體" fo:color="#000000" fo:font-size="16pt" style:font-size-asian="16pt"/>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style:text-position="super 50%" fo:font-size="16pt" style:font-size-asian="16pt"/>
    </style:style>
    <style:style style:name="P32" style:parent-style-name="內文" style:family="paragraph">
      <style:paragraph-properties fo:line-height="0.3611in"/>
      <style:text-properties style:font-name="標楷體" style:font-name-asian="標楷體" fo:color="#000000" fo:font-size="16pt" style:font-size-asian="16pt"/>
    </style:style>
    <style:style style:name="P33" style:parent-style-name="內文" style:family="paragraph">
      <style:paragraph-properties fo:line-height="0.3611in"/>
      <style:text-properties style:font-name="標楷體" style:font-name-asian="標楷體" fo:color="#000000" fo:font-size="16pt" style:font-size-asian="16pt"/>
    </style:style>
    <style:style style:name="P34" style:parent-style-name="內文" style:family="paragraph">
      <style:paragraph-properties fo:line-height="0.3611in"/>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style:text-position="super 50%" fo:font-size="16pt" style:font-size-asian="16pt"/>
    </style:style>
    <style:style style:name="P38" style:parent-style-name="內文" style:family="paragraph">
      <style:paragraph-properties fo:line-height="0.3611in"/>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color="#000000" style:text-position="super 5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內文" style:family="paragraph">
      <style:paragraph-properties fo:line-height="0.3611in"/>
    </style:style>
    <style:style style:name="T45" style:parent-style-name="預設段落字型" style:family="text">
      <style:text-properties style:font-name="標楷體" style:font-name-asian="標楷體" fo:color="#000000"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style:text-position="super 50%" fo:font-size="16pt" style:font-size-asian="16pt"/>
    </style:style>
    <style:style style:name="P48" style:parent-style-name="內文" style:family="paragraph">
      <style:paragraph-properties fo:line-height="0.3611in"/>
      <style:text-properties style:font-name="標楷體" style:font-name-asian="標楷體" fo:color="#000000" fo:font-size="16pt" style:font-size-asian="16pt"/>
    </style:style>
    <style:style style:name="P49" style:parent-style-name="內文" style:family="paragraph">
      <style:paragraph-properties fo:line-height="0.3611in"/>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標楷體" style:font-name-asian="標楷體" fo:color="#000000" fo:font-size="16pt" style:font-size-asian="16pt"/>
    </style:style>
    <style:style style:name="T52" style:parent-style-name="預設段落字型" style:family="text">
      <style:text-properties style:font-name="標楷體" style:font-name-asian="標楷體" fo:color="#000000" fo:font-size="16pt" style:font-size-asian="16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0.3611in"/>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style:text-position="super 50%" fo:font-size="16pt" style:font-size-asian="16pt"/>
    </style:style>
    <style:style style:name="P59" style:parent-style-name="內文" style:family="paragraph">
      <style:paragraph-properties fo:line-height="0.3611in"/>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style:text-position="super 50%" fo:font-size="16pt" style:font-size-asian="16pt"/>
    </style:style>
    <style:style style:name="P62" style:parent-style-name="內文" style:family="paragraph">
      <style:paragraph-properties fo:line-height="0.3611in"/>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style:text-position="super 50%" fo:font-size="16pt" style:font-size-asian="16pt"/>
    </style:style>
    <style:style style:name="P65" style:parent-style-name="內文" style:family="paragraph">
      <style:paragraph-properties fo:line-height="0.3611in"/>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style:text-position="super 50%" fo:font-size="16pt" style:font-size-asian="16pt"/>
    </style:style>
    <style:style style:name="P69" style:parent-style-name="內文" style:family="paragraph">
      <style:paragraph-properties fo:line-height="0.3611in"/>
    </style:style>
    <style:style style:name="T70" style:parent-style-name="預設段落字型" style:family="text">
      <style:text-properties style:font-name="標楷體" style:font-name-asian="標楷體" fo:color="#000000" fo:font-size="16pt" style:font-size-asian="16pt"/>
    </style:style>
    <style:style style:name="P71" style:parent-style-name="內文" style:family="paragraph">
      <style:paragraph-properties fo:line-height="0.3611in"/>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style:text-position="super 50%" fo:font-size="16pt" style:font-size-asian="16pt"/>
    </style:style>
    <style:style style:name="P75" style:parent-style-name="內文" style:family="paragraph">
      <style:paragraph-properties fo:line-height="0.3611in"/>
      <style:text-properties style:font-name="標楷體" style:font-name-asian="標楷體" fo:color="#000000" fo:font-size="16pt" style:font-size-asian="16pt"/>
    </style:style>
    <style:style style:name="P76" style:parent-style-name="內文" style:family="paragraph">
      <style:paragraph-properties fo:line-height="0.3611in"/>
      <style:text-properties style:font-name="標楷體" style:font-name-asian="標楷體" fo:color="#000000" fo:font-size="16pt" style:font-size-asian="16pt"/>
    </style:style>
    <style:style style:name="P77" style:parent-style-name="內文" style:family="paragraph">
      <style:paragraph-properties fo:line-height="0.3611in"/>
      <style:text-properties style:font-name="標楷體" style:font-name-asian="標楷體" fo:color="#000000" fo:font-size="16pt" style:font-size-asian="16pt"/>
    </style:style>
    <style:style style:name="P78" style:parent-style-name="內文" style:family="paragraph">
      <style:paragraph-properties fo:line-height="0.3611in"/>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style:text-position="super 50%" fo:font-size="16pt" style:font-size-asian="16pt"/>
    </style:style>
    <style:style style:name="P82" style:parent-style-name="內文" style:family="paragraph">
      <style:paragraph-properties fo:line-height="0.3611in"/>
      <style:text-properties style:font-name="標楷體" style:font-name-asian="標楷體" fo:color="#FF0000" style:text-position="super 50%" fo:font-size="16pt" style:font-size-asian="16pt"/>
    </style:style>
    <style:style style:name="P83" style:parent-style-name="內文" style:family="paragraph">
      <style:paragraph-properties style:text-autospace="none" style:snap-to-layout-grid="false" fo:margin-top="0.0694in" fo:margin-bottom="0.0694in" fo:line-height="0.3611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84"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0"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1"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2"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3"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4"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5"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6" style:parent-style-name="內文" style:family="paragraph">
      <style:paragraph-properties style:text-autospace="none" style:snap-to-layout-grid="false" fo:margin-top="0.0694in" fo:margin-bottom="0.0694in" fo:line-height="0.3611in" fo:margin-right="-0.0006in" fo:text-indent="0.1958in">
        <style:tab-stops>
          <style:tab-stop style:type="left" style:position="3.8333in"/>
          <style:tab-stop style:type="left" style:position="4.725in"/>
        </style:tab-stops>
      </style:paragraph-properties>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asian="標楷體" fo:font-size="16pt" style:font-size-asian="16pt"/>
    </style:style>
    <style:style style:name="P107" style:parent-style-name="內文" style:family="paragraph">
      <style:paragraph-properties style:text-autospace="none" style:snap-to-layout-grid="false" fo:margin-top="0.0694in" fo:margin-bottom="0.0694in" fo:line-height="0.3611in" fo:margin-left="2.5569in" fo:margin-right="-0.0006in" fo:text-indent="0.3958in">
        <style:tab-stops>
          <style:tab-stop style:type="left" style:position="1.2763in"/>
          <style:tab-stop style:type="left" style:position="2.168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text-autospace="none" style:snap-to-layout-grid="false" fo:margin-top="0.0694in" fo:margin-bottom="0.0694in" fo:line-height="0.3611in" fo:margin-left="2.5576in" fo:margin-right="0.4166in" fo:text-indent="-2.5576in">
        <style:tab-stops>
          <style:tab-stop style:type="left" style:position="1.2756in"/>
          <style:tab-stop style:type="left" style:position="2.167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text-autospace="none" style:snap-to-layout-grid="false" fo:margin-top="0.0694in" fo:margin-bottom="0.0694in" fo:line-height="0.3611in" fo:margin-left="2.5576in" fo:margin-right="0.4166in" fo:text-indent="-2.5576in">
        <style:tab-stops>
          <style:tab-stop style:type="left" style:position="1.2756in"/>
          <style:tab-stop style:type="left" style:position="2.167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text-autospace="none" style:snap-to-layout-grid="false" fo:margin-top="0.0694in" fo:margin-bottom="0.0694in" fo:line-height="0.3611in" fo:margin-left="2.5576in" fo:margin-right="0.4166in" fo:text-indent="-2.5576in">
        <style:tab-stops>
          <style:tab-stop style:type="left" style:position="1.2756in"/>
          <style:tab-stop style:type="left" style:position="2.1673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text-autospace="none" style:snap-to-layout-grid="false" fo:margin-top="0.0694in" fo:margin-bottom="0.0694in" fo:line-height="0.3611in" fo:margin-left="3.8402in" fo:margin-right="-0.0013in" fo:text-indent="-4.2333in">
        <style:tab-stops/>
      </style:paragraph-properties>
      <style:text-properties style:font-name="標楷體" style:font-name-asian="標楷體" fo:color="#FF0000" fo:font-size="16pt" style:font-size-asian="16pt"/>
    </style:style>
    <style:style style:name="P118" style:parent-style-name="內文" style:family="paragraph">
      <style:paragraph-properties fo:text-align="justify" fo:margin-top="0.1666in" fo:line-height="0.3611in"/>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color="#000000" fo:font-size="16pt" style:font-size-asian="16pt"/>
    </style:style>
    <style:style style:name="T122" style:parent-style-name="預設段落字型" style:family="text">
      <style:text-properties style:font-name-asian="標楷體" fo:color="#000000" fo:font-size="16pt" style:font-size-asian="16pt"/>
    </style:style>
    <style:style style:name="T123" style:parent-style-name="預設段落字型" style:family="text">
      <style:text-properties style:font-name-asian="標楷體" fo:color="#000000" fo:font-size="16pt" style:font-size-asian="16pt"/>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margin-top="0.0833in" fo:margin-bottom="0.0833in" fo:line-height="0.3611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134" style:parent-style-name="內文" style:family="paragraph">
      <style:paragraph-properties fo:margin-top="0.0833in" fo:margin-bottom="0.0833in" fo:line-height="0.3611in" fo:margin-left="0.6687in" fo:text-indent="-0.6687in">
        <style:tab-stops>
          <style:tab-stop style:type="left" style:position="0.1381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P136" style:parent-style-name="內文" style:family="paragraph">
      <style:paragraph-properties fo:margin-top="0.0833in" fo:margin-bottom="0.0833in" fo:line-height="0.3611in" fo:margin-left="0.6687in" fo:text-indent="-0.6687in">
        <style:tab-stops>
          <style:tab-stop style:type="left" style:position="0.1381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P139" style:parent-style-name="清單段落" style:family="paragraph">
      <style:paragraph-properties fo:line-height="0.3611in" fo:margin-left="0in" fo:text-indent="0in">
        <style:tab-stops/>
      </style:paragraph-properties>
      <style:text-properties style:font-name-asian="標楷體" fo:font-size="16pt" style:font-size-asian="16pt" style:font-size-complex="16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5"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46"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47" style:parent-style-name="內文" style:family="paragraph">
      <style:paragraph-properties fo:line-height="0.3194in" fo:margin-left="1.3777in" fo:margin-right="0.193in" fo:text-indent="-1.3777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49"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3194in" fo:margin-left="1.2777in" fo:margin-right="0.193in" fo:text-indent="-1.2777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4pt"/>
    </style:style>
    <style:style style:name="T155" style:parent-style-name="預設段落字型" style:family="text">
      <style:text-properties style:font-name="標楷體" style:font-name-asian="標楷體" fo:font-size="16pt" style:font-size-asian="16pt" style:font-size-complex="14pt"/>
    </style:style>
    <style:style style:name="P156" style:parent-style-name="內文" style:family="paragraph">
      <style:paragraph-properties fo:text-align="justify" fo:line-height="0.3194in" fo:margin-left="1.3333in" fo:margin-right="0.193in" fo:text-indent="-1.3333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widows="2" fo:orphans="2" fo:text-align="center" fo:line-height="0.3055in"/>
    </style:style>
    <style:style style:name="T173" style:parent-style-name="預設段落字型" style:family="text">
      <style:text-properties style:font-name-asian="標楷體" fo:font-weight="bold" style:font-weight-asian="bold" fo:font-size="16pt" style:font-size-asian="16pt" style:font-size-complex="16pt"/>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asian="標楷體" fo:font-weight="bold" style:font-weight-asian="bold" fo:font-size="16pt" style:font-size-asian="16pt" style:font-size-complex="16pt"/>
    </style:style>
    <style:style style:name="P176" style:parent-style-name="內文" style:family="paragraph">
      <style:text-properties style:font-name="標楷體" style:font-name-asian="標楷體" fo:font-size="10pt" style:font-size-asian="10pt"/>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weight="bold" style:font-weight-asian="bold" fo:font-size="16pt" style:font-size-asian="16pt" style:font-size-complex="16pt"/>
    </style:style>
    <style:style style:name="P180" style:parent-style-name="內文" style:family="paragraph">
      <style:paragraph-properties fo:widows="2" fo:orphans="2" fo:text-align="center" fo:line-height="0.3055in"/>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style:style>
    <style:style style:name="P183" style:parent-style-name="內文" style:family="paragraph">
      <style:paragraph-properties fo:widows="2" fo:orphans="2" fo:text-align="center" fo:line-height="0.3055in"/>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P187" style:parent-style-name="內文" style:family="paragraph">
      <style:text-properties style:font-name-asian="標楷體" style:font-size-complex="16pt" style:text-underline-type="single" style:text-underline-style="solid" style:text-underline-width="auto" style:text-underline-mode="continuous"/>
    </style:style>
    <style:style style:name="P188" style:parent-style-name="清單段落" style:family="paragraph">
      <style:paragraph-properties fo:line-height="0.3055in" fo:margin-left="0.3305in">
        <style:tab-stops/>
      </style:paragraph-properties>
    </style:style>
    <style:style style:name="T189" style:parent-style-name="預設段落字型" style:family="text">
      <style:text-properties style:font-name="標楷體" style:font-name-asian="標楷體" fo:color="#000000" fo:font-size="14pt" style:font-size-asian="14pt" style:font-size-complex="16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font-size-complex="16pt"/>
    </style:style>
    <style:style style:name="P195"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96"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97" style:parent-style-name="清單段落" style:family="paragraph">
      <style:paragraph-properties fo:line-height="0.3055in" fo:margin-left="0.5631in" fo:text-indent="-0.3937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TableColumn200" style:family="table-column">
      <style:table-column-properties style:column-width="1.9in"/>
    </style:style>
    <style:style style:name="TableColumn201" style:family="table-column">
      <style:table-column-properties style:column-width="4.7861in"/>
    </style:style>
    <style:style style:name="Table199" style:family="table">
      <style:table-properties style:width="6.6861in" style:rel-width="100%"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fo:color="#000000" fo:font-size="14pt" style:font-size-asian="14pt" style:font-size-complex="14pt"/>
    </style:style>
    <style:style style:name="P2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line-height="0.2777in"/>
      <style:text-properties style:font-name="標楷體" style:font-name-asian="標楷體" fo:color="#000000" fo:font-size="14pt" style:font-size-asian="14pt" style:font-size-complex="14pt"/>
    </style:style>
    <style:style style:name="P237"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238"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39"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40"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241"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42" style:parent-style-name="清單段落" style:family="paragraph">
      <style:paragraph-properties fo:line-height="0.3055in" fo:margin-left="0.8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243"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P244"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TableColumn246" style:family="table-column">
      <style:table-column-properties style:column-width="1.0437in"/>
    </style:style>
    <style:style style:name="TableColumn247" style:family="table-column">
      <style:table-column-properties style:column-width="3.5368in"/>
    </style:style>
    <style:style style:name="TableColumn248" style:family="table-column">
      <style:table-column-properties style:column-width="1.0534in"/>
    </style:style>
    <style:style style:name="TableColumn249" style:family="table-column">
      <style:table-column-properties style:column-width="1.052in"/>
    </style:style>
    <style:style style:name="Table245" style:family="table">
      <style:table-properties style:width="6.6861in" style:rel-width="100%" fo:margin-left="0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P262"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5in" fo:margin-left="0.25in">
        <style:tab-stops/>
      </style:paragraph-properties>
      <style:text-properties style:font-name="標楷體" style:font-name-asian="標楷體" fo:font-size="14pt" style:font-size-asian="14pt" style:font-size-complex="11pt"/>
    </style:style>
    <style:style style:name="P265" style:parent-style-name="清單段落" style:family="paragraph">
      <style:paragraph-properties fo:line-height="0.25in" fo:margin-left="0.25in">
        <style:tab-stops/>
      </style:paragraph-properties>
      <style:text-properties style:font-name="標楷體" style:font-name-asian="標楷體" fo:font-size="14pt" style:font-size-asian="14pt" style:font-size-complex="11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P27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1pt"/>
    </style:style>
    <style:style style:name="P27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1pt"/>
    </style:style>
    <style:style style:name="P284"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1pt"/>
    </style:style>
    <style:style style:name="P292"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Row295" style:family="table-row">
      <style:table-row-properties/>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P29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1p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1pt"/>
    </style:style>
    <style:style style:name="P305"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306"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307"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308" style:parent-style-name="清單段落" style:family="paragraph">
      <style:paragraph-properties fo:line-height="0.3055in" fo:margin-left="0.5909in" fo:text-indent="-0.3937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311"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5"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fo:text-align="justify"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line-height="0.3194in" fo:margin-right="0.193in"/>
      <style:text-properties style:font-name-asian="標楷體" fo:font-size="16pt" style:font-size-asian="16pt" style:font-size-complex="16pt"/>
    </style:style>
    <style:style style:name="P324" style:parent-style-name="內文" style:family="paragraph">
      <style:paragraph-properties fo:line-height="0.3194in" fo:margin-right="0.193in"/>
      <style:text-properties style:font-name-asian="標楷體" fo:font-size="16pt" style:font-size-asian="16pt" style:font-size-complex="16pt"/>
    </style:style>
    <style:style style:name="P325" style:parent-style-name="內文" style:family="paragraph">
      <style:paragraph-properties fo:line-height="0.3611in"/>
      <style:text-properties style:font-name="標楷體" style:font-name-asian="標楷體" fo:font-weight="bold" style:font-weight-asian="bold" fo:font-size="16pt" style:font-size-asian="16pt" style:font-size-complex="14pt"/>
    </style:style>
    <style:style style:name="P32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27" style:parent-style-name="內文" style:family="paragraph">
      <style:paragraph-properties fo:line-height="0.3611in"/>
      <style:text-properties style:font-name="標楷體" style:font-name-asian="標楷體" fo:font-size="16pt" style:font-size-asian="16pt" style:font-size-complex="14pt"/>
    </style:style>
    <style:style style:name="P328" style:parent-style-name="清單段落" style:family="paragraph">
      <style:paragraph-properties fo:text-align="justify" fo:line-height="0.3611in" fo:margin-left="0.7875in" fo:text-indent="-0.3937in">
        <style:tab-stops/>
      </style:paragraph-properties>
      <style:text-properties style:font-name="標楷體" style:font-name-asian="標楷體" fo:font-size="16pt" style:font-size-asian="16pt" style:font-size-complex="14pt"/>
    </style:style>
    <style:style style:name="P329" style:parent-style-name="清單段落" style:family="paragraph">
      <style:paragraph-properties fo:text-align="justify" fo:line-height="0.3611in" fo:margin-left="0.7875in" fo:text-indent="-0.3937in">
        <style:tab-stops/>
      </style:paragraph-properties>
      <style:text-properties style:font-name="標楷體" style:font-name-asian="標楷體" fo:font-size="16pt" style:font-size-asian="16pt" style:font-size-complex="14pt"/>
    </style:style>
    <style:style style:name="TableColumn331" style:family="table-column">
      <style:table-column-properties style:column-width="1.0833in"/>
    </style:style>
    <style:style style:name="TableColumn332" style:family="table-column">
      <style:table-column-properties style:column-width="2.1666in"/>
    </style:style>
    <style:style style:name="TableColumn333" style:family="table-column">
      <style:table-column-properties style:column-width="1.968in"/>
    </style:style>
    <style:style style:name="Table330" style:family="table">
      <style:table-properties style:width="5.218in" style:rel-width="78.04%" fo:margin-left="0.9812in" table:align="left"/>
    </style:style>
    <style:style style:name="TableRow334" style:family="table-row">
      <style:table-row-properties style:min-row-height="0.1909in"/>
    </style:style>
    <style:style style:name="TableCell335" style:family="table-cell">
      <style:table-cell-properties fo:border="0.0069in solid #000000" style:writing-mode="lr-tb" style:vertical-align="middle" fo:padding-top="0.05in" fo:padding-left="0.1in" fo:padding-bottom="0.05in" fo:padding-right="0.1in"/>
    </style:style>
    <style:style style:name="P336" style:parent-style-name="內文" style:family="paragraph">
      <style:paragraph-properties fo:widows="2" fo:orphans="2" fo:text-align="center" fo:line-height="0.3055in"/>
    </style:style>
    <style:style style:name="T337" style:parent-style-name="預設段落字型" style:family="text">
      <style:text-properties style:font-name="標楷體" style:font-name-asian="標楷體" style:font-weight-complex="bold" style:letter-kerning="true" fo:font-size="16pt" style:font-size-asian="16pt" style:font-size-complex="16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widows="2" fo:orphans="2" fo:text-align="center" fo:line-height="0.3055in"/>
      <style:text-properties style:font-name="標楷體" style:font-name-asian="標楷體" style:letter-kerning="true" fo:font-size="16pt" style:font-size-asian="16pt" style:font-size-complex="16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widows="2" fo:orphans="2" fo:text-align="center" fo:line-height="0.3055in"/>
      <style:text-properties style:font-name="標楷體" style:font-name-asian="標楷體" style:letter-kerning="true" fo:font-size="16pt" style:font-size-asian="16pt" style:font-size-complex="16pt"/>
    </style:style>
    <style:style style:name="TableRow342" style:family="table-row">
      <style:table-row-properties style:min-row-height="0.3465in"/>
    </style:style>
    <style:style style:name="TableCell343" style:family="table-cell">
      <style:table-cell-properties fo:border="0.0069in solid #000000" style:writing-mode="lr-tb" style:vertical-align="middle" fo:padding-top="0.05in" fo:padding-left="0.1in" fo:padding-bottom="0.05in" fo:padding-right="0.1in"/>
    </style:style>
    <style:style style:name="P344" style:parent-style-name="內文" style:family="paragraph">
      <style:paragraph-properties fo:widows="2" fo:orphans="2" fo:text-align="center" fo:line-height="0.3055in"/>
      <style:text-properties style:font-name="標楷體" style:font-name-asian="標楷體" style:letter-kerning="false" fo:font-size="16pt" style:font-size-asian="16pt" style:font-size-complex="16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widows="2" fo:orphans="2" fo:text-align="center" fo:line-height="0.3055in"/>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widows="2" fo:orphans="2" fo:text-align="center" fo:line-height="0.3055in"/>
      <style:text-properties style:font-name="標楷體" style:font-name-asian="標楷體" style:letter-kerning="true" fo:font-size="16pt" style:font-size-asian="16pt" style:font-size-complex="16pt"/>
    </style:style>
    <style:style style:name="TableRow354" style:family="table-row">
      <style:table-row-properties style:min-row-height="0.2055in"/>
    </style:style>
    <style:style style:name="TableCell355" style:family="table-cell">
      <style:table-cell-properties fo:border="0.0069in solid #000000" style:writing-mode="lr-tb" style:vertical-align="middle" fo:padding-top="0.05in" fo:padding-left="0.1in" fo:padding-bottom="0.05in" fo:padding-right="0.1in"/>
    </style:style>
    <style:style style:name="P356" style:parent-style-name="內文" style:family="paragraph">
      <style:paragraph-properties fo:widows="2" fo:orphans="2" fo:text-align="center" fo:line-height="0.3055in"/>
      <style:text-properties style:font-name="標楷體" style:font-name-asian="標楷體" style:letter-kerning="false" fo:font-size="16pt" style:font-size-asian="16pt" style:font-size-complex="16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widows="2" fo:orphans="2" fo:text-align="center" fo:line-height="0.3055in"/>
      <style:text-properties style:font-name="標楷體" style:font-name-asian="標楷體" style:letter-kerning="true" fo:font-size="16pt" style:font-size-asian="16pt" style:font-size-complex="16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widows="2" fo:orphans="2" fo:text-align="center" fo:line-height="0.3055in"/>
      <style:text-properties style:font-name="標楷體" style:font-name-asian="標楷體" style:letter-kerning="true" fo:font-size="16pt" style:font-size-asian="16pt" style:font-size-complex="16pt"/>
    </style:style>
    <style:style style:name="TableRow361" style:family="table-row">
      <style:table-row-properties style:min-row-height="0.009in"/>
    </style:style>
    <style:style style:name="TableCell362" style:family="table-cell">
      <style:table-cell-properties fo:border="0.0069in solid #000000" style:writing-mode="lr-tb" style:vertical-align="middle" fo:padding-top="0.05in" fo:padding-left="0.1in" fo:padding-bottom="0.05in" fo:padding-right="0.1in"/>
    </style:style>
    <style:style style:name="P363" style:parent-style-name="內文" style:family="paragraph">
      <style:paragraph-properties fo:widows="2" fo:orphans="2" fo:text-align="center" fo:line-height="0.3055in"/>
      <style:text-properties style:font-name="標楷體" style:font-name-asian="標楷體" style:letter-kerning="false" fo:font-size="16pt" style:font-size-asian="16pt" style:font-size-complex="16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widows="2" fo:orphans="2" fo:text-align="center" fo:line-height="0.3055in"/>
    </style:style>
    <style:style style:name="T366" style:parent-style-name="預設段落字型" style:family="text">
      <style:text-properties style:font-name="標楷體" style:font-name-asian="標楷體" style:letter-kerning="true" fo:font-size="16pt" style:font-size-asian="16pt" style:font-size-complex="16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widows="2" fo:orphans="2" fo:text-align="center" fo:line-height="0.3055in"/>
      <style:text-properties style:font-name="標楷體" style:font-name-asian="標楷體" style:letter-kerning="true" fo:font-size="16pt" style:font-size-asian="16pt" style:font-size-complex="16pt"/>
    </style:style>
    <style:style style:name="P369" style:parent-style-name="清單段落" style:family="paragraph">
      <style:paragraph-properties fo:text-align="justify" fo:line-height="0.3611in" fo:margin-left="0.7875in" fo:text-indent="-0.3937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611in" fo:margin-left="0.9055in" fo:text-indent="-0.3937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611in" fo:margin-left="1.0555in" fo:text-indent="-0.2222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611in" fo:margin-left="1.0555in" fo:text-indent="-0.2222in">
        <style:tab-stops/>
      </style:paragraph-properties>
      <style:text-properties style:font-name="標楷體" style:font-name-asian="標楷體" fo:font-size="16pt" style:font-size-asian="16pt" style:font-size-complex="16pt"/>
    </style:style>
    <style:style style:name="P373" style:parent-style-name="清單段落" style:family="paragraph">
      <style:paragraph-properties fo:text-align="justify" fo:line-height="0.3611in" fo:margin-left="0.9055in" fo:text-indent="-0.3937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611in" fo:margin-left="0.8861in">
        <style:tab-stops/>
      </style:paragraph-properties>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P37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4pt"/>
    </style:style>
    <style:style style:name="P37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4pt"/>
    </style:style>
    <style:style style:name="P378"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4pt"/>
    </style:style>
    <style:style style:name="P379" style:parent-style-name="內文" style:family="paragraph">
      <style:paragraph-properties fo:text-align="justify" fo:line-height="0.3611in" fo:margin-left="0.5555in" fo:text-indent="-0.5555in">
        <style:tab-stops/>
      </style:paragraph-properties>
    </style:style>
    <style:style style:name="T380" style:parent-style-name="預設段落字型" style:family="text">
      <style:text-properties style:font-name="標楷體" style:font-name-asian="標楷體" fo:font-size="16pt" style:font-size-asian="16pt" style:font-size-complex="14pt"/>
    </style:style>
    <style:style style:name="T381" style:parent-style-name="預設段落字型" style:family="text">
      <style:text-properties style:font-name="標楷體" style:font-name-asian="標楷體" fo:font-size="16pt" style:font-size-asian="16pt" style:font-size-complex="14pt"/>
    </style:style>
    <style:style style:name="T382" style:parent-style-name="預設段落字型" style:family="text">
      <style:text-properties style:font-name="標楷體" style:font-name-asian="標楷體" style:font-weight-complex="bold" fo:font-size="16pt" style:font-size-asian="16pt" style:font-size-complex="14pt"/>
    </style:style>
    <style:style style:name="P383"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84"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8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8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8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88"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89"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90"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91"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92"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93"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94"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9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396" style:parent-style-name="內文" style:family="paragraph">
      <style:paragraph-properties fo:widows="2" fo:orphans="2"/>
    </style:style>
    <style:style style:name="T39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98" style:parent-style-name="內文" style:family="paragraph">
      <style:text-properties style:font-name="標楷體" style:font-name-asian="標楷體"/>
    </style:style>
    <style:style style:name="P399" style:parent-style-name="內文" style:family="paragraph">
      <style:paragraph-properties fo:widows="2" fo:orphans="2" fo:text-align="center"/>
    </style:style>
    <style:style style:name="T400" style:parent-style-name="預設段落字型" style:family="text">
      <style:text-properties style:font-name-asian="標楷體" fo:font-weight="bold" style:font-weight-asian="bold" fo:font-size="18pt" style:font-size-asian="18pt" style:font-size-complex="18pt"/>
    </style:style>
    <style:style style:name="T401" style:parent-style-name="預設段落字型" style:family="text">
      <style:text-properties style:font-name-asian="標楷體" fo:font-weight="bold" style:font-weight-asian="bold" fo:font-size="18pt" style:font-size-asian="18pt" style:font-size-complex="18pt"/>
    </style:style>
    <style:style style:name="T402" style:parent-style-name="預設段落字型" style:family="text">
      <style:text-properties style:font-name-asian="標楷體" fo:font-weight="bold" style:font-weight-asian="bold" fo:font-size="18pt" style:font-size-asian="18pt" style:font-size-complex="18pt"/>
    </style:style>
    <style:style style:name="T403" style:parent-style-name="預設段落字型" style:family="text">
      <style:text-properties style:font-name-asian="標楷體" fo:font-weight="bold" style:font-weight-asian="bold" fo:font-size="18pt" style:font-size-asian="18pt" style:font-size-complex="18pt"/>
    </style:style>
    <style:style style:name="T404" style:parent-style-name="預設段落字型" style:family="text">
      <style:text-properties style:font-name-asian="標楷體" fo:font-weight="bold" style:font-weight-asian="bold" fo:font-size="18pt" style:font-size-asian="18pt" style:font-size-complex="18pt"/>
    </style:style>
    <style:style style:name="P405" style:parent-style-name="清單段落" style:family="paragraph">
      <style:paragraph-properties style:vertical-align="baseline" fo:line-height="0.3472in" fo:margin-left="0.3305in">
        <style:tab-stops/>
      </style:paragraph-properties>
      <style:text-properties style:font-name-asian="標楷體" fo:font-size="14pt" style:font-size-asian="14pt" style:font-size-complex="14pt" fo:hyphenate="false"/>
    </style:style>
    <style:style style:name="P406" style:parent-style-name="清單段落" style:family="paragraph">
      <style:paragraph-properties style:vertical-align="baseline" fo:line-height="0.3472in" fo:margin-left="0.3305in">
        <style:tab-stops/>
      </style:paragraph-properties>
      <style:text-properties style:font-name-asian="標楷體" fo:font-size="14pt" style:font-size-asian="14pt" style:font-size-complex="14pt" fo:hyphenate="false"/>
    </style:style>
    <style:style style:name="P407" style:parent-style-name="清單段落" style:family="paragraph">
      <style:paragraph-properties style:vertical-align="baseline" fo:line-height="0.3472in" fo:margin-left="0.7284in" fo:text-indent="-0.3937in">
        <style:tab-stops/>
      </style:paragraph-properties>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font-size="14pt" style:font-size-asian="14pt" style:font-size-complex="14pt"/>
    </style:style>
    <style:style style:name="P411" style:parent-style-name="清單段落" style:family="paragraph">
      <style:paragraph-properties style:vertical-align="baseline" fo:line-height="0.3472in" fo:margin-left="0.5909in">
        <style:tab-stops/>
      </style:paragraph-properties>
      <style:text-properties style:font-name-asian="標楷體" fo:font-size="14pt" style:font-size-asian="14pt" style:font-size-complex="14pt" fo:hyphenate="false"/>
    </style:style>
    <style:style style:name="P412" style:parent-style-name="清單段落" style:family="paragraph">
      <style:paragraph-properties style:vertical-align="baseline" fo:line-height="0.3472in" fo:margin-left="0.7875in">
        <style:tab-stops/>
      </style:paragraph-properties>
      <style:text-properties style:font-name-asian="標楷體" fo:font-size="14pt" style:font-size-asian="14pt" style:font-size-complex="14pt" fo:hyphenate="false"/>
    </style:style>
    <style:style style:name="P413" style:parent-style-name="清單段落" style:family="paragraph">
      <style:paragraph-properties style:vertical-align="baseline" fo:line-height="0.3472in" fo:margin-left="0.752in" fo:text-indent="-0.118in">
        <style:tab-stops/>
      </style:paragraph-properties>
      <style:text-properties fo:hyphenate="false"/>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清單段落" style:family="paragraph">
      <style:paragraph-properties style:vertical-align="baseline" fo:line-height="0.3472in" fo:margin-left="0.752in" fo:text-indent="-0.118in">
        <style:tab-stops/>
      </style:paragraph-properties>
      <style:text-properties fo:hyphenate="false"/>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清單段落" style:family="paragraph">
      <style:paragraph-properties style:vertical-align="baseline" fo:line-height="0.3472in" fo:margin-left="1.002in">
        <style:tab-stops/>
      </style:paragraph-properties>
      <style:text-properties fo:hyphenate="false"/>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清單段落" style:family="paragraph">
      <style:paragraph-properties style:vertical-align="baseline" fo:line-height="0.3472in" fo:margin-left="1.002in">
        <style:tab-stops/>
      </style:paragraph-properties>
      <style:text-properties fo:hyphenate="false"/>
    </style:style>
    <style:style style:name="T444" style:parent-style-name="預設段落字型" style:family="text">
      <style:text-properties style:font-name="微軟正黑體" style:font-name-asian="標楷體" style:font-name-complex="微軟正黑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清單段落" style:family="paragraph">
      <style:paragraph-properties fo:line-height="0.3472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新細明體" style:font-name-complex="新細明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清單段落" style:family="paragraph">
      <style:paragraph-properties fo:line-height="0.3472in"/>
      <style:text-properties style:font-name-asian="標楷體" fo:font-size="14pt" style:font-size-asian="14pt" style:font-size-complex="14pt"/>
    </style:style>
    <style:style style:name="P453" style:parent-style-name="清單段落" style:family="paragraph">
      <style:paragraph-properties fo:line-height="0.3472in" fo:margin-left="0.8194in" fo:text-indent="-0.4861in">
        <style:tab-stops/>
      </style:paragraph-properties>
      <style:text-properties style:font-name-asian="標楷體" fo:font-size="14pt" style:font-size-asian="14pt" style:font-size-complex="14pt"/>
    </style:style>
    <style:style style:name="P454" style:parent-style-name="清單段落" style:family="paragraph">
      <style:paragraph-properties fo:line-height="0.3472in" fo:margin-left="0.6666in" fo:text-indent="0.9722in">
        <style:tab-stops/>
      </style:paragraph-properties>
      <style:text-properties style:font-name-asian="標楷體" fo:font-size="14pt" style:font-size-asian="14pt" style:font-size-complex="14pt"/>
    </style:style>
    <style:style style:name="P455" style:parent-style-name="清單段落" style:family="paragraph">
      <style:paragraph-properties fo:line-height="0.3472in" fo:margin-left="0.8194in" fo:text-indent="-0.4861in">
        <style:tab-stops/>
      </style:paragraph-properties>
      <style:text-properties style:font-name-asian="標楷體" fo:font-size="14pt" style:font-size-asian="14pt" style:font-size-complex="14pt"/>
    </style:style>
    <style:style style:name="P456" style:parent-style-name="清單段落" style:family="paragraph">
      <style:paragraph-properties fo:line-height="0.3472in" fo:margin-left="0.6666in" fo:text-indent="0.9722in">
        <style:tab-stops/>
      </style:paragraph-properties>
      <style:text-properties style:font-name-asian="標楷體" fo:font-size="14pt" style:font-size-asian="14pt" style:font-size-complex="14pt"/>
    </style:style>
    <style:style style:name="P457" style:parent-style-name="清單段落" style:family="paragraph">
      <style:paragraph-properties fo:line-height="0.3472in" fo:margin-left="0.6666in" fo:text-indent="0.9722in">
        <style:tab-stops/>
      </style:paragraph-properties>
      <style:text-properties style:font-name-asian="標楷體" fo:font-size="14pt" style:font-size-asian="14pt" style:font-size-complex="14pt"/>
    </style:style>
    <style:style style:name="P458" style:parent-style-name="清單段落" style:family="paragraph">
      <style:paragraph-properties fo:line-height="0.3472in" fo:margin-left="0.9166in" fo:text-indent="-0.5833in">
        <style:tab-stops/>
      </style:paragraph-properties>
      <style:text-properties style:font-name-asian="標楷體" fo:font-size="14pt" style:font-size-asian="14pt" style:font-size-complex="14pt"/>
    </style:style>
    <style:style style:name="P459" style:parent-style-name="清單段落" style:family="paragraph">
      <style:paragraph-properties fo:line-height="0.3472in" fo:margin-left="0.8333in" fo:text-indent="0.7777in">
        <style:tab-stops/>
      </style:paragraph-properties>
    </style:style>
    <style:style style:name="T460" style:parent-style-name="預設段落字型" style:family="text">
      <style:text-properties style:font-name-asian="標楷體" fo:font-size="14pt" style:font-size-asian="14pt" style:font-size-complex="14pt"/>
    </style:style>
    <style:style style:name="P461" style:parent-style-name="清單段落" style:family="paragraph">
      <style:paragraph-properties fo:line-height="0.3472in" fo:text-indent="0.7777in"/>
    </style:style>
    <style:style style:name="T462" style:parent-style-name="預設段落字型" style:family="text">
      <style:text-properties style:font-name="微軟正黑體" style:font-name-asian="標楷體" style:font-name-complex="微軟正黑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清單段落" style:family="paragraph">
      <style:paragraph-properties fo:line-height="0.3472in" fo:text-indent="0.9722in"/>
      <style:text-properties style:font-name-asian="標楷體" fo:font-size="14pt" style:font-size-asian="14pt" style:font-size-complex="14pt"/>
    </style:style>
    <style:style style:name="P465" style:parent-style-name="清單段落" style:family="paragraph">
      <style:paragraph-properties fo:line-height="0.3472in" fo:margin-left="1.5972in" fo:text-indent="-1.2638in">
        <style:tab-stops/>
      </style:paragraph-properties>
      <style:text-properties style:font-name-asian="標楷體" fo:font-size="14pt" style:font-size-asian="14pt" style:font-size-complex="14pt"/>
    </style:style>
    <style:style style:name="P466" style:parent-style-name="清單段落" style:family="paragraph">
      <style:paragraph-properties fo:line-height="0.3472in" fo:margin-left="0.6666in" fo:text-indent="0.7777in">
        <style:tab-stops/>
      </style:paragraph-properties>
      <style:text-properties style:font-name-asian="標楷體" fo:font-size="14pt" style:font-size-asian="14pt" style:font-size-complex="14pt"/>
    </style:style>
    <style:style style:name="P467" style:parent-style-name="清單段落" style:family="paragraph">
      <style:paragraph-properties style:vertical-align="baseline" fo:line-height="0.3472in" fo:margin-left="1.002in">
        <style:tab-stops/>
      </style:paragraph-properties>
      <style:text-properties style:font-name-asian="標楷體" fo:font-size="14pt" style:font-size-asian="14pt" style:font-size-complex="14pt" fo:hyphenate="false"/>
    </style:style>
    <style:style style:name="P468" style:parent-style-name="清單段落" style:family="paragraph">
      <style:paragraph-properties style:vertical-align="baseline" fo:line-height="0.3472in" fo:margin-left="1.002in">
        <style:tab-stops/>
      </style:paragraph-properties>
      <style:text-properties style:font-name-asian="標楷體" fo:font-size="14pt" style:font-size-asian="14pt" style:font-size-complex="14pt" fo:hyphenate="false"/>
    </style:style>
    <style:style style:name="P469" style:parent-style-name="清單段落" style:family="paragraph">
      <style:paragraph-properties style:vertical-align="baseline" fo:line-height="0.3472in" fo:margin-left="1.0118in" fo:text-indent="-0.027in">
        <style:tab-stops/>
      </style:paragraph-properties>
      <style:text-properties style:font-name-asian="標楷體" fo:font-size="14pt" style:font-size-asian="14pt" style:font-size-complex="14pt" fo:hyphenate="false"/>
    </style:style>
    <style:style style:name="P470" style:parent-style-name="清單段落" style:family="paragraph">
      <style:paragraph-properties style:vertical-align="baseline" fo:line-height="0.3472in" fo:margin-left="1.0118in" fo:text-indent="-0.027in">
        <style:tab-stops/>
      </style:paragraph-properties>
      <style:text-properties style:font-name-asian="標楷體" fo:font-size="14pt" style:font-size-asian="14pt" style:font-size-complex="14pt" fo:hyphenate="false"/>
    </style:style>
    <style:style style:name="P471" style:parent-style-name="清單段落" style:family="paragraph">
      <style:paragraph-properties style:vertical-align="baseline" fo:line-height="0.3472in" fo:margin-left="1.0118in">
        <style:tab-stops/>
      </style:paragraph-properties>
      <style:text-properties fo:hyphenate="false"/>
    </style:style>
    <style:style style:name="T472" style:parent-style-name="預設段落字型" style:family="text">
      <style:text-properties style:font-name="微軟正黑體" style:font-name-asian="標楷體" style:font-name-complex="微軟正黑體" fo:font-size="14pt" style:font-size-asian="14pt" style:font-size-complex="14pt"/>
    </style:style>
    <style:style style:name="T473" style:parent-style-name="預設段落字型" style:family="text">
      <style:text-properties style:font-name="微軟正黑體" style:font-name-asian="標楷體" style:font-name-complex="微軟正黑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清單段落" style:family="paragraph">
      <style:paragraph-properties style:vertical-align="baseline" fo:line-height="0.3472in" fo:margin-left="1.0118in">
        <style:tab-stops/>
      </style:paragraph-properties>
      <style:text-properties fo:hyphenate="false"/>
    </style:style>
    <style:style style:name="T482" style:parent-style-name="預設段落字型" style:family="text">
      <style:text-properties style:font-name="微軟正黑體" style:font-name-asian="標楷體" style:font-name-complex="微軟正黑體" fo:font-size="14pt" style:font-size-asian="14pt" style:font-size-complex="14pt"/>
    </style:style>
    <style:style style:name="T483" style:parent-style-name="預設段落字型" style:family="text">
      <style:text-properties style:font-name="微軟正黑體" style:font-name-asian="標楷體" style:font-name-complex="微軟正黑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清單段落" style:family="paragraph">
      <style:paragraph-properties style:vertical-align="baseline" fo:line-height="0.3472in" fo:margin-left="1.0118in" fo:text-indent="-0.027in">
        <style:tab-stops/>
      </style:paragraph-properties>
      <style:text-properties fo:hyphenate="false"/>
    </style:style>
    <style:style style:name="T5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19" style:parent-style-name="清單段落" style:family="paragraph">
      <style:paragraph-properties style:vertical-align="baseline" fo:line-height="0.3472in" fo:margin-left="1.0118in" fo:text-indent="-0.027in">
        <style:tab-stops/>
      </style:paragraph-properties>
      <style:text-properties fo:hyphenate="false"/>
    </style:style>
    <style:style style:name="T5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4" style:parent-style-name="清單段落" style:family="paragraph">
      <style:paragraph-properties style:vertical-align="baseline" fo:line-height="0.3472in" fo:margin-left="0.752in" fo:text-indent="-0.118in">
        <style:tab-stops/>
      </style:paragraph-properties>
      <style:text-properties style:font-name-asian="標楷體" fo:font-size="14pt" style:font-size-asian="14pt" style:font-size-complex="14pt" fo:hyphenate="false"/>
    </style:style>
    <style:style style:name="P525" style:parent-style-name="清單段落" style:family="paragraph">
      <style:paragraph-properties style:vertical-align="baseline" fo:line-height="0.3472in" fo:margin-left="1.002in">
        <style:tab-stops/>
      </style:paragraph-properties>
      <style:text-properties fo:hyphenate="false"/>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清單段落" style:family="paragraph">
      <style:paragraph-properties style:vertical-align="baseline" fo:line-height="0.3472in" fo:margin-left="1.002in">
        <style:tab-stops/>
      </style:paragraph-properties>
      <style:text-properties fo:hyphenate="false"/>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清單段落" style:family="paragraph">
      <style:paragraph-properties style:vertical-align="baseline" fo:line-height="0.3472in" fo:margin-left="0.752in" fo:text-indent="-0.118in">
        <style:tab-stops/>
      </style:paragraph-properties>
      <style:text-properties style:font-name-asian="標楷體" fo:font-size="14pt" style:font-size-asian="14pt" style:font-size-complex="14pt" fo:hyphenate="false"/>
    </style:style>
    <style:style style:name="P565" style:parent-style-name="清單段落" style:family="paragraph">
      <style:paragraph-properties style:vertical-align="baseline" fo:line-height="0.3472in" fo:margin-left="0.7875in">
        <style:tab-stops/>
      </style:paragraph-properties>
      <style:text-properties fo:hyphenate="false"/>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清單段落" style:family="paragraph">
      <style:paragraph-properties style:vertical-align="baseline" fo:line-height="0.3472in" fo:margin-left="0.330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fo:hyphenate="false"/>
    </style:style>
    <style:style style:name="P570" style:parent-style-name="清單段落" style:family="paragraph">
      <style:paragraph-properties style:vertical-align="baseline" fo:line-height="0.3472in" fo:margin-left="0.3305in">
        <style:tab-stops/>
      </style:paragraph-properties>
      <style:text-properties style:font-name-asian="標楷體" fo:font-size="14pt" style:font-size-asian="14pt" style:font-size-complex="14pt" fo:hyphenate="false"/>
    </style:style>
    <style:style style:name="P571" style:parent-style-name="內文" style:master-page-name="MP1"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574"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575"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576"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578" style:parent-style-name="內文" style:family="paragraph">
      <style:paragraph-properties fo:line-height="0.3333in" fo:margin-left="0.0013in" fo:text-indent="0.0972in">
        <style:tab-stops/>
      </style:paragraph-propertie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新細明體" fo:color="#000000" fo:font-size="14pt" style:font-size-asian="14pt" style:font-size-complex="14pt"/>
    </style:style>
    <style:style style:name="T581" style:parent-style-name="預設段落字型" style:family="text">
      <style:text-properties fo:color="#000000" fo:font-size="14.5pt" style:font-size-asian="14.5pt" style:font-size-complex="14.5pt"/>
    </style:style>
    <style:style style:name="P58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583" style:parent-style-name="內文" style:family="paragraph">
      <style:paragraph-properties fo:line-height="0.3333in"/>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86"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87"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88"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8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90" style:parent-style-name="內文" style:family="paragraph">
      <style:paragraph-properties fo:line-height="0.3333in" fo:margin-left="0.0833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新細明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3333in" fo:margin-left="0.0833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line-height="0.3333in" fo:margin-left="0.0986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line-height="0.3472in"/>
      <style:text-properties style:font-name-asian="標楷體" fo:font-size="14pt" style:font-size-asian="14pt" style:font-size-complex="14pt"/>
    </style:style>
    <style:style style:name="P599" style:parent-style-name="內文" style:family="paragraph">
      <style:paragraph-properties fo:text-align="justify" fo:line-height="0.3611in" fo:margin-left="0.1916in">
        <style:tab-stops/>
      </style:paragraph-properties>
      <style:text-properties style:font-name="標楷體" style:font-name-asian="標楷體" fo:font-size="14pt" style:font-size-asian="14pt"/>
    </style:style>
    <style:style style:name="P600" style:parent-style-name="內文" style:family="paragraph">
      <style:paragraph-properties fo:widows="2" fo:orphans="2"/>
    </style:style>
    <style:style style:name="P601" style:parent-style-name="內文" style:family="paragraph">
      <style:paragraph-properties fo:line-height="0.3611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609" style:parent-style-name="內文" style:family="paragraph">
      <style:paragraph-properties fo:line-height="0.3611in" fo:margin-left="0.6666in" fo:text-indent="-0.6666in">
        <style:tab-stops/>
      </style:paragraph-properties>
      <style:text-properties style:font-name-asian="標楷體" fo:font-size="16pt" style:font-size-asian="16pt" style:font-size-complex="16pt"/>
    </style:style>
    <style:style style:name="P610" style:parent-style-name="內文" style:family="paragraph">
      <style:paragraph-properties fo:text-align="justify" fo:line-height="0.3611in" fo:margin-left="0.2777in" fo:text-indent="-0.1111in">
        <style:tab-stops/>
      </style:paragraph-properties>
      <style:text-properties style:font-name-asian="標楷體" fo:font-size="16pt" style:font-size-asian="16pt" style:font-size-complex="16pt"/>
    </style:style>
    <style:style style:name="TableColumn612" style:family="table-column">
      <style:table-column-properties style:column-width="1.1166in"/>
    </style:style>
    <style:style style:name="TableColumn613" style:family="table-column">
      <style:table-column-properties style:column-width="1.3923in"/>
    </style:style>
    <style:style style:name="TableColumn614" style:family="table-column">
      <style:table-column-properties style:column-width="1.3923in"/>
    </style:style>
    <style:style style:name="TableColumn615" style:family="table-column">
      <style:table-column-properties style:column-width="1.3923in"/>
    </style:style>
    <style:style style:name="TableColumn616" style:family="table-column">
      <style:table-column-properties style:column-width="1.3923in"/>
    </style:style>
    <style:style style:name="Table611" style:family="table">
      <style:table-properties style:width="6.6861in" style:rel-width="100%" fo:margin-left="0in" table:align="left"/>
    </style:style>
    <style:style style:name="TableRow617" style:family="table-row">
      <style:table-row-properties style:min-row-height="0.1895in"/>
    </style:style>
    <style:style style:name="TableCell618" style:family="table-cell">
      <style:table-cell-properties fo:border="0.0069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line-height-at-least="0in"/>
      <style:text-properties style:font-name-asian="標楷體" style:letter-kerning="false" fo:font-size="16pt" style:font-size-asian="16pt" style:font-size-complex="16pt"/>
    </style:style>
    <style:style style:name="TableCell620" style:family="table-cell">
      <style:table-cell-properties fo:border="0.0069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line-height-at-least="0in"/>
      <style:text-properties style:font-name-asian="標楷體" style:letter-kerning="false" fo:font-size="16pt" style:font-size-asian="16pt" style:font-size-complex="16pt"/>
    </style:style>
    <style:style style:name="TableCell622" style:family="table-cell">
      <style:table-cell-properties fo:border="0.0069in solid #000000" fo:background-color="#FFFFFF"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line-height-at-least="0in"/>
      <style:text-properties style:font-name-asian="標楷體" style:letter-kerning="false" fo:font-size="16pt" style:font-size-asian="16pt" style:font-size-complex="16pt"/>
    </style:style>
    <style:style style:name="TableCell624" style:family="table-cell">
      <style:table-cell-properties fo:border="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line-height-at-least="0in"/>
      <style:text-properties style:font-name-asian="標楷體" style:letter-kerning="false" fo:font-size="16pt" style:font-size-asian="16pt" style:font-size-complex="16pt"/>
    </style:style>
    <style:style style:name="TableCell626" style:family="table-cell">
      <style:table-cell-properties fo:border="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line-height-at-least="0in"/>
      <style:text-properties style:font-name-asian="標楷體" style:letter-kerning="false" fo:font-size="16pt" style:font-size-asian="16pt" style:font-size-complex="16pt"/>
    </style:style>
    <style:style style:name="TableRow628" style:family="table-row">
      <style:table-row-properties style:min-row-height="0.209in"/>
    </style:style>
    <style:style style:name="TableCell629" style:family="table-cell">
      <style:table-cell-properties fo:border="0.0069in solid #000000" fo:background-color="#FFFFFF"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line-height-at-least="0in"/>
      <style:text-properties style:font-name-asian="標楷體" style:letter-kerning="false" fo:font-size="16pt" style:font-size-asian="16pt" style:font-size-complex="16pt"/>
    </style:style>
    <style:style style:name="TableCell631" style:family="table-cell">
      <style:table-cell-properties fo:border="0.0069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Cell633" style:family="table-cell">
      <style:table-cell-properties fo:border="0.0069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Cell635" style:family="table-cell">
      <style:table-cell-properties fo:border="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Cell637" style:family="table-cell">
      <style:table-cell-properties fo:border="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Row639" style:family="table-row">
      <style:table-row-properties style:min-row-height="0.0666in"/>
    </style:style>
    <style:style style:name="TableCell640" style:family="table-cell">
      <style:table-cell-properties fo:border="0.0069in solid #000000" fo:background-color="#FFFFFF"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line-height-at-least="0in"/>
      <style:text-properties style:font-name-asian="標楷體" style:letter-kerning="false" fo:font-size="16pt" style:font-size-asian="16pt" style:font-size-complex="16pt"/>
    </style:style>
    <style:style style:name="TableCell642" style:family="table-cell">
      <style:table-cell-properties fo:border="0.0069in solid #000000" fo:background-color="#FFFFFF"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Cell644" style:family="table-cell">
      <style:table-cell-properties fo:border="0.0069in solid #000000" fo:background-color="#FFFFFF"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Cell646" style:family="table-cell">
      <style:table-cell-properties fo:border="0.0069in solid #000000" fo:background-color="#FFFFFF"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Cell648" style:family="table-cell">
      <style:table-cell-properties fo:border="0.0069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TableRow650" style:family="table-row">
      <style:table-row-properties style:min-row-height="0.0666in"/>
    </style:style>
    <style:style style:name="TableCell651" style:family="table-cell">
      <style:table-cell-properties fo:border="0.0069in solid #000000" fo:background-color="#FFFFFF"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P653"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P654"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P655" style:parent-style-name="內文" style:family="paragraph">
      <style:paragraph-properties fo:widows="2" fo:orphans="2" fo:text-align="justify" style:line-height-at-least="0in"/>
      <style:text-properties style:font-name-asian="標楷體" style:letter-kerning="false" fo:font-size="16pt" style:font-size-asian="16pt" style:font-size-complex="16pt"/>
    </style:style>
    <style:style style:name="P656" style:parent-style-name="清單段落" style:family="paragraph">
      <style:paragraph-properties fo:text-align="justify" fo:line-height="0.3611in" fo:margin-left="0.5041in" fo:text-indent="-0.3375in">
        <style:tab-stops/>
      </style:paragraph-properties>
      <style:text-properties style:font-name-asian="標楷體" fo:font-size="16pt" style:font-size-asian="16pt" style:font-size-complex="16pt"/>
    </style:style>
    <style:style style:name="TableColumn658" style:family="table-column">
      <style:table-column-properties style:column-width="0.5875in"/>
    </style:style>
    <style:style style:name="TableColumn659" style:family="table-column">
      <style:table-column-properties style:column-width="1.7715in"/>
    </style:style>
    <style:style style:name="TableColumn660" style:family="table-column">
      <style:table-column-properties style:column-width="1.4131in"/>
    </style:style>
    <style:style style:name="TableColumn661" style:family="table-column">
      <style:table-column-properties style:column-width="1.4569in"/>
    </style:style>
    <style:style style:name="TableColumn662" style:family="table-column">
      <style:table-column-properties style:column-width="1.4569in"/>
    </style:style>
    <style:style style:name="Table657" style:family="table">
      <style:table-properties style:width="6.6861in" fo:margin-left="0in" table:align="left"/>
    </style:style>
    <style:style style:name="TableRow663" style:family="table-row">
      <style:table-row-properties style:min-row-height="0.40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asian="標楷體" fo:font-size="16pt" style:font-size-asian="16pt" style:font-size-complex="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asian="標楷體" fo:font-size="16pt" style:font-size-asian="16pt" style:font-size-complex="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asian="標楷體" fo:font-size="16pt" style:font-size-asian="16pt" style:font-size-complex="16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asian="標楷體" fo:font-size="16pt" style:font-size-asian="16pt" style:font-size-complex="1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asian="標楷體" fo:font-size="16pt" style:font-size-asian="16pt" style:font-size-complex="16pt"/>
    </style:style>
    <style:style style:name="TableRow674" style:family="table-row">
      <style:table-row-properties style:min-row-height="0.2527in"/>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內文" style:family="paragraph">
      <style:paragraph-properties fo:text-align="center" style:line-height-at-least="0in"/>
      <style:text-properties style:font-name-asian="標楷體" fo:font-size="16pt" style:font-size-asian="16pt" style:font-size-complex="16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內文" style:family="paragraph">
      <style:paragraph-properties fo:text-align="center" style:line-height-at-least="0in"/>
      <style:text-properties style:font-name-asian="標楷體" fo:font-size="16pt" style:font-size-asian="16pt" style:font-size-complex="16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內文" style:family="paragraph">
      <style:paragraph-properties fo:text-align="center" style:line-height-at-least="0in"/>
      <style:text-properties style:font-name-asian="標楷體" fo:font-size="16pt" style:font-size-asian="16pt" style:font-size-complex="16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內文" style:family="paragraph">
      <style:paragraph-properties fo:text-align="center" style:line-height-at-least="0in"/>
      <style:text-properties style:font-name-asian="標楷體" fo:font-size="16pt" style:font-size-asian="16pt" style:font-size-complex="16pt"/>
    </style:style>
    <style:style style:name="TableRow685" style:family="table-row">
      <style:table-row-properties style:min-row-height="0.2527in"/>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內文" style:family="paragraph">
      <style:paragraph-properties fo:text-align="center" style:line-height-at-least="0in"/>
      <style:text-properties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內文" style:family="paragraph">
      <style:paragraph-properties fo:text-align="center" style:line-height-at-least="0in"/>
    </style:style>
    <style:style style:name="T692" style:parent-style-name="預設段落字型" style:family="text">
      <style:text-properties style:font-name-asian="標楷體" fo:font-weight="bold" style:font-weight-asian="bold" fo:font-size="16pt" style:font-size-asian="16pt" style:font-size-complex="16pt" fo:background-color="#FFFF00"/>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內文" style:family="paragraph">
      <style:paragraph-properties fo:text-align="center" style:line-height-at-least="0in"/>
      <style:text-properties style:font-name-asian="標楷體" fo:font-size="16pt" style:font-size-asian="16pt" style:font-size-complex="16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內文" style:family="paragraph">
      <style:paragraph-properties fo:text-align="center" style:line-height-at-least="0in"/>
      <style:text-properties style:font-name-asian="標楷體" fo:font-size="16pt" style:font-size-asian="16pt" style:font-size-complex="16pt"/>
    </style:style>
    <style:style style:name="TableRow697" style:family="table-row">
      <style:table-row-properties style:min-row-height="0.2527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內文" style:family="paragraph">
      <style:paragraph-properties fo:text-align="center" style:line-height-at-least="0in"/>
      <style:text-properties style:font-name-asian="標楷體" fo:font-size="16pt" style:font-size-asian="16pt" style:font-size-complex="16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內文" style:family="paragraph">
      <style:paragraph-properties fo:text-align="center" style:line-height-at-least="0in"/>
      <style:text-properties style:font-name-asian="標楷體" fo:font-size="16pt" style:font-size-asian="16pt" style:font-size-complex="16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內文" style:family="paragraph">
      <style:paragraph-properties fo:text-align="center" style:line-height-at-least="0in"/>
      <style:text-properties style:font-name-asian="標楷體" fo:font-size="16pt" style:font-size-asian="16pt" style:font-size-complex="16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內文" style:family="paragraph">
      <style:paragraph-properties fo:text-align="center" style:line-height-at-least="0in"/>
      <style:text-properties style:font-name-asian="標楷體" fo:font-size="16pt" style:font-size-asian="16pt" style:font-size-complex="16pt"/>
    </style:style>
    <style:style style:name="TableRow708" style:family="table-row">
      <style:table-row-properties style:min-row-height="0.2527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內文" style:family="paragraph">
      <style:paragraph-properties fo:text-align="center" style:line-height-at-least="0in"/>
      <style:text-properties style:font-name-asian="標楷體"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內文" style:family="paragraph">
      <style:paragraph-properties fo:text-align="center" style:line-height-at-least="0in"/>
    </style:style>
    <style:style style:name="T715" style:parent-style-name="預設段落字型" style:family="text">
      <style:text-properties style:font-name-asian="標楷體" fo:font-weight="bold" style:font-weight-asian="bold" fo:font-size="16pt" style:font-size-asian="16pt" style:font-size-complex="16pt" fo:background-color="#FFFF00"/>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內文" style:family="paragraph">
      <style:paragraph-properties fo:text-align="center" style:line-height-at-least="0in"/>
      <style:text-properties style:font-name-asian="標楷體" fo:font-size="16pt" style:font-size-asian="16pt" style:font-size-complex="16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內文" style:family="paragraph">
      <style:paragraph-properties fo:text-align="center" style:line-height-at-least="0in"/>
      <style:text-properties style:font-name-asian="標楷體" fo:font-size="16pt" style:font-size-asian="16pt" style:font-size-complex="16pt"/>
    </style:style>
    <style:style style:name="TableRow720" style:family="table-row">
      <style:table-row-properties style:min-row-height="0.2527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內文" style:family="paragraph">
      <style:paragraph-properties fo:text-align="center" style:line-height-at-least="0in"/>
      <style:text-properties style:font-name-asian="標楷體"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內文" style:family="paragraph">
      <style:paragraph-properties fo:text-align="center" style:line-height-at-least="0in"/>
      <style:text-properties style:font-name-asian="標楷體" fo:font-size="16pt" style:font-size-asian="16pt" style:font-size-complex="16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內文" style:family="paragraph">
      <style:paragraph-properties fo:text-align="center" style:line-height-at-least="0in"/>
      <style:text-properties style:font-name-asian="標楷體" fo:font-size="16pt" style:font-size-asian="16pt" style:font-size-complex="16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內文" style:family="paragraph">
      <style:paragraph-properties fo:text-align="center" style:line-height-at-least="0in"/>
      <style:text-properties style:font-name-asian="標楷體" fo:font-size="16pt" style:font-size-asian="16pt" style:font-size-complex="16pt"/>
    </style:style>
    <style:style style:name="TableRow731" style:family="table-row">
      <style:table-row-properties style:min-row-height="0.2527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內文" style:family="paragraph">
      <style:paragraph-properties fo:text-align="center" style:line-height-at-least="0in"/>
      <style:text-properties style:font-name-asian="標楷體" fo:font-size="16pt" style:font-size-asian="16pt" style:font-size-complex="16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內文" style:family="paragraph">
      <style:paragraph-properties fo:text-align="center" style:line-height-at-least="0in"/>
      <style:text-properties style:font-name-asian="標楷體" fo:font-size="16pt" style:font-size-asian="16pt" style:font-size-complex="16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內文" style:family="paragraph">
      <style:paragraph-properties fo:text-align="center" style:line-height-at-least="0in"/>
      <style:text-properties style:font-name-asian="標楷體" fo:font-size="16pt" style:font-size-asian="16pt" style:font-size-complex="16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內文" style:family="paragraph">
      <style:paragraph-properties fo:text-align="center" style:line-height-at-least="0in"/>
      <style:text-properties style:font-name-asian="標楷體" fo:font-size="16pt" style:font-size-asian="16pt" style:font-size-complex="16pt"/>
    </style:style>
    <style:style style:name="TableRow742" style:family="table-row">
      <style:table-row-properties style:min-row-height="0.2527in"/>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內文" style:family="paragraph">
      <style:paragraph-properties fo:text-align="center" style:line-height-at-least="0in"/>
      <style:text-properties style:font-name-asian="標楷體" fo:font-size="16pt" style:font-size-asian="16pt" style:font-size-complex="16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內文" style:family="paragraph">
      <style:paragraph-properties fo:text-align="center" style:line-height-at-least="0in"/>
      <style:text-properties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內文" style:family="paragraph">
      <style:paragraph-properties fo:text-align="center" style:line-height-at-least="0in"/>
      <style:text-properties style:font-name-asian="標楷體" fo:font-size="16pt" style:font-size-asian="16pt" style:font-size-complex="16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內文" style:family="paragraph">
      <style:paragraph-properties fo:text-align="center" style:line-height-at-least="0in"/>
      <style:text-properties style:font-name-asian="標楷體" fo:font-size="16pt" style:font-size-asian="16pt" style:font-size-complex="16pt"/>
    </style:style>
    <style:style style:name="TableRow753" style:family="table-row">
      <style:table-row-properties style:min-row-height="0.2527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內文" style:family="paragraph">
      <style:paragraph-properties fo:text-align="center" style:line-height-at-least="0in"/>
      <style:text-properties style:font-name-asian="標楷體" fo:font-size="16pt" style:font-size-asian="16pt" style:font-size-complex="16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內文" style:family="paragraph">
      <style:paragraph-properties fo:text-align="center" style:line-height-at-least="0in"/>
      <style:text-properties style:font-name-asian="標楷體" fo:font-size="16pt" style:font-size-asian="16pt" style:font-size-complex="16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內文" style:family="paragraph">
      <style:paragraph-properties fo:text-align="center" style:line-height-at-least="0in"/>
      <style:text-properties style:font-name-asian="標楷體" fo:font-size="16pt" style:font-size-asian="16pt" style:font-size-complex="16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內文" style:family="paragraph">
      <style:paragraph-properties fo:text-align="center" style:line-height-at-least="0in"/>
      <style:text-properties style:font-name-asian="標楷體" fo:font-size="16pt" style:font-size-asian="16pt" style:font-size-complex="16pt"/>
    </style:style>
    <style:style style:name="TableRow764" style:family="table-row">
      <style:table-row-properties style:min-row-height="0.0486in"/>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內文" style:family="paragraph">
      <style:paragraph-properties fo:text-align="center" style:line-height-at-least="0in"/>
      <style:text-properties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內文" style:family="paragraph">
      <style:paragraph-properties fo:text-align="center" style:line-height-at-least="0in"/>
      <style:text-properties style:font-name-asian="標楷體" fo:font-size="16pt" style:font-size-asian="16pt" style:font-size-complex="16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fo:background-color="#FFFF00"/>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內文" style:family="paragraph">
      <style:paragraph-properties fo:text-align="center" style:line-height-at-least="0in"/>
      <style:text-properties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內文" style:family="paragraph">
      <style:paragraph-properties fo:text-align="center" style:line-height-at-least="0in"/>
      <style:text-properties style:font-name-asian="標楷體" fo:font-size="16pt" style:font-size-asian="16pt" style:font-size-complex="16pt"/>
    </style:style>
    <style:style style:name="TableRow775" style:family="table-row">
      <style:table-row-properties style:min-row-height="0.2527in"/>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內文" style:family="paragraph">
      <style:paragraph-properties style:line-height-at-least="0in"/>
      <style:text-properties style:font-name-asian="標楷體" fo:font-size="16pt" style:font-size-asian="16pt" style:font-size-complex="16pt"/>
    </style:style>
    <style:style style:name="P778" style:parent-style-name="內文" style:family="paragraph">
      <style:paragraph-properties style:line-height-at-least="0in"/>
      <style:text-properties style:font-name-asian="標楷體" fo:font-size="16pt" style:font-size-asian="16pt" style:font-size-complex="16pt"/>
    </style:style>
    <style:style style:name="P779" style:parent-style-name="內文" style:family="paragraph">
      <style:paragraph-properties style:line-height-at-least="0in"/>
      <style:text-properties style:font-name-asian="標楷體" fo:font-size="16pt" style:font-size-asian="16pt" style:font-size-complex="16pt"/>
    </style:style>
    <style:style style:name="P780" style:parent-style-name="內文" style:family="paragraph">
      <style:paragraph-properties style:line-height-at-least="0in"/>
      <style:text-properties style:font-name-asian="標楷體" fo:font-size="16pt" style:font-size-asian="16pt" style:font-size-complex="16pt"/>
    </style:style>
    <style:style style:name="P781" style:parent-style-name="清單段落" style:family="paragraph">
      <style:paragraph-properties fo:text-align="justify" fo:line-height="0.3611in" fo:margin-left="0.5041in" fo:text-indent="-0.3375in">
        <style:tab-stops/>
      </style:paragraph-properties>
      <style:text-properties style:font-name-asian="標楷體" fo:font-size="16pt" style:font-size-asian="16pt" style:font-size-complex="16pt"/>
    </style:style>
    <style:style style:name="P782"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783"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784" style:parent-style-name="內文" style:family="paragraph">
      <style:paragraph-properties fo:widows="2" fo:orphans="2" fo:margin-top="0.125in" fo:line-height="0.3611in" fo:margin-left="0.0013in" fo:text-indent="-0.0013in">
        <style:tab-stops/>
      </style:paragraph-properties>
      <style:text-properties style:font-name-asian="標楷體" fo:font-size="16pt" style:font-size-asian="16pt" style:font-size-complex="16pt"/>
    </style:style>
    <style:style style:name="P785" style:parent-style-name="內文" style:family="paragraph">
      <style:paragraph-properties fo:widows="2" fo:orphans="2" fo:margin-top="0.125in" fo:line-height="0.25in" fo:margin-left="-0.393in" fo:text-indent="0.3916in">
        <style:tab-stops/>
      </style:paragraph-properties>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line-height="0.3055in"/>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高屏區醫院總額醫療服務審查共管會議</text:h>
      <text:h text:style-name="P4" text:outline-level="1"><text:span text:style-name="T5">111年第1次臨時會</text:span><text:span text:style-name="T6">議</text:span><text:span text:style-name="T7">紀錄</text:span></text:h>
      <text:h text:style-name="P8" text:outline-level="1">時間：111年3月10日（星期四）下午2時</text:h>
      <text:p text:style-name="P9"><text:span text:style-name="T10">地點：本組</text:span><text:span text:style-name="T11">7</text:span><text:span text:style-name="T12">樓第一會議室</text:span></text:p>
      <text:p text:style-name="P13"><text:span text:style-name="T14">出席</text:span><text:span text:style-name="T15">委員：</text:span></text:p>
      <table:table table:style-name="Table16">
        <table:table-columns>
          <table:table-column table:style-name="TableColumn17"/>
          <table:table-column table:style-name="TableColumn18"/>
        </table:table-columns>
        <table:table-row table:style-name="TableRow19">
          <table:table-cell table:style-name="TableCell20">
            <text:p text:style-name="P21"><text:bookmark-start text:name="_Hlk87598614"/>蘇主榮主任委員 <text:s/><text:s text:c="2"/>蘇主榮</text:p>
            <text:p text:style-name="P22"><text:span text:style-name="T23">吳文正</text:span><text:span text:style-name="T24">副主任委員 <text:s/></text:span><text:span text:style-name="T25">蔡蕙如</text:span><text:span text:style-name="T26">代</text:span></text:p>
            <text:p text:style-name="P27">朱文洋副主任委員 <text:s/>朱文洋</text:p>
            <text:p text:style-name="P28"><text:span text:style-name="T29">王植熙委員 <text:s text:c="7"/></text:span><text:span text:style-name="T30">盧勝男</text:span><text:span text:style-name="T31">代</text:span></text:p>
            <text:p text:style-name="P32">林志隆委員 <text:s text:c="7"/>林志隆</text:p>
            <text:p text:style-name="P33">林偕益委員 <text:s text:c="7"/>林偕益</text:p>
            <text:p text:style-name="P34"><text:span text:style-name="T35">林志宏委員</text:span><text:span text:style-name="T36"><text:s text:c="8"/>陳怡靜</text:span><text:span text:style-name="T37">代</text:span></text:p>
            <text:p text:style-name="P38"><text:span text:style-name="T39">許書雄委員 <text:s text:c="7"/></text:span><text:span text:style-name="T40">潘麗馡</text:span><text:span text:style-name="T41">代</text:span><text:span text:style-name="T42"><text:s text:c="6"/></text:span><text:span text:style-name="T43"><text:s text:c="2"/></text:span></text:p>
            <text:p text:style-name="P44"><text:span text:style-name="T45">任振輝委員 <text:s text:c="5"/></text:span><text:span text:style-name="T46"><text:s text:c="2"/>陶 <text:s/>屏</text:span><text:span text:style-name="T47">代</text:span></text:p>
            <text:p text:style-name="P48">李炫昇委員 <text:s text:c="6"/><text:s/>李炫昇</text:p>
            <text:p text:style-name="P49"><text:span text:style-name="T50">郭昭宏委員 <text:s text:c="5"/></text:span><text:span text:style-name="T51"><text:s text:c="2"/></text:span><text:span text:style-name="T52">郭昭宏</text:span></text:p>
          </table:table-cell>
          <table:table-cell table:style-name="TableCell53">
            <text:p text:style-name="P54"><text:span text:style-name="T55">馬光遠委員</text:span><text:span text:style-name="T56"><text:s text:c="8"/></text:span><text:span text:style-name="T57">賴俊煌</text:span><text:span text:style-name="T58">代</text:span></text:p>
            <text:p text:style-name="P59"><text:span text:style-name="T60">陳鴻曜委員 <text:s text:c="7"/>李秀貞</text:span><text:span text:style-name="T61">代</text:span></text:p>
            <text:p text:style-name="P62"><text:span text:style-name="T63">杜元坤委員 <text:s text:c="7"/>林俊農</text:span><text:span text:style-name="T64">代</text:span></text:p>
            <text:p text:style-name="P65"><text:span text:style-name="T66">柯朝元委員 <text:s text:c="5"/></text:span><text:span text:style-name="T67"><text:s text:c="2"/>李蠻剛</text:span><text:span text:style-name="T68">代</text:span></text:p>
            <text:p text:style-name="P69"><text:span text:style-name="T70">蕭志文委員 <text:s text:c="7"/>蕭志文</text:span></text:p>
            <text:p text:style-name="P71"><text:span text:style-name="T72">趙昭欽委員 <text:s text:c="6"/></text:span><text:span text:style-name="T73"><text:s/>黃如霞</text:span><text:span text:style-name="T74">代</text:span></text:p>
            <text:p text:style-name="P75">林茂隆委員 <text:s text:c="5"/><text:s text:c="2"/>林茂隆</text:p>
            <text:p text:style-name="P76">黃明典委員 <text:s text:c="7"/>黃明典</text:p>
            <text:p text:style-name="P77">萬樹人委員 <text:s text:c="5"/><text:s text:c="2"/>萬樹人</text:p>
            <text:p text:style-name="P78"><text:span text:style-name="T79">尤瑜文委員 <text:s text:c="5"/></text:span><text:span text:style-name="T80"><text:s text:c="2"/>舒碧雯</text:span><text:span text:style-name="T81">代</text:span></text:p>
            <text:p text:style-name="P82"/>
          </table:table-cell>
        </table:table-row>
      </table:table>
      <text:p text:style-name="P83"><text:bookmark-end text:name="_Hlk87598614"/>列席單位及人員</text:p>
      <text:p text:style-name="P84"><text:span text:style-name="T85">高雄長庚</text:span><text:span text:style-name="T86">紀念</text:span><text:span text:style-name="T87">醫院 <text:s text:c="8"/></text:span><text:span text:style-name="T88">陳佩瑜</text:span></text:p>
      <text:p text:style-name="P89">高雄榮民總醫院 <text:s text:c="10"/>黃瓘婷、羅莉莉</text:p>
      <text:p text:style-name="P90">高雄醫學大學附設醫院 <text:s text:c="4"/>歐芸螢</text:p>
      <text:p text:style-name="P91">國軍高雄總醫院 <text:s text:c="10"/>鄭重男</text:p>
      <text:p text:style-name="P92">小港醫院 <text:s text:c="16"/>張碧玉、卓佳勳</text:p>
      <text:p text:style-name="P93">建佑醫院 <text:s text:c="16"/>張瓊月</text:p>
      <text:p text:style-name="P94">安泰醫院 <text:s text:c="16"/>鍾梅珍</text:p>
      <text:p text:style-name="P95">醫審高屏分會 <text:s text:c="12"/>林廣軒、王秀貞</text:p>
      <text:p text:style-name="P96"><text:span text:style-name="T97">高屏業務組</text:span><text:span text:style-name="T98"><text:s text:c="4"/></text:span><text:span text:style-name="T99"><text:s text:c="11"/></text:span><text:span text:style-name="T100">林淑華</text:span><text:span text:style-name="T101">、</text:span><text:span text:style-name="T102">許碧升</text:span><text:span text:style-name="T103">、黃</text:span><text:span text:style-name="T104">梅珍</text:span><text:span text:style-name="T105">、</text:span><text:span text:style-name="T106">李金秀、</text:span></text:p>
      <text:p text:style-name="P107"><text:span text:style-name="T108">張曉玲</text:span><text:span text:style-name="T109">、</text:span><text:span text:style-name="T110">郭怡妗</text:span><text:span text:style-name="T111">、</text:span><text:span text:style-name="T112">邱姵穎</text:span><text:span text:style-name="T113">、莊專圓、</text:span></text:p>
      <text:soft-page-break/>
      <text:p text:style-name="P114"><text:s text:c="23"/>王麗雪、張艷慧、許亦濡、陳明月、</text:p>
      <text:p text:style-name="P115"><text:s text:c="23"/>陳富延、王淳慧、蔡勝豪、張姿婷、</text:p>
      <text:p text:style-name="P116"><text:s text:c="23"/>鍾政光、王詩雅、余珮均、周孟盈</text:p>
      <text:p text:style-name="P117"><text:s text:c="4"/><text:s text:c="18"/></text:p>
      <text:p text:style-name="P118"><text:span text:style-name="T119">主席：</text:span><text:span text:style-name="T120">林淑</text:span><text:span text:style-name="T121">華</text:span><text:span text:style-name="T122">組長</text:span><text:span text:style-name="T123">、</text:span><text:span text:style-name="T124">蘇主榮</text:span><text:span text:style-name="T125">主任委員</text:span><text:span text:style-name="T126"><text:s/></text:span><text:span text:style-name="T127"><text:s text:c="3"/></text:span><text:span text:style-name="T128"><text:s text:c="8"/></text:span><text:span text:style-name="T129"><text:s/></text:span><text:span text:style-name="T130"><text:s text:c="5"/></text:span><text:span text:style-name="T131">紀錄：</text:span><text:span text:style-name="T132">鍾政光</text:span></text:p>
      <text:list text:style-name="LFO1_1" text:continue-numbering="true">
        <text:list-item>
          <text:p text:style-name="P133">主席致詞：略。</text:p>
        </text:list-item>
        <text:list-item>
          <text:p text:style-name="P134"><text:span text:style-name="T135">確認上次會議紀錄：洽悉。</text:span></text:p>
        </text:list-item>
        <text:list-item>
          <text:p text:style-name="P136"><text:span text:style-name="T137">醫院醫療服務審查執行會高屏區分會執行業務報告</text:span><text:span text:style-name="T138">：洽悉。</text:span></text:p>
        </text:list-item>
        <text:list-item>
          <text:p text:style-name="P139">報告事項</text:p>
        </text:list-item>
      </text:list>
      <text:p text:style-name="P140"><text:span text:style-name="T141"><text:s text:c="3"/></text:span><text:span text:style-name="T142"><text:s/></text:span><text:span text:style-name="T143">第一案</text:span></text:p>
      <text:p text:style-name="P144"><text:s text:c="6"/>案由：前次會議紀錄追蹤。</text:p>
      <text:p text:style-name="P145"><text:s text:c="4"/><text:s text:c="2"/>決定：洽悉。</text:p>
      <text:p text:style-name="P146"><text:s text:c="4"/>第二案</text:p>
      <text:p text:style-name="P147"><text:s text:c="6"/>案由：高屏區醫院醫療費用申報概況及重要宣導事項。</text:p>
      <text:p text:style-name="P148"><text:s text:c="6"/>決定：洽悉。</text:p>
      <text:p text:style-name="P149"><text:s text:c="4"/>第三案</text:p>
      <text:p text:style-name="P150"><text:span text:style-name="T151">　　</text:span><text:span text:style-name="T152">　</text:span><text:span text:style-name="T153">案由：</text:span><text:span text:style-name="T154">前次共管會議通過111年醫院總額醫療服務審查作業原則之「醫院擴增床數可排除列計點數申請及執行方式」補充執行定義</text:span><text:span text:style-name="T155">。</text:span></text:p>
      <text:p text:style-name="P156"><text:span text:style-name="T157">　　　</text:span><text:span text:style-name="T158">決定：</text:span><text:span text:style-name="T159">照案通過</text:span><text:span text:style-name="T160">，</text:span><text:span text:style-name="T161">增訂</text:span><text:span text:style-name="T162">各院排除列計點數計算：同一住院案件之新病床住院日數≧ 60%，始納入排除列計點數計算</text:span><text:span text:style-name="T163">(修訂後如附件1)</text:span><text:span text:style-name="T164">。</text:span></text:p>
      <text:p text:style-name="P165"/>
      <text:p text:style-name="P166"/>
      <text:p text:style-name="P167"/>
      <text:p text:style-name="P168"/>
      <text:p text:style-name="P169"/>
      <text:p text:style-name="P170"/>
      <text:p text:style-name="P171"/>
      <text:soft-page-break/>
      <text:p text:style-name="P172"><text:span text:style-name="T173"><draw:frame draw:z-index="251682816" draw:id="id0" draw:style-name="a0" draw:name="文字方塊 17" text:anchor-type="paragraph" svg:x="0.025in" svg:y="-0.30972in" svg:width="1in" svg:height="0.36111in" style:rel-width="scale" style:rel-height="scale"><draw:text-box><text:p text:style-name="P174">附件1</text:p></draw:text-box><svg:title/><svg:desc/></draw:frame></text:span><text:span text:style-name="T175"><draw:frame draw:z-index="251681792" draw:id="id1" draw:style-name="a1" draw:name="文字方塊 18" text:anchor-type="paragraph" svg:x="5.27161in" svg:y="-0.45842in" svg:width="1in" svg:height="0.5125in" style:rel-width="scale" style:rel-height="scale"><draw:text-box><text:p text:style-name="P176">審查作業原則-附件三</text:p></draw:text-box><svg:title/><svg:desc/></draw:frame></text:span><text:span text:style-name="T177">衛生福利部中央健康保險署</text:span><text:span text:style-name="T178"><text:s/></text:span><text:span text:style-name="T179">高屏業務組</text:span></text:p>
      <text:p text:style-name="P180"><text:span text:style-name="T181">111</text:span><text:span text:style-name="T182">年醫院總額醫療服務審查作業原則</text:span></text:p>
      <text:p text:style-name="P183"><text:span text:style-name="T184">醫院擴增床數</text:span><text:span text:style-name="T185">可排除列計</text:span><text:span text:style-name="T186">點數申請及執行方式</text:span></text:p>
      <text:p text:style-name="P187"/>
      <text:list text:style-name="LFO16" text:continue-numbering="true">
        <text:list-item>
          <text:p text:style-name="P188"><text:span text:style-name="T189">預算上限：</text:span><text:span text:style-name="T190">當季高屏醫院一般總額醫療費用</text:span><text:span text:style-name="T191">0.4</text:span><text:span text:style-name="T192">%</text:span><text:span text:style-name="T193">為上限。</text:span></text:p>
        </text:list-item>
        <text:list-item>
          <text:p text:style-name="P194">申請程序及條件：</text:p>
        </text:list-item>
      </text:list>
      <text:list text:style-name="LFO18" text:continue-numbering="true">
        <text:list-item>
          <text:p text:style-name="P195">醫院需於欲擴增病床年度前一年11月30日前函送計畫書予高屏業務組核備。</text:p>
        </text:list-item>
        <text:list-item>
          <text:p text:style-name="P196">醫院總占床率平均值，於申請年度前一年10月至申請當年9月(排除1月及2月)需達70%。</text:p>
        </text:list-item>
        <text:list-item>
          <text:p text:style-name="P197"><text:span text:style-name="T198">適用病床別及條件：</text:span></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病床類別</text:p>
          </table:table-cell>
          <table:table-cell table:style-name="TableCell205">
            <text:p text:style-name="P206">適用條件</text:p>
          </table:table-cell>
        </table:table-row>
        <table:table-row table:style-name="TableRow207">
          <table:table-cell table:style-name="TableCell208">
            <text:p text:style-name="P209">急性一般病床</text:p>
            <text:p text:style-name="P210">精神急性一般病床</text:p>
          </table:table-cell>
          <table:table-cell table:style-name="TableCell211">
            <text:p text:style-name="P212"><text:span text:style-name="T213">一般病床200床(含)以上：</text:span><text:span text:style-name="T214">≧</text:span><text:span text:style-name="T215">原該類病床總數10%</text:span></text:p>
            <text:p text:style-name="P216"><text:span text:style-name="T217">一般病床200床以下：</text:span><text:span text:style-name="T218">≧</text:span><text:span text:style-name="T219">10床</text:span></text:p>
          </table:table-cell>
        </table:table-row>
        <table:table-row table:style-name="TableRow220">
          <table:table-cell table:style-name="TableCell221">
            <text:p text:style-name="P222">加護病床</text:p>
          </table:table-cell>
          <table:table-cell table:style-name="TableCell223">
            <text:p text:style-name="P224"><text:span text:style-name="T225">一般病床200床(含)以上：</text:span><text:span text:style-name="T226">≧</text:span><text:span text:style-name="T227">10床</text:span></text:p>
            <text:p text:style-name="P228"><text:span text:style-name="T229">一般病床200床以下：</text:span><text:span text:style-name="T230">≧</text:span><text:span text:style-name="T231">5床</text:span></text:p>
          </table:table-cell>
        </table:table-row>
        <table:table-row table:style-name="TableRow232">
          <table:table-cell table:style-name="TableCell233" table:number-columns-spanned="2">
            <text:p text:style-name="P234">*註：</text:p>
            <text:p text:style-name="P235">1.一般病床同「醫療機構設置標準」之定義。</text:p>
            <text:p text:style-name="P236">2.比較基準：以110年12月一般病床總數為比較基準。</text:p>
          </table:table-cell>
          <table:covered-table-cell/>
        </table:table-row>
      </table:table>
      <text:list text:style-name="LFO16" text:continue-numbering="true">
        <text:list-item>
          <text:p text:style-name="P237">品質管理：</text:p>
        </text:list-item>
      </text:list>
      <text:list text:style-name="LFO22" text:continue-numbering="true">
        <text:list-item>
          <text:p text:style-name="P238">新增病床申報之案件將依全民健康保險醫療費用申報與核付及醫療服務審查辦法第22條辦理費用審查，並依新增病床初核樣本核減率調整實際可排除列計點數。</text:p>
        </text:list-item>
        <text:list-item>
          <text:p text:style-name="P239">新增病床初核樣本核減率：【當季新增病床專業審查初核核減點數÷Σ新增病床樣本醫療費用點數】。</text:p>
        </text:list-item>
      </text:list>
      <text:list text:style-name="LFO16" text:continue-numbering="true">
        <text:list-item>
          <text:p text:style-name="P240">排除列計點數計算方式</text:p>
        </text:list-item>
      </text:list>
      <text:list text:style-name="LFO20" text:continue-numbering="true">
        <text:list-item>
          <text:p text:style-name="P241">各院排除列計點數計算：</text:p>
        </text:list-item>
      </text:list>
      <text:list text:style-name="LFO23" text:continue-numbering="true">
        <text:list-item>
          <text:p text:style-name="P242">同一住院案件之新病床住院日數≧60%，始納入排除列計點數計算。</text:p>
        </text:list-item>
        <text:list-item>
          <text:p text:style-name="P243">計算公式：當季新增病床醫療費用點數*原病床佔床率*【1-(新增病床初核樣本核減率+(Σ核減率加計值))】</text:p>
        </text:list-item>
        <text:list-item>
          <text:p text:style-name="P244">調校項目：</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調校項目</text:p>
            </table:table-cell>
            <table:table-cell table:style-name="TableCell253">
              <text:p text:style-name="P254">定義</text:p>
            </table:table-cell>
            <table:table-cell table:style-name="TableCell255">
              <text:p text:style-name="P256">執行目標</text:p>
            </table:table-cell>
            <table:table-cell table:style-name="TableCell257">
              <text:p text:style-name="P258">調校項目</text:p>
            </table:table-cell>
          </table:table-row>
        </table:table-header-rows>
        <table:table-row table:style-name="TableRow259">
          <table:table-cell table:style-name="TableCell260">
            <text:p text:style-name="P261">原病床</text:p>
            <text:p text:style-name="P262">佔床率</text:p>
          </table:table-cell>
          <table:table-cell table:style-name="TableCell263">
            <text:list text:style-name="LFO21" text:continue-numbering="true">
              <text:list-item>
                <text:p text:style-name="P264">當季申報原急性病床(一般、精神)、加護病床醫令總數÷Σ當季天數×當季<text:soft-page-break/>原急性病床(一般、精神)、加護病床總床數</text:p>
              </text:list-item>
              <text:list-item>
                <text:p text:style-name="P265">原病床定義：基期已開設之病床</text:p>
              </text:list-item>
            </text:list>
          </table:table-cell>
          <table:table-cell table:style-name="TableCell266" table:number-rows-spanned="4">
            <text:p text:style-name="P267">≧去年同期</text:p>
          </table:table-cell>
          <table:table-cell table:style-name="TableCell268">
            <text:p text:style-name="P269">未達標依計算結果<text:soft-page-break/>折付</text:p>
          </table:table-cell>
        </table:table-row>
        <table:table-row table:style-name="TableRow270">
          <table:table-cell table:style-name="TableCell271">
            <text:p text:style-name="P272">總病床</text:p>
            <text:p text:style-name="P273">占床率</text:p>
          </table:table-cell>
          <table:table-cell table:style-name="TableCell274">
            <text:p text:style-name="P275">當季申報急性病床(一般、精神)、加護病床醫令總數÷Σ當季天數×當季急性病床(一般、精神)、加護病床總床數</text:p>
          </table:table-cell>
          <table:covered-table-cell>
            <text:p text:style-name="P276"/>
          </table:covered-table-cell>
          <table:table-cell table:style-name="TableCell277">
            <text:p text:style-name="P278">核減率加計+0.25%</text:p>
          </table:table-cell>
        </table:table-row>
        <table:table-row table:style-name="TableRow279">
          <table:table-cell table:style-name="TableCell280">
            <text:p text:style-name="P281">總住院日數</text:p>
          </table:table-cell>
          <table:table-cell table:style-name="TableCell282">
            <text:p text:style-name="P283">當季急性病床(一般、精神)、加護病床合計申報醫令數</text:p>
          </table:table-cell>
          <table:covered-table-cell>
            <text:p text:style-name="P284"/>
          </table:covered-table-cell>
          <table:table-cell table:style-name="TableCell285">
            <text:p text:style-name="P286">核減率加計+0.25%</text:p>
          </table:table-cell>
        </table:table-row>
        <table:table-row table:style-name="TableRow287">
          <table:table-cell table:style-name="TableCell288">
            <text:p text:style-name="P289">總住院人數</text:p>
          </table:table-cell>
          <table:table-cell table:style-name="TableCell290">
            <text:p text:style-name="P291">當季急性病床(一般、精神)、加護病床住院歸戶人數</text:p>
          </table:table-cell>
          <table:covered-table-cell>
            <text:p text:style-name="P292"/>
          </table:covered-table-cell>
          <table:table-cell table:style-name="TableCell293">
            <text:p text:style-name="P294">核減率加計+0.25%</text:p>
          </table:table-cell>
        </table:table-row>
        <table:table-row table:style-name="TableRow295">
          <table:table-cell table:style-name="TableCell296">
            <text:p text:style-name="P297">平均住院</text:p>
            <text:p text:style-name="P298">日數</text:p>
          </table:table-cell>
          <table:table-cell table:style-name="TableCell299">
            <text:p text:style-name="P300">當季急性病床(一般、精神)、加護病床合計申報醫令數÷住診一般總額案件總申報件數</text:p>
          </table:table-cell>
          <table:table-cell table:style-name="TableCell301">
            <text:p text:style-name="P302">≦去年同期</text:p>
          </table:table-cell>
          <table:table-cell table:style-name="TableCell303">
            <text:p text:style-name="P304">核減率加計+0.25%</text:p>
          </table:table-cell>
        </table:table-row>
      </table:table>
      <text:list text:style-name="LFO16" text:continue-numbering="true">
        <text:list-item>
          <text:p text:style-name="P305">其他：</text:p>
        </text:list-item>
      </text:list>
      <text:list text:style-name="LFO24" text:continue-numbering="true">
        <text:list-item>
          <text:p text:style-name="P306">醫院依第四點計算之擴增病床排除列計點數不得流用至門診。</text:p>
        </text:list-item>
        <text:list-item>
          <text:p text:style-name="P307">本組得依政府認定之重大疫情或嚴重災害等不可控因素，或中央健康保險署宣告醫院總額結算措施等情形調整本項排除列計點數執行與否及計算方式。</text:p>
        </text:list-item>
        <text:list-item>
          <text:p text:style-name="P308"><text:span text:style-name="T309">倘查醫院有全民健康保險醫事服務機構特約及管理辦法第 38至 40條所列違規違規事由，即不符合排除列計資格。</text:span></text:p>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伍、討論事項</text:p>
      <text:p text:style-name="P325">第一案 <text:s text:c="21"/><text:s text:c="4"/><text:s text:c="8"/>提案單位：高屏業務組</text:p>
      <text:p text:style-name="P326">案由：高屏區醫院總額110年第4季「應攤扣總點數」確定數及前次共管會議通過「高屏區醫院總額110年第4季攤扣方式」補充執行定義一案，請討論。</text:p>
      <text:p text:style-name="P327">說明：</text:p>
      <text:list text:style-name="LFO27" text:continue-numbering="true">
        <text:list-item>
          <text:p text:style-name="P328">依110年高屏區醫院總額共管會議第3次臨時會決議，110年第4季高屏區醫院期望點值設定為0.95，由業務組依共議點值計算各家醫院110年第4季「管理閾值上限」，供各醫院自我管理參考。當季點值結算前，總點數如超出期望點值，將另召開共管會議決議啟動攤扣作業。</text:p>
        </text:list-item>
        <text:list-item>
          <text:p text:style-name="P329">依本組可掌握110年第4季高屏區醫院總額預算，以共議期望點值0.95估算可發生醫療服務點數(A)，與截至目前當季一般總額醫療服務核定數(B)之差值，為當季「應攤扣總點數」(B-A)。估算各期望點值下之應攤扣總點數及執行後之各家核減率(含費用審查核減點數)如下表：</text:p>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點值</text:span></text:p>
          </table:table-cell>
          <table:table-cell table:style-name="TableCell338">
            <text:p text:style-name="P339">預估應攤扣總點數</text:p>
          </table:table-cell>
          <table:table-cell table:style-name="TableCell340">
            <text:p text:style-name="P341">核減率&gt;2%家數</text:p>
          </table:table-cell>
        </table:table-row>
        <table:table-row table:style-name="TableRow342">
          <table:table-cell table:style-name="TableCell343">
            <text:p text:style-name="P344">0.95</text:p>
          </table:table-cell>
          <table:table-cell table:style-name="TableCell345">
            <text:p text:style-name="P346"><text:span text:style-name="T347">273</text:span><text:span text:style-name="T348">,</text:span><text:span text:style-name="T349">880</text:span><text:span text:style-name="T350">,</text:span><text:span text:style-name="T351">830</text:span></text:p>
          </table:table-cell>
          <table:table-cell table:style-name="TableCell352">
            <text:p text:style-name="P353">24</text:p>
          </table:table-cell>
        </table:table-row>
        <table:table-row table:style-name="TableRow354">
          <table:table-cell table:style-name="TableCell355">
            <text:p text:style-name="P356">0.945</text:p>
          </table:table-cell>
          <table:table-cell table:style-name="TableCell357">
            <text:p text:style-name="P358">164,280,642</text:p>
          </table:table-cell>
          <table:table-cell table:style-name="TableCell359">
            <text:p text:style-name="P360">18</text:p>
          </table:table-cell>
        </table:table-row>
        <table:table-row table:style-name="TableRow361">
          <table:table-cell table:style-name="TableCell362">
            <text:p text:style-name="P363">0.94</text:p>
          </table:table-cell>
          <table:table-cell table:style-name="TableCell364">
            <text:p text:style-name="P365"><text:span text:style-name="T366">53,514,494</text:span></text:p>
          </table:table-cell>
          <table:table-cell table:style-name="TableCell367">
            <text:p text:style-name="P368">5</text:p>
          </table:table-cell>
        </table:table-row>
      </table:table>
      <text:list text:style-name="LFO27" text:continue-numbering="true">
        <text:list-item>
          <text:p text:style-name="P369">「高屏區醫院總額110年第4季攤扣方式」補充執行定義，修訂後(如附件2):</text:p>
        </text:list-item>
      </text:list>
      <text:list text:style-name="LFO28" text:continue-numbering="true">
        <text:list-item>
          <text:p text:style-name="P370">「管理閾值上限」增列2項：</text:p>
        </text:list-item>
      </text:list>
      <text:p text:style-name="P371">C.計算基準：門(住)診核定點數、當季補報、申復、追扣、補付、爭議審議核定點數及交付機構核定點數。(本項係比照總額結算邏輯做文字補充)</text:p>
      <text:soft-page-break/>
      <text:p text:style-name="P372">D.管理閾值調整：109年第4季自清繳還醫療服務點數且誤報費用非為當季，得依當筆追扣點數調增管理閾值。(本項係考量自清追扣2年於基期統扣者會降低當季核定醫療服務點數)</text:p>
      <text:list text:style-name="LFO28" text:continue-numbering="true">
        <text:list-item>
          <text:p text:style-name="P373">增訂110年第4季門(住)診補報限期：</text:p>
        </text:list-item>
      </text:list>
      <text:p text:style-name="P374"><text:span text:style-name="T375">參、為估算110年第4季各院攤扣點數，110年第4季門(住)診補報案件均應於111年3月15日前完成補報，逾期補報將核定為0。</text:span></text:p>
      <text:p text:style-name="P376">決議：</text:p>
      <text:p text:style-name="P377"><text:s text:c="2"/>一、110年第4季高屏區醫院總額以期望點值0.95之預估差值執行結算前攤扣核定，「應攤扣總點數」為273,880,830點。</text:p>
      <text:p text:style-name="P378"><text:s text:c="2"/>二、同意「高屏區醫院總額110年第4季攤扣方式」補充執行定義，修訂後如附件2。</text:p>
      <text:p text:style-name="P379"><text:span text:style-name="T380"><text:s text:c="2"/>三、</text:span><text:span text:style-name="T381">通過</text:span><text:span text:style-name="T382">110年第4季門(住)診補報案件均應於111年3月15日前完成補報，逾期補報將核定為0。</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draw:frame draw:z-index="251684864" draw:id="id2" draw:style-name="a2" draw:name="文字方塊 19" text:anchor-type="paragraph" svg:x="0.00475in" svg:y="0.04439in" svg:width="1in" svg:height="0.36111in" style:rel-width="scale" style:rel-height="scale"><draw:text-box><text:p text:style-name="P398">附件2</text:p></draw:text-box><svg:title/><svg:desc/></draw:frame></text:span></text:p>
      <text:p text:style-name="P399"><text:span text:style-name="T400">高屏區醫院總額</text:span><text:span text:style-name="T401">110</text:span><text:span text:style-name="T402">年第</text:span><text:span text:style-name="T403">4</text:span><text:span text:style-name="T404">季攤扣方式</text:span></text:p>
      <text:list text:style-name="LFO29" text:continue-numbering="true">
        <text:list-item>
          <text:p text:style-name="P405">於當季點值結算前，高屏業務組將估算點值提交高屏醫院總額共管會議，並依會議決議啟動攤扣作業。</text:p>
        </text:list-item>
        <text:list-item>
          <text:p text:style-name="P406">計算方式</text:p>
          <text:list text:continue-numbering="true">
            <text:list-item>
              <text:p text:style-name="P407"><text:span text:style-name="T408">高屏</text:span><text:span text:style-name="T409">應攤扣總點數</text:span><text:span text:style-name="T410">：依預估點值與期望點值之差值換算應攤扣總點數。</text:span></text:p>
            </text:list-item>
            <text:list-item>
              <text:p text:style-name="P411">各醫院攤扣點數計算：</text:p>
            </text:list-item>
          </text:list>
        </text:list-item>
      </text:list>
      <text:list text:style-name="LFO30" text:continue-numbering="true">
        <text:list-item>
          <text:p text:style-name="P412">各醫院攤扣占率：成長貢獻率*90%+醫療費用占率*10%</text:p>
        </text:list-item>
      </text:list>
      <text:list text:style-name="LFO29" text:continue-numbering="true">
        <text:list-item>
          <text:list>
            <text:list-item>
              <text:list>
                <text:list-item>
                  <text:list>
                    <text:list-item>
                      <text:p text:style-name="P413"><text:span text:style-name="T414">成長貢獻率＝【各</text:span><text:span text:style-name="T415">醫院正差值】</text:span><text:span text:style-name="T416">÷Σ</text:span><text:span text:style-name="T417">【轄區醫院正差值總合】。</text:span></text:p>
                    </text:list-item>
                    <text:list-item>
                      <text:p text:style-name="P418"><text:span text:style-name="T419">差值＝當季一般總額醫療服務點數</text:span><text:span text:style-name="T420">(</text:span><text:span text:style-name="T421">釋出處方醫療費用以當季前</text:span><text:span text:style-name="T422">2</text:span><text:span text:style-name="T423">個月及上季第</text:span><text:span text:style-name="T424">3</text:span><text:span text:style-name="T425">個月實際值計算</text:span><text:span text:style-name="T426">)</text:span><text:span text:style-name="T427">–</text:span><text:span text:style-name="T428">排除列計點數</text:span><text:span text:style-name="T429">–</text:span><text:span text:style-name="T430">核減點數</text:span><text:span text:style-name="T431">–</text:span><text:span text:style-name="T432">管理閾值上限，如</text:span><text:bookmark-start text:name="_Hlk87273278"/><text:span text:style-name="T433">差值</text:span><text:span text:style-name="T434">≦</text:span><text:span text:style-name="T435">0</text:span><text:bookmark-end text:name="_Hlk87273278"/><text:span text:style-name="T436">則以</text:span><text:span text:style-name="T437">0</text:span><text:span text:style-name="T438">列入計算。</text:span></text:p>
                    </text:list-item>
                  </text:list>
                </text:list-item>
              </text:list>
            </text:list-item>
          </text:list>
        </text:list-item>
      </text:list>
      <text:list text:style-name="LFO31" text:continue-numbering="true">
        <text:list-item>
          <text:p text:style-name="P439"><text:span text:style-name="T440">排除列計點數：各醫院【重症醫療服務點數成長差值】與【化療事審藥費成長差值】二擇一，並以高點數者列入計算，總排除費用以當季一般總額之</text:span><text:span text:style-name="T441">0.4%</text:span><text:span text:style-name="T442">為上限。</text:span></text:p>
        </text:list-item>
      </text:list>
      <text:p text:style-name="P443"><text:span text:style-name="T444">※</text:span><text:span text:style-name="T445">重症醫療服務點數成長差值：</text:span></text:p>
      <text:p text:style-name="P446"><text:span text:style-name="T447"><text:s text:c="9"/>■</text:span><text:span text:style-name="T448">適用條件：當季重症醫療服務點數較去年同期成長率</text:span><text:span text:style-name="T449">≧</text:span><text:span text:style-name="T450">3%</text:span><text:span text:style-name="T451">。</text:span></text:p>
      <text:p text:style-name="P452"><text:s text:c="9"/>■操作定義：</text:p>
      <text:p text:style-name="P453"><text:s text:c="3"/><text:s/><text:s text:c="8"/>1.Tw-DRGs權重&gt;2之中高嚴重度疾病案件(適用權重為當年</text:p>
      <text:p text:style-name="P454">度適用權重表)。</text:p>
      <text:p text:style-name="P455"><text:s text:c="12"/>2.1歲以下幼兒及新生兒呼吸疾病：1歲以下(入院日-出生日</text:p>
      <text:p text:style-name="P456">期小於366天)且主次診斷前三碼為P84、P22~P28、</text:p>
      <text:p text:style-name="P457">J00~J99之案件。</text:p>
      <text:p text:style-name="P458"><text:s text:c="12"/>3.計算符合前述定義住診案件之總醫療點數(申+部)，並以當</text:p>
      <text:p text:style-name="P459"><text:span text:style-name="T460">季較去年同期之正差值列入排除列計點數計算。</text:span></text:p>
      <text:p text:style-name="P461"><text:span text:style-name="T462">※</text:span><text:span text:style-name="T463">化療事審藥費成長差值：</text:span></text:p>
      <text:soft-page-break/>
      <text:p text:style-name="P464">■操作定義：</text:p>
      <text:p text:style-name="P465"><text:s text:c="3"/><text:s/><text:s text:c="8"/>1.各醫院當季一般總額範圍門(住)診化療藥品與經事前審查同意之藥費，較去年同期成長差值之40%列入排除列計點數計算。</text:p>
      <text:p text:style-name="P466">2.化療事審藥品定義如附件一。</text:p>
      <text:list text:style-name="LFO31" text:continue-numbering="true">
        <text:list-item>
          <text:p text:style-name="P467">核減點數：醫院當季醫令行政審查及專業審查初核核減點數之總和。</text:p>
        </text:list-item>
        <text:list-item>
          <text:p text:style-name="P468">管理閾值上限：</text:p>
        </text:list-item>
      </text:list>
      <text:list text:style-name="LFO29" text:continue-numbering="true">
        <text:list-item>
          <text:list>
            <text:list-item>
              <text:list>
                <text:list-item>
                  <text:list>
                    <text:list-item>
                      <text:list>
                        <text:list-item>
                          <text:list>
                            <text:list-item>
                              <text:p text:style-name="P469">以去年同期當季核定點數(釋出處方醫療費用以當季前2個月及上季第3個月實際值)計算，並依高屏醫院總額共管會決議之110年第4季期望點值調整之點數校正。</text:p>
                            </text:list-item>
                            <text:list-item>
                              <text:p text:style-name="P470">新成立醫院</text:p>
                            </text:list-item>
                          </text:list>
                        </text:list-item>
                      </text:list>
                    </text:list-item>
                  </text:list>
                </text:list-item>
              </text:list>
            </text:list-item>
          </text:list>
        </text:list-item>
      </text:list>
      <text:p text:style-name="P471"><text:span text:style-name="T472"><text:s text:c="3"/></text:span><text:span text:style-name="T473">※</text:span><text:span text:style-name="T474">定義：</text:span><text:span text:style-name="T475">110</text:span><text:span text:style-name="T476">年第</text:span><text:span text:style-name="T477">4</text:span><text:span text:style-name="T478">季以前成立未達</text:span><text:span text:style-name="T479">3</text:span><text:span text:style-name="T480">年之醫院。</text:span></text:p>
      <text:p text:style-name="P481"><text:span text:style-name="T482"><text:s text:c="3"/></text:span><text:span text:style-name="T483">※</text:span><text:span text:style-name="T484">管理閾值上限：【以</text:span><text:span text:style-name="T485">110</text:span><text:span text:style-name="T486">年第</text:span><text:span text:style-name="T487">3</text:span><text:span text:style-name="T488">季核定點數</text:span><text:span text:style-name="T489">(</text:span><text:span text:style-name="T490">釋出處方醫療費用以當季前</text:span><text:span text:style-name="T491">2</text:span><text:span text:style-name="T492">個月及上季第</text:span><text:span text:style-name="T493">3</text:span><text:span text:style-name="T494">個月實際值計算</text:span><text:span text:style-name="T495">) –110</text:span><text:span text:style-name="T496">年第</text:span><text:span text:style-name="T497">1</text:span><text:span text:style-name="T498">季</text:span><text:span text:style-name="T499">(</text:span><text:span text:style-name="T500">含</text:span><text:span text:style-name="T501">)</text:span><text:span text:style-name="T502">以前</text:span><text:span text:style-name="T503">1</text:span><text:span text:style-name="T504">年內之季核減點數</text:span><text:span text:style-name="T505">(</text:span><text:span text:style-name="T506">當季醫令行政審查與專業審查核減點數之總和</text:span><text:span text:style-name="T507">)</text:span><text:span text:style-name="T508">擇高者】</text:span><text:bookmark-start text:name="_Hlk87271189"/><text:span text:style-name="T509">，再</text:span><text:bookmark-end text:name="_Hlk87271189"/><text:span text:style-name="T510">依高屏醫院總額共管會決議之</text:span><text:span text:style-name="T511">110</text:span><text:span text:style-name="T512">年第</text:span><text:span text:style-name="T513">4</text:span><text:span text:style-name="T514">季期望點值調整之點數</text:span><text:span text:style-name="T515">校正。</text:span></text:p>
      <text:list text:style-name="LFO29" text:continue-numbering="true">
        <text:list-item>
          <text:list>
            <text:list-item>
              <text:list>
                <text:list-item>
                  <text:list>
                    <text:list-item>
                      <text:list>
                        <text:list-item>
                          <text:list>
                            <text:list-item>
                              <text:p text:style-name="P516"><text:span text:style-name="T517">計算基準</text:span><text:span text:style-name="T518">：門(住)診核定點數、當季補報、申復、追扣、補付、爭議審議核定點數及交付機構核定點數。</text:span></text:p>
                            </text:list-item>
                            <text:list-item>
                              <text:p text:style-name="P519"><text:span text:style-name="T520">管理閾值</text:span><text:span text:style-name="T521">調整：</text:span><text:span text:style-name="T522">109年第4季自清繳還醫療服務點數且誤報費用非為當季，得依當筆追扣點數調增管理閾值</text:span><text:span text:style-name="T523">。</text:span></text:p>
                            </text:list-item>
                          </text:list>
                        </text:list-item>
                      </text:list>
                    </text:list-item>
                    <text:list-item>
                      <text:p text:style-name="P524">醫療費用占率：</text:p>
                    </text:list-item>
                  </text:list>
                </text:list-item>
              </text:list>
            </text:list-item>
          </text:list>
        </text:list-item>
      </text:list>
      <text:list text:style-name="LFO32" text:continue-numbering="true">
        <text:list-item>
          <text:p text:style-name="P525"><text:span text:style-name="T526">當醫院成長差值</text:span><text:span text:style-name="T527">≦</text:span><text:span text:style-name="T528">0</text:span><text:span text:style-name="T529">且當季門住合計一般總額醫療服務點數</text:span><text:span text:style-name="T530">(</text:span><text:span text:style-name="T531">釋出處方醫療費用以當季前</text:span><text:span text:style-name="T532">2</text:span><text:span text:style-name="T533">個月及上季第</text:span><text:span text:style-name="T534">3</text:span><text:span text:style-name="T535">個月實際值計算</text:span><text:span text:style-name="T536">)</text:span><text:span text:style-name="T537">≦1,000萬點</text:span><text:span text:style-name="T538">時，該醫院不列入醫療費用占率計算。</text:span></text:p>
        </text:list-item>
        <text:list-item>
          <text:p text:style-name="P539"><text:span text:style-name="T540">各院醫療費用占率：排除符合前項</text:span><text:span text:style-name="T541">3.(1)</text:span><text:span text:style-name="T542">定義之醫院後，計算【各醫院一般總額醫療服務點數</text:span><text:span text:style-name="T543">(</text:span><text:span text:style-name="T544">釋出處方醫療費用以當季前</text:span><text:span text:style-name="T545">2</text:span><text:span text:style-name="T546">個月及上季第</text:span><text:span text:style-name="T547">3</text:span><text:span text:style-name="T548">個月實際值計算</text:span><text:span text:style-name="T549">)</text:span><text:span text:style-name="T550">】</text:span><text:span text:style-name="T551">÷</text:span><text:span text:style-name="T552">Σ</text:span><text:span text:style-name="T553">【轄區醫院一般總額醫療服務點數</text:span><text:span text:style-name="T554">(</text:span><text:span text:style-name="T555">釋出</text:span><text:soft-page-break/><text:span text:style-name="T556">處方醫療費用以當季前</text:span><text:span text:style-name="T557">2</text:span><text:span text:style-name="T558">個月及上季第</text:span><text:span text:style-name="T559">3</text:span><text:span text:style-name="T560">個月實際值計算</text:span><text:span text:style-name="T561">)</text:span><text:span text:style-name="T562">之</text:span><text:span text:style-name="T563">總和】</text:span></text:p>
        </text:list-item>
      </text:list>
      <text:list text:style-name="LFO29" text:continue-numbering="true">
        <text:list-item>
          <text:list>
            <text:list-item>
              <text:list>
                <text:list-item>
                  <text:list>
                    <text:list-item>
                      <text:p text:style-name="P564">各醫院攤扣占率計算結果取至小數第3位(第4位四捨五入)。</text:p>
                    </text:list-item>
                  </text:list>
                </text:list-item>
              </text:list>
            </text:list-item>
          </text:list>
        </text:list-item>
      </text:list>
      <text:list text:style-name="LFO30" text:continue-numbering="true">
        <text:list-item>
          <text:p text:style-name="P565"><text:span text:style-name="T566">各醫院攤扣點數計算：各醫院攤扣占率</text:span><text:span text:style-name="T567">*</text:span><text:span text:style-name="T568">高屏應攤扣總點數</text:span></text:p>
        </text:list-item>
      </text:list>
      <text:list text:style-name="LFO29" text:continue-numbering="true">
        <text:list-item>
          <text:p text:style-name="P569"><text:bookmark-start text:name="_Hlk97559320"/>為利110年第4季各院攤扣點數計算，110年第4季門(住)診補報案件均應於111年3月15日前完成補報，逾期補報將核定為0。</text:p>
        </text:list-item>
        <text:list-item>
          <text:p text:style-name="P570"><text:bookmark-end text:name="_Hlk97559320"/>醫院經本攤扣方式所核扣之點數不得提出申復、爭議審議及行政訴訟等行政救濟程序。</text:p>
        </text:list-item>
      </text:list>
      <text:soft-page-break/>
      <text:p text:style-name="P571">110年第4季醫院總額攤扣方式</text:p>
      <text:p text:style-name="P574">化療事審藥品操作型定義</text:p>
      <text:p text:style-name="P575">一、化療藥品醫令</text:p>
      <text:p text:style-name="P576">ATC碼前三碼為L01、L02及</text:p>
      <text:p text:style-name="P577">ATC碼為L03AB04、L03AB05、L03AC01、L03AX、L03AX03、L03AX16、</text:p>
      <text:p text:style-name="P578"><text:span text:style-name="T579">L04AX02、L04AX04</text:span><text:span text:style-name="T580">、</text:span><text:span text:style-name="T581">V10XX03</text:span></text:p>
      <text:p text:style-name="P582"/>
      <text:p text:style-name="P583"><text:span text:style-name="T584">二、事前審查藥品醫令</text:span></text:p>
      <text:p text:style-name="P585">AC57862100、AC58601100、BB26410100、BB26411100、BB26412100、</text:p>
      <text:p text:style-name="P586">BB26413100、BB26414100、BB26523100、BC14966100、BC14967100、</text:p>
      <text:p text:style-name="P587">BC22655243、BC22657238、BC23479235、BC242064CR、BC25360200、</text:p>
      <text:p text:style-name="P588">BC26173100、BC26174100、BC26734100、BC26766100、BC26839100、</text:p>
      <text:p text:style-name="P589">BC26840100、BC26841100、BC26842100、BC27108100、K000938248、</text:p>
      <text:p text:style-name="P590"><text:span text:style-name="T591">KC00713240、KC00775283、KC00776283、KC00846248、KC00851240、KC00879205、KC008792FM、KC00897265、KC00905261、KC00907219、KC00907229、KC00907238、KC00911206、KC00911209、KC00920206、KC00936248、KC00945258、KC00957206、KC00977208、KC00980255、KC00990288、KC00991209、KC00992261、KC01024209、KC01034266、KC01035255、KC01039271、X000106243</text:span><text:span text:style-name="T592">、</text:span><text:span text:style-name="T593">KC01077209、KC01063209、</text:span></text:p>
      <text:p text:style-name="P594">KC00835261</text:p>
      <text:p text:style-name="P595">110年新增藥品20項：</text:p>
      <text:p text:style-name="P596"><text:span text:style-name="T597">AC602384CR、BC26219100、BC26536100、BC27000100、BC27223405、BC27288100、BC27289100、BC27555100、BC27559230、KC00920209、KC00957209、KC01015255、KC01033209、KC01037209、KC01038209、KC01082212、KC01084241、KC01098283、KC01101209、X000205235</text:span></text:p>
      <text:p text:style-name="P598"/>
      <text:p text:style-name="P599"/>
      <text:p text:style-name="P600"/>
      <text:soft-page-break/>
      <text:p text:style-name="P601"><text:span text:style-name="T602">第</text:span><text:span text:style-name="T603">二</text:span><text:span text:style-name="T604">案</text:span><text:span text:style-name="T605"><text:s text:c="32"/></text:span><text:span text:style-name="T606"><text:s text:c="2"/></text:span><text:span text:style-name="T607">提案單位：高屏業務組</text:span></text:p>
      <text:p text:style-name="P608">案由：111年精神科長效針劑藥費改由專款預算支出(預算額26.64億元)，其中12.41億元係由一般服務預算移列，影響部分醫院111年各季目標管理點數或藥費占率是否調整案，請討論。</text:p>
      <text:p text:style-name="P609">說明：</text:p>
      <text:p text:style-name="P610">一、統計轄區109Q4至110Q3各季精神科長效針劑費用如下表：</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分類</text:p>
          </table:table-cell>
          <table:table-cell table:style-name="TableCell620">
            <text:p text:style-name="P621">109Q4</text:p>
          </table:table-cell>
          <table:table-cell table:style-name="TableCell622">
            <text:p text:style-name="P623">110Q1</text:p>
          </table:table-cell>
          <table:table-cell table:style-name="TableCell624">
            <text:p text:style-name="P625">110Q2</text:p>
          </table:table-cell>
          <table:table-cell table:style-name="TableCell626">
            <text:p text:style-name="P627">110Q3</text:p>
          </table:table-cell>
        </table:table-row>
        <table:table-row table:style-name="TableRow628">
          <table:table-cell table:style-name="TableCell629">
            <text:p text:style-name="P630">非代辦</text:p>
          </table:table-cell>
          <table:table-cell table:style-name="TableCell631">
            <text:p text:style-name="P632"><text:s text:c="2"/>37,710,970</text:p>
          </table:table-cell>
          <table:table-cell table:style-name="TableCell633">
            <text:p text:style-name="P634"><text:s text:c="2"/>39,661,375</text:p>
          </table:table-cell>
          <table:table-cell table:style-name="TableCell635">
            <text:p text:style-name="P636"><text:s text:c="2"/>41,388,852</text:p>
          </table:table-cell>
          <table:table-cell table:style-name="TableCell637">
            <text:p text:style-name="P638"><text:s text:c="2"/>44,821,449</text:p>
          </table:table-cell>
        </table:table-row>
        <table:table-row table:style-name="TableRow639">
          <table:table-cell table:style-name="TableCell640">
            <text:p text:style-name="P641">代辦</text:p>
          </table:table-cell>
          <table:table-cell table:style-name="TableCell642">
            <text:p text:style-name="P643"><text:s text:c="2"/>18,823,508</text:p>
          </table:table-cell>
          <table:table-cell table:style-name="TableCell644">
            <text:p text:style-name="P645"><text:s text:c="2"/>19,012,250</text:p>
          </table:table-cell>
          <table:table-cell table:style-name="TableCell646">
            <text:p text:style-name="P647"><text:s text:c="2"/>18,424,993</text:p>
          </table:table-cell>
          <table:table-cell table:style-name="TableCell648">
            <text:p text:style-name="P649"><text:s text:c="2"/>18,844,860</text:p>
          </table:table-cell>
        </table:table-row>
        <table:table-row table:style-name="TableRow650">
          <table:table-cell table:style-name="TableCell651" table:number-columns-spanned="5">
            <text:p text:style-name="P652">資料範圍：</text:p>
            <text:p text:style-name="P653">1.ATC前4碼為N05A且藥品代碼第8碼為2之藥品。</text:p>
            <text:p text:style-name="P654">2.門診非代辦定義：排除A1、A2、A3、A5、A6、A7、B1、B6、B7、B8、B9、BA、C4、C5、D1、D2、D4、DF及收容對象醫療服務計畫案件。</text:p>
            <text:p text:style-name="P655">3.住診非代辦定義：排除A1、A2、A3、A4、AZ、B1、C1、C4、C5、DZ及收容對象醫療服務計畫案件。</text:p>
          </table:table-cell>
          <table:covered-table-cell/>
          <table:covered-table-cell/>
          <table:covered-table-cell/>
          <table:covered-table-cell/>
        </table:table-row>
      </table:table>
      <text:p text:style-name="P656">二、各醫院原目標管理點數排除精神科長效針劑藥費後，可下修且調整數較高者如下：<text: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編號</text:p>
          </table:table-cell>
          <table:table-cell table:style-name="TableCell666">
            <text:p text:style-name="P667">精神科長效針劑藥費平均值(109Q4+110Q1)</text:p>
          </table:table-cell>
          <table:table-cell table:style-name="TableCell668">
            <text:p text:style-name="P669">平均各季目標點數調整比例</text:p>
          </table:table-cell>
          <table:table-cell table:style-name="TableCell670">
            <text:p text:style-name="P671">平均各季門診藥佔調整比例</text:p>
          </table:table-cell>
          <table:table-cell table:style-name="TableCell672">
            <text:p text:style-name="P673">平均各季住診藥佔調整比例</text:p>
          </table:table-cell>
        </table:table-row>
        <table:table-row table:style-name="TableRow674">
          <table:table-cell table:style-name="TableCell675">
            <text:p text:style-name="P676">1</text:p>
          </table:table-cell>
          <table:table-cell table:style-name="TableCell677">
            <text:p text:style-name="P678">7,682,304</text:p>
          </table:table-cell>
          <table:table-cell table:style-name="TableCell679">
            <text:p text:style-name="P680">0.21%</text:p>
          </table:table-cell>
          <table:table-cell table:style-name="TableCell681">
            <text:p text:style-name="P682">-0.33%</text:p>
          </table:table-cell>
          <table:table-cell table:style-name="TableCell683">
            <text:p text:style-name="P684">-0.08%</text:p>
          </table:table-cell>
        </table:table-row>
        <table:table-row table:style-name="TableRow685">
          <table:table-cell table:style-name="TableCell686">
            <text:p text:style-name="P687">2</text:p>
          </table:table-cell>
          <table:table-cell table:style-name="TableCell688">
            <text:p text:style-name="P689">6,866,344</text:p>
          </table:table-cell>
          <table:table-cell table:style-name="TableCell690">
            <text:p text:style-name="P691"><text:span text:style-name="T692">2.91%</text:span></text:p>
          </table:table-cell>
          <table:table-cell table:style-name="TableCell693">
            <text:p text:style-name="P694">-12.05%</text:p>
          </table:table-cell>
          <table:table-cell table:style-name="TableCell695">
            <text:p text:style-name="P696">-0.79%</text:p>
          </table:table-cell>
        </table:table-row>
        <table:table-row table:style-name="TableRow697">
          <table:table-cell table:style-name="TableCell698">
            <text:p text:style-name="P699">3</text:p>
          </table:table-cell>
          <table:table-cell table:style-name="TableCell700">
            <text:p text:style-name="P701">3,745,472</text:p>
          </table:table-cell>
          <table:table-cell table:style-name="TableCell702">
            <text:p text:style-name="P703">0.15%</text:p>
          </table:table-cell>
          <table:table-cell table:style-name="TableCell704">
            <text:p text:style-name="P705">-0.32%</text:p>
          </table:table-cell>
          <table:table-cell table:style-name="TableCell706">
            <text:p text:style-name="P707">-0.02%</text:p>
          </table:table-cell>
        </table:table-row>
        <table:table-row table:style-name="TableRow708">
          <table:table-cell table:style-name="TableCell709">
            <text:p text:style-name="P710">4</text:p>
          </table:table-cell>
          <table:table-cell table:style-name="TableCell711">
            <text:p text:style-name="P712">3,013,967</text:p>
          </table:table-cell>
          <table:table-cell table:style-name="TableCell713">
            <text:p text:style-name="P714"><text:span text:style-name="T715">5.55%</text:span></text:p>
          </table:table-cell>
          <table:table-cell table:style-name="TableCell716">
            <text:p text:style-name="P717">-12.87%</text:p>
          </table:table-cell>
          <table:table-cell table:style-name="TableCell718">
            <text:p text:style-name="P719">-1.87%</text:p>
          </table:table-cell>
        </table:table-row>
        <table:table-row table:style-name="TableRow720">
          <table:table-cell table:style-name="TableCell721">
            <text:p text:style-name="P722">5</text:p>
          </table:table-cell>
          <table:table-cell table:style-name="TableCell723">
            <text:p text:style-name="P724">2,501,370</text:p>
          </table:table-cell>
          <table:table-cell table:style-name="TableCell725">
            <text:p text:style-name="P726">0.19%</text:p>
          </table:table-cell>
          <table:table-cell table:style-name="TableCell727">
            <text:p text:style-name="P728">-0.30%</text:p>
          </table:table-cell>
          <table:table-cell table:style-name="TableCell729">
            <text:p text:style-name="P730">-0.08%</text:p>
          </table:table-cell>
        </table:table-row>
        <table:table-row table:style-name="TableRow731">
          <table:table-cell table:style-name="TableCell732">
            <text:p text:style-name="P733">6</text:p>
          </table:table-cell>
          <table:table-cell table:style-name="TableCell734">
            <text:p text:style-name="P735">1,330,651</text:p>
          </table:table-cell>
          <table:table-cell table:style-name="TableCell736">
            <text:p text:style-name="P737">4.09%</text:p>
          </table:table-cell>
          <table:table-cell table:style-name="TableCell738">
            <text:p text:style-name="P739">-11.55%</text:p>
          </table:table-cell>
          <table:table-cell table:style-name="TableCell740">
            <text:p text:style-name="P741">-3.55%</text:p>
          </table:table-cell>
        </table:table-row>
        <table:table-row table:style-name="TableRow742">
          <table:table-cell table:style-name="TableCell743">
            <text:p text:style-name="P744">7</text:p>
          </table:table-cell>
          <table:table-cell table:style-name="TableCell745">
            <text:p text:style-name="P746">870,752</text:p>
          </table:table-cell>
          <table:table-cell table:style-name="TableCell747">
            <text:p text:style-name="P748">2.52%</text:p>
          </table:table-cell>
          <table:table-cell table:style-name="TableCell749">
            <text:p text:style-name="P750">-3.66%</text:p>
          </table:table-cell>
          <table:table-cell table:style-name="TableCell751">
            <text:p text:style-name="P752">-2.15%</text:p>
          </table:table-cell>
        </table:table-row>
        <table:table-row table:style-name="TableRow753">
          <table:table-cell table:style-name="TableCell754">
            <text:p text:style-name="P755">8</text:p>
          </table:table-cell>
          <table:table-cell table:style-name="TableCell756">
            <text:p text:style-name="P757">752,555</text:p>
          </table:table-cell>
          <table:table-cell table:style-name="TableCell758">
            <text:p text:style-name="P759">6.67%</text:p>
          </table:table-cell>
          <table:table-cell table:style-name="TableCell760">
            <text:p text:style-name="P761">-10.89%</text:p>
          </table:table-cell>
          <table:table-cell table:style-name="TableCell762">
            <text:p text:style-name="P763">-2.34%</text:p>
          </table:table-cell>
        </table:table-row>
        <table:table-row table:style-name="TableRow764">
          <table:table-cell table:style-name="TableCell765">
            <text:p text:style-name="P766">9</text:p>
          </table:table-cell>
          <table:table-cell table:style-name="TableCell767">
            <text:p text:style-name="P768">424,168</text:p>
          </table:table-cell>
          <table:table-cell table:style-name="TableCell769">
            <text:p text:style-name="P770">2.46%</text:p>
          </table:table-cell>
          <table:table-cell table:style-name="TableCell771">
            <text:p text:style-name="P772">-4.91%</text:p>
          </table:table-cell>
          <table:table-cell table:style-name="TableCell773">
            <text:p text:style-name="P774">-1.41%</text:p>
          </table:table-cell>
        </table:table-row>
        <table:table-row table:style-name="TableRow775">
          <table:table-cell table:style-name="TableCell776" table:number-columns-spanned="5">
            <text:p text:style-name="P777">資料範圍：</text:p>
            <text:p text:style-name="P778">1.ATC前4碼為N05A且藥品代碼第8碼為2之藥品。</text:p>
            <text:soft-page-break/>
            <text:p text:style-name="P779">2.門診非代辦定義：排除A1、A2、A3、A5、A6、A7、B1、B6、B7、B8、B9、BA、C4、C5、D1、D2、D4、DF及收容對象醫療服務計畫案件。</text:p>
            <text:p text:style-name="P780">3.住診非代辦定義：排除A1、A2、A3、A4、AZ、B1、C1、C4、C5、DZ及收容對象醫療服務計畫案件。</text:p>
          </table:table-cell>
          <table:covered-table-cell/>
          <table:covered-table-cell/>
          <table:covered-table-cell/>
          <table:covered-table-cell/>
        </table:table-row>
      </table:table>
      <text:soft-page-break/>
      <text:p text:style-name="P781">三、建議：長效針劑移列專款，估算各院一般服務預算應下修者，以「平均各季目標點數調整比例&gt;2%」或「精神科長效針劑藥費各季平均值達200萬以上」醫院，發函通知調整目標管理點數及藥費占率。</text:p>
      <text:p text:style-name="P782">決議：精神科長效針劑藥費移列專款，部分醫院目標管理點數不另下修變動，但由分區業務組就該等醫院申報合理性加強管理。</text:p>
      <text:p text:style-name="P783"/>
      <text:p text:style-name="P784">伍、臨時動議：無</text:p>
      <text:p text:style-name="P785"/>
      <text:p text:style-name="P786"><text:span text:style-name="T787">陸</text:span><text:span text:style-name="T788">、</text:span><text:span text:style-name="T789">散會</text:span><text:span text:style-name="T790">(</text:span><text:span text:style-name="T791">下午</text:span><text:span text:style-name="T792">15</text:span><text:span text:style-name="T793">時</text:span><text:span text:style-name="T794">4</text:span><text:span text:style-name="T795">0</text:span><text:span text:style-name="T796">分</text:span><text:span text:style-name="T7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1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language="en" fo:country="US"/>
    </style:style>
    <style:style style:name="WW_CharLFO2LVL2" style:family="text">
      <style:text-properties style:text-line-through-type="none"/>
    </style:style>
    <style:style style:name="WW_CharLFO3LVL1" style:family="text">
      <style:text-properties style:font-name-asian="標楷體" fo:font-weight="normal" style:font-weight-asian="normal" fo:font-style="normal" style:font-style-asian="normal" fo:color="#000000" fo:font-size="16pt" style:font-size-asian="16pt"/>
    </style:style>
    <style:style style:name="WW_CharLFO4LVL1" style:family="text">
      <style:text-properties style:font-name-asian="標楷體" fo:font-weight="normal" style:font-weight-asian="normal" fo:font-style="normal" style:font-style-asian="normal" fo:color="#000000" fo:font-size="16pt" style:font-size-asian="16pt"/>
    </style:style>
    <style:style style:name="WW_CharLFO7LVL1" style:family="text">
      <style:text-properties style:use-window-font-color="true"/>
    </style:style>
    <style:style style:name="WW_CharLFO9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text:list-style style:name="LFO13">
      <text:list-level-style-number text:level="1" text:style-name="WW_CharLFO1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4LVL1" style:family="text">
      <style:text-properties fo:color="#FF0000"/>
    </style:style>
    <style:style style:name="WW_CharLFO15LVL1" style:family="text">
      <style:text-properties fo:color="#FF0000"/>
    </style:style>
    <style:style style:name="WW_CharLFO16LVL1" style:family="text">
      <style:text-properties fo:font-size="12pt" style:font-size-asian="12pt"/>
    </style:style>
    <style:style style:name="WW_CharLFO27LVL1" style:family="text">
      <style:text-properties fo:font-size="14pt" style:font-size-asian="14pt" style:font-size-complex="14pt"/>
    </style:style>
    <style:style style:name="WW_CharLFO29LVL2" style:family="text">
      <style:text-properties style:font-name="標楷體" style:font-name-asian="標楷體" fo:font-size="14pt" style:font-size-asian="14pt" style:font-size-complex="14pt"/>
    </style:style>
    <style:style style:name="WW_CharLFO29LVL4" style:family="text">
      <style:text-properties fo:font-size="14pt" style:font-size-asian="14pt" style:font-size-complex="14pt"/>
    </style:style>
    <style:style style:name="WW_CharLFO3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style:num-prefix="("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9">
      <text:list-level-style-number text:leve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29LVL2" style:num-suffix="、" style:num-format="一, 十, 一百(繁), ...">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text:style-name="WW_CharLFO29LVL4" style:num-suffix="." style:num-format="1">
        <style:list-level-properties text:space-before="0.7875in" text:min-label-width="0.1812in" text:list-level-position-and-space-mode="label-alignment">
          <style:list-level-label-alignment text:label-followed-by="nothing" fo:margin-left="0.9687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131in" text:list-level-position-and-space-mode="label-alignment">
          <style:list-level-label-alignment text:label-followed-by="nothing" fo:margin-left="0.3131in" fo:text-indent="-0.313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32">
      <text:list-level-style-number text:leve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72" style:parent-style-name="頁尾" style:family="paragraph">
      <style:paragraph-properties fo:text-align="center"/>
    </style:style>
    <style:style style:name="T5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72"><text:span text:style-name="T573"><text:page-number text:fixed="false">6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2-03-17T06:35:00Z</meta:creation-date>
    <dc:date>2022-03-17T06:35:00Z</dc:date>
    <meta:print-date>2022-03-14T01:33:00Z</meta:print-date>
    <meta:template xlink:href="Normal.dotm" xlink:type="simple"/>
    <meta:editing-cycles>2</meta:editing-cycles>
    <meta:editing-duration>PT0S</meta:editing-duration>
    <meta:document-statistic meta:page-count="12" meta:paragraph-count="13" meta:word-count="1031" meta:character-count="6897" meta:row-count="48" meta:non-whitespace-character-count="5879"/>
  </office:meta>
</office:document-meta>
</file>