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4" style:num-suffix="." style:num-format="1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7" style:num-suffix="." style:num-format="1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194in" text:min-label-width="0.5in" text:list-level-position-and-space-mode="label-alignment">
          <style:list-level-label-alignment text:label-followed-by="listtab" fo:margin-left="1.0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312in" text:min-label-width="0.5in" text:list-level-position-and-space-mode="label-alignment">
          <style:list-level-label-alignment text:label-followed-by="listtab" fo:margin-left="1.1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4" style:num-suffix="." style:num-format="1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7" style:num-suffix="." style:num-format="1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style:snap-to-layout-grid="false" fo:text-align="center" fo:margin-top="0.125in" fo:margin-bottom="0.1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6" style:parent-style-name="內文" style:family="paragraph">
      <style:paragraph-properties style:snap-to-layout-grid="false" fo:text-align="justify" fo:margin-top="0.125in" fo:margin-bottom="0.1in" fo:line-height="0.305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text-align="justify" fo:line-height="0.3055in" fo:margin-left="0.6666in" fo:text-indent="-0.6666in">
        <style:tab-stops>
          <style:tab-stop style:type="left" style:position="4.0583in"/>
          <style:tab-stop style:type="left" style:position="5.239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內文" style:family="paragraph">
      <style:paragraph-properties style:text-autospace="none" style:snap-to-layout-grid="false" fo:text-align="justify" fo:margin-bottom="0.1in" fo:line-height="0.3055in" fo:margin-left="1.5736in" fo:text-indent="-1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text-autospace="none" style:snap-to-layout-grid="false" fo:text-align="justify" fo:margin-bottom="0.1in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text-autospace="none" style:snap-to-layout-grid="false" fo:text-align="justify" fo:margin-bottom="0.1in" fo:line-height="0.3055in" fo:margin-left="0.6666in" fo:text-indent="-0.6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style:text-position="super 50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text-autospace="none" style:snap-to-layout-grid="false" fo:text-align="justify" fo:margin-bottom="0.1in" fo:line-height="0.3055in" fo:margin-left="0.6666in" fo:text-indent="-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style:text-position="super 50%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text-autospace="none" style:snap-to-layout-grid="false" fo:text-align="justify" fo:margin-bottom="0.1in" fo:line-height="0.3055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text-autospace="none" style:snap-to-layout-grid="false" fo:text-align="justify" fo:margin-top="0.0694in" fo:margin-bottom="0.0694in" fo:line-height="0.3055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2" style:parent-style-name="內文" style:family="paragraph">
      <style:paragraph-properties style:text-autospace="none" style:snap-to-layout-grid="false" fo:text-align="justify" fo:margin-bottom="0.1in" fo:line-height="0.3055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text-autospace="none" style:snap-to-layout-grid="false" fo:line-height="0.3055in" fo:margin-left="1.3333in" fo:text-indent="-1.3333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text-align="justify" fo:margin-top="0.1666in" fo:line-height="0.3055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055in" fo:text-indent="0.2958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055in" fo:margin-left="0.784in" fo:text-indent="-0.4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055in" fo:margin-left="0.7284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widows="2" fo:orphans="2" fo:text-align="justify" fo:line-height="0.3333in" fo:margin-left="0.7861in" fo:text-indent="-0.493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055in" fo:margin-left="0.7284in" fo:text-indent="-0.3333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64" style:parent-style-name="內文" style:family="paragraph">
      <style:paragraph-properties fo:widows="2" fo:orphans="2" style:snap-to-layout-grid="false" fo:text-align="justify" fo:line-height="0.3055in"/>
    </style:style>
    <style:style style:name="T6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微軟正黑體" style:font-name-asian="微軟正黑體" style:font-weight-complex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微軟正黑體" style:font-name-asian="微軟正黑體" style:font-weight-complex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70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1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93" style:parent-style-name="內文" style:family="paragraph">
      <style:paragraph-properties fo:widows="2" fo:orphans="2"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94" style:parent-style-name="內文" style:family="paragraph">
      <style:paragraph-properties fo:widows="2" fo:orphans="2" style:text-autospace="none" style:snap-to-layout-grid="false" fo:text-align="justify" fo:margin-top="0.125in" fo:line-height="0.3055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widows="2" fo:orphans="2" style:text-autospace="none" style:snap-to-layout-grid="false" fo:text-align="justify" fo:margin-top="0.125in" fo:line-height="0.3055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1">衛生福利部中央健康保險署高屏業務組</text:h>
      <text:h text:style-name="P4" text:outline-level="1">111年醫院總額院長座談會第1次臨時會</text:h>
      <text:h text:style-name="P5" text:outline-level="1">會議紀錄</text:h>
      <text:h text:style-name="P6" text:outline-level="1">時間：111年3月11日（星期五）下午2時</text:h>
      <text:p text:style-name="P7"><text:span text:style-name="T8">地點：</text:span><text:span text:style-name="T9">本組7樓第二會議室(TEAMS視訊會議)</text:span></text:p>
      <text:p text:style-name="P10">視訊連線對象：轄區西醫醫院(會議簡報資料於會前放置VPN予所有醫院參考)</text:p>
      <text:p text:style-name="P11">實體會議出席代表委員：</text:p>
      <text:p text:style-name="P12"><text:span text:style-name="T13"><text:s text:c="2"/></text:span><text:span text:style-name="T14">醫學中心</text:span><text:span text:style-name="T15"><text:s/></text:span><text:span text:style-name="T16"><text:s/></text:span><text:span text:style-name="T17">蔡蕙如</text:span><text:span text:style-name="T18">代</text:span><text:span text:style-name="T19">(高雄醫學大學附設醫院</text:span><text:span text:style-name="T20">)</text:span><text:span text:style-name="T21">　</text:span></text:p>
      <text:p text:style-name="P22"><text:span text:style-name="T23"><text:s text:c="2"/></text:span><text:span text:style-name="T24">區域醫院<text:s/></text:span><text:span text:style-name="T25"><text:s/></text:span><text:span text:style-name="T26">李秀貞</text:span><text:span text:style-name="T27">代</text:span><text:span text:style-name="T28">(阮綜合醫院</text:span><text:span text:style-name="T29">)</text:span></text:p>
      <text:p text:style-name="P30"><text:s text:c="2"/>地區醫院<text:s/><text:s/>朱文洋委員　</text:p>
      <text:p text:style-name="P31">列席單位及人員</text:p>
      <text:p text:style-name="P32">　醫審執行會高屏分會 <text:s text:c="7"/>林廣軒、王秀貞</text:p>
      <text:p text:style-name="P33">高屏業務組 <text:s/>林淑華、許碧升、黃梅珍、張曉玲、郭怡妗、邱姵穎、許亦濡、傅承蘭、許寧恩、陳雀美、侯佳伶、陳民英、蕭晟儀、陳祈君、張姿婷、余珮均、葉曦之、楊淑琴、劉月森、葉宇桐、孫瑞陽、周孟盈、鍾政光</text:p>
      <text:p text:style-name="P34"><text:span text:style-name="T35">主席：林淑華組長</text:span><text:span text:style-name="T36"><text:s text:c="16"/></text:span><text:span text:style-name="T37"><text:s text:c="15"/></text:span><text:span text:style-name="T38">紀錄：鍾政光</text:span></text:p>
      <text:p text:style-name="P39">一、主席致詞(略)</text:p>
      <text:p text:style-name="P40">二、報告事項</text:p>
      <text:p text:style-name="P41">(一)高屏區醫院總額醫療費用申報概況</text:p>
      <text:p text:style-name="P42"><text:span text:style-name="T43">(二)</text:span><text:span text:style-name="T44">健保</text:span><text:span text:style-name="T45">重要政策</text:span><text:span text:style-name="T46">執行檢討</text:span></text:p>
      <text:p text:style-name="P47"><text:span text:style-name="T48"><text:s text:c="3"/></text:span><text:span text:style-name="T49">含COVID-19染疫康復者門住診整合醫療計畫、</text:span><text:span text:style-name="T50">出院準備服務</text:span><text:span text:style-name="T51">、</text:span><text:span text:style-name="T52">就醫識別碼預檢</text:span><text:span text:style-name="T53">、</text:span><text:span text:style-name="T54">醫院醫療資訊上傳率統計、健保醫療資訊雲端查詢系統-新增提示與</text:span><text:span text:style-name="T55">批次下載作業原則修訂重點、110Q4透析前高風險腎臟病人使用NSAIDs藥量異常統計、</text:span><text:span text:style-name="T56">C</text:span><text:span text:style-name="T57">肝口服新藥</text:span><text:soft-page-break/><text:span text:style-name="T58">治療</text:span><text:span text:style-name="T59">及</text:span><text:span text:style-name="T60">重大傷病VPN網路申辦率</text:span><text:span text:style-name="T61">等，請醫院強化院內管理，配合健保政策推動。</text:span></text:p>
      <text:p text:style-name="P62">(三)近期申報配合事項</text:p>
      <text:p text:style-name="P63"><text:s text:c="3"/>重申檢查驗急診加成規定、門住診白內障手術個案登錄取號作業、正確申報分級轉診醫令等。</text:p>
      <text:p text:style-name="P64"><text:span text:style-name="T65">三、</text:span><text:span text:style-name="T66">「</text:span><text:span text:style-name="T67">高屏區醫院總額110年第4季攤扣方式</text:span><text:span text:style-name="T68">」</text:span><text:span text:style-name="T69">修訂重點摘要:</text:span></text:p>
      <text:p text:style-name="P70"><text:s text:c="3"/>(一)110年第4季高屏區醫院總額以期望點值0.95之預估差值執行結算前攤扣核定，「應攤扣總點數」為273,880,830點。</text:p>
      <text:p text:style-name="P71"><text:span text:style-name="T72"><text:s text:c="3"/></text:span><text:span text:style-name="T73">(</text:span><text:span text:style-name="T74">二</text:span><text:span text:style-name="T75">)</text:span><text:span text:style-name="T76">補充</text:span><text:span text:style-name="T77">「管理閾值上限」</text:span><text:span text:style-name="T78">之</text:span><text:span text:style-name="T79">計算基準</text:span><text:span text:style-name="T80">執行定義</text:span><text:span text:style-name="T81">及增訂</text:span><text:span text:style-name="T82">管理閾值</text:span><text:span text:style-name="T83">調整</text:span><text:span text:style-name="T84">條件</text:span><text:span text:style-name="T85">，修訂後如</text:span><text:span text:style-name="T86">附件。</text:span></text:p>
      <text:p text:style-name="P87"><text:span text:style-name="T88"><text:s text:c="3"/></text:span><text:span text:style-name="T89">(</text:span><text:span text:style-name="T90">三</text:span><text:span text:style-name="T91">)</text:span><text:span text:style-name="T92">110年第4季門(住)診補報案件均應於111年3月15日前完成補報，逾期補報將核定為0。</text:span></text:p>
      <text:p text:style-name="P93">四、精神科長效針劑藥費移列專款，部分醫院目標管理點數不另下修變動，但由分區業務組就該等醫院申報合理性加強管理。</text:p>
      <text:p text:style-name="P94"/>
      <text:p text:style-name="P95"><text:span text:style-name="T96">散會：</text:span><text:span text:style-name="T97">下午</text:span><text:span text:style-name="T98">15</text:span><text:span text:style-name="T99">時</text:span><text:span text:style-name="T100">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4" style:num-suffix="." style:num-format="1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7" style:num-suffix="." style:num-format="1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194in" text:min-label-width="0.5in" text:list-level-position-and-space-mode="label-alignment">
          <style:list-level-label-alignment text:label-followed-by="listtab" fo:margin-left="1.0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312in" text:min-label-width="0.5in" text:list-level-position-and-space-mode="label-alignment">
          <style:list-level-label-alignment text:label-followed-by="listtab" fo:margin-left="1.1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4" style:num-suffix="." style:num-format="1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7" style:num-suffix="." style:num-format="1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奕蓁</meta:initial-creator>
    <dc:creator>鍾政光</dc:creator>
    <meta:creation-date>2022-03-16T01:43:00Z</meta:creation-date>
    <dc:date>2022-03-16T01:43:00Z</dc:date>
    <meta:print-date>2021-12-27T01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