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清單段落" style:family="paragraph">
      <style:paragraph-properties style:vertical-align="baseline" fo:line-height="0.3472in" fo:margin-left="0.330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2" style:parent-style-name="清單段落" style:family="paragraph">
      <style:paragraph-properties style:vertical-align="baseline" fo:line-height="0.3472in" fo:margin-left="0.330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3" style:parent-style-name="清單段落" style:family="paragraph">
      <style:paragraph-properties style:vertical-align="baseline" fo:line-height="0.3472in" fo:margin-left="0.7284in" fo:text-indent="-0.3937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vertical-align="baseline" fo:line-height="0.3472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8" style:parent-style-name="清單段落" style:family="paragraph">
      <style:paragraph-properties style:vertical-align="baseline" fo:line-height="0.3472in" fo:margin-left="0.78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9" style:parent-style-name="清單段落" style:family="paragraph">
      <style:paragraph-properties style:vertical-align="baseline" fo:line-height="0.3472in" fo:margin-left="0.752in" fo:text-indent="-0.118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style:vertical-align="baseline" fo:line-height="0.3472in" fo:margin-left="0.752in" fo:text-indent="-0.118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style:vertical-align="baseline" fo:line-height="0.3472in" fo:margin-left="1.002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family="paragraph">
      <style:paragraph-properties style:vertical-align="baseline" fo:line-height="0.3472in" fo:margin-left="1.002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472in" fo:margin-left="0.8194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472in" fo:margin-left="0.6666in" fo:text-indent="0.972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472in" fo:margin-left="0.8194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6666in" fo:text-indent="0.9722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472in" fo:margin-left="0.6666in" fo:text-indent="0.9722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472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472in" fo:margin-left="0.8333in" fo:text-indent="0.777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text-indent="0.7777in"/>
    </style:style>
    <style:style style:name="T68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472in" fo:text-indent="0.9722in"/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472in" fo:margin-left="1.5972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472in" fo:margin-left="0.6666in" fo:text-indent="0.777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vertical-align="baseline" fo:line-height="0.3472in" fo:margin-left="1.0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4" style:parent-style-name="清單段落" style:family="paragraph">
      <style:paragraph-properties style:vertical-align="baseline" fo:line-height="0.3472in" fo:margin-left="1.0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5" style:parent-style-name="清單段落" style:family="paragraph">
      <style:paragraph-properties style:vertical-align="baseline" fo:line-height="0.3472in" fo:margin-left="1.0118in" fo:text-indent="-0.0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6" style:parent-style-name="清單段落" style:family="paragraph">
      <style:paragraph-properties style:vertical-align="baseline" fo:line-height="0.3472in" fo:margin-left="1.0118in" fo:text-indent="-0.0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7" style:parent-style-name="清單段落" style:family="paragraph">
      <style:paragraph-properties style:vertical-align="baseline" fo:line-height="0.3472in" fo:margin-left="1.0118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style:vertical-align="baseline" fo:line-height="0.3472in" fo:margin-left="1.0118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baseline" fo:line-height="0.3472in" fo:margin-left="1.0118in" fo:text-indent="-0.027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style:vertical-align="baseline" fo:line-height="0.3472in" fo:margin-left="1.0118in" fo:text-indent="-0.027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style:vertical-align="baseline" fo:line-height="0.3472in" fo:margin-left="0.752in" fo:text-indent="-0.11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31" style:parent-style-name="清單段落" style:family="paragraph">
      <style:paragraph-properties style:vertical-align="baseline" fo:line-height="0.3472in" fo:margin-left="1.002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清單段落" style:family="paragraph">
      <style:paragraph-properties style:vertical-align="baseline" fo:line-height="0.3472in" fo:margin-left="1.002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style:vertical-align="baseline" fo:line-height="0.3472in" fo:margin-left="0.752in" fo:text-indent="-0.11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70" style:parent-style-name="清單段落" style:family="paragraph">
      <style:paragraph-properties style:vertical-align="baseline" fo:line-height="0.3472in" fo:margin-left="0.7875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style:vertical-align="baseline" fo:line-height="0.3472in" fo:margin-left="0.3305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5" style:parent-style-name="清單段落" style:family="paragraph">
      <style:paragraph-properties style:vertical-align="baseline" fo:line-height="0.3472in" fo:margin-left="0.330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76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fo:margin-top="0.125in">
        <style:tab-stops>
          <style:tab-stop style:type="left" style:position="2.31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line-height="0.3333in" fo:margin-left="0.001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.5pt" style:font-size-asian="14.5pt" style:font-size-complex="14.5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 fo:margin-left="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4864" draw:id="id0" draw:style-name="a0" draw:name="文字方塊 19" text:anchor-type="paragraph" svg:x="6.60417in" svg:y="-0.38625in" svg:width="1in" svg:height="0.36111in" style:rel-width="scale" style:rel-height="scale"><draw:text-box><text:p text:style-name="P5">附件</text:p></draw:text-box><svg:title/><svg:desc/></draw:frame></text:span><text:span text:style-name="T6">高屏區醫院總額</text:span><text:span text:style-name="T7">110</text:span><text:span text:style-name="T8">年第</text:span><text:span text:style-name="T9">4</text:span><text:span text:style-name="T10">季攤扣方式</text:span></text:p>
      <text:list text:style-name="LFO29" text:continue-numbering="true">
        <text:list-item>
          <text:p text:style-name="P11">於當季點值結算前，高屏業務組將估算點值提交高屏醫院總額共管會議，並依會議決議啟動攤扣作業。</text:p>
        </text:list-item>
        <text:list-item>
          <text:p text:style-name="P12">計算方式</text:p>
          <text:list text:continue-numbering="true">
            <text:list-item>
              <text:p text:style-name="P13"><text:span text:style-name="T14">高屏</text:span><text:span text:style-name="T15">應攤扣總點數</text:span><text:span text:style-name="T16">：依預估點值與期望點值之差值換算應攤扣總點數。</text:span></text:p>
            </text:list-item>
            <text:list-item>
              <text:p text:style-name="P17">各醫院攤扣點數計算：</text:p>
            </text:list-item>
          </text:list>
        </text:list-item>
      </text:list>
      <text:list text:style-name="LFO30" text:continue-numbering="true">
        <text:list-item>
          <text:p text:style-name="P18">各醫院攤扣占率：成長貢獻率*90%+醫療費用占率*10%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0">成長貢獻率＝【各</text:span><text:span text:style-name="T21">醫院正差值】</text:span><text:span text:style-name="T22">÷Σ</text:span><text:span text:style-name="T23">【轄區醫院正差值總合】。</text:span></text:p>
                    </text:list-item>
                    <text:list-item>
                      <text:p text:style-name="P24"><text:span text:style-name="T25">差值＝當季一般總額醫療服務點數</text:span><text:span text:style-name="T26">(</text:span><text:span text:style-name="T27">釋出處方醫療費用以當季前</text:span><text:span text:style-name="T28">2</text:span><text:span text:style-name="T29">個月及上季第</text:span><text:span text:style-name="T30">3</text:span><text:span text:style-name="T31">個月實際值計算</text:span><text:span text:style-name="T32">)</text:span><text:span text:style-name="T33">–</text:span><text:span text:style-name="T34">排除列計點數</text:span><text:span text:style-name="T35">–</text:span><text:span text:style-name="T36">核減點數</text:span><text:span text:style-name="T37">–</text:span><text:span text:style-name="T38">管理閾值上限，如</text:span><text:bookmark-start text:name="_Hlk87273278"/><text:span text:style-name="T39">差值</text:span><text:span text:style-name="T40">≦</text:span><text:span text:style-name="T41">0</text:span><text:bookmark-end text:name="_Hlk87273278"/><text:span text:style-name="T42">則以</text:span><text:span text:style-name="T43">0</text:span><text:span text:style-name="T44">列入計算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45"><text:span text:style-name="T46">排除列計點數：各醫院【重症醫療服務點數成長差值】與【化療事審藥費成長差值】二擇一，並以高點數者列入計算，總排除費用以當季一般總額之</text:span><text:span text:style-name="T47">0.4%</text:span><text:span text:style-name="T48">為上限。</text:span></text:p>
        </text:list-item>
      </text:list>
      <text:p text:style-name="P49"><text:span text:style-name="T50">※</text:span><text:span text:style-name="T51">重症醫療服務點數成長差值：</text:span></text:p>
      <text:p text:style-name="P52"><text:span text:style-name="T53"><text:s text:c="9"/>■</text:span><text:span text:style-name="T54">適用條件：當季重症醫療服務點數較去年同期成長率</text:span><text:span text:style-name="T55">≧</text:span><text:span text:style-name="T56">3%</text:span><text:span text:style-name="T57">。</text:span></text:p>
      <text:p text:style-name="P58"><text:s text:c="9"/>■操作定義：</text:p>
      <text:p text:style-name="P59"><text:s text:c="3"/><text:s/><text:s text:c="8"/>1.Tw-DRGs權重&gt;2之中高嚴重度疾病案件(適用權重為當年</text:p>
      <text:p text:style-name="P60">度適用權重表)。</text:p>
      <text:p text:style-name="P61"><text:s text:c="12"/>2.1歲以下幼兒及新生兒呼吸疾病：1歲以下(入院日-出生日</text:p>
      <text:p text:style-name="P62">期小於366天)且主次診斷前三碼為P84、P22~P28、</text:p>
      <text:p text:style-name="P63">J00~J99之案件。</text:p>
      <text:p text:style-name="P64"><text:s text:c="12"/>3.計算符合前述定義住診案件之總醫療點數(申+部)，並以當</text:p>
      <text:p text:style-name="P65"><text:span text:style-name="T66">季較去年同期之正差值列入排除列計點數計算。</text:span></text:p>
      <text:p text:style-name="P67"><text:span text:style-name="T68">※</text:span><text:span text:style-name="T69">化療事審藥費成長差值：</text:span></text:p>
      <text:p text:style-name="P70">■操作定義：</text:p>
      <text:p text:style-name="P71"><text:s text:c="3"/><text:s/><text:s text:c="8"/>1.各醫院當季一般總額範圍門(住)診化療藥品與經事前審查同<text:soft-page-break/>意之藥費，較去年同期成長差值之40%列入排除列計點數計算。</text:p>
      <text:p text:style-name="P72">2.化療事審藥品定義如附件一。</text:p>
      <text:list text:style-name="LFO31" text:continue-numbering="true">
        <text:list-item>
          <text:p text:style-name="P73">核減點數：醫院當季醫令行政審查及專業審查初核核減點數之總和。</text:p>
        </text:list-item>
        <text:list-item>
          <text:p text:style-name="P74">管理閾值上限：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以去年同期當季核定點數(釋出處方醫療費用以當季前2個月及上季第3個月實際值)計算，並依高屏醫院總額共管會決議之110年第4季期望點值調整之點數校正。</text:p>
                            </text:list-item>
                            <text:list-item>
                              <text:p text:style-name="P76">新成立醫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78"><text:s text:c="3"/></text:span><text:span text:style-name="T79">※</text:span><text:span text:style-name="T80">定義：</text:span><text:span text:style-name="T81">110</text:span><text:span text:style-name="T82">年第</text:span><text:span text:style-name="T83">4</text:span><text:span text:style-name="T84">季以前成立未達</text:span><text:span text:style-name="T85">3</text:span><text:span text:style-name="T86">年之醫院。</text:span></text:p>
      <text:p text:style-name="P87"><text:span text:style-name="T88"><text:s text:c="3"/></text:span><text:span text:style-name="T89">※</text:span><text:span text:style-name="T90">管理閾值上限：【以</text:span><text:span text:style-name="T91">110</text:span><text:span text:style-name="T92">年第</text:span><text:span text:style-name="T93">3</text:span><text:span text:style-name="T94">季核定點數</text:span><text:span text:style-name="T95">(</text:span><text:span text:style-name="T96">釋出處方醫療費用以當季前</text:span><text:span text:style-name="T97">2</text:span><text:span text:style-name="T98">個月及上季第</text:span><text:span text:style-name="T99">3</text:span><text:span text:style-name="T100">個月實際值計算</text:span><text:span text:style-name="T101">) –110</text:span><text:span text:style-name="T102">年第</text:span><text:span text:style-name="T103">1</text:span><text:span text:style-name="T104">季</text:span><text:span text:style-name="T105">(</text:span><text:span text:style-name="T106">含</text:span><text:span text:style-name="T107">)</text:span><text:span text:style-name="T108">以前</text:span><text:span text:style-name="T109">1</text:span><text:span text:style-name="T110">年內之季核減點數</text:span><text:span text:style-name="T111">(</text:span><text:span text:style-name="T112">當季醫令行政審查與專業審查核減點數之總和</text:span><text:span text:style-name="T113">)</text:span><text:span text:style-name="T114">擇高者】</text:span><text:bookmark-start text:name="_Hlk87271189"/><text:span text:style-name="T115">，再</text:span><text:bookmark-end text:name="_Hlk87271189"/><text:span text:style-name="T116">依高屏醫院總額共管會決議之</text:span><text:span text:style-name="T117">110</text:span><text:span text:style-name="T118">年第</text:span><text:span text:style-name="T119">4</text:span><text:span text:style-name="T120">季期望點值調整之點數</text:span><text:span text:style-name="T121">校正。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2"><text:span text:style-name="T123">計算基準</text:span><text:span text:style-name="T124">：門(住)診核定點數、當季補報、申復、追扣、補付、爭議審議核定點數及交付機構核定點數。</text:span></text:p>
                            </text:list-item>
                            <text:list-item>
                              <text:p text:style-name="P125"><text:span text:style-name="T126">管理閾值</text:span><text:span text:style-name="T127">調整：</text:span><text:span text:style-name="T128">109年第4季自清繳還醫療服務點數且誤報費用非為當季，得依當筆追扣點數調增管理閾值</text:span><text:span text:style-name="T129">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0">醫療費用占率：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31"><text:span text:style-name="T132">當醫院成長差值</text:span><text:span text:style-name="T133">≦</text:span><text:span text:style-name="T134">0</text:span><text:span text:style-name="T135">且當季門住合計一般總額醫療服務點數</text:span><text:span text:style-name="T136">(</text:span><text:span text:style-name="T137">釋出處方醫療費用以當季前</text:span><text:span text:style-name="T138">2</text:span><text:span text:style-name="T139">個月及上季第</text:span><text:span text:style-name="T140">3</text:span><text:span text:style-name="T141">個月實際值計算</text:span><text:span text:style-name="T142">)</text:span><text:span text:style-name="T143">≦1,000萬點</text:span><text:span text:style-name="T144">時，該醫院不列入醫療費用占率計算。</text:span></text:p>
        </text:list-item>
        <text:list-item>
          <text:p text:style-name="P145"><text:span text:style-name="T146">各院醫療費用占率：排除符合前項</text:span><text:span text:style-name="T147">3.(1)</text:span><text:span text:style-name="T148">定義之醫院後，計算【各醫院一般總額醫療服務點數</text:span><text:span text:style-name="T149">(</text:span><text:span text:style-name="T150">釋出處方醫療費用以當季前</text:span><text:span text:style-name="T151">2</text:span><text:span text:style-name="T152">個月及上季第</text:span><text:span text:style-name="T153">3</text:span><text:span text:style-name="T154">個月實際值計算</text:span><text:span text:style-name="T155">)</text:span><text:span text:style-name="T156">】</text:span><text:span text:style-name="T157">÷</text:span><text:span text:style-name="T158">Σ</text:span><text:span text:style-name="T159">【轄區醫院一般總額醫療服務點數</text:span><text:span text:style-name="T160">(</text:span><text:span text:style-name="T161">釋出處方醫療費用以當季前</text:span><text:span text:style-name="T162">2</text:span><text:span text:style-name="T163">個月及上季第</text:span><text:span text:style-name="T164">3</text:span><text:span text:style-name="T165">個月實際值計算</text:span><text:span text:style-name="T166">)</text:span><text:span text:style-name="T167">之</text:span><text:span text:style-name="T168">總和】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各醫院攤扣占率計算結果取至小數第3位(第4位四捨五入)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0" text:continue-numbering="true">
        <text:list-item>
          <text:p text:style-name="P170"><text:span text:style-name="T171">各醫院攤扣點數計算：各醫院攤扣占率</text:span><text:span text:style-name="T172">*</text:span><text:span text:style-name="T173">高屏應攤扣總點數</text:span></text:p>
        </text:list-item>
      </text:list>
      <text:list text:style-name="LFO29" text:continue-numbering="true">
        <text:list-item>
          <text:p text:style-name="P174"><text:bookmark-start text:name="_Hlk97559320"/>為利110年第4季各院攤扣點數計算，110年第4季門(住)診補報案件均應於111年3月15日前完成補報，逾期補報將核定為0。</text:p>
        </text:list-item>
        <text:list-item>
          <text:p text:style-name="P175"><text:bookmark-end text:name="_Hlk97559320"/>醫院經本攤扣方式所核扣之點數不得提出申復、爭議審議及行政訴訟等行政救濟程序。</text:p>
        </text:list-item>
      </text:list>
      <text:soft-page-break/>
      <text:p text:style-name="P176">110年第4季醫院總額攤扣方式</text:p>
      <text:p text:style-name="P179">化療事審藥品操作型定義</text:p>
      <text:p text:style-name="P180">一、化療藥品醫令</text:p>
      <text:p text:style-name="P181">ATC碼前三碼為L01、L02及</text:p>
      <text:p text:style-name="P182">ATC碼為L03AB04、L03AB05、L03AC01、L03AX、L03AX03、L03AX16、</text:p>
      <text:p text:style-name="P183"><text:span text:style-name="T184">L04AX02、L04AX04</text:span><text:span text:style-name="T185">、</text:span><text:span text:style-name="T186">V10XX03</text:span></text:p>
      <text:p text:style-name="P187"/>
      <text:p text:style-name="P188"><text:span text:style-name="T189">二、事前審查藥品醫令</text:span></text:p>
      <text:p text:style-name="P190">AC57862100、AC58601100、BB26410100、BB26411100、BB26412100、</text:p>
      <text:p text:style-name="P191">BB26413100、BB26414100、BB26523100、BC14966100、BC14967100、</text:p>
      <text:p text:style-name="P192">BC22655243、BC22657238、BC23479235、BC242064CR、BC25360200、</text:p>
      <text:p text:style-name="P193">BC26173100、BC26174100、BC26734100、BC26766100、BC26839100、</text:p>
      <text:p text:style-name="P194">BC26840100、BC26841100、BC26842100、BC27108100、K000938248、</text:p>
      <text:p text:style-name="P195"><text:span text:style-name="T196">KC00713240、KC00775283、KC00776283、KC00846248、KC00851240、KC00879205、KC008792FM、KC00897265、KC00905261、KC00907219、KC00907229、KC00907238、KC00911206、KC00911209、KC00920206、KC00936248、KC00945258、KC00957206、KC00977208、KC00980255、KC00990288、KC00991209、KC00992261、KC01024209、KC01034266、KC01035255、KC01039271、X000106243</text:span><text:span text:style-name="T197">、</text:span><text:span text:style-name="T198">KC01077209、KC01063209、</text:span></text:p>
      <text:p text:style-name="P199">KC00835261</text:p>
      <text:p text:style-name="P200">110年新增藥品20項：</text:p>
      <text:p text:style-name="P201"><text:span text:style-name="T202">AC602384CR、BC26219100、BC26536100、BC27000100、BC27223405、BC27288100、BC27289100、BC27555100、BC27559230、KC00920209、KC00957209、KC01015255、KC01033209、KC01037209、KC01038209、KC01082212、KC01084241、KC01098283、KC01101209、X000205235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13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text-line-through-type="none"/>
    </style:style>
    <style:style style:name="WW_CharLFO3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7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text:list-style style:name="LFO13">
      <text:list-level-style-number text:level="1" text:style-name="WW_CharLFO13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font-size="12pt" style:font-size-asian="12pt"/>
    </style:style>
    <style:style style:name="WW_CharLFO27LVL1" style:family="text">
      <style:text-properties fo:font-size="14pt" style:font-size-asian="14pt" style:font-size-complex="14pt"/>
    </style:style>
    <style:style style:name="WW_CharLFO29LVL2" style:family="text">
      <style:text-properties style:font-name="標楷體" style:font-name-asian="標楷體" fo:font-size="14pt" style:font-size-asian="14pt" style:font-size-complex="14pt"/>
    </style:style>
    <style:style style:name="WW_CharLFO29LVL4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0.7875in" text:min-label-width="0.1812in" text:list-level-position-and-space-mode="label-alignment">
          <style:list-level-label-alignment text:label-followed-by="nothing" fo:margin-left="0.9687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A" style:num-letter-sync="true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131in" text:list-level-position-and-space-mode="label-alignment">
          <style:list-level-label-alignment text:label-followed-by="nothing" fo:margin-left="0.3131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7"><text:span text:style-name="T178"><text:page-number text:fixed="false">6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2-03-16T01:44:00Z</meta:creation-date>
    <dc:date>2022-03-16T01:44:00Z</dc:date>
    <meta:print-date>2022-03-14T01:3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5" meta:character-count="2448" meta:row-count="17" meta:non-whitespace-character-count="2087"/>
  </office:meta>
</office:document-meta>
</file>